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 Light" svg:font-family="'Noto Sans Light'" style:font-family-generic="swiss"/>
    <style:font-face style:name="Arial2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13.29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36mm"/>
    </style:style>
    <style:style style:name="co9" style:family="table-column">
      <style:table-column-properties fo:break-before="auto" style:column-width="58.68mm"/>
    </style:style>
    <style:style style:name="co10" style:family="table-column">
      <style:table-column-properties fo:break-before="auto" style:column-width="70.13mm"/>
    </style:style>
    <style:style style:name="co11" style:family="table-column">
      <style:table-column-properties fo:break-before="auto" style:column-width="155.77mm"/>
    </style:style>
    <style:style style:name="co12" style:family="table-column">
      <style:table-column-properties fo:break-before="auto" style:column-width="158.36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36.12mm"/>
    </style:style>
    <style:style style:name="co15" style:family="table-column">
      <style:table-column-properties fo:break-before="auto" style:column-width="44.0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23.53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34.36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26mm" fo:break-before="auto" style:use-optimal-row-height="false"/>
    </style:style>
    <style:style style:name="ro6" style:family="table-row">
      <style:table-row-properties style:row-height="31.27mm" fo:break-before="auto" style:use-optimal-row-height="false"/>
    </style:style>
    <style:style style:name="ro7" style:family="table-row">
      <style:table-row-properties style:row-height="25.08mm" fo:break-before="auto" style:use-optimal-row-height="false"/>
    </style:style>
    <style:style style:name="ro8" style:family="table-row">
      <style:table-row-properties style:row-height="29.42mm" fo:break-before="auto" style:use-optimal-row-height="false"/>
    </style:style>
    <style:style style:name="ro9" style:family="table-row">
      <style:table-row-properties style:row-height="28.49mm" fo:break-before="auto" style:use-optimal-row-height="false"/>
    </style:style>
    <style:style style:name="ro10" style:family="table-row">
      <style:table-row-properties style:row-height="30.66mm" fo:break-before="auto" style:use-optimal-row-height="false"/>
    </style:style>
    <style:style style:name="ro11" style:family="table-row">
      <style:table-row-properties style:row-height="25.7mm" fo:break-before="auto" style:use-optimal-row-height="false"/>
    </style:style>
    <style:style style:name="ro12" style:family="table-row">
      <style:table-row-properties style:row-height="26.63mm" fo:break-before="auto" style:use-optimal-row-height="false"/>
    </style:style>
    <style:style style:name="ro13" style:family="table-row">
      <style:table-row-properties style:row-height="48.93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Noto Sans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Noto Sans" fo:font-size="10pt" fo:language="ca" fo:country="ES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none" fo:country="none" style:font-name-asian="Noto Sans Light" style:font-size-asian="10pt" style:language-asian="none" style:country-asian="none" style:font-name-complex="Noto Sans Light" style:font-size-complex="10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37" style:family="table-cell" style:parent-style-name="Default">
      <style:text-properties style:font-name="Bariol Regular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ca" fo:country="ES" style:font-name-asian="Microsoft YaHei" style:font-size-asian="10pt" style:language-asian="zh" style:country-asian="CN" style:font-size-complex="10pt" style:language-complex="hi" style:country-complex="IN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2" style:family="table-cell" style:parent-style-name="Default">
      <style:table-cell-properties fo:background-color="#dddddd" fo:border="0.06pt solid #000000" style:vertical-align="middle"/>
      <style:text-properties style:font-name="Noto Sans" fo:font-size="13pt" style:font-size-asian="13pt" style:font-size-complex="13pt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Segoe UI" style:font-size-asian="10pt" style:font-size-complex="10pt"/>
    </style:style>
    <style:style style:name="ce69" style:family="table-cell" style:parent-style-name="Default">
      <style:table-cell-properties fo:border-bottom="0.06pt solid #000000" fo:background-color="#dddddd" fo:border-left="0.06pt solid #000000" fo:border-right="0.06pt solid #000000" fo:border-top="none" style:vertical-align="middle"/>
      <style:text-properties style:font-name="Noto Sans" fo:font-size="13pt" style:font-size-asian="13pt" style:font-size-complex="13pt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fo:wrap-option="wrap" fo:border="0.06pt solid #000000" style:vertical-align="middle"/>
      <style:text-properties fo:color="#ce181e" style:font-name="Noto Sans" fo:font-size="10pt" style:font-size-asian="10pt" style:font-size-complex="10pt"/>
    </style:style>
    <style:style style:name="ce81" style:family="table-cell" style:parent-style-name="Default">
      <style:table-cell-properties fo:background-color="#ffffff" fo:border="0.06pt solid #000000"/>
      <style:text-properties fo:color="#ce181e" style:font-name="Noto Sans" fo:font-size="13pt" style:font-size-asian="13pt" style:font-size-complex="13pt"/>
    </style:style>
    <style:style style:name="ce92" style:family="table-cell" style:parent-style-name="Default">
      <style:table-cell-properties fo:border="0.06pt solid #000000"/>
      <style:text-properties style:font-name="Noto Sans" fo:font-size="13pt" style:font-size-asian="13pt" style:font-size-complex="13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 style:use-window-font-color="true"/>
    </style:style>
    <style:style style:name="T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edi Ambient 2025 Català'.A2">
          <table:error-message table:message-type="stop" table:display="true"/>
        </table:content-validation>
        <table:content-validation table:name="val2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litorales/posidonia &quot;;&quot;Espacios naturales/protegidos/paisaje&quot;;&quot;Espais naturals/protegits/paisatge&quot;;&quot;Litoral/qualitat aigües litorals/posidònia&quot;)" table:allow-empty-cell="true" table:display-list="unsorted" table:base-cell-address="'Medi Ambient 2025 Català'.F5">
          <table:error-message table:message-type="stop" table:display="true"/>
        </table:content-validation>
        <table:content-validation table:name="val3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litorales/posidonia &quot;;&quot;Espacios naturales/protegidos/paisaje&quot;;&quot;Litoral/qualitat aigües litorals/posidònia&quot;)" table:allow-empty-cell="true" table:display-list="unsorted" table:base-cell-address="'Medi Ambient 2025 Català'.F6">
          <table:error-message table:message-type="stop" table:display="true"/>
        </table:content-validation>
        <table:content-validation table:name="val4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litorales/posidonia &quot;;&quot;Espacios naturales/protegidos/paisaje&quot;;&quot;Biodiversitat/flora i fauna/caça i pesca&quot;)" table:allow-empty-cell="true" table:display-list="unsorted" table:base-cell-address="'Medi Ambient 2025 Català'.F7">
          <table:error-message table:message-type="stop" table:display="true"/>
        </table:content-validation>
        <table:content-validation table:name="val5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litorales/posidonia &quot;;&quot;Espacios naturales/protegidos/paisaje&quot;;&quot;Residus/abocaments/depuració/aigües residuals&quot;)" table:allow-empty-cell="true" table:display-list="unsorted" table:base-cell-address="'Medi Ambient 2025 Català'.F8">
          <table:error-message table:message-type="stop" table:display="true"/>
        </table:content-validation>
        <table:content-validation table:name="val6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litorales/posidonia &quot;;&quot;Espacios naturales/protegidos/paisaje&quot;;&quot;Avaluació ambiental/ impacte ambiental&quot;)" table:allow-empty-cell="true" table:display-list="unsorted" table:base-cell-address="'Medi Ambient 2025 Català'.F11">
          <table:error-message table:message-type="stop" table:display="true"/>
        </table:content-validation>
        <table:content-validation table:name="val7" table:condition="of:cell-content-is-in-list(&quot;Consejería  de Agricultura, Pesca y Medio Natural&quot;;&quot;Consejería del Mar y del Ciclo del Agua&quot;;&quot;Consejería de Vivienda, Territorio y Movilidad&quot;;&quot;Consejería de Empresa, Empleo y Energía&quot;;&quot;Conselleria d'Agricultura, Pesca i Medi Natural &quot;)" table:allow-empty-cell="true" table:display-list="unsorted" table:base-cell-address="'Medi Ambient 2025 Català'.G5">
          <table:error-message table:message-type="stop" table:display="true"/>
        </table:content-validation>
        <table:content-validation table:name="val8" table:condition="of:cell-content-is-in-list(&quot;Consejería  de Agricultura, Pesca y Medio Natural&quot;;&quot;Consejería del Mar y del Ciclo del Agua&quot;;&quot;Consejería de Vivienda, Territorio y Movilidad&quot;;&quot;Consejería de Empresa, Empleo y Energía&quot;;&quot;Conselleria de la Mar i del Cicle de l'Aigua&quot;)" table:allow-empty-cell="true" table:display-list="unsorted" table:base-cell-address="'Medi Ambient 2025 Català'.G8">
          <table:error-message table:message-type="stop" table:display="true"/>
        </table:content-validation>
      </table:content-validations>
      <table:table table:name="Medi Ambient 2025 Cata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37"/>
        <table:table-column table:style-name="co6" table:default-cell-style-name="ce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1009" table:default-cell-style-name="ce37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Respecte de les saips resoltes i notificades fins 22/05/2025, s'han actualitzat dades a 24/06/2025</text:p>
          </table:table-cell>
          <table:covered-table-cell table:style-name="ce7" table:content-validation-name="val1"/>
          <table:covered-table-cell table:style-name="ce10" table:content-validation-name="val1"/>
          <table:table-cell table:style-name="ce20" table:content-validation-name="val1"/>
          <table:table-cell table:style-name="ce28" table:number-columns-repeated="6"/>
          <table:table-cell table:content-validation-name="val1" table:number-columns-repeated="1014"/>
        </table:table-row>
        <table:table-row table:style-name="ro2">
          <table:table-cell table:style-name="ce3" table:content-validation-name="val1" office:value-type="string" calcext:value-type="string" table:number-columns-spanned="10" table:number-rows-spanned="1">
            <text:p>SOL·LICITUDS DE DRET D'ACCÉS MEDIAMBIENTALS 2025</text:p>
          </table:table-cell>
          <table:covered-table-cell table:style-name="ce3" table:content-validation-name="val1"/>
          <table:covered-table-cell table:style-name="ce10" table:content-validation-name="val1"/>
          <table:covered-table-cell table:style-name="ce20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table-cell table:content-validation-name="val1" table:number-columns-repeated="1014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1">(*) En</text:span><text:span text:style-name="T2"> ESTIMACIÓ PARCIAL (Sentit): Estadísticament s'inclouen aquí aquelles sol·licituds amb diverses peticions d'informació en les quals es dóna l'accés a la major part d'aquestes, inadmetent-se o </text:span><text:span text:style-name="T3">desestimant-se l'accés a la resta per alguna excepció a l'obligació de facilitar la informació ambiental de l'article 13 de la Llei 27/2006.</text:span></text:p>
            <text:p><text:span text:style-name="T4">(**) En INFORMACIÓ D'INTERÈS </text:span><text:span text:style-name="T5">GENERAL per a la ciutadania podeu accedir a les resolucions sobre SAIPS desestimades, inadmeses i a aquelles en les quals la informació pot ser de major interès.</text:span></text:p>
            <text:p><text:span text:style-name="T1">(***) Les resolucions del CTBG es poden consultar en la pàgina on es publiquen totes les resolucions del CTBG en relació a expedientes de Balears: </text:span><text:span text:style-name="T6"><text:a xlink:href="http://www.caib.es/sites/reclamacionsinformacio/ca/resoluciones_y_estadasticas/" xlink:type="simple">http://www.caib.es/sites/reclamacionsinformacio/ca/resoluciones_y_estadasticas/</text:a></text:span></text:p>
          </table:table-cell>
          <table:covered-table-cell table:style-name="ce4"/>
          <table:covered-table-cell table:style-name="ce10" table:content-validation-name="val1"/>
          <table:covered-table-cell table:style-name="ce20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covered-table-cell table:number-columns-repeated="3" table:content-validation-name="val1"/>
          <table:table-cell table:content-validation-name="val1" table:number-columns-repeated="1011"/>
        </table:table-row>
        <table:table-row table:style-name="ro4">
          <table:table-cell table:style-name="ce6" office:value-type="string" calcext:value-type="string">
            <text:p>Ordinal</text:p>
          </table:table-cell>
          <table:table-cell table:style-name="ce6" office:value-type="string" calcext:value-type="string">
            <text:p>Any</text:p>
          </table:table-cell>
          <table:table-cell table:style-name="ce15" office:value-type="string" calcext:value-type="string">
            <text:p>Núm. d'expedient</text:p>
          </table:table-cell>
          <table:table-cell table:style-name="ce25" office:value-type="string" calcext:value-type="string">
            <text:p>Expedients amb el qual està acumulat</text:p>
          </table:table-cell>
          <table:table-cell table:style-name="ce6" office:value-type="string" calcext:value-type="string">
            <text:p>Assumpte</text:p>
          </table:table-cell>
          <table:table-cell table:style-name="ce6" office:value-type="string" calcext:value-type="string">
            <text:p>Tema</text:p>
          </table:table-cell>
          <table:table-cell table:style-name="ce6" office:value-type="string" calcext:value-type="string">
            <text:p>Òrgan competent</text:p>
          </table:table-cell>
          <table:table-cell table:style-name="ce6" office:value-type="string" calcext:value-type="string">
            <text:p>Sentit (*)</text:p>
          </table:table-cell>
          <table:table-cell table:style-name="ce6" office:value-type="string" calcext:value-type="string">
            <text:p>Motivació legal</text:p>
          </table:table-cell>
          <table:table-cell table:style-name="ce6" office:value-type="string" calcext:value-type="string">
            <text:p><text:span text:style-name="T8">Resolucions SAIPS MA desestimades/</text:span></text:p>
            <text:p><text:span text:style-name="T9">Informació d'interès general per a la ciutadania (**)</text:span></text:p>
          </table:table-cell>
          <table:table-cell table:style-name="ce11" office:value-type="string" calcext:value-type="string">
            <text:p>URL Resolucions </text:p>
          </table:table-cell>
          <table:table-cell table:style-name="ce11" office:value-type="string" calcext:value-type="string">
            <text:p>URL Annexos</text:p>
          </table:table-cell>
          <table:table-cell table:style-name="ce11" office:value-type="string" calcext:value-type="string">
            <text:p>Reclamació davant el CTBG (núm exp)</text:p>
          </table:table-cell>
          <table:table-cell table:style-name="ce11" office:value-type="string" calcext:value-type="string">
            <text:p>Estat tramitació</text:p>
          </table:table-cell>
          <table:table-cell table:style-name="ce11" office:value-type="string" calcext:value-type="string">
            <text:p>Sentit resolució de la reclamació (***)</text:p>
          </table:table-cell>
          <table:table-cell table:number-columns-repeated="100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1/2025/MA</text:p>
          </table:table-cell>
          <table:table-cell table:style-name="ce5" office:value-type="string" calcext:value-type="string">
            <text:p>N/A</text:p>
          </table:table-cell>
          <table:table-cell table:style-name="ce18" office:value-type="string" calcext:value-type="string">
            <text:p>Informació sobre les actuacions i les mesures de gestió executades a cadascun dels Plans de Gestió Xarxa Natura 2000 de l'illa de Mallorca</text:p>
          </table:table-cell>
          <table:table-cell table:style-name="ce38" table:content-validation-name="val2" office:value-type="string" calcext:value-type="string">
            <text:p>Espais naturals/protegits/paisatge</text:p>
          </table:table-cell>
          <table:table-cell table:style-name="ce46" table:content-validation-name="val7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62"/>
          <table:table-cell table:style-name="ce74" office:value-type="string" calcext:value-type="string">
            <text:p><text:span text:style-name="T10">Resolució</text:span></text:p>
            <text:p>Annex 1</text:p>
            <text:p/>
          </table:table-cell>
          <table:table-cell table:style-name="ce80" office:value-type="string" calcext:value-type="string">
            <text:p><text:a xlink:href="https://www.caib.es/microsites/9085_dretacces/1_2025_MA_resol_SAIP_1-2025-MA_bisC.pdf" xlink:type="simple">https://www.caib.es/microsites/9085_dretacces/1_2025_MA_resol_SAIP_1-2025-MA_bisC.pdf</text:a></text:p>
          </table:table-cell>
          <table:table-cell table:style-name="ce80" office:value-type="string" calcext:value-type="string">
            <text:p><text:a xlink:href="https://www.caib.es/microsites/9085_dretacces/1_2025_MA_Mesures%20PG_1SAIP_2025_COMPLET.xlsx" xlink:type="simple">https://www.caib.es/microsites/9085_dretacces/1_2025_MA_Mesures%20PG_1SAIP_2025_COMPLET.xlsx</text:a></text:p>
          </table:table-cell>
          <table:table-cell table:style-name="ce92" table:number-columns-repeated="3"/>
          <table:table-cell table:number-columns-repeated="100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2/2025/M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Informació en relació amb el projecte de Dragat del Port d'Alcúdia</text:p>
          </table:table-cell>
          <table:table-cell table:style-name="ce40" table:content-validation-name="val3" office:value-type="string" calcext:value-type="string">
            <text:p><text:span text:style-name="T7">Litoral/qualitat aigües</text:span></text:p>
            <text:p><text:span text:style-name="T7">litorals/posidònia</text:span></text:p>
          </table:table-cell>
          <table:table-cell table:style-name="ce46" table:content-validation-name="val7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 parcial</text:p>
          </table:table-cell>
          <table:table-cell table:style-name="ce67" office:value-type="string" calcext:value-type="string">
            <text:p>Una part no és informació pública segons l'art. 2 Llei 27/2006 i art. 23. 2. a. Decret 22/2023</text:p>
          </table:table-cell>
          <table:table-cell table:style-name="ce75" office:value-type="string" calcext:value-type="string">
            <text:p><text:span text:style-name="T11">Resolució</text:span></text:p>
            <text:p><text:span text:style-name="T11">Annex 1</text:span></text:p>
          </table:table-cell>
          <table:table-cell table:style-name="ce80" office:value-type="string" calcext:value-type="string">
            <text:p><text:a xlink:href="https://www.caib.es/microsites/9085_dretacces/2_2025_MA_resol_SAIP_2-2025-MA_bisC.pdf" xlink:type="simple">https://www.caib.es/microsites/9085_dretacces/2_2025_MA_resol_SAIP_2-2025-MA_bisC.pdf</text:a></text:p>
          </table:table-cell>
          <table:table-cell table:style-name="ce80" office:value-type="string" calcext:value-type="string">
            <text:p><text:a xlink:href="https://www.caib.es/microsites/9085_dretacces/2_2025_MA_IMP_XN_171_2023-3_C-2-1.pdf" xlink:type="simple">https://www.caib.es/microsites/9085_dretacces/2_2025_MA_IMP_XN_171_2023-3_C-2-1.pdf</text:a></text:p>
          </table:table-cell>
          <table:table-cell table:style-name="ce92" table:number-columns-repeated="3"/>
          <table:table-cell table:number-columns-repeated="100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3/2025/MA</text:p>
          </table:table-cell>
          <table:table-cell table:style-name="ce5" office:value-type="string" calcext:value-type="string">
            <text:p>N/A</text:p>
          </table:table-cell>
          <table:table-cell table:style-name="ce21" office:value-type="string" calcext:value-type="string">
            <text:p>Accés a les dades referents als recorreguts de l'activitat pesquera dels darrers 5 anys, d'aquelles embarcacions que practiquen la pesca de setge</text:p>
          </table:table-cell>
          <table:table-cell table:style-name="ce41" table:content-validation-name="val4" office:value-type="string" calcext:value-type="string">
            <text:p>Biodiversitat/flora i fauna/caça i pesca</text:p>
          </table:table-cell>
          <table:table-cell table:style-name="ce46" table:content-validation-name="val7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No es disposa de la informació pública</text:p>
          </table:table-cell>
          <table:table-cell table:style-name="ce67"/>
          <table:table-cell table:style-name="ce59" office:value-type="string" calcext:value-type="string">
            <text:p>Resolució</text:p>
          </table:table-cell>
          <table:table-cell table:style-name="ce80" office:value-type="string" calcext:value-type="string">
            <text:p><text:a xlink:href="https://www.caib.es/microsites/9085_dretacces/3_2025_MA_resol_SAIP_3-2025-MA_bisC.pdf" xlink:type="simple">https://www.caib.es/microsites/9085_dretacces/3_2025_MA_resol_SAIP_3-2025-MA_bisC.pdf</text:a></text:p>
          </table:table-cell>
          <table:table-cell table:style-name="ce92" table:number-columns-repeated="4"/>
          <table:table-cell table:number-columns-repeated="1009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4/2025/MA</text:p>
          </table:table-cell>
          <table:table-cell table:style-name="ce5" office:value-type="string" calcext:value-type="string">
            <text:p>N/A</text:p>
          </table:table-cell>
          <table:table-cell table:style-name="ce22" office:value-type="string" calcext:value-type="string">
            <text:p>Accés a les dades de la qualitat d'aigua residual tractada a l'Illa de Mallorca (aigües de sortida de les EDAR) 2020-2024</text:p>
          </table:table-cell>
          <table:table-cell table:style-name="ce44" table:content-validation-name="val5" office:value-type="string" calcext:value-type="string">
            <text:p>Residus/abocaments/depuració/aigües residuals</text:p>
          </table:table-cell>
          <table:table-cell table:style-name="ce47" table:content-validation-name="val8" office:value-type="string" calcext:value-type="string">
            <text:p>Conselleria de la Mar i del Cicle de l'Aigua</text:p>
          </table:table-cell>
          <table:table-cell table:style-name="ce59" office:value-type="string" calcext:value-type="string">
            <text:p>Estimada</text:p>
          </table:table-cell>
          <table:table-cell table:style-name="ce62"/>
          <table:table-cell table:style-name="ce77" office:value-type="string" calcext:value-type="string">
            <text:p><text:span text:style-name="T12">Resolució</text:span></text:p>
            <text:p><text:span text:style-name="T12">Annex 1</text:span></text:p>
            <text:p><text:span text:style-name="T12">Annex 2</text:span></text:p>
          </table:table-cell>
          <table:table-cell table:style-name="ce80" office:value-type="string" calcext:value-type="string">
            <text:p><text:a xlink:href="https://www.caib.es/microsites/9085_dretacces/4%20_Resol-signat_2025%204%20MA_bisC.pdf" xlink:type="simple">https://www.caib.es/microsites/9085_dretacces/4%20_Resol-signat_2025%204%20MA_bisC.pdf</text:a></text:p>
          </table:table-cell>
          <table:table-cell table:style-name="ce80" office:value-type="string" calcext:value-type="string">
            <text:p><text:a xlink:href="https://www.caib.es/microsites/9085_dretacces/4_2025_MA_anex%201%204%202025%20MA.xlsx" xlink:type="simple">https://www.caib.es/microsites/9085_dretacces/4_2025_MA_anex%201%204%202025%20MA.xlsx</text:a></text:p>
            <text:p/>
            <text:p><text:a xlink:href="https://www.caib.es/microsites/9085_dretacces/4_2025_MA_anex%202%204%202025%20MA.xlsx" xlink:type="simple">https://www.caib.es/microsites/9085_dretacces/4_2025_MA_anex%202%204%202025%20MA.xlsx</text:a></text:p>
          </table:table-cell>
          <table:table-cell table:style-name="ce92" table:number-columns-repeated="3"/>
          <table:table-cell table:number-columns-repeated="1009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5/2025/MA</text:p>
          </table:table-cell>
          <table:table-cell table:style-name="ce5" office:value-type="string" calcext:value-type="string">
            <text:p>N/A</text:p>
          </table:table-cell>
          <table:table-cell table:style-name="ce24" office:value-type="string" calcext:value-type="string">
            <text:p>Informació relacionada amb el nombre d'amarradors i fondejos que l'Administració de les Illes Balears ha concedit en concessió</text:p>
          </table:table-cell>
          <table:table-cell table:style-name="ce40" table:content-validation-name="val3" office:value-type="string" calcext:value-type="string">
            <text:p><text:span text:style-name="T7">Litoral/qualitat aigües</text:span></text:p>
            <text:p><text:span text:style-name="T7">litorals/posidònia</text:span></text:p>
          </table:table-cell>
          <table:table-cell table:style-name="ce47" table:content-validation-name="val8" office:value-type="string" calcext:value-type="string">
            <text:p>Conselleria de la Mar i del Cicle de l'Aigua</text:p>
          </table:table-cell>
          <table:table-cell table:style-name="ce60" office:value-type="string" calcext:value-type="string">
            <text:p>Estimada </text:p>
          </table:table-cell>
          <table:table-cell table:style-name="ce62"/>
          <table:table-cell table:style-name="ce77" office:value-type="string" calcext:value-type="string">
            <text:p><text:span text:style-name="T12">Resolució</text:span></text:p>
            <text:p><text:span text:style-name="T12">Annex 1</text:span></text:p>
          </table:table-cell>
          <table:table-cell table:style-name="ce80" office:value-type="string" calcext:value-type="string">
            <text:p><text:a xlink:href="https://www.caib.es/microsites/9085_dretacces/5_2025_MA_resol_5%202025%20MA_bisC.pdf" xlink:type="simple">https://www.caib.es/microsites/9085_dretacces/5_2025_MA_resol_5%202025%20MA_bisC.pdf</text:a></text:p>
          </table:table-cell>
          <table:table-cell table:style-name="ce80" office:value-type="string" calcext:value-type="string">
            <text:p><text:a xlink:href="https://www.caib.es/microsites/9085_dretacces/5_2025_MA_Ofici_rectificatiu_resol.pdf" xlink:type="simple">https://www.caib.es/microsites/9085_dretacces/5_2025_MA_Ofici_rectificatiu_resol.pdf</text:a> </text:p>
          </table:table-cell>
          <table:table-cell table:style-name="ce92" table:number-columns-repeated="3"/>
          <table:table-cell table:number-columns-repeated="1009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6/2025/MA</text:p>
          </table:table-cell>
          <table:table-cell table:style-name="ce5" office:value-type="string" calcext:value-type="string">
            <text:p>N/A</text:p>
          </table:table-cell>
          <table:table-cell table:style-name="ce33" office:value-type="string" calcext:value-type="string">
            <text:p>Informació sobre electrocucions i col·lisions d'avifauna en línies elèctriques</text:p>
          </table:table-cell>
          <table:table-cell table:style-name="ce41" table:content-validation-name="val4" office:value-type="string" calcext:value-type="string">
            <text:p>Biodiversitat/flora i fauna/caça i pesca</text:p>
          </table:table-cell>
          <table:table-cell table:style-name="ce46" table:content-validation-name="val7" office:value-type="string" calcext:value-type="string">
            <text:p>Conselleria d'Agricultura, Pesca i Medi Natural </text:p>
          </table:table-cell>
          <table:table-cell table:style-name="ce60" office:value-type="string" calcext:value-type="string">
            <text:p>Estimada</text:p>
          </table:table-cell>
          <table:table-cell table:style-name="ce62"/>
          <table:table-cell table:style-name="ce77" office:value-type="string" calcext:value-type="string">
            <text:p><text:span text:style-name="T12">Resolució</text:span></text:p>
            <text:p><text:span text:style-name="T12">Annex 1</text:span></text:p>
          </table:table-cell>
          <table:table-cell table:style-name="ce80" office:value-type="string" calcext:value-type="string">
            <text:p><text:a xlink:href="https://www.caib.es/microsites/9085_dretacces/6__resol_SAIP_6-2025-MA_bisC.pdf" xlink:type="simple">https://www.caib.es/microsites/9085_dretacces/6__resol_SAIP_6-2025-MA_bisC.pdf</text:a></text:p>
          </table:table-cell>
          <table:table-cell table:style-name="ce80" office:value-type="string" calcext:value-type="string">
            <text:p><text:a xlink:href="https://www.caib.es/microsites/9085_dretacces/6_2025_MA_annex%202025%20MA.ods" xlink:type="simple">https://www.caib.es/microsites/9085_dretacces/6_2025_MA_annex%202025%20MA.ods</text:a></text:p>
          </table:table-cell>
          <table:table-cell table:style-name="ce92" table:number-columns-repeated="3"/>
          <table:table-cell table:number-columns-repeated="1009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7/2025/MA</text:p>
          </table:table-cell>
          <table:table-cell table:style-name="ce5" office:value-type="string" calcext:value-type="string">
            <text:p>N/A</text:p>
          </table:table-cell>
          <table:table-cell table:style-name="ce33" office:value-type="string" calcext:value-type="string">
            <text:p>Accés a l'estudi ambiental de la Badia de Portmany i a l'últim enregistrament anual de l'estat de l'emissari </text:p>
          </table:table-cell>
          <table:table-cell table:style-name="ce38" table:content-validation-name="val6" office:value-type="string" calcext:value-type="string">
            <text:p>Avaluació ambiental/ impacte ambiental</text:p>
          </table:table-cell>
          <table:table-cell table:style-name="ce47" table:content-validation-name="val8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Silenci administratiu</text:p>
          </table:table-cell>
          <table:table-cell table:style-name="ce62"/>
          <table:table-cell table:style-name="ce78"/>
          <table:table-cell table:style-name="ce81"/>
          <table:table-cell table:style-name="ce92" table:number-columns-repeated="4"/>
          <table:table-cell table:number-columns-repeated="1009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8/2025/MA</text:p>
          </table:table-cell>
          <table:table-cell table:style-name="ce5" office:value-type="string" calcext:value-type="string">
            <text:p>N/A</text:p>
          </table:table-cell>
          <table:table-cell table:style-name="ce34" office:value-type="string" calcext:value-type="string">
            <text:p>Informació sobre la incidència de l'enganxament d'aus en arts de pesca a les Illes Balears</text:p>
          </table:table-cell>
          <table:table-cell table:style-name="ce41" table:content-validation-name="val4" office:value-type="string" calcext:value-type="string">
            <text:p>Biodiversitat/flora i fauna/caça i pesca</text:p>
          </table:table-cell>
          <table:table-cell table:style-name="ce46" table:content-validation-name="val7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 parcial</text:p>
          </table:table-cell>
          <table:table-cell table:style-name="ce68" office:value-type="string" calcext:value-type="string">
            <text:p>No es disposa de tota la informació pública</text:p>
          </table:table-cell>
          <table:table-cell table:style-name="ce77" office:value-type="string" calcext:value-type="string">
            <text:p><text:span text:style-name="T11">Resolució</text:span></text:p>
            <text:p><text:span text:style-name="T11">Annex 1</text:span></text:p>
          </table:table-cell>
          <table:table-cell table:style-name="ce80" office:value-type="string" calcext:value-type="string">
            <text:p><text:a xlink:href="https://www.caib.es/microsites/9085_dretacces/8_2025_MA_SAIP8-2025-MA_bisC.pdf" xlink:type="simple">https://www.caib.es/microsites/9085_dretacces/8_2025_MA_SAIP8-2025-MA_bisC.pdf</text:a></text:p>
          </table:table-cell>
          <table:table-cell table:style-name="ce80" office:value-type="string" calcext:value-type="string">
            <text:p><text:a xlink:href="https://www.caib.es/microsites/9085_dretacces/8_2025_MA_UTF-8datos%20marinas.xls" xlink:type="simple">https://www.caib.es/microsites/9085_dretacces/8_2025_MA_UTF-8datos%20marinas.xls</text:a></text:p>
          </table:table-cell>
          <table:table-cell table:style-name="ce92" table:number-columns-repeated="3"/>
          <table:table-cell table:number-columns-repeated="1009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9/2025/MA</text:p>
          </table:table-cell>
          <table:table-cell table:style-name="ce5" office:value-type="string" calcext:value-type="string">
            <text:p>N/A</text:p>
          </table:table-cell>
          <table:table-cell table:style-name="ce34" office:value-type="string" calcext:value-type="string">
            <text:p>Accés a les necròpsies i informació sobre els expedients administratius del milà real</text:p>
          </table:table-cell>
          <table:table-cell table:style-name="ce41" table:content-validation-name="val4" office:value-type="string" calcext:value-type="string">
            <text:p>Biodiversitat/flora i fauna/caça i pesca</text:p>
          </table:table-cell>
          <table:table-cell table:style-name="ce46" table:content-validation-name="val7" office:value-type="string" calcext:value-type="string">
            <text:p>Conselleria d'Agricultura, Pesca i Medi Natural </text:p>
          </table:table-cell>
          <table:table-cell table:style-name="ce59" office:value-type="string" calcext:value-type="string">
            <text:p>Estimada</text:p>
          </table:table-cell>
          <table:table-cell table:style-name="ce69"/>
          <table:table-cell table:style-name="ce77" office:value-type="string" calcext:value-type="string">
            <text:p><text:span text:style-name="T12">Resolució</text:span></text:p>
            <text:p><text:span text:style-name="T12">Annex 1</text:span></text:p>
            <text:p><text:span text:style-name="T12">Annex 2</text:span></text:p>
            <text:p><text:span text:style-name="T12">Annex 3</text:span></text:p>
            <text:p><text:span text:style-name="T12">Annex 4</text:span></text:p>
          </table:table-cell>
          <table:table-cell table:style-name="ce80" office:value-type="string" calcext:value-type="string">
            <text:p><text:a xlink:href="https://www.caib.es/microsites/9085_dretacces/9_2025_MA_resol_bisC.pdf" xlink:type="simple">https://www.caib.es/microsites/9085_dretacces/9_2025_MA_resol_bisC.pdf</text:a></text:p>
          </table:table-cell>
          <table:table-cell table:style-name="ce80" office:value-type="string" calcext:value-type="string">
            <text:p><text:a xlink:href="https://www.caib.es/microsites/9085_dretacces/9_2025_MA_OFICIO_Documen_SAIP_9-2025_MA_bisC.pdf" xlink:type="simple">https://www.caib.es/microsites/9085_dretacces/9_2025_MA_OFICIO_Documen_SAIP_9-2025_MA_bisC.pdf</text:a></text:p>
            <text:p><text:a xlink:href="https://www.caib.es/microsites/9085_dretacces/9_2025_MA_Casos%20remitidos%20al%20organo%20jurisdcional.pdf" xlink:type="simple">https://www.caib.es/microsites/9085_dretacces/9_2025_MA_Casos%20remitidos%20al%20organo%20jurisdcional.pdf</text:a></text:p>
            <text:p><text:a xlink:href="https://www.caib.es/microsites/9085_dretacces/9_2025_MA_Milanas%20SEO.pdf" xlink:type="simple">https://www.caib.es/microsites/9085_dretacces/9_2025_MA_Milanas%20SEO.pdf</text:a></text:p>
            <text:p><text:a xlink:href="https://www.caib.es/microsites/9085_dretacces/9_2025_MA_milanos%20SEO%20v090525.ods" xlink:type="simple">https://www.caib.es/microsites/9085_dretacces/9_2025_MA_milanos%20SEO%20v090525.ods</text:a></text:p>
          </table:table-cell>
          <table:table-cell table:style-name="ce92" table:number-columns-repeated="3"/>
          <table:table-cell table:number-columns-repeated="1009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5 Català'.A4:'Medi Ambient 2025 Català'.J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 Light" svg:font-family="'Noto Sans Light'" style:font-family-generic="swiss"/>
    <style:font-face style:name="Arial2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.77mm" fo:margin-right="4.3mm"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4:08:59.0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4:30:40.151000000</meta:creation-date>
    <dc:date>2025-06-24T14:09:10.848000000</dc:date>
    <meta:editing-duration>PT13H54M27S</meta:editing-duration>
    <meta:editing-cycles>239</meta:editing-cycles>
    <meta:generator>LibreOffice/6.1.5.2$Windows_x86 LibreOffice_project/90f8dcf33c87b3705e78202e3df5142b201bd805</meta:generator>
    <meta:document-statistic meta:table-count="1" meta:cell-count="115" meta:object-count="0"/>
  </office:meta>
</office:document-meta>
</file>