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/>
    <style:font-face style:name="Arial1" svg:font-family="Arial" style:font-pitch="variable"/>
    <style:font-face style:name="Mangal" svg:font-family="Mangal" style:font-pitch="variable"/>
    <style:font-face style:name="Bariol Regular" svg:font-family="'Bariol Regular'" style:font-family-generic="modern" style:font-pitch="variable"/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113.29mm"/>
    </style:style>
    <style:style style:name="co6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1.24mm"/>
    </style:style>
    <style:style style:name="co8" style:family="table-column">
      <style:table-column-properties fo:break-before="auto" style:column-width="36mm"/>
    </style:style>
    <style:style style:name="co9" style:family="table-column">
      <style:table-column-properties fo:break-before="auto" style:column-width="58.68mm"/>
    </style:style>
    <style:style style:name="co10" style:family="table-column">
      <style:table-column-properties fo:break-before="auto" style:column-width="70.13mm"/>
    </style:style>
    <style:style style:name="co11" style:family="table-column">
      <style:table-column-properties fo:break-before="auto" style:column-width="155.77mm"/>
    </style:style>
    <style:style style:name="co12" style:family="table-column">
      <style:table-column-properties fo:break-before="auto" style:column-width="158.36mm"/>
    </style:style>
    <style:style style:name="co13" style:family="table-column">
      <style:table-column-properties fo:break-before="auto" style:column-width="35.24mm"/>
    </style:style>
    <style:style style:name="co14" style:family="table-column">
      <style:table-column-properties fo:break-before="auto" style:column-width="36.12mm"/>
    </style:style>
    <style:style style:name="co15" style:family="table-column">
      <style:table-column-properties fo:break-before="auto" style:column-width="44.06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34.36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28.2mm" fo:break-before="auto" style:use-optimal-row-height="false"/>
    </style:style>
    <style:style style:name="ro6" style:family="table-row">
      <style:table-row-properties style:row-height="32.51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2300dc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Noto Sans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size-complex="10pt" style:language-complex="hi" style:country-complex="I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ca" fo:country="ES" style:font-name-asian="Microsoft YaHei" style:font-size-asian="11pt" style:language-asian="zh" style:country-asian="CN" style:font-name-complex="Mangal1" style:font-size-complex="11pt" style:language-complex="hi" style:country-complex="IN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fo:language="none" fo:country="none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size-complex="10pt" style:language-complex="hi" style:country-complex="IN"/>
    </style:style>
    <style:style style:name="ce36" style:family="table-cell" style:parent-style-name="Default">
      <style:text-properties style:font-name="Bariol Regular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ca" fo:country="ES" style:font-name-asian="Segoe UI" style:font-size-asian="10pt" style:font-name-complex="Tahoma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ca" fo:country="ES" fo:font-weight="normal" style:font-name-asian="Mangal" style:font-size-asian="10pt" style:language-asian="hi" style:country-asian="IN" style:font-weight-asian="normal" style:font-name-complex="Liberation Sans1" style:font-size-complex="10pt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65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6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" fo:font-size="10pt" style:font-size-asian="10pt" style:font-size-complex="10pt"/>
    </style:style>
    <style:style style:name="ce7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5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Noto Sans" fo:font-size="10pt" fo:language="ca" fo:country="ES" style:font-name-asian="Microsoft YaHei" style:font-size-asian="10pt" style:language-asian="zh" style:country-asian="CN" style:font-name-complex="Mangal1" style:font-size-complex="10pt" style:language-complex="hi" style:country-complex="IN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Noto Sans" fo:font-size="9pt" fo:language="ca" fo:country="ES" style:font-name-asian="Microsoft YaHei" style:font-size-asian="9pt" style:language-asian="zh" style:country-asian="CN" style:font-name-complex="Mangal1" style:font-size-complex="9pt" style:language-complex="hi" style:country-complex="IN"/>
    </style:style>
    <style:style style:name="ce4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63" style:family="table-cell" style:parent-style-name="Default">
      <style:table-cell-properties fo:background-color="transparent" fo:border="0.06pt solid #000000"/>
      <style:text-properties style:font-name="Bariol Regular" fo:font-size="11pt" style:font-size-asian="11pt" style:font-size-complex="11pt"/>
    </style:style>
    <style:style style:name="ce64" style:family="table-cell" style:parent-style-name="Default">
      <style:table-cell-properties fo:border="0.06pt solid #000000"/>
      <style:text-properties style:font-name="Bariol Regular" fo:font-size="11pt" style:font-size-asian="11pt" style:font-size-complex="11pt"/>
    </style:style>
    <style:style style:name="ce11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" style:font-size-asian="12pt" style:language-asian="hi" style:country-asian="IN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language="es" fo:country="ES" style:font-name-asian="Arial1" style:font-size-asian="10pt" style:language-asian="hi" style:country-asian="IN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91" style:family="table-cell" style:parent-style-name="Default">
      <style:table-cell-properties fo:border="0.06pt solid #000000" style:vertical-align="middle"/>
      <style:text-properties style:use-window-font-color="true" style:font-name="Noto Sans" fo:font-size="8.5pt" fo:language="none" fo:country="none" style:font-name-asian="Liberation Serif" style:font-size-asian="6.80000019073486pt" style:language-asian="none" style:country-asian="none" style:font-name-complex="Noto Sans" style:font-size-complex="11pt" style:language-complex="none" style:country-complex="none"/>
    </style:style>
    <style:style style:name="ce92" style:family="table-cell" style:parent-style-name="Default">
      <style:table-cell-properties fo:border="0.06pt solid #000000"/>
      <style:text-properties style:font-name="Noto Sans" fo:font-size="13pt" style:font-size-asian="13pt" style:font-size-complex="13pt"/>
    </style:style>
    <style:style style:name="ce3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8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" fo:font-size="11pt" fo:language="none" fo:country="none" fo:font-weight="bold" style:font-size-asian="11pt" style:language-asian="none" style:country-asian="none" style:font-weight-asian="bold" style:font-size-complex="11pt" style:language-complex="none" style:country-complex="none" style:font-weight-complex="bold"/>
    </style:style>
    <style:style style:name="ce20" style:family="table-cell" style:parent-style-name="Default">
      <style:table-cell-properties fo:background-color="transparent"/>
      <style:text-properties style:font-name="Bariol Regular" fo:font-size="11pt" style:font-size-asian="11pt" style:font-size-complex="11pt"/>
    </style:style>
    <style:style style:name="ce43" style:family="table-cell" style:parent-style-name="Default">
      <style:text-properties style:font-name="Noto Sans" fo:font-size="13pt" style:font-size-asian="13pt" style:font-size-complex="13pt"/>
    </style:style>
    <style:style style:name="T1" style:family="text">
      <style:text-properties style:use-window-font-color="true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fo:font-size="10pt" style:font-size-asian="10pt" style:font-size-complex="10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fo:font-size="10pt" style:font-size-asian="10pt" style:font-size-complex="10pt" style:use-window-font-color="true"/>
    </style:style>
    <style:style style:name="T5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 style:font-size-complex="9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2300dc"/>
    </style:style>
    <style:style style:name="T8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ffff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ffff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ff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letter-kerning="true" fo:language="es" fo:country="ES" style:language-asian="hi" style:country-asian="IN" style:font-name-asian="Arial" style:font-size-asian="12pt"/>
    </style:style>
    <style:style style:name="T17" style:family="text">
      <style:text-properties fo:font-size="10pt" style:letter-kerning="true" fo:language="es" fo:country="ES" style:language-asian="hi" style:country-asian="IN" style:font-name-asian="Arial" style:font-size-asian="10pt" style:font-size-complex="10pt"/>
    </style:style>
    <style:style style:name="T18" style:family="text">
      <style:text-properties fo:font-size="10pt" style:letter-kerning="true" fo:language="es" fo:country="ES" style:language-asian="hi" style:country-asian="IN" style:font-name-asian="Arial" style:font-size-asian="10pt" style:font-size-complex="10pt" fo:color="#0000ff"/>
    </style:style>
    <style:style style:name="T19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language-complex="none" style:country-complex="none" style:font-name-complex="Noto Sans" style:font-size-complex="11pt" style:font-weight-asian="normal" style:font-weight-complex="normal" style:font-style-asian="normal" style:font-style-complex="normal" style:text-emphasize="none"/>
    </style:style>
    <style:style style:name="T20" style:family="text">
      <style:text-properties style:font-name="Noto Sans" fo:font-size="11pt" style:font-size-asian="11pt" style:font-size-complex="11pt"/>
    </style:style>
    <style:style style:name="T21" style:family="text">
      <style:text-properties style:font-name="Noto Sans" fo:font-size="11pt" style:font-size-asian="11pt" style:font-size-complex="11pt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Medi Ambient 2024 Català'.A2">
          <table:error-message table:message-type="stop" table:display="true"/>
        </table:content-validation>
      </table:content-validations>
      <table:table table:name="Medi Ambient 2024 Català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36"/>
        <table:table-column table:style-name="co6" table:default-cell-style-name="ce8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1009" table:default-cell-style-name="ce36"/>
        <table:table-row table:style-name="ro1">
          <table:table-cell table:style-name="ce1" table:content-validation-name="val1" office:value-type="string" calcext:value-type="string" table:number-columns-spanned="3" table:number-rows-spanned="1">
            <text:p>Actualització: 20/02<text:span text:style-name="T1">/2025</text:span></text:p>
          </table:table-cell>
          <table:covered-table-cell table:style-name="ce1" table:content-validation-name="val1"/>
          <table:covered-table-cell table:style-name="ce10" table:content-validation-name="val1"/>
          <table:table-cell table:style-name="ce14" table:content-validation-name="val1"/>
          <table:table-cell table:style-name="ce28" table:number-columns-repeated="6"/>
          <table:table-cell table:content-validation-name="val1" table:number-columns-repeated="1014"/>
        </table:table-row>
        <table:table-row table:style-name="ro2">
          <table:table-cell table:style-name="ce2" table:content-validation-name="val1" office:value-type="string" calcext:value-type="string" table:number-columns-spanned="10" table:number-rows-spanned="1">
            <text:p>SOL·LICITUDS DE DRET D'ACCÉS MEDIAMBIENTALS 2024</text:p>
          </table:table-cell>
          <table:covered-table-cell table:style-name="ce2" table:content-validation-name="val1"/>
          <table:covered-table-cell table:style-name="ce10" table:content-validation-name="val1"/>
          <table:covered-table-cell table:style-name="ce14" table:content-validation-name="val1"/>
          <table:covered-table-cell table:number-columns-repeated="5" table:style-name="ce10" table:content-validation-name="val1"/>
          <table:covered-table-cell table:style-name="ce42" table:content-validation-name="val1"/>
          <table:table-cell table:content-validation-name="val1" table:number-columns-repeated="1014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2">(*) En</text:span><text:span text:style-name="T3"> ESTIMACIÓ PARCIAL (Sentit): Estadísticament s'inclouen aquí aquelles sol·licituds amb diverses peticions d'informació en les quals es dóna l'accés a la major part d'aquestes, inadmetent-se o </text:span><text:span text:style-name="T4">desestimant-se l'accés a la resta per alguna excepció a l'obligació de facilitar la informació ambiental de l'article 13 de la Llei 27/2006.</text:span></text:p>
            <text:p><text:span text:style-name="T5">(**) En INFORMACIÓ D'INTERÈS </text:span><text:span text:style-name="T6">GENERAL per a la ciutadania podeu accedir a les resolucions sobre SAIPS desestimades, inadmeses i a aquelles en les quals la informació pot ser de major interès.</text:span></text:p>
            <text:p><text:span text:style-name="T2">(***) Les resolucions del CTBG es poden consultar en la pàgina on es publiquen totes les resolucions del CTBG en relació a expedientes de Balears: </text:span><text:span text:style-name="T7"><text:a xlink:href="http://www.caib.es/sites/reclamacionsinformacio/ca/resoluciones_y_estadasticas/" xlink:type="simple">http://www.caib.es/sites/reclamacionsinformacio/ca/resoluciones_y_estadasticas/</text:a></text:span></text:p>
          </table:table-cell>
          <table:covered-table-cell table:style-name="ce3"/>
          <table:covered-table-cell table:style-name="ce10" table:content-validation-name="val1"/>
          <table:covered-table-cell table:style-name="ce14" table:content-validation-name="val1"/>
          <table:covered-table-cell table:number-columns-repeated="5" table:style-name="ce10" table:content-validation-name="val1"/>
          <table:covered-table-cell table:style-name="ce42" table:content-validation-name="val1"/>
          <table:covered-table-cell table:number-columns-repeated="3" table:content-validation-name="val1"/>
          <table:table-cell table:content-validation-name="val1" table:number-columns-repeated="1011"/>
        </table:table-row>
        <table:table-row table:style-name="ro4">
          <table:table-cell table:style-name="ce4" office:value-type="string" calcext:value-type="string">
            <text:p>Ordinal</text:p>
          </table:table-cell>
          <table:table-cell table:style-name="ce4" office:value-type="string" calcext:value-type="string">
            <text:p>Any</text:p>
          </table:table-cell>
          <table:table-cell table:style-name="ce12" office:value-type="string" calcext:value-type="string">
            <text:p>Núm. d'expedient</text:p>
          </table:table-cell>
          <table:table-cell table:style-name="ce16" office:value-type="string" calcext:value-type="string">
            <text:p>Expedients amb el qual està acumulat</text:p>
          </table:table-cell>
          <table:table-cell table:style-name="ce4" office:value-type="string" calcext:value-type="string">
            <text:p>Assumpte</text:p>
          </table:table-cell>
          <table:table-cell table:style-name="ce4" office:value-type="string" calcext:value-type="string">
            <text:p>Tema</text:p>
          </table:table-cell>
          <table:table-cell table:style-name="ce4" office:value-type="string" calcext:value-type="string">
            <text:p>Òrgan competent</text:p>
          </table:table-cell>
          <table:table-cell table:style-name="ce4" office:value-type="string" calcext:value-type="string">
            <text:p>Sentit (*)</text:p>
          </table:table-cell>
          <table:table-cell table:style-name="ce4" office:value-type="string" calcext:value-type="string">
            <text:p>Motivació legal</text:p>
          </table:table-cell>
          <table:table-cell table:style-name="ce4" office:value-type="string" calcext:value-type="string">
            <text:p><text:span text:style-name="T11">Resolucions SAIPS MA desestimades/</text:span></text:p>
            <text:p><text:span text:style-name="T12">Informació d'interès general per a la ciutadania (**)</text:span></text:p>
          </table:table-cell>
          <table:table-cell table:style-name="ce11" office:value-type="string" calcext:value-type="string">
            <text:p>URL Resolucions </text:p>
          </table:table-cell>
          <table:table-cell table:style-name="ce11" office:value-type="string" calcext:value-type="string">
            <text:p>URL Annexos</text:p>
          </table:table-cell>
          <table:table-cell table:style-name="ce11" office:value-type="string" calcext:value-type="string">
            <text:p>Reclamació davant el CTBG (núm exp)</text:p>
          </table:table-cell>
          <table:table-cell table:style-name="ce11" office:value-type="string" calcext:value-type="string">
            <text:p>Estat tramitació</text:p>
          </table:table-cell>
          <table:table-cell table:style-name="ce11" office:value-type="string" calcext:value-type="string">
            <text:p>Sentit resolució de la reclamació(***)</text:p>
          </table:table-cell>
          <table:table-cell table:number-columns-repeated="100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1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/>
            <text:p>Informació sobre l'abocament directe de purins al terreny procedents de la fossa sèptica situada a la finca És Reboster</text:p>
            <text:p/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76" table:number-columns-repeated="3"/>
          <table:table-cell table:style-name="ce32" table:number-columns-repeated="3"/>
          <table:table-cell table:style-name="ce20" table:number-columns-repeated="100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2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Còpia de l'escrit del Ministeri de Defensa en el qual emet informe desfavorable a la inclusió de la finca de Rafeubetx al projectat Parc Natural de Ponent </text:p>
          </table:table-cell>
          <table:table-cell table:style-name="ce29" office:value-type="string" calcext:value-type="string">
            <text:p>Mesures/polítiques/activitats que poden afectar el medi ambient 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45" office:value-type="string" calcext:value-type="string">
            <text:p><text:span text:style-name="T13"><text:a xlink:href="https://www.caib.es/sacmicrofront/archivopub.do?ctrl=MCRST9085ZI472108&amp;id=472108" xlink:type="simple">Resolució</text:a></text:span></text:p>
          </table:table-cell>
          <table:table-cell table:style-name="ce48" office:value-type="string" calcext:value-type="string">
            <text:p><text:span text:style-name="T16"><text:a xlink:href="https://www.caib.es/sacmicrofront/archivopub.do?ctrl=MCRST9085ZI472108&amp;id=472108" xlink:type="simple">https://www.caib.es/sacmicrofront/archivopub.do?ctrl=MCRST9085ZI472108&amp;id=472108</text:a></text:span></text:p>
          </table:table-cell>
          <table:table-cell table:style-name="ce76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3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Certificat tècnic d'avaluació sonomètrica de 9 d'agost de 2023 en relació amb el nivell d'immissió sonora provinent del Reggaeton Beach Festival.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60" office:value-type="string" calcext:value-type="string">
            <text:p>Inadmesa</text:p>
          </table:table-cell>
          <table:table-cell table:style-name="ce65" office:value-type="string" calcext:value-type="string">
            <text:p><text:s/>Repetició (Art. 28. 2. a)</text:p>
          </table:table-cell>
          <table:table-cell table:style-name="ce100"/>
          <table:table-cell table:style-name="ce76" table:number-columns-repeated="2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4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/>
            <text:p>Còpia de l'acta A-N 20710 del Reggaeton Beach Festival.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71229&amp;id=471229" xlink:type="simple">Resolució</text:a></text:p>
          </table:table-cell>
          <table:table-cell table:style-name="ce98" office:value-type="string" calcext:value-type="string">
            <text:p><text:span text:style-name="T16"><text:a xlink:href="http://www.caib.es/sacmicrofront/archivopub.do?ctrl=MCRST9085ZI471229&amp;id=471229" xlink:type="simple">http://www.caib.es/sacmicrofront/archivopub.do?ctrl=MCRST9085ZI471229&amp;id=471229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5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/>
            <text:p>Dades hídriques de s'Albufera de Mallorca</text:p>
          </table:table-cell>
          <table:table-cell table:style-name="ce23" office:value-type="string" calcext:value-type="string">
            <text:p>Aigües interiors/subterrànies/ proveïment </text:p>
          </table:table-cell>
          <table:table-cell table:style-name="ce23" office:value-type="string" calcext:value-type="string">
            <text:p>Conselleria de la Mar i del Cicle de l'Aigua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71230&amp;id=471230" xlink:type="simple">Resolució</text:a></text:p>
          </table:table-cell>
          <table:table-cell table:style-name="ce98" office:value-type="string" calcext:value-type="string">
            <text:p><text:span text:style-name="T16"><text:a xlink:href="http://www.caib.es/sacmicrofront/archivopub.do?ctrl=MCRST9085ZI471230&amp;id=471230" xlink:type="simple">http://www.caib.es/sacmicrofront/archivopub.do?ctrl=MCRST9085ZI471230&amp;id=471230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6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Còpia íntegra de l'expedient 100e/2023 MP núm. 6 de les NNSS ronda circulació TM Petra, amb totes les actuacions practicades per la Comissió de Medi Ambient de les Illes Balears. 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29" office:value-type="string" calcext:value-type="string">
            <text:p>Conselleria d'Habitatge,Territori i Mobilitat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76" table:number-columns-repeated="3"/>
          <table:table-cell table:style-name="ce73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7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Sol·licitud de dades d'estacions depuradores d'aigües residuals (EDARs) de les Illes Balears</text:p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23" office:value-type="string" calcext:value-type="string">
            <text:p>Conselleria de la Mar i del Cicle de l'Aigua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61464&amp;id=461464" xlink:type="simple">Resolució</text:a></text:p>
          </table:table-cell>
          <table:table-cell table:style-name="ce98" office:value-type="string" calcext:value-type="string">
            <text:p><text:span text:style-name="T16"><text:a xlink:href="http://www.caib.es/sacmicrofront/archivopub.do?ctrl=MCRST9085ZI461464&amp;id=461464" xlink:type="simple">http://www.caib.es/sacmicrofront/archivopub.do?ctrl=MCRST9085ZI461464&amp;id=461464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8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Expedients sancionadors en matèria de comercialització de productes pesquers a Menorca tramitats per la Direcció General de Pesca i Medi Marí en 2023 </text:p>
          </table:table-cell>
          <table:table-cell table:style-name="ce23" office:value-type="string" calcext:value-type="string">
            <text:p>Biodiversitat/</text:p>
            <text:p>flora i fauna/</text:p>
            <text:p>caça i pesca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s://www.caib.es/microsites/9085_dretacces/Resol_saip%208_2024_MA-bisC.pdf" xlink:type="simple">Resolució</text:a></text:p>
          </table:table-cell>
          <table:table-cell table:style-name="ce98" office:value-type="string" calcext:value-type="string">
            <text:p><text:a xlink:href="https://www.caib.es/microsites/9085_dretacces/Resol_saip%208_2024_MA-bisC.pdf" xlink:type="simple">https://www.caib.es/microsites/9085_dretacces/Resol_saip%208_2024_MA-bisC.pdf</text:a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9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Informació sobre punts d'aigua (litologia, coordenades, anàlisis químiques, piezometria) de determinades masses d'aigua</text:p>
          </table:table-cell>
          <table:table-cell table:style-name="ce23" office:value-type="string" calcext:value-type="string">
            <text:p>Aigües interiors/subterrànies/ proveïment </text:p>
          </table:table-cell>
          <table:table-cell table:style-name="ce29" office:value-type="string" calcext:value-type="string">
            <text:p>Conselleria de la Mar i del Cicle de l'Aigua</text:p>
          </table:table-cell>
          <table:table-cell table:style-name="ce23" office:value-type="string" calcext:value-type="string">
            <text:p>Silenci administratiu</text:p>
          </table:table-cell>
          <table:table-cell table:style-name="ce73"/>
          <table:table-cell table:style-name="ce76" table:number-columns-repeated="3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0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/>
            <text:p>Ampliació del Sistema general EDAR de la Colònia Sant Pere</text:p>
            <text:p/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76" table:number-columns-repeated="3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1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/>
            <text:p>Ampliació del Sistema general EDAR de la Colònia Sant Pere</text:p>
            <text:p/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29" office:value-type="string" calcext:value-type="string">
            <text:p>Conselleria d'Habitatge,Territori i Mobilitat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61468&amp;id=461468" xlink:type="simple">Resolució</text:a></text:p>
          </table:table-cell>
          <table:table-cell table:style-name="ce98" office:value-type="string" calcext:value-type="string">
            <text:p><text:span text:style-name="T16"><text:a xlink:href="http://www.caib.es/sacmicrofront/archivopub.do?ctrl=MCRST9085ZI461468&amp;id=461468" xlink:type="simple">http://www.caib.es/sacmicrofront/archivopub.do?ctrl=MCRST9085ZI461468&amp;id=461468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2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/>
            <text:p>Ampliació del Sistema general EDAR de la Colònia Sant Pere</text:p>
            <text:p/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29" office:value-type="string" calcext:value-type="string">
            <text:p>Conselleria de la Mar i del Cicle de l'Aigua</text:p>
          </table:table-cell>
          <table:table-cell table:style-name="ce23" office:value-type="string" calcext:value-type="string">
            <text:p>No es disposa de la informació públic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71232&amp;id=471232" xlink:type="simple">Resolució</text:a></text:p>
          </table:table-cell>
          <table:table-cell table:style-name="ce98" office:value-type="string" calcext:value-type="string">
            <text:p><text:span text:style-name="T16"><text:a xlink:href="http://www.caib.es/sacmicrofront/archivopub.do?ctrl=MCRST9085ZI471232&amp;id=471232" xlink:type="simple">http://www.caib.es/sacmicrofront/archivopub.do?ctrl=MCRST9085ZI471232&amp;id=471232</text:a></text:span></text:p>
          </table:table-cell>
          <table:table-cell table:style-name="ce76"/>
          <table:table-cell table:style-name="ce73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3/2024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>Remissió de tots els informes i actes d'infracció aixecades en relació a les competicions de ral·li celebraves el 2023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23" office:value-type="string" calcext:value-type="string">
            <text:p><text:span text:style-name="T14"><text:a xlink:href="http://www.caib.es/sacmicrofront/archivopub.do?ctrl=MCRST9085ZI471234&amp;id=471234" xlink:type="simple">Resolució</text:a></text:span></text:p>
            <text:p><text:span text:style-name="T14"><text:a xlink:href="http://www.caib.es/sacmicrofront/archivopub.do?ctrl=MCRST9085ZI471233&amp;id=471233" xlink:type="simple">Annex 1</text:a></text:span></text:p>
            <text:p><text:span text:style-name="T14"><text:a xlink:href="http://www.caib.es/sacmicrofront/archivopub.do?ctrl=MCRST9085ZI471235&amp;id=471235" xlink:type="simple">Annex 2</text:a></text:span></text:p>
          </table:table-cell>
          <table:table-cell table:style-name="ce49" office:value-type="string" calcext:value-type="string">
            <text:p><text:span text:style-name="T16"><text:a xlink:href="http://www.caib.es/sacmicrofront/archivopub.do?ctrl=MCRST9085ZI471234&amp;id=471234" xlink:type="simple">http://www.caib.es/sacmicrofront/archivopub.do?ctrl=MCRST9085ZI471234&amp;id=471234</text:a></text:span></text:p>
          </table:table-cell>
          <table:table-cell table:style-name="ce51" office:value-type="string" calcext:value-type="string">
            <text:p><text:span text:style-name="T17"><text:a xlink:href="http://www.caib.es/sacmicrofront/archivopub.do?ctrl=MCRST9085ZI471233&amp;id=471233" xlink:type="simple">http://www.caib.es/sacmicrofront/archivopub.do?ctrl=MCRST9085ZI471233&amp;id=471233</text:a></text:span><text:span text:style-name="T17">           </text:span><text:span text:style-name="T18"><text:a xlink:href="http://www.caib.es/sacmicrofront/archivopub.do?ctrl=MCRST9085ZI471235&amp;id=471235" xlink:type="simple">http://www.caib.es/sacmicrofront/archivopub.do?ctrl=MCRST9085ZI471235&amp;id=471235</text:a></text:span></text:p>
          </table:table-cell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5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Informació sobre la ubicació i característiques actuals dels diferents parcs fotovoltaics existents i en tramitació a l'illa de Mallorca</text:p>
          </table:table-cell>
          <table:table-cell table:style-name="ce29" office:value-type="string" calcext:value-type="string">
            <text:p>Energia</text:p>
          </table:table-cell>
          <table:table-cell table:style-name="ce29" office:value-type="string" calcext:value-type="string">
            <text:p>Conselleria d'Empresa, Ocupació i Energia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71236&amp;id=471236" xlink:type="simple">Resolució</text:a></text:p>
          </table:table-cell>
          <table:table-cell table:style-name="ce49" office:value-type="string" calcext:value-type="string">
            <text:p><text:span text:style-name="T16"><text:a xlink:href="http://www.caib.es/sacmicrofront/archivopub.do?ctrl=MCRST9085ZI471236&amp;id=471236" xlink:type="simple">http://www.caib.es/sacmicrofront/archivopub.do?ctrl=MCRST9085ZI471236&amp;id=471236</text:a></text:span></text:p>
          </table:table-cell>
          <table:table-cell table:style-name="ce76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6/2024/MA</text:p>
          </table:table-cell>
          <table:table-cell table:style-name="ce5" office:value-type="string" calcext:value-type="string">
            <text:p>N/A</text:p>
          </table:table-cell>
          <table:table-cell table:style-name="ce57" office:value-type="string" calcext:value-type="string">
            <text:p>Seguiment de les poblacions de peixos de substrat rocós en el període 2000-2023. Seguiment de les poblacions de peixos d'aigües profundes</text:p>
          </table:table-cell>
          <table:table-cell table:style-name="ce23" office:value-type="string" calcext:value-type="string">
            <text:p>Biodiversitat/</text:p>
            <text:p>flora i fauna/</text:p>
            <text:p>caça i pesca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62811&amp;id=462811" xlink:type="simple">Resolució</text:a></text:p>
          </table:table-cell>
          <table:table-cell table:style-name="ce49" office:value-type="string" calcext:value-type="string">
            <text:p><text:span text:style-name="T16"><text:a xlink:href="http://www.caib.es/sacmicrofront/archivopub.do?ctrl=MCRST9085ZI462811&amp;id=462811" xlink:type="simple">http://www.caib.es/sacmicrofront/archivopub.do?ctrl=MCRST9085ZI462811&amp;id=462811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7/2024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>Accés als documents que estipula el punt 1) apartat b) i h) de l'Acord del Ple de la Comissió de Medi Ambient de les Illes Balears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70" office:value-type="string" calcext:value-type="string">
            <text:p>Conselleria de la Mar i del Cicle de l'Aigua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23" office:value-type="string" calcext:value-type="string">
            <text:p>                           <text:a xlink:href="http://www.caib.es/sacmicrofront/archivopub.do?ctrl=MCRST9085ZI471239&amp;id=471239" xlink:type="simple">Resolució</text:a>                          <text:a xlink:href="http://www.caib.es/sacmicrofront/archivopub.do?ctrl=MCRST9085ZI471240&amp;id=471240" xlink:type="simple">Annex</text:a></text:p>
          </table:table-cell>
          <table:table-cell table:style-name="ce49" office:value-type="string" calcext:value-type="string">
            <text:p><text:span text:style-name="T16"><text:a xlink:href="http://www.caib.es/sacmicrofront/archivopub.do?ctrl=MCRST9085ZI471239&amp;id=471239" xlink:type="simple">http://www.caib.es/sacmicrofront/archivopub.do?ctrl=MCRST9085ZI471239&amp;id=471239</text:a></text:span></text:p>
          </table:table-cell>
          <table:table-cell table:style-name="ce53" office:value-type="string" calcext:value-type="string">
            <text:p><text:span text:style-name="T16"><text:a xlink:href="http://www.caib.es/sacmicrofront/archivopub.do?ctrl=MCRST9085ZI471240&amp;id=471240" xlink:type="simple">http://www.caib.es/sacmicrofront/archivopub.do?ctrl=MCRST9085ZI471240&amp;id=471240</text:a></text:span></text:p>
          </table:table-cell>
          <table:table-cell table:style-name="ce73" table:number-columns-repeated="3"/>
          <table:table-cell table:number-columns-repeated="100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8/2024/MA</text:p>
          </table:table-cell>
          <table:table-cell table:style-name="ce5" office:value-type="string" calcext:value-type="string">
            <text:p>N/A</text:p>
          </table:table-cell>
          <table:table-cell table:style-name="ce26" office:value-type="string" calcext:value-type="string">
            <text:p>Estudi i control de les tortugues exòtiques invasores des de l'any 2011 fins a l'actualitat</text:p>
          </table:table-cell>
          <table:table-cell table:style-name="ce23" office:value-type="string" calcext:value-type="string">
            <text:p>Biodiversitat/</text:p>
            <text:p>flora i fauna/</text:p>
            <text:p>caça i pesca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71241&amp;id=471241" xlink:type="simple">Resolució</text:a></text:p>
          </table:table-cell>
          <table:table-cell table:style-name="ce49" office:value-type="string" calcext:value-type="string">
            <text:p><text:span text:style-name="T16"><text:a xlink:href="http://www.caib.es/sacmicrofront/archivopub.do?ctrl=MCRST9085ZI471241&amp;id=471241" xlink:type="simple">http://www.caib.es/sacmicrofront/archivopub.do?ctrl=MCRST9085ZI471241&amp;id=471241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9/2024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>Informació sobre les pròrrogues extraordinàries de concessions de DPMT atorgades des de l'efectivitat del traspàs de funcions a la CAIB</text:p>
          </table:table-cell>
          <table:table-cell table:style-name="ce70" office:value-type="string" calcext:value-type="string">
            <text:p>Mesures/polítiques/activitats que poden afectar el medi ambient </text:p>
          </table:table-cell>
          <table:table-cell table:style-name="ce29" office:value-type="string" calcext:value-type="string">
            <text:p>Conselleria de la Mar i del Cicle de l'Aigua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71242&amp;id=471242" xlink:type="simple">Resolució</text:a></text:p>
          </table:table-cell>
          <table:table-cell table:style-name="ce49" office:value-type="string" calcext:value-type="string">
            <text:p><text:span text:style-name="T16"><text:a xlink:href="http://www.caib.es/sacmicrofront/archivopub.do?ctrl=MCRST9085ZI471242&amp;id=471242" xlink:type="simple">http://www.caib.es/sacmicrofront/archivopub.do?ctrl=MCRST9085ZI471242&amp;id=471242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0/2024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/>
            <text:p>Informació sonomètrica recollida durant la celebració del festival Rock’ Rostoll el 26 d'agost de 2023 a Maria de la Salut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71243&amp;id=471243" xlink:type="simple">Resolució</text:a></text:p>
          </table:table-cell>
          <table:table-cell table:style-name="ce49" office:value-type="string" calcext:value-type="string">
            <text:p><text:span text:style-name="T16"><text:a xlink:href="http://www.caib.es/sacmicrofront/archivopub.do?ctrl=MCRST9085ZI471243&amp;id=471243" xlink:type="simple">http://www.caib.es/sacmicrofront/archivopub.do?ctrl=MCRST9085ZI471243&amp;id=471243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1/2024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/>
            <text:p>Dades hídriques de s'Albufera de Mallorca</text:p>
            <text:p/>
          </table:table-cell>
          <table:table-cell table:style-name="ce23" office:value-type="string" calcext:value-type="string">
            <text:p>Aigües interiors/subterrànies/ proveïment </text:p>
          </table:table-cell>
          <table:table-cell table:style-name="ce23" office:value-type="string" calcext:value-type="string">
            <text:p>Conselleria de la Mar i del Cicle de l'Aigua</text:p>
          </table:table-cell>
          <table:table-cell table:style-name="ce94" office:value-type="string" calcext:value-type="string">
            <text:p>Arxiu (desistiment interessat)</text:p>
          </table:table-cell>
          <table:table-cell table:style-name="ce73"/>
          <table:table-cell table:style-name="ce76" table:number-columns-repeated="3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2/2024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>Còpia íntegra d'expedients amb totes les actuacions practicades per la Comissió de Medi Ambient de les Illes Balears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29" office:value-type="string" calcext:value-type="string">
            <text:p>Conselleria d'Habitatge,Territori i Mobilitat</text:p>
          </table:table-cell>
          <table:table-cell table:style-name="ce94" office:value-type="string" calcext:value-type="string">
            <text:p>Estimada</text:p>
          </table:table-cell>
          <table:table-cell table:style-name="ce73"/>
          <table:table-cell table:style-name="ce76" table:number-columns-repeated="3"/>
          <table:table-cell table:style-name="ce88" office:value-type="string" calcext:value-type="string">
            <text:p>678-2024</text:p>
          </table:table-cell>
          <table:table-cell table:style-name="ce89" office:value-type="string" calcext:value-type="string">
            <text:p><text:span text:style-name="T20">Resolució</text:span></text:p>
            <text:p><text:span text:style-name="T20"> </text:span><text:span text:style-name="T21">2024-0553 (22/10/2024)</text:span></text:p>
          </table:table-cell>
          <table:table-cell table:style-name="ce88" office:value-type="string" calcext:value-type="string">
            <text:p>ESTIMATORIA</text:p>
          </table:table-cell>
          <table:table-cell table:number-columns-repeated="100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3/2024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>Informació sobre els espais marítims protegits de les Illes Balears</text:p>
          </table:table-cell>
          <table:table-cell table:style-name="ce23" office:value-type="string" calcext:value-type="string">
            <text:p>Aigües interiors/subterrànies/ proveïment 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 parcial</text:p>
          </table:table-cell>
          <table:table-cell table:style-name="ce54" office:value-type="string" calcext:value-type="string">
            <text:p>No és disposa de tota la informació pública </text:p>
          </table:table-cell>
          <table:table-cell table:style-name="ce76" table:number-columns-repeated="3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4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>Informació sobre l'àguila pescadora en parc Nacional de Cabrera</text:p>
          </table:table-cell>
          <table:table-cell table:style-name="ce23" office:value-type="string" calcext:value-type="string">
            <text:p>Biodiversitat/</text:p>
            <text:p>flora i fauna/</text:p>
            <text:p>caça i pesca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4" office:value-type="string" calcext:value-type="string">
            <text:p><text:a xlink:href="https://www.caib.es/microsites/9085_dretacces/SAIP_24-2024_MA-signat_redacted.pdf" xlink:type="simple">Resolució</text:a></text:p>
            <text:p><text:span text:style-name="T15">Annex 1</text:span></text:p>
            <text:p><text:span text:style-name="T15">Annex 2</text:span></text:p>
          </table:table-cell>
          <table:table-cell table:style-name="ce49" office:value-type="string" calcext:value-type="string">
            <text:p><text:a xlink:href="https://www.caib.es/microsites/9085_dretacces/SAIP_24-2024_MA-signat_redacted.pdf" xlink:type="simple">https://www.caib.es/microsites/9085_dretacces/SAIP_24-2024_MA-signat_redacted.pdf</text:a></text:p>
          </table:table-cell>
          <table:table-cell table:style-name="ce91" office:value-type="string" calcext:value-type="string">
            <text:p><text:a xlink:href="https://www.caib.es/microsites/9085_dretacces/SAIP%2024-2024%20ANNEX%20I-bisC.pdf" xlink:type="simple">https://www.caib.es/microsites/9085_dretacces/SAIP%2024-2024%20ANNEX%20I-bisC.pdf</text:a></text:p>
            <text:p><text:a xlink:href="https://www.caib.es/microsites/9085_dretacces/SAIP%2024-2024%20ANNEX%20II-bisC.pdf" xlink:type="simple">https://www.caib.es/microsites/9085_dretacces/SAIP%2024-2024%20ANNEX%20II-bisC.pdf</text:a>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5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/>
            <text:p>Còpia informe d'avaluació de les repercussions del Festival de Reggaeton 2023 a Santa Margalida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83" office:value-type="string" calcext:value-type="string">
            <text:p><text:a xlink:href="https://www.caib.es/microsites/9085_dretacces/25_Resol_SAIP%2025-2024-MA_bisC.pdf" xlink:type="simple">Resolució</text:a></text:p>
          </table:table-cell>
          <table:table-cell table:style-name="ce49" office:value-type="string" calcext:value-type="string">
            <text:p><text:a xlink:href="https://www.caib.es/microsites/9085_dretacces/25_Resol_SAIP%2025-2024-MA_bisC.pdf" xlink:type="simple">https://www.caib.es/microsites/9085_dretacces/25_Resol_SAIP%2025-2024-MA_bisC.pdf</text:a> </text:p>
          </table:table-cell>
          <table:table-cell table:style-name="ce92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6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>Informació sobre les obres realitzades en domini públic marítim-terrestre</text:p>
          </table:table-cell>
          <table:table-cell table:style-name="ce37" office:value-type="string" calcext:value-type="string">
            <text:p>Litoral/qualitat aigües</text:p>
            <text:p>litorals/posidònia</text:p>
          </table:table-cell>
          <table:table-cell table:style-name="ce39" office:value-type="string" calcext:value-type="string">
            <text:p>Conselleria de la Mar i del Cicle de l'Aigua</text:p>
          </table:table-cell>
          <table:table-cell table:style-name="ce83" office:value-type="string" calcext:value-type="string">
            <text:p>Estimada parcial</text:p>
          </table:table-cell>
          <table:table-cell table:style-name="ce71" office:value-type="string" calcext:value-type="string">
            <text:p>Una part no es competència de la CAIB. Es remet a l’òrgan competent Art. 19.1</text:p>
          </table:table-cell>
          <table:table-cell table:style-name="ce63" table:number-columns-repeated="3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7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>Informació sobre expedient de denúncia</text:p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39" office:value-type="string" calcext:value-type="string">
            <text:p>Conselleria de la Mar i del Cicle de l'Aigua</text:p>
          </table:table-cell>
          <table:table-cell table:style-name="ce65" office:value-type="string" calcext:value-type="string">
            <text:p>Inadmesa</text:p>
          </table:table-cell>
          <table:table-cell table:style-name="ce73" office:value-type="string" calcext:value-type="string">
            <text:p><text:s/>Art. 18. 1. e <text:s text:c="2"/></text:p>
          </table:table-cell>
          <table:table-cell table:style-name="ce83" office:value-type="string" calcext:value-type="string">
            <text:p><text:a xlink:href="https://www.caib.es/microsites/9085_dretacces/27_Resoluci__n_SAIP_27_2024_MA-2_bisC.pdf" xlink:type="simple">Resolució</text:a></text:p>
          </table:table-cell>
          <table:table-cell table:style-name="ce84" office:value-type="string" calcext:value-type="string">
            <text:p><text:a xlink:href="https://www.caib.es/microsites/9085_dretacces/27_Resoluci__n_SAIP_27_2024_MA-2_bisC.pdf" xlink:type="simple">https://www.caib.es/microsites/9085_dretacces/27_Resoluci__n_SAIP_27_2024_MA-2_bisC.pdf</text:a></text:p>
          </table:table-cell>
          <table:table-cell table:style-name="ce92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8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>Còpia informes problemàtica hídrica Parc Natural s'Albufera de Mallorca</text:p>
          </table:table-cell>
          <table:table-cell table:style-name="ce23" office:value-type="string" calcext:value-type="string">
            <text:p>Aigües interiors/subterrànies/ proveïment 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83" office:value-type="string" calcext:value-type="string">
            <text:p><text:a xlink:href="https://www.caib.es/microsites/9085_dretacces/SAIP_28_2024_MA_redacted-bisC.pdf" xlink:type="simple">Resolució</text:a></text:p>
            <text:p><text:span text:style-name="T15">Annex 1</text:span></text:p>
            <text:p><text:span text:style-name="T15">Annex 2</text:span></text:p>
            <text:p><text:span text:style-name="T15">Annex 3</text:span></text:p>
          </table:table-cell>
          <table:table-cell table:style-name="ce84" office:value-type="string" calcext:value-type="string">
            <text:p><text:a xlink:href="https://www.caib.es/microsites/9085_dretacces/SAIP_28_2024_MA_redacted-bisC.pdf" xlink:type="simple">https://www.caib.es/microsites/9085_dretacces/SAIP_28_2024_MA_redacted-bisC.pdf</text:a></text:p>
          </table:table-cell>
          <table:table-cell table:style-name="ce91" office:value-type="string" calcext:value-type="string">
            <text:p><text:a xlink:href="https://www.caib.es/microsites/9085_dretacces/28_MA_Informe%20SEN-bisC.pdf" xlink:type="simple">https://www.caib.es/microsites/9085_dretacces/28_MA_Informe%20SEN-bisC.pdf</text:a></text:p>
            <text:p><text:a xlink:href="https://www.caib.es/microsites/9085_dretacces/28_MA_Informe%20salinitzacio%20Albufera%20i%20extraccions-bisC.pdf" xlink:type="simple">https://www.caib.es/microsites/9085_dretacces/28_MA_Informe%20salinitzacio%20Albufera%20i%20extraccions-bisC.pdf</text:a></text:p>
            <text:p><text:a xlink:href="https://www.caib.es/microsites/9085_dretacces/28_MA_Informe%20problematica%20hidrologica%20albufera-bisC.pdf" xlink:type="simple">https://www.caib.es/microsites/9085_dretacces/28_MA_Informe%20problematica%20hidrologica%20albufera-bisC.pdf</text:a>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9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/>
            <text:p>Dades sobre la quantitat d'infraccions i sancions en matèria de pesca tramitades durant l'any 2023</text:p>
            <text:p/>
          </table:table-cell>
          <table:table-cell table:style-name="ce23" office:value-type="string" calcext:value-type="string">
            <text:p>Biodiversitat/</text:p>
            <text:p>flora i fauna/</text:p>
            <text:p>caça i pesca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83" office:value-type="string" calcext:value-type="string">
            <text:p><text:a xlink:href="https://www.caib.es/microsites/9085_dretacces/29_Resol_SAIP_29%202024_MA_redacted-bisC.pdf" xlink:type="simple">Resolució</text:a></text:p>
            <text:p><text:span text:style-name="T15">Annex 1</text:span></text:p>
            <text:p/>
          </table:table-cell>
          <table:table-cell table:style-name="ce85" office:value-type="string" calcext:value-type="string">
            <text:p><text:a xlink:href="https://www.caib.es/microsites/9085_dretacces/29_Resol_SAIP_29%202024_MA_redacted-bisC.pdf" xlink:type="simple">https://www.caib.es/microsites/9085_dretacces/29_Resol_SAIP_29%202024_MA_redacted-bisC.pdf</text:a> </text:p>
          </table:table-cell>
          <table:table-cell table:style-name="ce91" office:value-type="string" calcext:value-type="string">
            <text:p><text:a xlink:href="https://www.caib.es/microsites/9085_dretacces/29%20annex%2029%202024%20MA.xlsx" xlink:type="simple">https://www.caib.es/microsites/9085_dretacces/29%20annex%2029%202024%20MA.xlsx</text:a>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30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>Informació ambiental i formulació <text:s/>d’al·legacions al projecte Granja de gallines ponedores i recria.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29" office:value-type="string" calcext:value-type="string">
            <text:p>Conselleria d'Habitatge,Territori i Mobilitat</text:p>
          </table:table-cell>
          <table:table-cell table:style-name="ce66" office:value-type="string" calcext:value-type="string">
            <text:p>Inadmesa</text:p>
          </table:table-cell>
          <table:table-cell table:style-name="ce54" office:value-type="string" calcext:value-type="string">
            <text:p>No es tracta de info. pública segons art. 13 y art 23.a Decret 22/2023</text:p>
          </table:table-cell>
          <table:table-cell table:style-name="ce63" table:number-columns-repeated="3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31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>Accés a expedient de denúncia d'incompliments del titulo concessional</text:p>
          </table:table-cell>
          <table:table-cell table:style-name="ce37" office:value-type="string" calcext:value-type="string">
            <text:p>Litoral/qualitat aigües</text:p>
            <text:p>litorals/posidònia</text:p>
          </table:table-cell>
          <table:table-cell table:style-name="ce39" office:value-type="string" calcext:value-type="string">
            <text:p>Conselleria de la Mar i del Cicle de l'Aigua</text:p>
          </table:table-cell>
          <table:table-cell table:style-name="ce94" office:value-type="string" calcext:value-type="string">
            <text:p>Estimada parcial</text:p>
          </table:table-cell>
          <table:table-cell table:style-name="ce54" office:value-type="string" calcext:value-type="string">
            <text:p>No és disposa de tota la informació pública </text:p>
          </table:table-cell>
          <table:table-cell table:style-name="ce63" table:number-columns-repeated="3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32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>Informació sobre permisos i autoritzacions per a la realització d'una obra</text:p>
          </table:table-cell>
          <table:table-cell table:style-name="ce37" office:value-type="string" calcext:value-type="string">
            <text:p>Litoral/qualitat aigües</text:p>
            <text:p>litorals/posidònia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94" office:value-type="string" calcext:value-type="string">
            <text:p>Estimada</text:p>
          </table:table-cell>
          <table:table-cell table:style-name="ce73"/>
          <table:table-cell table:style-name="ce83" office:value-type="string" calcext:value-type="string">
            <text:p><text:a xlink:href="https://www.caib.es/microsites/9085_dretacces/32%202024MA_bis_redacted-bisC.pdf" xlink:type="simple">Resolució</text:a></text:p>
            <text:p><text:span text:style-name="T15">Annex 1</text:span></text:p>
            <text:p><text:span text:style-name="T15">Annex 2</text:span></text:p>
          </table:table-cell>
          <table:table-cell table:style-name="ce84" office:value-type="string" calcext:value-type="string">
            <text:p><text:a xlink:href="https://www.caib.es/microsites/9085_dretacces/32%202024MA_bis_redacted-bisC.pdf" xlink:type="simple">https://www.caib.es/microsites/9085_dretacces/32%202024MA_bis_redacted-bisC.pdf</text:a></text:p>
          </table:table-cell>
          <table:table-cell table:style-name="ce91" office:value-type="string" calcext:value-type="string">
            <text:p><text:a xlink:href="https://www.caib.es/microsites/9085_dretacces/32_MA_anexo1_redacted_bisC.pdf" xlink:type="simple">https://www.caib.es/microsites/9085_dretacces/32_MA_anexo1_redacted_bisC.pdf</text:a></text:p>
            <text:p><text:a xlink:href="https://www.caib.es/microsites/9085_dretacces/32_MA_anexo2.pdf" xlink:type="simple">https://www.caib.es/microsites/9085_dretacces/32_MA_anexo2.pdf</text:a>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32/1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>Informació sobre permisos i autoritzacions per a la realització d'una obra</text:p>
          </table:table-cell>
          <table:table-cell table:style-name="ce37" office:value-type="string" calcext:value-type="string">
            <text:p>Litoral/qualitat aigües</text:p>
            <text:p>litorals/posidònia</text:p>
          </table:table-cell>
          <table:table-cell table:style-name="ce39" office:value-type="string" calcext:value-type="string">
            <text:p>Conselleria de la Mar i del Cicle de l'Aigua</text:p>
          </table:table-cell>
          <table:table-cell table:style-name="ce94" office:value-type="string" calcext:value-type="string">
            <text:p>Estimada</text:p>
          </table:table-cell>
          <table:table-cell table:style-name="ce73"/>
          <table:table-cell table:style-name="ce83" office:value-type="string" calcext:value-type="string">
            <text:p><text:a xlink:href="https://www.caib.es/microsites/9085_dretacces/SAIP_32_1_2024_MA_bisC.pdf" xlink:type="simple">Resolució</text:a></text:p>
            <text:p><text:span text:style-name="T15">Annex 1</text:span></text:p>
            <text:p><text:span text:style-name="T15">Annex 2</text:span></text:p>
            <text:p><text:span text:style-name="T15">Annex 3</text:span></text:p>
          </table:table-cell>
          <table:table-cell table:style-name="ce84" office:value-type="string" calcext:value-type="string">
            <text:p><text:a xlink:href="https://www.caib.es/microsites/9085_dretacces/SAIP_32_1_2024_MA_bisC.pdf" xlink:type="simple">https://www.caib.es/microsites/9085_dretacces/SAIP_32_1_2024_MA_bisC.pdf</text:a></text:p>
          </table:table-cell>
          <table:table-cell table:style-name="ce91" office:value-type="string" calcext:value-type="string">
            <text:p><text:a xlink:href="https://www.caib.es/microsites/9085_dretacces/32%201%2032%20anex%201%202024_bisC.pdf" xlink:type="simple">https://www.caib.es/microsites/9085_dretacces/32%201%2032%20anex%201%202024_bisC.pdf</text:a></text:p>
            <text:p><text:a xlink:href="https://www.caib.es/microsites/9085_dretacces/32%201%20anex%202%202024_bisC.pdf" xlink:type="simple">https://www.caib.es/microsites/9085_dretacces/32%201%20anex%202%202024_bisC.pdf</text:a></text:p>
            <text:p><text:a xlink:href="https://www.caib.es/microsites/9085_dretacces/32_1_MA_anex3_bisC.pdf" xlink:type="simple">https://www.caib.es/microsites/9085_dretacces/32_1_MA_anex3_bisC.pdf</text:a>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33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/>
            <text:p>Còpia d'informes de continuïtat ecològica d'espais de Mallorca i el seu entorn marí</text:p>
            <text:p/>
          </table:table-cell>
          <table:table-cell table:style-name="ce37" office:value-type="string" calcext:value-type="string">
            <text:p>Litoral/qualitat aigües</text:p>
            <text:p>litorals/posidònia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94" office:value-type="string" calcext:value-type="string">
            <text:p>Estimada parcial</text:p>
          </table:table-cell>
          <table:table-cell table:style-name="ce54" office:value-type="string" calcext:value-type="string">
            <text:p>Una part no es competència de la CAIB. Es remet a l’òrgan competent Art. 19.1</text:p>
          </table:table-cell>
          <table:table-cell table:style-name="ce83" office:value-type="string" calcext:value-type="string">
            <text:p><text:a xlink:href="https://www.caib.es/microsites/9085_dretacces/Resol_SAIP%2033_2024%20_MA_bisC.pdf" xlink:type="simple">Resolució</text:a></text:p>
            <text:p><text:span text:style-name="T15">Annex 1</text:span></text:p>
            <text:p><text:span text:style-name="T15">Annex 2</text:span></text:p>
            <text:p><text:span text:style-name="T15">Annex 3</text:span></text:p>
          </table:table-cell>
          <table:table-cell table:style-name="ce84" office:value-type="string" calcext:value-type="string">
            <text:p><text:a xlink:href="https://www.caib.es/microsites/9085_dretacces/Resol_SAIP%2033_2024%20_MA_bisC.pdf" xlink:type="simple">https://www.caib.es/microsites/9085_dretacces/Resol_SAIP%2033_2024%20_MA_bisC.pdf</text:a></text:p>
          </table:table-cell>
          <table:table-cell table:style-name="ce91" office:value-type="string" calcext:value-type="string">
            <text:p><text:a xlink:href="https://www.caib.es/microsites/9085_dretacces/33_MA_INFORME_ADDENDA_MUNTANYES%20ARTA%20sept%202015.pdf" xlink:type="simple">https://www.caib.es/microsites/9085_dretacces/33_MA_INFORME_ADDENDA_MUNTANYES%20ARTA%20sept%202015.pdf</text:a></text:p>
            <text:p><text:a xlink:href="https://www.caib.es/microsites/9085_dretacces/33_MA_informeCostaLevante_18_12_2014.pdf" xlink:type="simple">https://www.caib.es/microsites/9085_dretacces/33_MA_informeCostaLevante_18_12_2014.pdf</text:a></text:p>
            <text:p><text:a xlink:href="https://www.caib.es/microsites/9085_dretacces/33_MA_informeCostaSur_16_12_2014.pdf" xlink:type="simple">https://www.caib.es/microsites/9085_dretacces/33_MA_informeCostaSur_16_12_2014.pdf</text:a>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34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>Dades sobre l'embarcacions operatives i de suport del servei de vigilància de posidònia a Menorca entre els anys 2017 i 2024</text:p>
          </table:table-cell>
          <table:table-cell table:style-name="ce37" office:value-type="string" calcext:value-type="string">
            <text:p>Litoral/qualitat aigües</text:p>
            <text:p>litorals/posidònia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94" office:value-type="string" calcext:value-type="string">
            <text:p>Estimada</text:p>
          </table:table-cell>
          <table:table-cell table:style-name="ce55"/>
          <table:table-cell table:style-name="ce83" office:value-type="string" calcext:value-type="string">
            <text:p><text:a xlink:href="https://www.caib.es/microsites/9085_dretacces/34%20Resol_SAIP%2034_2024%20_MA_bisC.pdf" xlink:type="simple">Resolució</text:a></text:p>
            <text:p><text:span text:style-name="T15">Annex 1</text:span></text:p>
            <text:p/>
          </table:table-cell>
          <table:table-cell table:style-name="ce84" office:value-type="string" calcext:value-type="string">
            <text:p><text:a xlink:href="https://www.caib.es/microsites/9085_dretacces/34%20Resol_SAIP%2034_2024%20_MA_bisC.pdf" xlink:type="simple">https://www.caib.es/microsites/9085_dretacces/34%20Resol_SAIP%2034_2024%20_MA_bisC.pdf</text:a></text:p>
          </table:table-cell>
          <table:table-cell table:style-name="ce91" office:value-type="string" calcext:value-type="string">
            <text:p><text:a xlink:href="https://www.caib.es/microsites/9085_dretacces/34_MAannex%201%20_SAIP%2034_2024%20_MA.pdf" xlink:type="simple">https://www.caib.es/microsites/9085_dretacces/34_MAannex%201%20_SAIP%2034_2024%20_MA.pdf</text:a>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35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><text:span text:style-name="T8">Còpia dels informes i autoritzacions en relació a cursos impartits per una empresa a la Serra Tramuntana</text:span></text:p>
            <text:p/>
          </table:table-cell>
          <table:table-cell table:style-name="ce38" office:value-type="string" calcext:value-type="string">
            <text:p><text:span text:style-name="T10">Espais naturals/</text:span></text:p>
            <text:p><text:span text:style-name="T10">protegits/paisatge</text:span>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94" office:value-type="string" calcext:value-type="string">
            <text:p>Silenci administratiu</text:p>
          </table:table-cell>
          <table:table-cell table:style-name="ce55"/>
          <table:table-cell table:style-name="ce63" table:number-columns-repeated="3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36/2024/MA</text:p>
          </table:table-cell>
          <table:table-cell table:style-name="ce5" office:value-type="string" calcext:value-type="string">
            <text:p>N/A</text:p>
          </table:table-cell>
          <table:table-cell table:style-name="ce27" office:value-type="string" calcext:value-type="string">
            <text:p><text:span text:style-name="T9">Informació dels estudis realitzats sobre la delimitació del Domini</text:span></text:p>
            <text:p><text:span text:style-name="T9">Públic Hidràulic i els mapes de perillositat i risc d'inundació en l'àrea del Torrent de Sa Riera</text:span></text:p>
          </table:table-cell>
          <table:table-cell table:style-name="ce23" office:value-type="string" calcext:value-type="string">
            <text:p>Aigües interiors/subterrànies/ proveïment </text:p>
          </table:table-cell>
          <table:table-cell table:style-name="ce39" office:value-type="string" calcext:value-type="string">
            <text:p>Conselleria de la Mar i del Cicle de l'Aigua</text:p>
          </table:table-cell>
          <table:table-cell table:style-name="ce94" office:value-type="string" calcext:value-type="string">
            <text:p>Silenci administratiu</text:p>
          </table:table-cell>
          <table:table-cell table:style-name="ce55"/>
          <table:table-cell table:style-name="ce63" table:number-columns-repeated="3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37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>Informació sobre la situació del procediment d'ampliació dels espais de la Xarxa Natura 2000 en la Costa Brava de Mallorca</text:p>
          </table:table-cell>
          <table:table-cell table:style-name="ce38" office:value-type="string" calcext:value-type="string">
            <text:p><text:span text:style-name="T10">Espais naturals/</text:span></text:p>
            <text:p><text:span text:style-name="T10">protegits/paisatge</text:span>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94" office:value-type="string" calcext:value-type="string">
            <text:p>Estimada</text:p>
          </table:table-cell>
          <table:table-cell table:style-name="ce55"/>
          <table:table-cell table:style-name="ce83" office:value-type="string" calcext:value-type="string">
            <text:p><text:a xlink:href="https://www.caib.es/microsites/9085_dretacces/37%20Resol_SAIP%2037_2024%20_MA_bisC.pdf" xlink:type="simple">Resolució</text:a></text:p>
          </table:table-cell>
          <table:table-cell table:style-name="ce84" office:value-type="string" calcext:value-type="string">
            <text:p><text:a xlink:href="https://www.caib.es/microsites/9085_dretacces/37%20Resol_SAIP%2037_2024%20_MA_bisC.pdf" xlink:type="simple">https://www.caib.es/microsites/9085_dretacces/37%20Resol_SAIP%2037_2024%20_MA_bisC.pdf</text:a></text:p>
          </table:table-cell>
          <table:table-cell table:style-name="ce92"/>
          <table:table-cell table:style-name="ce32" table:number-columns-repeated="3"/>
          <table:table-cell table:number-columns-repeated="1009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38/2024/MA</text:p>
          </table:table-cell>
          <table:table-cell table:style-name="ce5" office:value-type="string" calcext:value-type="string">
            <text:p>N/A</text:p>
          </table:table-cell>
          <table:table-cell table:style-name="ce25" office:value-type="string" calcext:value-type="string">
            <text:p>Còpia d'informes sobre danys causats per herviborismo (cabra) emesos pel Servei de Protecció d'Espècies des de l'any 2023</text:p>
          </table:table-cell>
          <table:table-cell table:style-name="ce23" office:value-type="string" calcext:value-type="string">
            <text:p>Biodiversitat/</text:p>
            <text:p>flora i fauna/</text:p>
            <text:p>caça i pesca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94" office:value-type="string" calcext:value-type="string">
            <text:p>Estimada</text:p>
          </table:table-cell>
          <table:table-cell table:style-name="ce55"/>
          <table:table-cell table:style-name="ce83" office:value-type="string" calcext:value-type="string">
            <text:p><text:a xlink:href="https://www.caib.es/microsites/9085_dretacces/Resol_saip__38_2024_MA_bisC.pdf" xlink:type="simple">Resolució</text:a></text:p>
            <text:p><text:span text:style-name="T15">Annex 1</text:span></text:p>
            <text:p><text:span text:style-name="T15">Annex 2</text:span></text:p>
            <text:p><text:span text:style-name="T15">Annex 3</text:span></text:p>
            <text:p><text:span text:style-name="T15">Annex 4</text:span></text:p>
            <text:p><text:span text:style-name="T15">Annex 5</text:span></text:p>
          </table:table-cell>
          <table:table-cell table:style-name="ce84" office:value-type="string" calcext:value-type="string">
            <text:p><text:a xlink:href="https://www.caib.es/microsites/9085_dretacces/Resol_saip__38_2024_MA_bisC.pdf" xlink:type="simple">https://www.caib.es/microsites/9085_dretacces/Resol_saip__38_2024_MA_bisC.pdf</text:a></text:p>
          </table:table-cell>
          <table:table-cell table:style-name="ce91" office:value-type="string" calcext:value-type="string">
            <text:p><text:a xlink:href="https://www.caib.es/microsites/9085_dretacces/38_MA_anexo1_bisC.pdf" xlink:type="simple">https://www.caib.es/microsites/9085_dretacces/38_MA_anexo1_bisC.pdf</text:a></text:p>
            <text:p><text:a xlink:href="https://www.caib.es/microsites/9085_dretacces/38_MA_anexo2bisC.pdf" xlink:type="simple">https://www.caib.es/microsites/9085_dretacces/38_MA_anexo2bisC.pdf</text:a></text:p>
            <text:p><text:a xlink:href="https://www.caib.es/microsites/9085_dretacces/38_MA_anexo3bisC.pdf" xlink:type="simple">https://www.caib.es/microsites/9085_dretacces/38_MA_anexo3bisC.pdf</text:a></text:p>
            <text:p><text:a xlink:href="https://www.caib.es/microsites/9085_dretacces/38_MA_anexo4bisC.pdf" xlink:type="simple">https://www.caib.es/microsites/9085_dretacces/38_MA_anexo4bisC.pdf</text:a></text:p>
            <text:p><text:a xlink:href="https://www.caib.es/microsites/9085_dretacces/38_MA_anexo5.pdf" xlink:type="simple">https://www.caib.es/microsites/9085_dretacces/38_MA_anexo5.pdf</text:a>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39/2024/MA</text:p>
          </table:table-cell>
          <table:table-cell table:style-name="ce5" office:value-type="string" calcext:value-type="string">
            <text:p>N/A</text:p>
          </table:table-cell>
          <table:table-cell table:style-name="ce30" office:value-type="string" calcext:value-type="string">
            <text:p>Sol·licitud d'informació ambiental sobre casos d'enverinament d'espècies en el període 2021-2024</text:p>
          </table:table-cell>
          <table:table-cell table:style-name="ce23" office:value-type="string" calcext:value-type="string">
            <text:p>Biodiversitat/</text:p>
            <text:p>flora i fauna/</text:p>
            <text:p>caça i pesca</text:p>
          </table:table-cell>
          <table:table-cell table:style-name="ce39" office:value-type="string" calcext:value-type="string">
            <text:p>Conselleria de la Mar i del Cicle de l'Aigua</text:p>
          </table:table-cell>
          <table:table-cell table:style-name="ce94" office:value-type="string" calcext:value-type="string">
            <text:p>Silenci administratiu</text:p>
          </table:table-cell>
          <table:table-cell table:style-name="ce55"/>
          <table:table-cell table:style-name="ce64" table:number-columns-repeated="3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40/2024/MA</text:p>
          </table:table-cell>
          <table:table-cell table:style-name="ce5" office:value-type="string" calcext:value-type="string">
            <text:p>N/A</text:p>
          </table:table-cell>
          <table:table-cell table:style-name="ce31" office:value-type="string" calcext:value-type="string">
            <text:p/>
            <text:p>Informació sobre l'estat del projecte d'adequació i legalització de l'emissari submarí i abocament a la mar de la EDAR de Sant Elm, Andratx</text:p>
          </table:table-cell>
          <table:table-cell table:style-name="ce37" office:value-type="string" calcext:value-type="string">
            <text:p>Litoral/qualitat aigües</text:p>
            <text:p>litorals/posidònia</text:p>
          </table:table-cell>
          <table:table-cell table:style-name="ce39" office:value-type="string" calcext:value-type="string">
            <text:p>Conselleria de la Mar i del Cicle de l'Aigua</text:p>
          </table:table-cell>
          <table:table-cell table:style-name="ce94" office:value-type="string" calcext:value-type="string">
            <text:p>Estimada</text:p>
          </table:table-cell>
          <table:table-cell table:style-name="ce55"/>
          <table:table-cell table:style-name="ce83" office:value-type="string" calcext:value-type="string">
            <text:p><text:a xlink:href="https://www.caib.es/microsites/9085_dretacces/40%20resol_40%20%202024%20MA_bisC.pdf" xlink:type="simple">Resolució</text:a></text:p>
            <text:p>Annex 1</text:p>
            <text:p>Annex 2</text:p>
          </table:table-cell>
          <table:table-cell table:style-name="ce84" office:value-type="string" calcext:value-type="string">
            <text:p><text:a xlink:href="https://www.caib.es/microsites/9085_dretacces/40%20resol_40%20%202024%20MA_bisC.pdf" xlink:type="simple">https://www.caib.es/microsites/9085_dretacces/40%20resol_40%20%202024%20MA_bisC.pdf</text:a></text:p>
          </table:table-cell>
          <table:table-cell table:style-name="ce91" office:value-type="string" calcext:value-type="string">
            <text:p><text:span text:style-name="T19"><text:a xlink:href="https://www.caib.es/microsites/9085_dretacces/40%20%20annex%201%20%2040%20%202024%20MA.pdf" xlink:type="simple">https://www.caib.es/microsites/9085_dretacces/40%20%20annex%201%20%2040%20%202024%20MA.pdf</text:a></text:span></text:p>
            <text:p><text:span text:style-name="T19"><text:a xlink:href="https://www.caib.es/microsites/9085_dretacces/40%20annex%202%2040%20%202024%20MA.pdf" xlink:type="simple">https://www.caib.es/microsites/9085_dretacces/40%20annex%202%2040%20%202024%20MA.pdf</text:a></text:span></text:p>
          </table:table-cell>
          <table:table-cell table:style-name="ce32" table:number-columns-repeated="3"/>
          <table:table-cell table:number-columns-repeated="1009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 Ambient 2024 Català'.A4:'Medi Ambient 2024 Català'.J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/>
    <style:font-face style:name="Arial1" svg:font-family="Arial" style:font-pitch="variable"/>
    <style:font-face style:name="Mangal" svg:font-family="Mangal" style:font-pitch="variable"/>
    <style:font-face style:name="Bariol Regular" svg:font-family="'Bariol Regular'" style:font-family-generic="modern" style:font-pitch="variable"/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/</number:text>
      <number:month number:style="long"/>
      <number:text>/AA</number:text>
    </number:date-style>
    <number:date-style style:name="N182">
      <number:day number:style="long"/>
      <number:text>/</number:text>
      <number:month number:style="long"/>
      <number:text>/</number:text>
      <number:day-of-week number:style="long"/>
    </number:dat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 number:title="Definido por el usuario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5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5P0"/>
    </number:currency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6P0"/>
    </number:currency-style>
    <number:percentage-style style:name="N237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2.77mm" fo:margin-right="4.3mm" style:scale-to="3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 style:data-style-name="N2" text:time-value="09:10:45.2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4:30:40.151000000</meta:creation-date>
    <dc:date>2025-02-20T09:11:47.072000000</dc:date>
    <meta:editing-duration>PT10H55M30S</meta:editing-duration>
    <meta:editing-cycles>191</meta:editing-cycles>
    <meta:generator>LibreOffice/6.1.5.2$Windows_x86 LibreOffice_project/90f8dcf33c87b3705e78202e3df5142b201bd805</meta:generator>
    <meta:document-statistic meta:table-count="1" meta:cell-count="411" meta:object-count="0"/>
  </office:meta>
</office:document-meta>
</file>