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A000003A9CDE340FC70F16C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hell Dlg" svg:font-family="'MS Shell Dlg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7.002cm" fo:margin-left="0.691cm" table:align="left"/>
    </style:style>
    <style:style style:name="Taula1.A" style:family="table-column">
      <style:table-column-properties style:column-width="17.002cm"/>
    </style:style>
    <style:style style:name="Taula1.A1" style:family="table-cell">
      <style:table-cell-properties style:vertical-align="middle"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6.944cm" fo:margin-left="0.691cm" table:align="left"/>
    </style:style>
    <style:style style:name="Taula2.A" style:family="table-column">
      <style:table-column-properties style:column-width="8.123cm"/>
    </style:style>
    <style:style style:name="Taula2.B" style:family="table-column">
      <style:table-column-properties style:column-width="3.616cm"/>
    </style:style>
    <style:style style:name="Taula2.C" style:family="table-column">
      <style:table-column-properties style:column-width="5.205cm"/>
    </style:style>
    <style:style style:name="Taula2.1" style:family="table-row">
      <style:table-row-properties style:min-row-height="0.088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7.443cm" fo:margin-left="0cm" table:align="left"/>
    </style:style>
    <style:style style:name="Taula3.A" style:family="table-column">
      <style:table-column-properties style:column-width="17.443cm"/>
    </style:style>
    <style:style style:name="Taula3.A1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ula3.A2" style:family="table-cell">
      <style:table-cell-properties fo:padding-left="0.191cm" fo:padding-right="0.191cm" fo:padding-top="0cm" fo:padding-bottom="0cm" fo:border="0.5pt solid #000000"/>
    </style:style>
    <style:style style:name="Taula3.3" style:family="table-row">
      <style:table-row-properties style:min-row-height="0.123cm"/>
    </style:style>
    <style:style style:name="Taula3.A3" style:family="table-cell">
      <style:table-cell-properties fo:padding-left="0.191cm" fo:padding-right="0.191cm" fo:padding-top="0cm" fo:padding-bottom="0cm" fo:border="0.5pt solid #000000"/>
    </style:style>
    <style:style style:name="Taula3.A4" style:family="table-cell">
      <style:table-cell-properties fo:padding-left="0.191cm" fo:padding-right="0.191cm" fo:padding-top="0cm" fo:padding-bottom="0cm" fo:border="0.5pt solid #000000"/>
    </style:style>
    <style:style style:name="Taula3.A5" style:family="table-cell">
      <style:table-cell-properties fo:padding-left="0.191cm" fo:padding-right="0.191cm" fo:padding-top="0cm" fo:padding-bottom="0cm" fo:border="0.5pt solid #000000"/>
    </style:style>
    <style:style style:name="Taula3.A6" style:family="table-cell">
      <style:table-cell-properties fo:padding-left="0.191cm" fo:padding-right="0.191cm" fo:padding-top="0cm" fo:padding-bottom="0cm" fo:border="0.5pt solid #000000"/>
    </style:style>
    <style:style style:name="Taula3.A7" style:family="table-cell">
      <style:table-cell-properties fo:padding-left="0.191cm" fo:padding-right="0.191cm" fo:padding-top="0cm" fo:padding-bottom="0cm" fo:border="0.5pt solid #000000"/>
    </style:style>
    <style:style style:name="Taula3.A8" style:family="table-cell">
      <style:table-cell-properties fo:padding-left="0.191cm" fo:padding-right="0.191cm" fo:padding-top="0cm" fo:padding-bottom="0cm" fo:border="0.5pt solid #000000"/>
    </style:style>
    <style:style style:name="Taula3.A9" style:family="table-cell">
      <style:table-cell-properties fo:padding-left="0.191cm" fo:padding-right="0.191cm" fo:padding-top="0cm" fo:padding-bottom="0cm" fo:border="0.5pt solid #000000"/>
    </style:style>
    <style:style style:name="Taula3.A10" style:family="table-cell">
      <style:table-cell-properties fo:padding-left="0.191cm" fo:padding-right="0.191cm" fo:padding-top="0cm" fo:padding-bottom="0cm" fo:border="0.5pt solid #000000"/>
    </style:style>
    <style:style style:name="Taula3.A11" style:family="table-cell">
      <style:table-cell-properties fo:padding-left="0.191cm" fo:padding-right="0.191cm" fo:padding-top="0cm" fo:padding-bottom="0cm" fo:border="0.5pt solid #000000"/>
    </style:style>
    <style:style style:name="Taula3.A12" style:family="table-cell">
      <style:table-cell-properties fo:padding-left="0.191cm" fo:padding-right="0.191cm" fo:padding-top="0cm" fo:padding-bottom="0cm" fo:border="0.5pt solid #000000"/>
    </style:style>
    <style:style style:name="Taula3.A13" style:family="table-cell">
      <style:table-cell-properties fo:padding-left="0.191cm" fo:padding-right="0.191cm" fo:padding-top="0cm" fo:padding-bottom="0cm" fo:border="0.5pt solid #000000"/>
    </style:style>
    <style:style style:name="Taula3.A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_20__28_Web_29_">
      <style:paragraph-properties fo:margin-left="0.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Pie_20_de_20_página">
      <style:paragraph-properties>
        <style:tab-stops>
          <style:tab-stop style:position="13.309cm"/>
        </style:tab-stops>
      </style:paragraph-properties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indent="0.34cm" style:auto-text-indent="false"/>
      <style:text-properties style:font-name="Calibri" fo:language="ca" fo:country="ES" fo:font-weight="bold" style:font-weight-asian="bold" style:font-name-complex="Calibri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indent="0.34cm" style:auto-text-indent="false"/>
      <style:text-properties style:font-name="Calibri" fo:language="ca" fo:country="ES" style:font-name-complex="Calibri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0.34cm" style:auto-text-indent="false"/>
      <style:text-properties style:font-name="Calibri" fo:language="ca" fo:country="ES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indent="0.34cm" style:auto-text-indent="false"/>
      <style:text-properties style:font-name="Calibri" fo:font-size="18pt" fo:language="ca" fo:country="ES" fo:font-weight="bold" style:font-size-asian="18pt" style:font-weight-asian="bold" style:font-name-complex="Calibri" style:font-size-complex="18pt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indent="0.34cm" style:auto-text-indent="false" fo:break-before="page"/>
      <style:text-properties fo:color="#000000" style:font-name="Calibri" fo:font-size="12pt" fo:language="ca" fo:country="ES" style:font-size-asian="12pt" style:font-name-complex="Calibri" style:font-size-complex="12pt"/>
    </style:style>
    <style:style style:name="P8" style:family="paragraph" style:parent-style-name="Normal_20__28_Web_29_">
      <style:paragraph-properties fo:margin-top="0cm" fo:margin-bottom="0cm" loext:contextual-spacing="false"/>
      <style:text-properties style:font-name="Calibri" fo:language="ca" fo:country="ES" style:font-name-complex="Calibri"/>
    </style:style>
    <style:style style:name="P9" style:family="paragraph" style:parent-style-name="P.MSONORMAL">
      <style:paragraph-properties fo:text-align="justify" style:justify-single-word="false"/>
      <style:text-properties fo:color="#000000" style:font-name="Calibri" style:font-name-complex="Calibri" style:font-size-complex="12pt"/>
    </style:style>
    <style:style style:name="P10" style:family="paragraph" style:parent-style-name="P.MSONORMAL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P.MSONORMAL">
      <style:paragraph-properties fo:text-align="justify" style:justify-single-word="false"/>
      <style:text-properties style:font-name="Calibri" fo:font-size="11pt" fo:language="ca" fo:country="ES" style:font-size-asian="11pt" style:font-name-complex="Calibri" style:font-size-complex="11pt" style:font-weight-complex="bold"/>
    </style:style>
    <style:style style:name="P12" style:family="paragraph" style:parent-style-name="P.MSONORMAL">
      <style:paragraph-properties fo:text-align="justify" style:justify-single-word="false"/>
      <style:text-properties style:font-name="Calibri" fo:font-size="11pt" fo:language="ca" fo:country="ES" style:font-size-asian="11pt" style:font-name-complex="Calibri" style:font-size-complex="11pt"/>
    </style:style>
    <style:style style:name="P13" style:family="paragraph" style:parent-style-name="P.MSONORMAL">
      <style:paragraph-properties fo:text-align="justify" style:justify-single-word="false"/>
    </style:style>
    <style:style style:name="P14" style:family="paragraph" style:parent-style-name="Normal">
      <style:paragraph-properties fo:text-align="center" style:justify-single-word="false" style:text-autospace="none"/>
    </style:style>
    <style:style style:name="P15" style:family="paragraph" style:parent-style-name="Normal">
      <style:paragraph-properties fo:text-align="justify" style:justify-single-word="false" style:text-autospace="none"/>
    </style:style>
    <style:style style:name="P16" style:family="paragraph" style:parent-style-name="Normal">
      <style:paragraph-properties fo:text-align="justify" style:justify-single-word="false" style:text-autospace="none"/>
      <style:text-properties officeooo:paragraph-rsid="001383b1"/>
    </style:style>
    <style:style style:name="P17" style:family="paragraph" style:parent-style-name="Normal">
      <style:paragraph-properties fo:text-align="justify" style:justify-single-word="false" style:text-autospace="none"/>
      <style:text-properties fo:color="#000000" style:font-name="Calibri" style:font-name-asian="Times New Roman" style:font-name-complex="Calibri" style:font-size-complex="12pt"/>
    </style:style>
    <style:style style:name="P18" style:family="paragraph" style:parent-style-name="Normal">
      <style:paragraph-properties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19" style:family="paragraph" style:parent-style-name="Normal">
      <style:paragraph-properties fo:text-align="center" style:justify-single-word="false" style:text-autospace="none"/>
      <style:text-properties fo:color="#000000" style:font-name="Calibri" fo:font-size="14pt" fo:font-weight="bold" style:font-name-asian="Times New Roman" style:font-size-asian="14pt" style:font-weight-asian="bold" style:font-name-complex="Calibri" style:font-size-complex="14pt"/>
    </style:style>
    <style:style style:name="P20" style:family="paragraph" style:parent-style-name="Normal">
      <style:paragraph-properties fo:text-align="justify" style:justify-single-word="false" style:text-autospace="none"/>
      <style:text-properties fo:color="#000000" style:font-name="Calibri" fo:font-size="14pt" fo:font-weight="bold" style:font-name-asian="Times New Roman" style:font-size-asian="14pt" style:font-weight-asian="bold" style:font-name-complex="Calibri" style:font-size-complex="14pt"/>
    </style:style>
    <style:style style:name="P21" style:family="paragraph" style:parent-style-name="Normal">
      <style:paragraph-properties style:text-autospace="none"/>
      <style:text-properties fo:color="#000000" style:font-name="Calibri" fo:font-weight="bold" style:font-name-asian="Times New Roman" style:font-weight-asian="bold" style:font-name-complex="Calibri" style:font-size-complex="12pt"/>
    </style:style>
    <style:style style:name="P22" style:family="paragraph" style:parent-style-name="Normal">
      <style:paragraph-properties fo:text-align="justify" style:justify-single-word="false" style:text-autospace="none"/>
      <style:text-properties style:font-name="Calibri" fo:font-size="10pt" fo:language="es" fo:country="ES" style:font-name-asian="Times New Roman" style:font-size-asian="10pt" style:font-name-complex="Calibri"/>
    </style:style>
    <style:style style:name="P23" style:family="paragraph" style:parent-style-name="Normal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4" style:family="paragraph" style:parent-style-name="Normal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5" style:family="paragraph" style:parent-style-name="Normal" style:list-style-name="L2">
      <style:paragraph-properties fo:text-align="justify" style:justify-single-word="false" style:text-autospace="none"/>
    </style:style>
    <style:style style:name="P26" style:family="paragraph" style:parent-style-name="Normal" style:list-style-name="L2">
      <style:paragraph-properties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7" style:family="paragraph" style:parent-style-name="Normal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8" style:family="paragraph" style:parent-style-name="Normal" style:list-style-name="L1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Normal" style:list-style-name="L1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30" style:family="paragraph" style:parent-style-name="Título" style:master-page-name="MP0">
      <style:paragraph-properties style:page-number="auto" fo:break-before="page"/>
    </style:style>
    <style:style style:name="P3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fo:font-size="9pt" fo:background-color="#ffff00" loext:char-shading-value="0" style:font-size-asian="9pt" style:font-name-complex="Calibri" style:font-size-complex="9pt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18pt" style:font-size-asian="18pt" style:font-name-complex="Calibri" style:font-size-complex="18pt"/>
    </style:style>
    <style:style style:name="T6" style:family="text">
      <style:text-properties fo:color="#000000" style:font-name="Calibri" fo:font-size="14pt" fo:font-weight="bold" style:font-name-asian="Times New Roman" style:font-size-asian="14pt" style:font-weight-asian="bold" style:font-name-complex="Calibri" style:font-size-complex="14pt"/>
    </style:style>
    <style:style style:name="T7" style:family="text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T8" style:family="text">
      <style:text-properties fo:color="#000000" style:font-name="Calibri" fo:font-size="9pt" style:font-name-asian="Times New Roman" style:font-size-asian="9pt" style:font-name-complex="Calibri" style:font-size-complex="9pt"/>
    </style:style>
    <style:style style:name="T9" style:family="text">
      <style:text-properties fo:color="#000000" style:text-position="super 64%" style:font-name="Calibri" fo:font-size="11pt" style:font-name-asian="Times New Roman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text:style-name="WW_5f_CharLFO2LVL2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_5f_CharLFO2LVL3" style:num-suffix="." style:num-format="1" text:display-levels="3">
        <style:list-level-properties text:space-before="1.27cm" text:min-label-width="1.27cm"/>
      </text:list-level-style-number>
      <text:list-level-style-number text:level="4" text:style-name="WW_5f_CharLFO2LVL4" style:num-suffix="." style:num-format="1" text:display-levels="4">
        <style:list-level-properties text:space-before="1.905cm" text:min-label-width="1.27cm"/>
      </text:list-level-style-number>
      <text:list-level-style-number text:level="5" text:style-name="WW_5f_CharLFO2LVL5" style:num-suffix="." style:num-format="1" text:display-levels="5">
        <style:list-level-properties text:space-before="2.54cm" text:min-label-width="1.905cm"/>
      </text:list-level-style-number>
      <text:list-level-style-number text:level="6" text:style-name="WW_5f_CharLFO2LVL6" style:num-suffix="." style:num-format="1" text:display-levels="6">
        <style:list-level-properties text:space-before="3.175cm" text:min-label-width="1.905cm"/>
      </text:list-level-style-number>
      <text:list-level-style-number text:level="7" text:style-name="WW_5f_CharLFO2LVL7" style:num-suffix="." style:num-format="1" text:display-levels="7">
        <style:list-level-properties text:space-before="3.81cm" text:min-label-width="2.54cm"/>
      </text:list-level-style-number>
      <text:list-level-style-number text:level="8" text:style-name="WW_5f_CharLFO2LVL8" style:num-suffix="." style:num-format="1" text:display-levels="8">
        <style:list-level-properties text:space-before="4.445cm" text:min-label-width="2.54cm"/>
      </text:list-level-style-number>
      <text:list-level-style-number text:level="9" text:style-name="WW_5f_CharLFO2LVL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6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8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9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0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1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2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3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4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5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6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7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8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9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0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2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3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4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5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6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7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8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9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1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2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3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4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6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7" form:control-implementation="ooo:com.sun.star.form.component.CheckBox" xml:id="control68" form:id="control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8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9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0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1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2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3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4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"/>
      <text:p text:style-name="P3"/>
      <text:p text:style-name="P6"/>
      <table:table table:name="Taula1" table:style-name="Taula1">
        <table:table-column table:style-name="Taula1.A"/>
        <table:table-row>
          <table:table-cell table:style-name="Taula1.A1" office:value-type="string">
            <text:p text:style-name="Título"><text:span text:style-name="Fuente_20_de_20_párrafo_20_predeter."><text:span text:style-name="T5">INFORME ESCOLAR CIRCUIT DE TDAH</text:span></text:span></text:p>
          </table:table-cell>
        </table:table-row>
      </table:table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8">Nom del nin/a: </text:p>
          </table:table-cell>
          <table:table-cell table:style-name="Taula2.A1" table:number-columns-spanned="2" office:value-type="string">
            <text:p text:style-name="P8">Data naixement: </text:p>
          </table:table-cell>
          <table:covered-table-cell/>
        </table:table-row>
        <table:table-row>
          <table:table-cell table:style-name="Taula2.A1" office:value-type="string">
            <text:p text:style-name="P8">Centre educatiu: </text:p>
          </table:table-cell>
          <table:table-cell table:style-name="Taula2.A1" office:value-type="string">
            <text:p text:style-name="P8">Curs: </text:p>
          </table:table-cell>
          <table:table-cell table:style-name="Taula2.A1" office:value-type="string">
            <text:p text:style-name="P8">Grup: </text:p>
          </table:table-cell>
        </table:table-row>
        <table:table-row>
          <table:table-cell table:style-name="Taula2.A1" office:value-type="string">
            <text:p text:style-name="P8">Telèfon de l'escola: </text:p>
          </table:table-cell>
          <table:table-cell table:style-name="Taula2.A1" table:number-columns-spanned="2" office:value-type="string">
            <text:p text:style-name="P8">Nom del Tutor/a: </text:p>
          </table:table-cell>
          <table:covered-table-cell/>
        </table:table-row>
        <table:table-row>
          <table:table-cell table:style-name="Taula2.A1" table:number-columns-spanned="3" office:value-type="string">
            <text:p text:style-name="P8">Data en que es realitza aquest informe: </text:p>
          </table:table-cell>
          <table:covered-table-cell/>
          <table:covered-table-cell/>
        </table:table-row>
        <table:table-row>
          <table:table-cell table:style-name="Taula2.A1" table:number-columns-spanned="3" office:value-type="string">
            <text:p text:style-name="P8">Professional/s que han complimentat aquest informe: </text:p>
          </table:table-cell>
          <table:covered-table-cell/>
          <table:covered-table-cell/>
        </table:table-row>
      </table:table>
      <text:p text:style-name="P4"/>
      <text:p text:style-name="P5"/>
      <text:p text:style-name="P7"/>
      <table:table table:name="Taula3" table:style-name="Taula3">
        <table:table-column table:style-name="Taula3.A"/>
        <table:table-row>
          <table:table-cell table:style-name="Taula3.A1" office:value-type="string">
            <text:p text:style-name="P14"><text:span text:style-name="Fuente_20_de_20_párrafo_20_predeter."><text:span text:style-name="T6">DIFICULTATS</text:span></text:span></text:p>
          </table:table-cell>
        </table:table-row>
        <table:table-row>
          <table:table-cell table:style-name="Taula3.A2" office:value-type="string">
            <text:list xml:id="list4185972144" text:style-name="L1">
              <text:list-item>
                <text:p text:style-name="P28"><text:span text:style-name="Fuente_20_de_20_párrafo_20_predeter."><text:span text:style-name="T7">Des del vostre punt de vista, quin és el problema més important que presenta aquest alumne?</text:span></text:span></text:p>
              </text:list-item>
            </text:list>
            <text:p text:style-name="P9"/>
            <text:p text:style-name="P9"/>
            <text:p text:style-name="P9"/>
          </table:table-cell>
        </table:table-row>
        <table:table-row table:style-name="Taula3.3">
          <table:table-cell table:style-name="Taula3.A3" office:value-type="string">
            <text:list xml:id="list150407807575996" text:continue-numbering="true" text:style-name="L1">
              <text:list-item>
                <text:p text:style-name="P28"><text:span text:style-name="Fuente_20_de_20_párrafo_20_predeter."><text:span text:style-name="T7">Presenta dificultats en els àmbits que es mencionen tot seguit?</text:span></text:span></text:p>
              </text:list-item>
            </text:list>
          </table:table-cell>
        </table:table-row>
        <table:table-row>
          <table:table-cell table:style-name="Taula3.A4" office:value-type="string">
            <text:list xml:id="list4064377856" text:style-name="L2">
              <text:list-item>
                <text:list>
                  <text:list-item>
                    <text:p text:style-name="P25"><text:span text:style-name="Fuente_20_de_20_párrafo_20_predeter."><text:span text:style-name="T7">Àmbit <text:s/>acadèmic</text:span></text:span></text:p>
                  </text:list-item>
                </text:list>
              </text:list-item>
            </text:list>
            <text:p text:style-name="P17"/>
            <text:p text:style-name="P17"/>
          </table:table-cell>
        </table:table-row>
        <table:table-row>
          <table:table-cell table:style-name="Taula3.A5" office:value-type="string">
            <text:list xml:id="list150406936280620" text:continue-numbering="true" text:style-name="L2">
              <text:list-item>
                <text:list>
                  <text:list-item>
                    <text:p text:style-name="P26">Àmbit de conducta dins o fora de l'aula</text:p>
                  </text:list-item>
                </text:list>
              </text:list-item>
            </text:list>
            <text:p text:style-name="P11"/>
            <text:p text:style-name="P10"/>
          </table:table-cell>
        </table:table-row>
        <table:table-row>
          <table:table-cell table:style-name="Taula3.A6" office:value-type="string">
            <text:list xml:id="list150407129523066" text:continue-numbering="true" text:style-name="L2">
              <text:list-item>
                <text:list>
                  <text:list-item>
                    <text:p text:style-name="P26">Àmbit de gestió de les emocions o algun altre tipus de dificultat emocional que vosaltres sapigueu</text:p>
                  </text:list-item>
                </text:list>
              </text:list-item>
            </text:list>
            <text:p text:style-name="P11"/>
            <text:p text:style-name="P10"/>
          </table:table-cell>
        </table:table-row>
        <table:table-row>
          <table:table-cell table:style-name="Taula3.A7" office:value-type="string">
            <text:list xml:id="list150406168875017" text:continue-numbering="true" text:style-name="L2">
              <text:list-item>
                <text:list>
                  <text:list-item>
                    <text:p text:style-name="P25"><text:span text:style-name="Fuente_20_de_20_párrafo_20_predeter."><text:span text:style-name="T7">Alguna altra dificultat que vosaltres coneixeu?</text:span></text:span></text:p>
                  </text:list-item>
                </text:list>
              </text:list-item>
            </text:list>
            <text:p text:style-name="P11"/>
            <text:p text:style-name="P24"/>
          </table:table-cell>
        </table:table-row>
        <table:table-row>
          <table:table-cell table:style-name="Taula3.A8" office:value-type="string">
            <text:list xml:id="list151045704996472" text:style-name="L1">
              <text:list-item>
                <text:p text:style-name="P28"><text:span text:style-name="Fuente_20_de_20_párrafo_20_predeter."><text:span text:style-name="T7">Des de fa quant que presenta aquests problemes?</text:span></text:span></text:p>
              </text:list-item>
            </text:list>
            <text:p text:style-name="P12"/>
            <text:p text:style-name="P10"/>
          </table:table-cell>
        </table:table-row>
        <table:table-row>
          <table:table-cell table:style-name="Taula3.A9" office:value-type="string">
            <text:list xml:id="list150407166606636" text:continue-numbering="true" text:style-name="L1">
              <text:list-item>
                <text:p text:style-name="P29">Assistència a l'escola en aquest curs?</text:p>
              </text:list-item>
            </text:list>
            <text:p text:style-name="P16"><text:span text:style-name="Fuente_20_de_20_párrafo_20_predeter."><text:span text:style-name="T8"><draw:control text:anchor-type="as-char" svg:y="-0.577cm" draw:z-index="4" draw:style-name="gr1" draw:text-style-name="P31" svg:width="0.916cm" svg:height="1.128cm" draw:control="control1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5" draw:style-name="gr1" draw:text-style-name="P31" svg:width="0.916cm" svg:height="1.128cm" draw:control="control2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6" draw:style-name="gr1" draw:text-style-name="P31" svg:width="0.916cm" svg:height="1.128cm" draw:control="control3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7" draw:style-name="gr1" draw:text-style-name="P31" svg:width="0.916cm" svg:height="1.128cm" draw:control="control4"/></text:span></text:span><text:span text:style-name="Fuente_20_de_20_párrafo_20_predeter."><text:span text:style-name="T8">___________ ______</text:span></text:span><text:span text:style-name="Fuente_20_de_20_párrafo_20_predeter."><text:span text:style-name="T8"><draw:control text:anchor-type="as-char" svg:y="-0.577cm" draw:z-index="8" draw:style-name="gr1" draw:text-style-name="P31" svg:width="0.916cm" svg:height="1.128cm" draw:control="control5"/></text:span></text:span></text:p>
            <text:p text:style-name="P16"><text:span text:style-name="Fuente_20_de_20_párrafo_20_predeter."><text:span text:style-name="T7">100%<text:tab/><text:tab/> <text:s text:c="4"/><text:tab/> <text:s text:c="4"/>75%<text:tab/><text:tab/><text:tab/> <text:s text:c="6"/>50%<text:tab/><text:tab/><text:tab/>25%<text:tab/><text:tab/> <text:s text:c="12"/>No ve</text:span></text:span></text:p>
            <text:p text:style-name="P18"/>
            <text:p text:style-name="P18">Han donat cap raó per la seva manca d'assistència?</text:p>
            <text:p text:style-name="P18"/>
            <text:p text:style-name="P18"/>
          </table:table-cell>
        </table:table-row>
        <table:table-row>
          <table:table-cell table:style-name="Taula3.A10" office:value-type="string">
            <text:list xml:id="list150406222939545" text:continue-numbering="true" text:style-name="L1">
              <text:list-item>
                <text:p text:style-name="P28"><text:span text:style-name="Fuente_20_de_20_párrafo_20_predeter."><text:span text:style-name="T7">Com és de capaç, <text:s/>aquest <text:s/>alumne quan el compareu amb altres alumnes de la seva edat?</text:span></text:span><text:span text:style-name="Fuente_20_de_20_párrafo_20_predeter."><text:span text:style-name="T9"> 1</text:span></text:span></text:p>
              </text:list-item>
            </text:list>
            <text:p text:style-name="P16"><text:span text:style-name="Fuente_20_de_20_párrafo_20_predeter."><text:span text:style-name="T8"><draw:control text:anchor-type="as-char" svg:y="-0.577cm" draw:z-index="9" draw:style-name="gr1" draw:text-style-name="P31" svg:width="0.916cm" svg:height="1.128cm" draw:control="control6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10" draw:style-name="gr1" draw:text-style-name="P31" svg:width="0.916cm" svg:height="1.128cm" draw:control="control7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11" draw:style-name="gr1" draw:text-style-name="P31" svg:width="0.916cm" svg:height="1.128cm" draw:control="control8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12" draw:style-name="gr1" draw:text-style-name="P31" svg:width="0.916cm" svg:height="1.128cm" draw:control="control9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13" draw:style-name="gr1" draw:text-style-name="P31" svg:width="0.466cm" svg:height="1.128cm" draw:control="control10"/></text:span></text:span></text:p>
            <text:p text:style-name="P15"><text:span text:style-name="Fuente_20_de_20_párrafo_20_predeter."><text:span text:style-name="T7">1<text:tab/><text:tab/><text:tab/> <text:s text:c="6"/>2<text:tab/><text:tab/><text:tab/> <text:s text:c="9"/>3<text:tab/><text:tab/><text:tab/> <text:s text:c="13"/>4<text:tab/><text:tab/><text:tab/> <text:s text:c="3"/>5</text:span></text:span></text:p>
            <text:p text:style-name="P18">Teniu cap tipus d'explicació per aquesta problemàtica?</text:p>
            <text:p text:style-name="P18"/>
            <text:p text:style-name="P18"/>
          </table:table-cell>
        </table:table-row>
        <table:table-row>
          <table:table-cell table:style-name="Taula3.A11" office:value-type="string">
            <text:list xml:id="list150408060322451" text:continue-numbering="true" text:style-name="L1">
              <text:list-item>
                <text:p text:style-name="P28"><text:span text:style-name="Fuente_20_de_20_párrafo_20_predeter."><text:span text:style-name="T7">Com és de bo l'alumne, a l'hora de treballar amb números, matemàtiques, en comparació amb la resta de la classe?</text:span></text:span><text:span text:style-name="Ref._20_de_20_nota_20_al_20_pie"><text:span text:style-name="T7"> </text:span></text:span><text:span text:style-name="Fuente_20_de_20_párrafo_20_predeter."><text:span text:style-name="T9">1</text:span></text:span></text:p>
              </text:list-item>
            </text:list>
            <text:p text:style-name="P16"><text:span text:style-name="Fuente_20_de_20_párrafo_20_predeter."><text:span text:style-name="T8"><draw:control text:anchor-type="as-char" svg:y="-0.577cm" draw:z-index="14" draw:style-name="gr1" draw:text-style-name="P31" svg:width="0.916cm" svg:height="1.128cm" draw:control="control11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15" draw:style-name="gr1" draw:text-style-name="P31" svg:width="0.916cm" svg:height="1.128cm" draw:control="control12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16" draw:style-name="gr1" draw:text-style-name="P31" svg:width="0.916cm" svg:height="1.128cm" draw:control="control13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17" draw:style-name="gr1" draw:text-style-name="P31" svg:width="0.916cm" svg:height="1.128cm" draw:control="control14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18" draw:style-name="gr1" draw:text-style-name="P31" svg:width="0.466cm" svg:height="1.128cm" draw:control="control15"/></text:span></text:span></text:p>
            <text:p text:style-name="P18">1<text:tab/><text:tab/><text:tab/> <text:s text:c="6"/>2<text:tab/><text:tab/><text:tab/> <text:s text:c="9"/>3<text:tab/><text:tab/><text:tab/> <text:s text:c="13"/>4<text:tab/><text:tab/><text:tab/> <text:s text:c="3"/>5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>
          <table:table-cell table:style-name="Taula3.A12" office:value-type="string">
            <text:list xml:id="list150407755679946" text:continue-numbering="true" text:style-name="L1">
              <text:list-item>
                <text:p text:style-name="P28"><text:span text:style-name="Fuente_20_de_20_párrafo_20_predeter."><text:span text:style-name="T7">Com és de bo l'alumne, a l'hora de llegir quan el comparem amb altres alumnes de la seva edat?</text:span></text:span><text:span text:style-name="Fuente_20_de_20_párrafo_20_predeter."><text:span text:style-name="T9"> 1</text:span></text:span></text:p>
              </text:list-item>
            </text:list>
            <text:p text:style-name="P16"><text:span text:style-name="Fuente_20_de_20_párrafo_20_predeter."><text:span text:style-name="T8"><draw:control text:anchor-type="as-char" svg:y="-0.577cm" draw:z-index="19" draw:style-name="gr1" draw:text-style-name="P31" svg:width="0.916cm" svg:height="1.128cm" draw:control="control16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20" draw:style-name="gr1" draw:text-style-name="P31" svg:width="0.916cm" svg:height="1.128cm" draw:control="control17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21" draw:style-name="gr1" draw:text-style-name="P31" svg:width="0.916cm" svg:height="1.128cm" draw:control="control18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22" draw:style-name="gr1" draw:text-style-name="P31" svg:width="0.916cm" svg:height="1.128cm" draw:control="control19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23" draw:style-name="gr1" draw:text-style-name="P31" svg:width="0.466cm" svg:height="1.128cm" draw:control="control20"/></text:span></text:span></text:p>
            <text:p text:style-name="P18">1<text:tab/><text:tab/><text:tab/> <text:s text:c="6"/>2<text:tab/><text:tab/><text:tab/> <text:s text:c="9"/>3<text:tab/><text:tab/><text:tab/> <text:s text:c="13"/>4<text:tab/><text:tab/><text:tab/> <text:s text:c="3"/>5</text:p>
            <text:p text:style-name="P24"/>
          </table:table-cell>
        </table:table-row>
        <table:table-row>
          <table:table-cell table:style-name="Taula3.A13" office:value-type="string">
            <text:list xml:id="list150408045394127" text:continue-numbering="true" text:style-name="L1">
              <text:list-item>
                <text:p text:style-name="P28"><text:span text:style-name="Fuente_20_de_20_párrafo_20_predeter."><text:span text:style-name="T7">Com és de bona i clara, la seva escriptura comparada amb altres alumnes de la seva edat?</text:span></text:span><text:span text:style-name="Fuente_20_de_20_párrafo_20_predeter."><text:span text:style-name="T9"> 1</text:span></text:span></text:p>
              </text:list-item>
            </text:list>
            <text:p text:style-name="P16"><text:span text:style-name="Fuente_20_de_20_párrafo_20_predeter."><text:span text:style-name="T8"><draw:control text:anchor-type="as-char" svg:y="-0.577cm" draw:z-index="24" draw:style-name="gr1" draw:text-style-name="P31" svg:width="0.916cm" svg:height="1.128cm" draw:control="control21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25" draw:style-name="gr1" draw:text-style-name="P31" svg:width="0.916cm" svg:height="1.128cm" draw:control="control22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26" draw:style-name="gr1" draw:text-style-name="P31" svg:width="0.916cm" svg:height="1.128cm" draw:control="control23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27" draw:style-name="gr1" draw:text-style-name="P31" svg:width="0.916cm" svg:height="1.128cm" draw:control="control24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28" draw:style-name="gr1" draw:text-style-name="P31" svg:width="0.466cm" svg:height="1.128cm" draw:control="control25"/></text:span></text:span></text:p>
            <text:p text:style-name="P18">1<text:tab/><text:tab/><text:tab/> <text:s text:c="6"/>2<text:tab/><text:tab/><text:tab/> <text:s text:c="9"/>3<text:tab/><text:tab/><text:tab/> <text:s text:c="13"/>4<text:tab/><text:tab/><text:tab/> <text:s text:c="3"/>5</text:p>
            <text:p text:style-name="P18">Té cap tipus d'ajut? Algun comentari a les tres darreres qüestions?</text:p>
            <text:p text:style-name="P10"/>
          </table:table-cell>
        </table:table-row>
        <table:table-row table:style-name="Taula3.3">
          <table:table-cell table:style-name="Taula3.A1" office:value-type="string">
            <text:p text:style-name="P14"><text:span text:style-name="Fuente_20_de_20_párrafo_20_predeter."><text:span text:style-name="T6">COMPORTAMENT A L’ESCOLA</text:span></text:span></text:p>
          </table:table-cell>
        </table:table-row>
        <table:table-row table:style-name="Taula3.3">
          <table:table-cell table:style-name="Taula3.A15" office:value-type="string">
            <text:p text:style-name="P15"><text:span text:style-name="Fuente_20_de_20_párrafo_20_predeter."><text:span text:style-name="T7">9. És un alumne impulsiu? (interromp, respon abans d'hora, parla per sobre dels altres, no pot esperar el seu torn..)</text:span></text:span><text:span text:style-name="Fuente_20_de_20_párrafo_20_predeter."><text:span text:style-name="T9"> 1</text:span></text:span></text:p>
            <text:p text:style-name="P16"><text:span text:style-name="Fuente_20_de_20_párrafo_20_predeter."><text:span text:style-name="T8"><draw:control text:anchor-type="as-char" svg:y="-0.577cm" draw:z-index="29" draw:style-name="gr1" draw:text-style-name="P31" svg:width="0.916cm" svg:height="1.128cm" draw:control="control26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30" draw:style-name="gr1" draw:text-style-name="P31" svg:width="0.916cm" svg:height="1.128cm" draw:control="control27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31" draw:style-name="gr1" draw:text-style-name="P31" svg:width="0.916cm" svg:height="1.128cm" draw:control="control28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32" draw:style-name="gr1" draw:text-style-name="P31" svg:width="0.916cm" svg:height="1.128cm" draw:control="control29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33" draw:style-name="gr1" draw:text-style-name="P31" svg:width="0.466cm" svg:height="1.128cm" draw:control="control30"/></text:span></text:span></text:p>
            <text:p text:style-name="P18">1<text:tab/><text:tab/><text:tab/> <text:s text:c="6"/>2<text:tab/><text:tab/><text:tab/> <text:s text:c="9"/>3<text:tab/><text:tab/><text:tab/> <text:s text:c="13"/>4<text:tab/><text:tab/><text:tab/> <text:s text:c="3"/>5</text:p>
            <text:p text:style-name="P18">Ens podeu donar exemples ?</text:p>
            <text:p text:style-name="P22"/>
            <text:p text:style-name="P19"/>
          </table:table-cell>
        </table:table-row>
        <table:table-row table:style-name="Taula3.3">
          <table:table-cell table:style-name="Taula3.A15" office:value-type="string">
            <text:p text:style-name="P15"><text:span text:style-name="Fuente_20_de_20_párrafo_20_predeter."><text:span text:style-name="T7">10. Actua sense pensar?</text:span></text:span><text:span text:style-name="Fuente_20_de_20_párrafo_20_predeter."><text:span text:style-name="T9"> 1</text:span></text:span></text:p>
            <text:p text:style-name="P16"><text:span text:style-name="Fuente_20_de_20_párrafo_20_predeter."><text:span text:style-name="T8"><draw:control text:anchor-type="as-char" svg:y="-0.577cm" draw:z-index="34" draw:style-name="gr1" draw:text-style-name="P31" svg:width="0.916cm" svg:height="1.128cm" draw:control="control31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35" draw:style-name="gr1" draw:text-style-name="P31" svg:width="0.916cm" svg:height="1.128cm" draw:control="control32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36" draw:style-name="gr1" draw:text-style-name="P31" svg:width="0.916cm" svg:height="1.128cm" draw:control="control33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37" draw:style-name="gr1" draw:text-style-name="P31" svg:width="0.916cm" svg:height="1.128cm" draw:control="control34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38" draw:style-name="gr1" draw:text-style-name="P31" svg:width="0.466cm" svg:height="1.128cm" draw:control="control35"/></text:span></text:span></text:p>
            <text:p text:style-name="P18">1<text:tab/><text:tab/><text:tab/> <text:s text:c="6"/>2<text:tab/><text:tab/><text:tab/> <text:s text:c="9"/>3<text:tab/><text:tab/><text:tab/> <text:s text:c="13"/>4<text:tab/><text:tab/><text:tab/> <text:s text:c="3"/>5</text:p>
            <text:p text:style-name="P18"/>
          </table:table-cell>
        </table:table-row>
        <table:table-row table:style-name="Taula3.3">
          <table:table-cell table:style-name="Taula3.A15" office:value-type="string">
            <text:p text:style-name="P15"><text:span text:style-name="Fuente_20_de_20_párrafo_20_predeter."><text:span text:style-name="T7">11. Quin és el seu nivell d'activitat física quan el comparem amb altres alumnes de la seva edat?</text:span></text:span><text:span text:style-name="Fuente_20_de_20_párrafo_20_predeter."><text:span text:style-name="T9"> 1</text:span></text:span></text:p>
            <text:p text:style-name="P16"><text:span text:style-name="Fuente_20_de_20_párrafo_20_predeter."><text:span text:style-name="T8"><draw:control text:anchor-type="as-char" svg:y="-0.577cm" draw:z-index="39" draw:style-name="gr1" draw:text-style-name="P31" svg:width="0.916cm" svg:height="1.128cm" draw:control="control36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40" draw:style-name="gr1" draw:text-style-name="P31" svg:width="0.916cm" svg:height="1.128cm" draw:control="control37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41" draw:style-name="gr1" draw:text-style-name="P31" svg:width="0.916cm" svg:height="1.128cm" draw:control="control38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42" draw:style-name="gr1" draw:text-style-name="P31" svg:width="0.916cm" svg:height="1.128cm" draw:control="control39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43" draw:style-name="gr1" draw:text-style-name="P31" svg:width="0.466cm" svg:height="1.128cm" draw:control="control40"/></text:span></text:span></text:p>
            <text:p text:style-name="P18">1<text:tab/><text:tab/><text:tab/> <text:s text:c="6"/>2<text:tab/><text:tab/><text:tab/> <text:s text:c="9"/>3<text:tab/><text:tab/><text:tab/> <text:s text:c="13"/>4<text:tab/><text:tab/><text:tab/> <text:s text:c="3"/>5</text:p>
            <text:p text:style-name="P23"/>
          </table:table-cell>
        </table:table-row>
        <table:table-row table:style-name="Taula3.3">
          <table:table-cell table:style-name="Taula3.A15" office:value-type="string">
            <text:p text:style-name="P15"><text:span text:style-name="Fuente_20_de_20_párrafo_20_predeter."><text:span text:style-name="T7">12. Quina capacitat d’organització i planificació presenta l’alumne? (escriure les feines a l'agenda, venir preparat pel mati amb allò que necessita, porta els llibres que toquen, el material de gimnàstica, etc.)</text:span></text:span><text:span text:style-name="Fuente_20_de_20_párrafo_20_predeter."><text:span text:style-name="T9"> 1</text:span></text:span></text:p>
            <text:p text:style-name="P16"><text:span text:style-name="Fuente_20_de_20_párrafo_20_predeter."><text:span text:style-name="T8"><draw:control text:anchor-type="as-char" svg:y="-0.577cm" draw:z-index="44" draw:style-name="gr1" draw:text-style-name="P31" svg:width="0.916cm" svg:height="1.128cm" draw:control="control41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45" draw:style-name="gr1" draw:text-style-name="P31" svg:width="0.916cm" svg:height="1.128cm" draw:control="control42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46" draw:style-name="gr1" draw:text-style-name="P31" svg:width="0.916cm" svg:height="1.128cm" draw:control="control43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47" draw:style-name="gr1" draw:text-style-name="P31" svg:width="0.916cm" svg:height="1.128cm" draw:control="control44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48" draw:style-name="gr1" draw:text-style-name="P31" svg:width="0.466cm" svg:height="1.128cm" draw:control="control45"/></text:span></text:span></text:p>
            <text:p text:style-name="P18">1<text:tab/><text:tab/><text:tab/> <text:s text:c="6"/>2<text:tab/><text:tab/><text:tab/> <text:s text:c="9"/>3<text:tab/><text:tab/><text:tab/> <text:s text:c="13"/>4<text:tab/><text:tab/><text:tab/> <text:s text:c="3"/>5</text:p>
            <text:p text:style-name="P18"/>
          </table:table-cell>
        </table:table-row>
        <table:table-row table:style-name="Taula3.3">
          <table:table-cell table:style-name="Taula3.A1" office:value-type="string">
            <text:p text:style-name="P14"><text:span text:style-name="Fuente_20_de_20_párrafo_20_predeter."><text:span text:style-name="T6">FEINA ESCOLAR</text:span></text:span></text:p>
          </table:table-cell>
        </table:table-row>
        <table:table-row table:style-name="Taula3.3">
          <table:table-cell table:style-name="Taula3.A15" office:value-type="string">
            <text:p text:style-name="P15"><text:span text:style-name="Fuente_20_de_20_párrafo_20_predeter."><text:span text:style-name="T7">13. Com gestiona aquest alumne aquelles activitats que requereixen estar assegut, concentrat i callat durant un període de temps?</text:span></text:span><text:span text:style-name="Fuente_20_de_20_párrafo_20_predeter."><text:span text:style-name="T9"> 1</text:span></text:span></text:p>
            <text:p text:style-name="P16"><text:span text:style-name="Fuente_20_de_20_párrafo_20_predeter."><text:span text:style-name="T8"><draw:control text:anchor-type="as-char" svg:y="-0.577cm" draw:z-index="49" draw:style-name="gr1" draw:text-style-name="P31" svg:width="0.916cm" svg:height="1.128cm" draw:control="control46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50" draw:style-name="gr1" draw:text-style-name="P31" svg:width="0.916cm" svg:height="1.128cm" draw:control="control47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51" draw:style-name="gr1" draw:text-style-name="P31" svg:width="0.916cm" svg:height="1.128cm" draw:control="control48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52" draw:style-name="gr1" draw:text-style-name="P31" svg:width="0.916cm" svg:height="1.128cm" draw:control="control49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53" draw:style-name="gr1" draw:text-style-name="P31" svg:width="0.466cm" svg:height="1.128cm" draw:control="control50"/></text:span></text:span></text:p>
            <text:p text:style-name="P18">1<text:tab/><text:tab/><text:tab/> <text:s text:c="6"/>2<text:tab/><text:tab/><text:tab/> <text:s text:c="9"/>3<text:tab/><text:tab/><text:tab/> <text:s text:c="13"/>4<text:tab/><text:tab/><text:tab/> <text:s text:c="3"/>5</text:p>
            <text:p text:style-name="P20"/>
          </table:table-cell>
        </table:table-row>
        <text:soft-page-break/>
        <table:table-row table:style-name="Taula3.3">
          <table:table-cell table:style-name="Taula3.A15" office:value-type="string">
            <text:p text:style-name="P15"><text:span text:style-name="Fuente_20_de_20_párrafo_20_predeter."><text:span text:style-name="T7">14. Acaba les feines? (Comparant-lo amb altres alumnes de la seva edat)</text:span></text:span><text:span text:style-name="Fuente_20_de_20_párrafo_20_predeter."><text:span text:style-name="T9"> 1</text:span></text:span></text:p>
            <text:p text:style-name="P16"><text:span text:style-name="Fuente_20_de_20_párrafo_20_predeter."><text:span text:style-name="T8"><draw:control text:anchor-type="as-char" svg:y="-0.577cm" draw:z-index="54" draw:style-name="gr1" draw:text-style-name="P31" svg:width="0.916cm" svg:height="1.128cm" draw:control="control51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55" draw:style-name="gr1" draw:text-style-name="P31" svg:width="0.916cm" svg:height="1.128cm" draw:control="control52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56" draw:style-name="gr1" draw:text-style-name="P31" svg:width="0.916cm" svg:height="1.128cm" draw:control="control53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57" draw:style-name="gr1" draw:text-style-name="P31" svg:width="0.916cm" svg:height="1.128cm" draw:control="control54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58" draw:style-name="gr1" draw:text-style-name="P31" svg:width="0.466cm" svg:height="1.128cm" draw:control="control55"/></text:span></text:span></text:p>
            <text:p text:style-name="P18">1<text:tab/><text:tab/><text:tab/> <text:s text:c="6"/>2<text:tab/><text:tab/><text:tab/> <text:s text:c="9"/>3<text:tab/><text:tab/><text:tab/> <text:s text:c="13"/>4<text:tab/><text:tab/><text:tab/> <text:s text:c="3"/>5</text:p>
            <text:p text:style-name="P18"/>
          </table:table-cell>
        </table:table-row>
        <table:table-row table:style-name="Taula3.3">
          <table:table-cell table:style-name="Taula3.A15" office:value-type="string">
            <text:p text:style-name="P15"><text:span text:style-name="Fuente_20_de_20_párrafo_20_predeter."><text:span text:style-name="T7">15. Quin nivell de supervisió requereix per tal de fer feina, si el comparem amb altres alumnes?</text:span></text:span><text:span text:style-name="Fuente_20_de_20_párrafo_20_predeter."><text:span text:style-name="T9"> 1</text:span></text:span></text:p>
            <text:p text:style-name="P16"><text:span text:style-name="Fuente_20_de_20_párrafo_20_predeter."><text:span text:style-name="T8"><draw:control text:anchor-type="as-char" svg:y="-0.577cm" draw:z-index="59" draw:style-name="gr1" draw:text-style-name="P31" svg:width="0.916cm" svg:height="1.128cm" draw:control="control56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60" draw:style-name="gr1" draw:text-style-name="P31" svg:width="0.916cm" svg:height="1.128cm" draw:control="control57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61" draw:style-name="gr1" draw:text-style-name="P31" svg:width="0.916cm" svg:height="1.128cm" draw:control="control58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62" draw:style-name="gr1" draw:text-style-name="P31" svg:width="0.916cm" svg:height="1.128cm" draw:control="control59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63" draw:style-name="gr1" draw:text-style-name="P31" svg:width="0.466cm" svg:height="1.128cm" draw:control="control60"/></text:span></text:span></text:p>
            <text:p text:style-name="P18">1<text:tab/><text:tab/><text:tab/> <text:s text:c="6"/>2<text:tab/><text:tab/><text:tab/> <text:s text:c="9"/>3<text:tab/><text:tab/><text:tab/> <text:s text:c="13"/>4<text:tab/><text:tab/><text:tab/> <text:s text:c="3"/>5</text:p>
            <text:p text:style-name="P18"/>
          </table:table-cell>
        </table:table-row>
        <table:table-row table:style-name="Taula3.3">
          <table:table-cell table:style-name="Taula3.A1" office:value-type="string">
            <text:p text:style-name="P14"><text:span text:style-name="Fuente_20_de_20_párrafo_20_predeter."><text:span text:style-name="T6">SOCIALITZACIÓ</text:span></text:span></text:p>
          </table:table-cell>
        </table:table-row>
        <table:table-row table:style-name="Taula3.3">
          <table:table-cell table:style-name="Taula3.A15" office:value-type="string">
            <text:p text:style-name="P15"><text:span text:style-name="Fuente_20_de_20_párrafo_20_predeter."><text:span text:style-name="T7">16. Es relaciona l'alumne amb els seus companys?</text:span></text:span><text:span text:style-name="Fuente_20_de_20_párrafo_20_predeter."><text:span text:style-name="T9"> 1</text:span></text:span></text:p>
            <text:p text:style-name="P16"><text:span text:style-name="Fuente_20_de_20_párrafo_20_predeter."><text:span text:style-name="T8"><draw:control text:anchor-type="as-char" svg:y="-0.577cm" draw:z-index="64" draw:style-name="gr1" draw:text-style-name="P31" svg:width="0.916cm" svg:height="1.128cm" draw:control="control61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65" draw:style-name="gr1" draw:text-style-name="P31" svg:width="0.916cm" svg:height="1.128cm" draw:control="control62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66" draw:style-name="gr1" draw:text-style-name="P31" svg:width="0.916cm" svg:height="1.128cm" draw:control="control63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67" draw:style-name="gr1" draw:text-style-name="P31" svg:width="0.916cm" svg:height="1.128cm" draw:control="control64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68" draw:style-name="gr1" draw:text-style-name="P31" svg:width="0.466cm" svg:height="1.128cm" draw:control="control65"/></text:span></text:span></text:p>
            <text:p text:style-name="P18">1<text:tab/><text:tab/><text:tab/> <text:s text:c="6"/>2<text:tab/><text:tab/><text:tab/> <text:s text:c="9"/>3<text:tab/><text:tab/><text:tab/> <text:s text:c="13"/>4<text:tab/><text:tab/><text:tab/> <text:s text:c="3"/>5</text:p>
            <text:p text:style-name="P18">Presenta cap altre problema en aquest nivell?</text:p>
            <text:p text:style-name="P21"/>
          </table:table-cell>
        </table:table-row>
        <table:table-row table:style-name="Taula3.3">
          <table:table-cell table:style-name="Taula3.A15" office:value-type="string">
            <text:p text:style-name="P15"><text:span text:style-name="Fuente_20_de_20_párrafo_20_predeter."><text:span text:style-name="T7">17. I amb el professorat i altres adults?</text:span></text:span><text:span text:style-name="Fuente_20_de_20_párrafo_20_predeter."><text:span text:style-name="T9"> 1</text:span></text:span></text:p>
            <text:p text:style-name="P16"><text:span text:style-name="Fuente_20_de_20_párrafo_20_predeter."><text:span text:style-name="T8"><draw:control text:anchor-type="as-char" svg:y="-0.577cm" draw:z-index="69" draw:style-name="gr1" draw:text-style-name="P31" svg:width="0.916cm" svg:height="1.128cm" draw:control="control66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70" draw:style-name="gr1" draw:text-style-name="P31" svg:width="0.916cm" svg:height="1.128cm" draw:control="control67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71" draw:style-name="gr1" draw:text-style-name="P31" svg:width="0.916cm" svg:height="1.128cm" draw:control="control68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72" draw:style-name="gr1" draw:text-style-name="P31" svg:width="0.916cm" svg:height="1.128cm" draw:control="control69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73" draw:style-name="gr1" draw:text-style-name="P31" svg:width="0.466cm" svg:height="1.128cm" draw:control="control70"/></text:span></text:span></text:p>
            <text:p text:style-name="P18">1<text:tab/><text:tab/><text:tab/> <text:s text:c="6"/>2<text:tab/><text:tab/><text:tab/> <text:s text:c="9"/>3<text:tab/><text:tab/><text:tab/> <text:s text:c="13"/>4<text:tab/><text:tab/><text:tab/> <text:s text:c="3"/>5</text:p>
            <text:p text:style-name="P18"/>
          </table:table-cell>
        </table:table-row>
        <table:table-row table:style-name="Taula3.3">
          <table:table-cell table:style-name="Taula3.A15" office:value-type="string">
            <text:p text:style-name="P15"><text:span text:style-name="Fuente_20_de_20_párrafo_20_predeter."><text:span text:style-name="T7">18. Com respon a la disciplina i les ordres, comparat amb altres alumnes de la seva edat?</text:span></text:span><text:span text:style-name="Fuente_20_de_20_párrafo_20_predeter."><text:span text:style-name="T9"> </text:span></text:span></text:p>
            <text:p text:style-name="P16"><text:span text:style-name="Fuente_20_de_20_párrafo_20_predeter."><text:span text:style-name="T8"><draw:control text:anchor-type="as-char" svg:y="-0.577cm" draw:z-index="74" draw:style-name="gr1" draw:text-style-name="P31" svg:width="0.916cm" svg:height="1.128cm" draw:control="control71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75" draw:style-name="gr1" draw:text-style-name="P31" svg:width="0.916cm" svg:height="1.128cm" draw:control="control72"/></text:span></text:span><text:span text:style-name="Fuente_20_de_20_párrafo_20_predeter."><text:span text:style-name="T8">___________________</text:span></text:span><text:span text:style-name="Fuente_20_de_20_párrafo_20_predeter."><text:span text:style-name="T8"><draw:control text:anchor-type="as-char" svg:y="-0.577cm" draw:z-index="76" draw:style-name="gr1" draw:text-style-name="P31" svg:width="0.916cm" svg:height="1.128cm" draw:control="control73"/></text:span></text:span><text:span text:style-name="Fuente_20_de_20_párrafo_20_predeter."><text:span text:style-name="T8">______________________</text:span></text:span><text:span text:style-name="Fuente_20_de_20_párrafo_20_predeter."><text:span text:style-name="T8"><draw:control text:anchor-type="as-char" svg:y="-0.577cm" draw:z-index="77" draw:style-name="gr1" draw:text-style-name="P31" svg:width="0.916cm" svg:height="1.128cm" draw:control="control74"/></text:span></text:span><text:span text:style-name="Fuente_20_de_20_párrafo_20_predeter."><text:span text:style-name="T8">____________________</text:span></text:span><text:span text:style-name="Fuente_20_de_20_párrafo_20_predeter."><text:span text:style-name="T8"><draw:control text:anchor-type="as-char" svg:y="-0.577cm" draw:z-index="78" draw:style-name="gr1" draw:text-style-name="P31" svg:width="0.466cm" svg:height="1.128cm" draw:control="control75"/></text:span></text:span></text:p>
            <text:p text:style-name="P18">1<text:tab/><text:tab/><text:tab/> <text:s text:c="6"/>2<text:tab/><text:tab/><text:tab/> <text:s text:c="9"/>3<text:tab/><text:tab/><text:tab/> <text:s text:c="13"/>4<text:tab/><text:tab/><text:tab/> <text:s text:c="3"/>5</text:p>
            <text:p text:style-name="P18"/>
          </table:table-cell>
        </table:table-row>
        <table:table-row table:style-name="Taula3.3">
          <table:table-cell table:style-name="Taula3.A1" office:value-type="string">
            <text:p text:style-name="P14"><text:span text:style-name="Fuente_20_de_20_párrafo_20_predeter."><text:span text:style-name="T6">RESPOSTA EDUCATIVA</text:span></text:span></text:p>
          </table:table-cell>
        </table:table-row>
        <table:table-row table:style-name="Taula3.3">
          <table:table-cell table:style-name="Taula3.A15" office:value-type="string">
            <text:p text:style-name="P18">19. Quin tipus de suport rep l'alumne a l'escola?</text:p>
            <text:p text:style-name="P18"/>
            <text:p text:style-name="P18"/>
            <text:p text:style-name="P18"/>
          </table:table-cell>
        </table:table-row>
        <table:table-row table:style-name="Taula3.3">
          <table:table-cell table:style-name="Taula3.A15" office:value-type="string">
            <text:p text:style-name="P18">20. Quin tipus d'estratègia s'ha utilitzat per tal d'ajudar l'alumne? Quines han funcionat?</text:p>
            <text:p text:style-name="P12"/>
            <text:p text:style-name="P12"/>
            <text:p text:style-name="P10"/>
          </table:table-cell>
        </table:table-row>
        <table:table-row table:style-name="Taula3.3">
          <table:table-cell table:style-name="Taula3.A15" office:value-type="string">
            <text:p text:style-name="P18">21. Quins són els resultats obtinguts en els últims exàmens o proves si és que n'ha fet cap?</text:p>
            <text:p text:style-name="P18"/>
            <text:p text:style-name="P18"/>
            <text:p text:style-name="P18"/>
          </table:table-cell>
        </table:table-row>
      </table:table>
      <text:p text:style-name="P13"/>
      <text:p text:style-name="Normal"/>
      <text:p text:style-name="P27">MOLTES GRÀCIES PEL VOSTRE AJUT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hell Dlg" svg:font-family="'MS Shell Dlg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hyphenation-ladder-count="no-limit" style:text-autospace="none"/>
      <style:text-properties style:font-name="MS Shell Dlg" fo:font-family="'MS Shell Dlg'" style:font-family-generic="swiss" style:font-pitch="variable" fo:language="en" fo:country="US" style:font-name-complex="MS Shell Dlg" style:font-family-complex="'MS Shell Dlg'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style:font-name="Times" fo:font-family="Times" style:font-family-generic="roman" style:font-pitch="variable" fo:font-size="12pt" fo:language="ca" fo:country="ES" style:font-name-asian="Times" style:font-family-asian="Times" style:font-family-generic-asian="roman" style:font-pitch-asian="variable" style:font-size-asian="12pt" style:language-asian="zh" style:country-asian="CN" fo:hyphenate="false"/>
    </style:style>
    <style:style style:name="Títul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o_20_independiente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Índice" style:family="paragraph" style:parent-style-name="Normal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hyphenation-ladder-count="no-limit"/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fo:language="es" fo:country="none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2" style:display-name="Párrafo de lista2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size-complex="11pt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_5b_Normal_5d_" style:display-name="[Normal]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P.MSONORMAL" style:family="paragraph" style:parent-style-name="Normal">
      <style:paragraph-properties fo:hyphenation-ladder-count="no-limit" style:text-autospace="none"/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Sin_20_espaciado1" style:display-name="Sin espaciado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Contenido_20_de_20_la_20_tabla" style:display-name="Contenido de la tab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ítulo" style:family="paragraph" style:parent-style-name="Normal">
      <style:paragraph-properties fo:text-align="center" style:justify-single-word="false" fo:hyphenation-ladder-count="no-limit"/>
      <style:text-properties fo:language="es" fo:country="none" fo:font-weight="bold" style:font-name-asian="Times New Roman" style:font-family-asian="'Times New Roman'" style:font-family-generic-asian="roman" style:font-pitch-asian="variable" style:language-asian="es" style:country-asian="ES" style:font-weight-asian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en_20_negrita" style:display-name="Texto en negrita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none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>
      <style:text-properties style:font-name="MS Shell Dlg" fo:font-family="'MS Shell Dlg'" style:font-family-generic="swiss" style:font-pitch="variable" fo:font-size="12pt" fo:language="en" fo:country="US" style:font-size-asian="12pt" style:font-name-complex="MS Shell Dlg" style:font-family-complex="'MS Shell Dlg'" style:font-family-generic-complex="swiss" style:font-pitch-complex="variable" style:font-size-complex="12pt"/>
    </style:style>
    <style:style style:name="Texto_20_nota_20_pie_20_Car" style:display-name="Texto nota pie Car" style:family="text">
      <style:text-properties fo:language="ca" fo:country="ES"/>
    </style:style>
    <style:style style:name="Caracteres_20_de_20_nota_20_al_20_pie" style:display-name="Caracteres de nota al pie" style:family="text">
      <style:text-properties style:text-position="super 65%"/>
    </style:style>
    <style:style style:name="Pie_20_de_20_página_20_Car" style:display-name="Pie de página Car" style:family="text">
      <style:text-properties fo:font-size="12pt" fo:language="ca" fo:country="ES" style:font-size-asian="12pt"/>
    </style:style>
    <style:style style:name="Encabezado_20_Car" style:display-name="Encabezado Car" style:family="text">
      <style:text-properties fo:font-size="12pt" fo:language="ca" fo:country="ES" style:font-size-asian="12pt"/>
    </style:style>
    <style:style style:name="Texto_20_nota_20_al_20_final_20_Car" style:display-name="Texto nota al final Car" style:family="text">
      <style:text-properties fo:language="ca" fo:country="ES"/>
    </style:style>
    <style:style style:name="Caracteres_20_de_20_nota_20_final" style:display-name="Caracteres de nota final" style:family="text">
      <style:text-properties style:text-position="super 65%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Ref._20_de_20_nota_20_al_20_pie" style:display-name="Ref. de nota al pie" style:family="text">
      <style:text-properties style:text-position="super 65%"/>
    </style:style>
    <style:style style:name="Ref._20_de_20_nota_20_al_20_final" style:display-name="Ref. de nota al final" style:family="text">
      <style:text-properties style:text-position="super 65%"/>
    </style:style>
    <style:style style:name="Título_20_Car" style:display-name="Título Car" style:family="text">
      <style:text-properties style:font-name="Times" fo:font-family="Times" style:font-family-generic="roman" style:font-pitch="variable" fo:font-size="12pt" fo:language="es" fo:country="none" fo:font-weight="bold" style:font-size-asian="12pt" style:font-weight-asian="bold"/>
    </style:style>
    <style:style style:name="WW_5f_CharLFO2LVL1" style:display-name="WW_CharLFO2LVL1" style:family="text">
      <style:text-properties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2" style:display-name="WW_CharLFO2LVL2" style:family="text">
      <style:text-properties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3" style:display-name="WW_CharLFO2LVL3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4" style:display-name="WW_CharLFO2LVL4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5" style:display-name="WW_CharLFO2LVL5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6" style:display-name="WW_CharLFO2LVL6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7" style:display-name="WW_CharLFO2LVL7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8" style:display-name="WW_CharLFO2LVL8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9" style:display-name="WW_CharLFO2LVL9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3LVL1" style:display-name="WW_CharLFO3LVL1" style:family="text">
      <style:text-properties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7LVL2" style:display-name="WW_CharLFO7LVL2" style:family="text">
      <style:text-properties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fo:language="ca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left="0.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Pie_20_de_20_página">
      <style:paragraph-properties>
        <style:tab-stops>
          <style:tab-stop style:position="13.309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Calibri" fo:font-size="9pt" fo:background-color="#ffff00" loext:char-shading-value="0" style:font-size-asian="9pt" style:font-name-complex="Calibri" style:font-size-complex="9pt"/>
    </style:style>
    <style:style style:name="MT3" style:family="text">
      <style:text-properties style:font-name="Calibri" fo:font-weight="bold" style:font-weight-asian="bold" style:font-name-complex="Calibri"/>
    </style:style>
    <style:style style:name="MT4" style:family="text">
      <style:text-properties style:font-name="Calibri"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span text:style-name="Fuente_20_de_20_párrafo_20_predeter."><text:span text:style-name="MT1"><draw:frame draw:style-name="Mfr1" draw:name="Imagen 1" text:anchor-type="as-char" svg:y="-0.295cm" svg:width="3.995cm" style:rel-width="scale" svg:height="2.937cm" style:rel-height="scale" draw:z-index="3"><draw:image xlink:href="Pictures/10000201000004FA000003A9CDE340FC70F16C43.png" xlink:type="simple" xlink:show="embed" xlink:actuate="onLoad" loext:mime-type="image/png"/><svg:desc>CEU_BN</svg:desc></draw:frame></text:span></text:span></text:p>
      </style:header>
      <style:footer>
        <text:p text:style-name="MP1"><text:span text:style-name="Fuente_20_de_20_párrafo_20_predeter."><text:span text:style-name="MT2"><text:s text:c="2"/>1: Molt per sota de la mitjana <text:s/>2: Sota la mitjana <text:s/>3: Com la mitjana <text:s/>4: Per sobre <text:s/>la mitjana <text:s/>5: Molt per sobre la mitjana</text:span></text:span><text:span text:style-name="Fuente_20_de_20_párrafo_20_predeter."><text:span text:style-name="MT3"> Pàgina </text:span></text:span><text:span text:style-name="Fuente_20_de_20_párrafo_20_predeter."><text:span text:style-name="MT4"><text:page-number text:select-page="current">4</text:page-number></text:span></text:span></text:p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Circuit per sospita de TDA/H</dc:title>
    <meta:initial-creator>Alicia Ferrer Vadell</meta:initial-creator>
    <meta:creation-date>2017-10-10T11:00:00Z</meta:creation-date>
    <dc:date>2019-07-31T15:04:04.710000000</dc:date>
    <meta:print-date>2016-04-25T07:19:00Z</meta:print-date>
    <meta:editing-cycles>6</meta:editing-cycles>
    <meta:editing-duration>PT10M28S</meta:editing-duration>
    <meta:document-statistic meta:table-count="3" meta:image-count="1" meta:object-count="0" meta:page-count="4" meta:paragraph-count="78" meta:word-count="569" meta:character-count="4730" meta:non-whitespace-character-count="3591"/>
    <meta:template xlink:type="simple" xlink:actuate="onRequest" xlink:title="" xlink:href="./Plantilla%20Son%20Espases"/>
  </office:meta>
</office:document-meta>
</file>