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B95A1" style:writing-mode="lr-tb" fo:padding-top="0in" fo:padding-left="0.075in" fo:padding-bottom="0in" fo:padding-right="0.075in"/>
    </style:style>
    <style:style style:name="P5" style:parent-style-name="Título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8" style:parent-style-name="Título" style:family="paragraph">
      <style:text-properties style:font-name="Calibri" style:font-name-complex="Calibri" fo:font-size="11pt" style:font-size-asian="11pt" style:font-size-complex="11pt"/>
    </style:style>
    <style:style style:name="TableColumn10" style:family="table-column">
      <style:table-column-properties style:column-width="3.1493in"/>
    </style:style>
    <style:style style:name="TableColumn11" style:family="table-column">
      <style:table-column-properties style:column-width="3.1437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font-size="9pt" style:font-size-asian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Calibri" style:font-name-complex="Calibri" fo:font-weight="bold" style:font-weight-asian="bold" fo:font-size="9pt" style:font-size-asian="9pt"/>
    </style:style>
    <style:style style:name="P17" style:parent-style-name="Normal" style:family="paragraph">
      <style:text-properties style:font-name="Calibri" style:font-name-complex="Calibri" fo:font-weight="bold" style:font-weight-asian="bold" fo:font-size="9pt" style:font-size-asian="9pt"/>
    </style:style>
    <style:style style:name="P18" style:parent-style-name="Normal" style:family="paragraph">
      <style:text-properties style:font-name="Calibri" style:font-name-complex="Calibri" fo:font-weight="bold" style:font-weight-asian="bold" fo:font-size="9pt" style:font-size-asian="9pt"/>
    </style:style>
    <style:style style:name="P19" style:parent-style-name="Normal" style:family="paragraph">
      <style:text-properties style:font-name="Calibri" style:font-name-complex="Calibri" fo:font-weight="bold" style:font-weight-asian="bold" fo:font-size="9pt" style:font-size-asian="9pt"/>
    </style:style>
    <style:style style:name="P20" style:parent-style-name="Textoindependiente" style:family="paragraph">
      <style:paragraph-properties fo:line-height="115%"/>
      <style:text-properties style:font-name="Calibri" style:font-name-complex="Calibri" fo:font-size="9pt" style:font-size-asian="9pt" style:font-size-complex="9pt"/>
    </style:style>
    <style:style style:name="P21" style:parent-style-name="Normal" style:family="paragraph">
      <style:text-properties style:font-name="Calibri" style:font-name-complex="Calibri" fo:font-size="9pt" style:font-size-asian="9pt"/>
    </style:style>
    <style:style style:name="TableColumn23" style:family="table-column">
      <style:table-column-properties style:column-width="1.5722in"/>
    </style:style>
    <style:style style:name="TableColumn24" style:family="table-column">
      <style:table-column-properties style:column-width="1.5722in"/>
    </style:style>
    <style:style style:name="TableColumn25" style:family="table-column">
      <style:table-column-properties style:column-width="1.5722in"/>
    </style:style>
    <style:style style:name="TableColumn26" style:family="table-column">
      <style:table-column-properties style:column-width="1.5722in"/>
    </style:style>
    <style:style style:name="Table22" style:family="table">
      <style:table-properties style:width="6.2888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0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2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Cell34" style:family="table-cell">
      <style:table-cell-properties fo:border="0.0104in solid #000000" fo:background-color="#F2F2F2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9pt" style:font-size-asian="9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5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olumn47" style:family="table-column">
      <style:table-column-properties style:column-width="0.2479in"/>
    </style:style>
    <style:style style:name="TableColumn48" style:family="table-column">
      <style:table-column-properties style:column-width="5.7444in"/>
    </style:style>
    <style:style style:name="TableColumn49" style:family="table-column">
      <style:table-column-properties style:column-width="0.2965in"/>
    </style:style>
    <style:style style:name="Table46" style:family="table">
      <style:table-properties style:width="6.28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16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18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65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67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193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195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56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Cell258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line-height="115%"/>
    </style:style>
    <style:style style:name="T265" style:parent-style-name="Fuentedepárrafopredeter." style:family="text">
      <style:text-properties style:font-name="Calibri" style:font-name-complex="Calibri" fo:font-weight="bold" style:font-weight-asian="bold" fo:font-size="8.5pt" style:font-size-asian="8.5pt" style:font-size-complex="8.5pt"/>
    </style:style>
    <style:style style:name="T266" style:parent-style-name="Fuentedepárrafopredeter." style:family="text">
      <style:text-properties style:font-name="Calibri" style:font-name-complex="Calibri" fo:font-weight="bold" style:font-weight-asian="bold" fo:font-size="8.5pt" style:font-size-asian="8.5pt" style:font-size-complex="8.5pt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Cell268" style:family="table-cell">
      <style:table-cell-properties fo:border="0.0104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line-height="115%"/>
      <style:text-properties style:font-name="Calibri" style:font-name-complex="Calibri" fo:font-weight="bold" style:font-weight-asian="bold" fo:font-size="8.5pt" style:font-size-asian="8.5pt" style:font-size-complex="8.5pt"/>
    </style:style>
    <style:style style:name="TableRow270" style:family="table-row">
      <style:table-row-properties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 fo:language="es" fo:country="ES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 fo:language="es" fo:country="ES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 fo:language="es" fo:country="ES"/>
    </style:style>
    <style:style style:name="TableCell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 fo:language="es" fo:country="ES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298" style:family="table-row">
      <style:table-row-properties/>
    </style:style>
    <style:style style:name="TableCell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 fo:language="es" fo:country="ES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 fo:language="es" fo:country="ES"/>
    </style:style>
    <style:style style:name="TableCell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TableRow312" style:family="table-row">
      <style:table-row-properties/>
    </style:style>
    <style:style style:name="TableCell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end" fo:line-height="115%"/>
      <style:text-properties style:font-name="Calibri" style:font-name-complex="Calibri" fo:font-size="8.5pt" style:font-size-asian="8.5pt" style:font-size-complex="8.5pt" fo:language="es" fo:country="ES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line-height="115%"/>
      <style:text-properties style:font-name="Calibri" style:font-name-complex="Calibri" fo:font-size="8.5pt" style:font-size-asian="8.5pt" style:font-size-complex="8.5pt"/>
    </style:style>
    <style:style style:name="P319" style:parent-style-name="Normal" style:family="paragraph">
      <style:paragraph-properties>
        <style:tab-stops>
          <style:tab-stop style:type="left" style:position="1.8277in"/>
        </style:tab-stops>
      </style:paragraph-properties>
      <style:text-properties style:font-name="Calibri" style:font-name-complex="Calibri" fo:font-weight="bold" style:font-weight-asian="bold" fo:font-size="9pt" style:font-size-asian="9pt"/>
    </style:style>
    <style:style style:name="P320" style:parent-style-name="Normal" style:family="paragraph">
      <style:paragraph-properties>
        <style:tab-stops>
          <style:tab-stop style:type="left" style:position="1.8277in"/>
        </style:tab-stops>
      </style:paragraph-properties>
    </style:style>
    <style:style style:name="T321" style:parent-style-name="Fuentedepárrafopredeter." style:family="text">
      <style:text-properties style:font-name="Calibri" style:font-name-complex="Calibri" fo:font-weight="bold" style:font-weight-asian="bold" fo:font-size="9pt" style:font-size-asian="9pt"/>
    </style:style>
    <style:style style:name="T322" style:parent-style-name="Fuentedepárrafopredeter." style:family="text">
      <style:text-properties style:font-name="Calibri" style:font-name-complex="Calibri" fo:font-weight="bold" style:font-weight-asian="bold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CALA DE VALORACIÓN DE TDAH (ADHD) – CENTRO EDUCATIVO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494597396"/>¿QUIÉN RESPONDE?</text:p>
          </table:table-cell>
          <table:table-cell table:style-name="TableCell15">
            <text:p text:style-name="P16">FECHA:</text:p>
          </table:table-cell>
        </table:table-row>
      </table:table>
      <text:p text:style-name="P17"><text:bookmark-end text:name="_Hlk494597396"/></text:p>
      <text:p text:style-name="P18">Desde cuando conoce Al alumno/a? <text:s text:c="2"/>(X): una año o más __ <text:s/>/6 <text:s/>meses o más __ <text:s/>/menos de 6 meses __</text:p>
      <text:p text:style-name="P19"/>
      <text:p text:style-name="P20">A continuación leerá una serie de<text:s/>afirmaciones sobre el comportamiento de su alumno/a. Usted tiene que responder si el comportamiento ha sido muy frecuente o no, como mínimo los últimos 6 meses (o desde que usted ha empezado a trabajar con el niño si es un tiempo inferior), de acuerdo con<text:s/>esta escala: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0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Nunca o Casi Nunca</text:p>
          </table:table-cell>
          <table:table-cell table:style-name="TableCell39">
            <text:p text:style-name="P40">Algunas veces</text:p>
          </table:table-cell>
          <table:table-cell table:style-name="TableCell41">
            <text:p text:style-name="P42">Frecuentemente</text:p>
          </table:table-cell>
          <table:table-cell table:style-name="TableCell43">
            <text:p text:style-name="P44">Muy Frecuentemente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Al hacer su trabajo escolar no logra fijar su atención en los detalles o comete errores por no tener cuidad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Tiene dificultad para mantener su<text:s/>atención en las tareas o en las actividades de jueg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Parece no prestar atención cuando se le habla directament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No sigue instrucciones de principio a fin y no termina el trabajo asignad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Tiene dificultad para organizar las tareas y las<text:s/>actividades que debe llevar a cab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Evita tareas (p. ej., trabajo escolar , tarea escolar) que requieran esfuerzo menta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Pierde cosas que son necesarias para llevar a cabo tareas o actividade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Se distrae fácilment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Es olvidadizo en las<text:s/>actividades diaria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Menea las manos o los pies o se mueve constantemente en su asient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Se levanta del asiento en el aula o en cualquier otra situación en donde se espera que permanezca sentado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Trepa o corre de manera excesiva en<text:s/>situaciones en que es inapropiado hacerl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Tiene dificultad para jugar tranquilamente o para llevar a cabo actividades en su tiempo libre de manera calmad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Está en “continuo movimiento” o “como si lo empujara un motor”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Habla en exces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P173">Contesta abruptamente (se precipita) antes de que otros terminen de hacerle pregunta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P180">Tiene dificultad para esperar su turno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Interrumpe a los demás o es entrometid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>Se encoleriza e incurre en pataleta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Discute con los<text:s/>adulto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Desafía activamente o se niega a cumplir las peticiones o reglas de los adultos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Hace cosas a propósito para molestar a otras personas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3</text:p>
          </table:table-cell>
          <table:table-cell table:style-name="TableCell228">
            <text:p text:style-name="P229">Culpa a otros por sus equivocaciones o mal comportamient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Es susceptible y se molesta muy<text:s/>fácilment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Se muestra enojado y resentid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Es rencoroso o vengativo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Valore su nivel académico de<text:s/></text:span><text:span text:style-name="T266">1 (muy bajo) a 5 (muy bueno</text:span><text:span text:style-name="T267">) en estas áreas comparado con el resto de la clase:</text:span></text:p>
          </table:table-cell>
          <table:table-cell table:style-name="TableCell268">
            <text:p text:style-name="P269">1/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Nivel de lectur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Nivel de comprensión lectora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Nivel de expresión escrit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Nivel de razonamiento matemátic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Nivel de expresión verbal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Nivel de expresión artístic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Nivel de educación física (coordinación, motricidad, etc.)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Por favor, exponga sus principales dificultades de<text:s/></text:span><text:span text:style-name="T322">aprendizaje o problemas de conducta en el aula (en el revers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fo:font-size="8pt" style:font-size-asian="8pt" fo:language="es" fo:country="ES" fo:hyphenate="false"/>
    </style:style>
    <style:style style:name="Título" style:display-name="Título" style:family="paragraph" style:parent-style-name="Normal">
      <style:paragraph-properties fo:text-align="center"/>
      <style:text-properties style:font-name="Times" fo:font-weight="bold" style:font-weight-asian="bold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style:font-name-complex="Calibri" fo:font-weight="normal" style:font-weight-asian="normal" fo:font-size="8pt" style:font-size-asian="8pt" style:font-size-complex="8pt"/>
    </style:style>
    <style:style style:name="T7" style:parent-style-name="Fuentedepárrafopredeter." style:family="text">
      <style:text-properties style:font-name="Calibri" style:font-name-complex="Calibri" fo:font-weight="normal" style:font-weight-asian="normal" fo:font-size="8pt" style:font-size-asian="8pt" style:font-size-complex="8pt" fo:language="ca" fo:country="ES"/>
    </style:style>
  </office:automatic-styles>
  <office:master-styles>
    <style:master-page style:name="MP0" style:page-layout-name="PL0">
      <style:header>
        <text:p text:style-name="Título"><text:span text:style-name="T6">(Proyecto Imat.<text:s/></text:span><text:span text:style-name="T7">Laboratori de Conducta i Sistemes Dinàmics (LCSD). Unitat d’Assessorament Psicològic Infantil (UAPI))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ALA DE VALORACION DE LA HIPERACTIVIDAD EN LA ESCUELA</dc:title>
    <dc:description/>
    <dc:subject/>
    <meta:initial-creator>HSLL</meta:initial-creator>
    <dc:creator>Guillem Joan Verdera Tomas</dc:creator>
    <meta:creation-date>2021-09-29T18:48:00Z</meta:creation-date>
    <dc:date>2021-09-29T19:06:00Z</dc:date>
    <meta:print-date>2010-06-16T14:54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13" meta:character-count="2764" meta:row-count="19" meta:non-whitespace-character-count="2356"/>
  </office:meta>
</office:document-meta>
</file>