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888in"/>
    </style:style>
    <style:style style:name="Table1" style:family="table" style:master-page-name="MP0">
      <style:table-properties style:width="6.5888in" fo:margin-left="0in" table:align="left"/>
    </style:style>
    <style:style style:name="TableRow3" style:family="table-row">
      <style:table-row-properties style:min-row-height="0.0916in"/>
    </style:style>
    <style:style style:name="TableCell4" style:family="table-cell">
      <style:table-cell-properties fo:border="0.0069in solid #000000" fo:background-color="#EB95A1" style:writing-mode="lr-tb" fo:padding-top="0in" fo:padding-left="0.075in" fo:padding-bottom="0in" fo:padding-right="0.075in"/>
    </style:style>
    <style:style style:name="P5" style:parent-style-name="Título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8" style:parent-style-name="Normal" style:family="paragraph">
      <style:text-properties style:font-name="Arial" fo:font-weight="bold" style:font-weight-asian="bold" fo:font-size="9pt" style:font-size-asian="9pt"/>
    </style:style>
    <style:style style:name="TableColumn10" style:family="table-column">
      <style:table-column-properties style:column-width="6.5888in"/>
    </style:style>
    <style:style style:name="Table9" style:family="table">
      <style:table-properties style:width="6.5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fo:font-weight="bold" style:font-weight-asian="bold" fo:font-size="9pt" style:font-size-asian="9pt"/>
    </style:style>
    <style:style style:name="P14" style:parent-style-name="Normal" style:family="paragraph">
      <style:text-properties style:font-name="Arial" fo:font-weight="bold" style:font-weight-asian="bold" fo:font-size="9pt" style:font-size-asian="9pt"/>
    </style:style>
    <style:style style:name="P15" style:parent-style-name="Normal" style:family="paragraph">
      <style:text-properties style:font-name="Calibri" style:font-name-complex="Calibri" fo:font-weight="bold" style:font-weight-asian="bold" fo:font-size="9pt" style:font-size-asian="9pt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9" style:parent-style-name="Fuentedepárrafopredeter.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21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23" style:family="table-column">
      <style:table-column-properties style:column-width="1.6458in"/>
    </style:style>
    <style:style style:name="TableColumn24" style:family="table-column">
      <style:table-column-properties style:column-width="1.6458in"/>
    </style:style>
    <style:style style:name="TableColumn25" style:family="table-column">
      <style:table-column-properties style:column-width="1.6465in"/>
    </style:style>
    <style:style style:name="TableColumn26" style:family="table-column">
      <style:table-column-properties style:column-width="1.6465in"/>
    </style:style>
    <style:style style:name="Table22" style:family="table">
      <style:table-properties style:width="6.5847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5" style:parent-style-name="Normal" style:family="paragraph">
      <style:text-properties style:font-name="Calibri" style:font-name-complex="Calibri" fo:font-size="8pt" style:font-size-asian="8pt" style:font-size-complex="8pt"/>
    </style:style>
    <style:style style:name="P4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48" style:family="table-column">
      <style:table-column-properties style:column-width="0.259in"/>
    </style:style>
    <style:style style:name="TableColumn49" style:family="table-column">
      <style:table-column-properties style:column-width="6.0145in"/>
    </style:style>
    <style:style style:name="TableColumn50" style:family="table-column">
      <style:table-column-properties style:column-width="0.3111in"/>
    </style:style>
    <style:style style:name="Table47" style:family="table">
      <style:table-properties style:width="6.5847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P254" style:parent-style-name="Normal" style:family="paragraph">
      <style:text-properties style:font-name="Calibri" style:font-name-complex="Calibri" fo:font-size="8pt" style:font-size-asian="8pt" style:font-size-complex="8pt"/>
    </style:style>
    <style:style style:name="P255" style:parent-style-name="Normal" style:family="paragraph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CALA DE VALORACIÓN DE TDAH (ADHD) - MADRE/TUTORA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FECHA:</text:p>
          </table:table-cell>
        </table:table-row>
      </table:table>
      <text:p text:style-name="P14"/>
      <text:p text:style-name="P15"/>
      <text:p text:style-name="P16"><text:span text:style-name="T17">A continuación leerá una serie de afirmaciones sobre el comportamiento de su hijo/a. Usted tiene que responder si el comportamiento ha sido muy frecuente o no, como<text:s/></text:span><text:span text:style-name="T18">mínimo<text:s/></text:span><text:span text:style-name="T19">los últimos 6 meses</text:span><text:span text:style-name="T20">, de acuerdo con esta escala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0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Nunca o Casi Nunca</text:p>
          </table:table-cell>
          <table:table-cell table:style-name="TableCell39">
            <text:p text:style-name="P40">Algunas veces</text:p>
          </table:table-cell>
          <table:table-cell table:style-name="TableCell41">
            <text:p text:style-name="P42">Frecuentemente</text:p>
          </table:table-cell>
          <table:table-cell table:style-name="TableCell43">
            <text:p text:style-name="P44">Muy Frecuentemente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Al hacer su trabajo escolar no logra fijar su atención en los detalles o comete errores por no tener cuidad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Tiene dificultad para mantener su atención en las tareas o en las actividades de jueg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Parece no prestar atención cuando se le habla directament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No sigue instrucciones de principio a fin y no termina el trabajo asignad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Tiene<text:s/>dificultad para organizar las tareas y las actividades que debe llevar a cab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Evita tareas (p. ej., trabajo escolar ) que requieran esfuerzo mental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Pierde cosas que son necesarias para llevar a cabo tareas o actividade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Se distrae<text:s/>fácilment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Es olvidadizo en las actividades diaria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Menea las manos o los pies o se mueve constantemente en su asient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Se levanta del asiento en el aula o en cualquier otra situación en donde se espera que permanezca sentad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Trepa o corre de manera excesiva en situaciones en que es inapropiado hacerl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Tiene dificultad para jugar tranquilamente o para llevar a cabo actividades en su tiempo libre de manera calmad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Está en “continuo movimiento” o “como si lo<text:s/>empujara un motor”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Habla en exces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Contesta abruptamente (se precipita) antes de que otros terminen de hacerle pregunta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Tiene dificultad para esperar su turn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Interrumpe a los demás o es entrometid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Se encoleriza e<text:s/>incurre en pataleta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0</text:p>
          </table:table-cell>
          <table:table-cell table:style-name="TableCell208">
            <text:p text:style-name="P209">Discute con los adulto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1</text:p>
          </table:table-cell>
          <table:table-cell table:style-name="TableCell215">
            <text:p text:style-name="P216">Desafía activamente o se niega a cumplir las peticiones o reglas de los adulto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2</text:p>
          </table:table-cell>
          <table:table-cell table:style-name="TableCell222">
            <text:p text:style-name="P223">Hace cosas a propósito para molestar a otras persona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Culpa a otros por sus equivocaciones o mal<text:s/>comportamient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4</text:p>
          </table:table-cell>
          <table:table-cell table:style-name="TableCell236">
            <text:p text:style-name="P237">Es susceptible y se molesta muy fácilmente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</text:p>
          </table:table-cell>
          <table:table-cell table:style-name="TableCell243">
            <text:p text:style-name="P244">Se muestra enojado y resentid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</text:p>
          </table:table-cell>
          <table:table-cell table:style-name="TableCell250">
            <text:p text:style-name="P251">Es rencoroso o vengativo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" fo:font-size="12pt" style:font-size-asian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" fo:font-size="12pt" style:font-size-asian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" fo:font-size="12pt" style:font-size-asian="12pt" style:rfc-language-tag="es-ES_tradnl" fo:language="es"/>
    </style:style>
    <style:style style:name="TítuloCar" style:display-name="Título Car" style:family="text">
      <style:text-properties style:font-name="Times" fo:font-weight="bold" style:font-weight-asian="bold" fo:font-size="12pt" style:font-size-asian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font-name="Calibri" style:font-name-complex="Calibri" fo:font-weight="normal" style:font-weight-asian="normal" fo:font-size="8pt" style:font-size-asian="8pt" style:font-size-complex="8pt"/>
    </style:style>
    <style:style style:name="T7" style:parent-style-name="Fuentedepárrafopredeter." style:family="text">
      <style:text-properties style:font-name="Calibri" style:font-name-complex="Calibri" fo:font-weight="normal" style:font-weight-asian="normal" fo:font-size="8pt" style:font-size-asian="8pt" style:font-size-complex="8pt" fo:language="ca" fo:country="ES"/>
    </style:style>
  </office:automatic-styles>
  <office:master-styles>
    <style:master-page style:name="MP0" style:page-layout-name="PL0">
      <style:header>
        <text:p text:style-name="Título"><text:span text:style-name="T6">(Proyecto Imat.<text:s/></text:span><text:span text:style-name="T7">Laboratori de Conducta i Sistemes Dinàmics (LCSD). Unitat d’Assessorament Psicològic Infantil (UAPI))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ALA DE VALORACION DE LA HIPERACTIVIDAD EN EL HOGAR</dc:title>
    <dc:description/>
    <dc:subject/>
    <meta:initial-creator>HSLL</meta:initial-creator>
    <dc:creator>Guillem Joan Verdera Tomas</dc:creator>
    <meta:creation-date>2021-09-29T18:53:00Z</meta:creation-date>
    <dc:date>2021-09-29T19:06:00Z</dc:date>
    <meta:print-date>2008-01-30T12:44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0" meta:character-count="2075" meta:row-count="14" meta:non-whitespace-character-count="1769"/>
  </office:meta>
</office:document-meta>
</file>