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10000032816874E4AA8609D2E.png" manifest:media-type="image/png"/>
  <manifest:file-entry manifest:full-path="Pictures/1000FCD0000024D6000008EEA7D5CC6D9FC67836.emf" manifest:media-type="image/x-emf"/>
  <manifest:file-entry manifest:full-path="Pictures/10000201000001640000005641F9E9BD848F30BA.png" manifest:media-type="image/png"/>
  <manifest:file-entry manifest:full-path="Pictures/1000020100001B1F000007F6158DA8C8173F9712.png" manifest:media-type="image/png"/>
  <manifest:file-entry manifest:full-path="Pictures/1000020100000780000004385C4948119D3BAE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2" style:family="table">
      <style:table-properties style:width="16.501cm" table:align="margins"/>
    </style:style>
    <style:style style:name="Taula2.A" style:family="table-column">
      <style:table-column-properties style:column-width="4.872cm" style:rel-column-width="19352*"/>
    </style:style>
    <style:style style:name="Taula2.B" style:family="table-column">
      <style:table-column-properties style:column-width="11.629cm" style:rel-column-width="46183*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3.02cm" style:rel-column-width="11995*"/>
    </style:style>
    <style:style style:name="Taula1.B" style:family="table-column">
      <style:table-column-properties style:column-width="9.954cm" style:rel-column-width="39530*"/>
    </style:style>
    <style:style style:name="Taula1.C" style:family="table-column">
      <style:table-column-properties style:column-width="3.528cm" style:rel-column-width="14010*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6.616cm" fo:margin-left="-0.171cm" table:align="left"/>
    </style:style>
    <style:style style:name="Taula4.A" style:family="table-column">
      <style:table-column-properties style:column-width="3.598cm"/>
    </style:style>
    <style:style style:name="Taula4.B" style:family="table-column">
      <style:table-column-properties style:column-width="2.604cm"/>
    </style:style>
    <style:style style:name="Taula4.A1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8.811cm" fo:margin-left="-0.171cm" table:align="left"/>
    </style:style>
    <style:style style:name="Taula5.A" style:family="table-column">
      <style:table-column-properties style:column-width="6.191cm"/>
    </style:style>
    <style:style style:name="Taula5.B" style:family="table-column">
      <style:table-column-properties style:column-width="2.619cm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3" style:family="table">
      <style:table-properties style:width="16.589cm" fo:margin-left="-0.118cm" table:align="left"/>
    </style:style>
    <style:style style:name="Taula3.A" style:family="table-column">
      <style:table-column-properties style:column-width="3.545cm"/>
    </style:style>
    <style:style style:name="Taula3.B" style:family="table-column">
      <style:table-column-properties style:column-width="7.858cm"/>
    </style:style>
    <style:style style:name="Taula3.C" style:family="table-column">
      <style:table-column-properties style:column-width="2.593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" style:family="table">
      <style:table-properties style:width="16.51cm" fo:margin-left="-0.092cm" table:align="left"/>
    </style:style>
    <style:style style:name="Taula6.A" style:family="table-column">
      <style:table-column-properties style:column-width="3.493cm"/>
    </style:style>
    <style:style style:name="Taula6.B" style:family="table-column">
      <style:table-column-properties style:column-width="1.799cm"/>
    </style:style>
    <style:style style:name="Taula6.C" style:family="table-column">
      <style:table-column-properties style:column-width="11.218cm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6.588cm" fo:margin-left="-0.092cm" table:align="left"/>
    </style:style>
    <style:style style:name="Taula7.A" style:family="table-column">
      <style:table-column-properties style:column-width="4.147cm"/>
    </style:style>
    <style:style style:name="Tau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officeooo:rsid="0032e5da" officeooo:paragraph-rsid="0032e5d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officeooo:rsid="0032e5da" officeooo:paragraph-rsid="00537b2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officeooo:rsid="0043fb02" officeooo:paragraph-rsid="0043fb02" style:font-size-asian="11pt" style:font-size-complex="11pt"/>
    </style:style>
    <style:style style:name="P5" style:family="paragraph" style:parent-style-name="Standard">
      <style:text-properties style:font-name="Noto Sans" fo:font-size="11pt" officeooo:paragraph-rsid="0037120f" style:font-size-asian="11pt" style:font-size-complex="11pt"/>
    </style:style>
    <style:style style:name="P6" style:family="paragraph" style:parent-style-name="Standard">
      <style:text-properties style:font-name="Noto Sans" fo:font-size="11pt" officeooo:paragraph-rsid="0034adc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officeooo:paragraph-rsid="00537b2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officeooo:rsid="00489de4" officeooo:paragraph-rsid="00489de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1pt" fo:font-weight="bold" officeooo:rsid="0032e5da" officeooo:paragraph-rsid="0032e5da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font-weight="bold" officeooo:rsid="00489de4" officeooo:paragraph-rsid="004bc79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oto Sans" fo:font-size="11pt" officeooo:rsid="0032e5da" officeooo:paragraph-rsid="0032e5da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font-style="normal" officeooo:rsid="0033a4fe" officeooo:paragraph-rsid="0032e5da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fo:font-style="normal" officeooo:rsid="0033a4fe" officeooo:paragraph-rsid="0033a4fe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font-style="normal" officeooo:rsid="00489de4" officeooo:paragraph-rsid="004a1eea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9pt" fo:font-style="normal" officeooo:rsid="0046eab8" officeooo:paragraph-rsid="0046eab8" style:font-size-asian="9pt" style:font-style-asian="normal" style:font-size-complex="9pt" style:font-style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4c8afd" officeooo:paragraph-rsid="004cbe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33a4fe" officeooo:paragraph-rsid="0033a4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33a4fe" officeooo:paragraph-rsid="003712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33a4fe" officeooo:paragraph-rsid="0046ea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45f537" officeooo:paragraph-rsid="004cbe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rsid="004c8afd" officeooo:paragraph-rsid="004c8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officeooo:rsid="004c8afd" officeooo:paragraph-rsid="004c8a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c8a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5f537" officeooo:paragraph-rsid="0045f5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cbe2e" officeooo:paragraph-rsid="004cbe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cbe2e" officeooo:paragraph-rsid="004d4e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cbe2e" officeooo:paragraph-rsid="004d4e2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33a4fe" officeooo:paragraph-rsid="0046eab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3a4fe" officeooo:paragraph-rsid="0033a4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3a4fe" officeooo:paragraph-rsid="0035fc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3a4fe" officeooo:paragraph-rsid="003607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60706" officeooo:paragraph-rsid="003607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34adce" officeooo:paragraph-rsid="0034ad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43edc8" officeooo:paragraph-rsid="0043edc8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style:font-name="Noto Sans" fo:font-size="11pt" style:font-size-asian="11pt" style:font-size-complex="11pt"/>
    </style:style>
    <style:style style:name="P41" style:family="paragraph" style:parent-style-name="Table_20_Contents">
      <loext:graphic-properties draw:fill="none"/>
      <style:paragraph-properties fo:margin-left="-1.6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Contenido_20_de_20_la_20_tabla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officeooo:paragraph-rsid="0032e5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Contenido_20_de_20_la_20_tabla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3712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1f20e7" style:font-name-asian="Noto Sans1" style:font-size-asian="11pt" style:font-weight-asian="bold" style:font-name-complex="Noto Sans1" style:font-size-complex="11pt"/>
    </style:style>
    <style:style style:name="T1" style:family="text">
      <style:text-properties officeooo:rsid="0034adce"/>
    </style:style>
    <style:style style:name="T2" style:family="text">
      <style:text-properties officeooo:rsid="0035fcfd"/>
    </style:style>
    <style:style style:name="T3" style:family="text">
      <style:text-properties officeooo:rsid="003ed2f9"/>
    </style:style>
    <style:style style:name="T4" style:family="text">
      <style:text-properties officeooo:rsid="00489de4"/>
    </style:style>
    <style:style style:name="T5" style:family="text">
      <style:text-properties officeooo:rsid="004bc79b"/>
    </style:style>
    <style:style style:name="T6" style:family="text">
      <style:text-properties officeooo:rsid="004c8afd"/>
    </style:style>
    <style:style style:name="T7" style:family="text">
      <style:text-properties fo:color="#d7d6d6"/>
    </style:style>
    <style:style style:name="T8" style:family="text">
      <style:text-properties fo:color="#d7d6d6" officeooo:rsid="004c8afd"/>
    </style:style>
    <style:style style:name="T9" style:family="text">
      <style:text-properties officeooo:rsid="004d0d51"/>
    </style:style>
    <style:style style:name="T10" style:family="text">
      <style:text-properties officeooo:rsid="004d4e29"/>
    </style:style>
    <style:style style:name="T11" style:family="text">
      <style:text-properties officeooo:rsid="004f3fb4"/>
    </style:style>
    <style:style style:name="T12" style:family="text">
      <style:text-properties officeooo:rsid="00526ead"/>
    </style:style>
    <style:style style:name="T13" style:family="text">
      <style:text-properties officeooo:rsid="00537b2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37b23" style:font-weight-asian="bold" style:font-weight-complex="bold"/>
    </style:style>
    <style:style style:name="T16" style:family="text">
      <style:text-properties fo:font-weight="bold" officeooo:rsid="004a1eea" style:font-weight-asian="bold" style:font-weight-complex="bold"/>
    </style:style>
    <style:style style:name="T17" style:family="text">
      <style:text-properties fo:font-style="normal" officeooo:rsid="0033a4fe" style:font-style-asian="normal" style:font-style-complex="normal"/>
    </style:style>
    <style:style style:name="T18" style:family="text">
      <style:text-properties fo:font-style="normal" officeooo:rsid="005a28c9" style:font-style-asian="normal" style:font-style-complex="normal"/>
    </style:style>
    <style:style style:name="T19" style:family="text">
      <style:text-properties officeooo:rsid="005b4c3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NEX <text:span text:style-name="T12">3</text:span></text:p>
      <text:p text:style-name="P9">C<text:span text:style-name="T4">ertificat de participació del PTSC al Programa d’Unitat d’Acompanyament i orientació (UAO)</text:span></text:p>
      <text:p text:style-name="P11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42">EOEP</text:p>
          </table:table-cell>
          <table:table-cell table:style-name="Taula2.B1" office:value-type="string">
            <text:p text:style-name="P18"/>
          </table:table-cell>
        </table:table-row>
      </table:table>
      <text:p text:style-name="P11"/>
      <text:p text:style-name="P3">El/La director/a de l’EOEP, .......................................................... (nom complet) amb DNI.............................................................. certific que el PTSC .................................................................................................. (nom complet) amb DNI ............................... ha implementat el programa UAO <text:s/>el curs 22-23 .</text:p>
      <text:p text:style-name="P7"/>
      <text:p text:style-name="P7"><text:span text:style-name="T15">1. Centres educatius assignats</text:span><text:span text:style-name="T13">: </text:span></text:p>
      <text:p text:style-name="P2"><text:s text:c="51"/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21">TIPOLOGIA</text:p>
            <text:p text:style-name="P31">(CEIP/CC/CEP)</text:p>
          </table:table-cell>
          <table:table-cell table:style-name="Taula1.A1" office:value-type="string">
            <text:p text:style-name="P19">NOM CENTRE</text:p>
          </table:table-cell>
          <table:table-cell table:style-name="Taula1.C1" office:value-type="string">
            <text:p text:style-name="P19">CODI</text:p>
          </table:table-cell>
        </table:table-row>
        <table:table-row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C2" office:value-type="string">
            <text:p text:style-name="P18"/>
          </table:table-cell>
        </table:table-row>
        <table:table-row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C2" office:value-type="string">
            <text:p text:style-name="P18"/>
          </table:table-cell>
        </table:table-row>
        <table:table-row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C2" office:value-type="string">
            <text:p text:style-name="P18"/>
          </table:table-cell>
        </table:table-row>
      </table:table>
      <text:p text:style-name="P2"/>
      <text:p text:style-name="P2"><text:span text:style-name="T17">La participació del PTSC al programa és del 50% del calendari laboral, és a dir, noranta-cinc dies laborables. Vuitanta-vuit d'aquests noranta-cinc dies </text:span><text:span text:style-name="T18">corresponen </text:span><text:span text:style-name="T17">a dies lectius (el curs escolar té un total de cent setanta-sis dies lectius). </text:span></text:p>
      <text:p text:style-name="P12"/>
      <text:p text:style-name="P14"><text:span text:style-name="T15">2</text:span><text:span text:style-name="T14">. Planificació</text:span></text:p>
      <text:p text:style-name="P13">Calendari <text:span text:style-name="T3">mensual (4 setmanes)</text:span></text:p>
      <text:p text:style-name="P15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pan text:style-name="T15">3</text:span><text:span text:style-name="T14">. </text:span><text:span text:style-name="T16">Realització del programa</text:span></text:p>
      <text:p text:style-name="P2">Els dies <text:span text:style-name="T9">que s’han dedicat al programa han estat els següents: </text:span></text:p>
      <text:p text:style-name="P2"/>
      <table:table table:name="Taula4" table:style-name="Taula4">
        <table:table-column table:style-name="Taula4.A"/>
        <table:table-column table:style-name="Taula4.B" table:number-columns-repeated="5"/>
        <table:table-row>
          <table:table-cell table:style-name="Taula4.A1" office:value-type="string">
            <text:p text:style-name="P41"/>
          </table:table-cell>
          <table:table-cell table:style-name="Taula4.B1" office:value-type="string">
            <text:p text:style-name="P32">DILLUNS</text:p>
          </table:table-cell>
          <table:table-cell table:style-name="Taula4.B1" office:value-type="string">
            <text:p text:style-name="P32">DIMARTS </text:p>
          </table:table-cell>
          <table:table-cell table:style-name="Taula4.B1" office:value-type="string">
            <text:p text:style-name="P32">DIMECRES</text:p>
          </table:table-cell>
          <table:table-cell table:style-name="Taula4.B1" office:value-type="string">
            <text:p text:style-name="P32">DIJOUS</text:p>
          </table:table-cell>
          <table:table-cell table:style-name="Taula4.F1" office:value-type="string">
            <text:p text:style-name="P32">DIVENDRES</text:p>
            <text:p text:style-name="P32"/>
          </table:table-cell>
        </table:table-row>
        <table:table-row>
          <table:table-cell table:style-name="Taula4.A2" office:value-type="string">
            <text:p text:style-name="P32">SETEMBRE <text:span text:style-name="T2">2022</text:span></text:p>
          </table:table-cell>
          <table:table-cell table:style-name="Taula4.A2" office:value-type="string">
            <text:p text:style-name="P38"/>
            <text:p text:style-name="P39"/>
            <text:p text:style-name="P39"/>
            <text:p text:style-name="P39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3">OCTUBRE <text:span text:style-name="T2">2022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3">NOVEMBRE <text:span text:style-name="T2">2022</text:span></text:p>
          </table:table-cell>
          <table:table-cell table:style-name="Taula4.A2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3">DESEMBRE <text:span text:style-name="T2">2022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2">GENER <text:span text:style-name="T2">2023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4">FEBRER <text:span text:style-name="T2">2023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4">MARÇ <text:span text:style-name="T2">2023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4">ABRIL <text:span text:style-name="T2">2023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ext:soft-page-break/>
        <table:table-row>
          <table:table-cell table:style-name="Taula4.A2" office:value-type="string">
            <text:p text:style-name="P34">MAIG <text:span text:style-name="T2">2023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  <table:table-row>
          <table:table-cell table:style-name="Taula4.A2" office:value-type="string">
            <text:p text:style-name="P37">JUNY <text:span text:style-name="T2">23</text:span></text:p>
          </table:table-cell>
          <table:table-cell table:style-name="Taula4.A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A2" office:value-type="string">
            <text:p text:style-name="P35"/>
          </table:table-cell>
          <table:table-cell table:style-name="Taula4.F2" office:value-type="string">
            <text:p text:style-name="P35"/>
          </table:table-cell>
        </table:table-row>
      </table:table>
      <text:p text:style-name="P2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9">A. <text:span text:style-name="T10">Total</text:span> <text:span text:style-name="T10">d</text:span>ies realització UAO</text:p>
          </table:table-cell>
          <table:table-cell table:style-name="Taula5.B1" office:value-type="string">
            <text:p text:style-name="P40"/>
          </table:table-cell>
        </table:table-row>
      </table:table>
      <text:p text:style-name="P2"/>
      <text:p text:style-name="P10"><text:span text:style-name="T13">4</text:span>. <text:span text:style-name="T5">Incidències</text:span></text:p>
      <table:table table:name="Taula3" table:style-name="Taula3">
        <table:table-column table:style-name="Taula3.A"/>
        <table:table-column table:style-name="Taula3.B"/>
        <table:table-column table:style-name="Taula3.C" table:number-columns-repeated="2"/>
        <table:table-row>
          <table:table-cell table:style-name="Taula3.A1" office:value-type="string">
            <text:p text:style-name="P43"><text:span text:style-name="T6">Relació de dies d’a</text:span>bsènci<text:span text:style-name="T6">a com UAO</text:span></text:p>
          </table:table-cell>
          <table:table-cell table:style-name="Taula3.A1" office:value-type="string">
            <text:p text:style-name="P26"/>
          </table:table-cell>
          <table:table-cell table:style-name="Taula3.A1" office:value-type="string">
            <text:p text:style-name="P30">B. <text:span text:style-name="T10">Total d</text:span>ies d’absència com UAO</text:p>
          </table:table-cell>
          <table:table-cell table:style-name="Taula3.D1" office:value-type="string">
            <text:p text:style-name="P25"/>
          </table:table-cell>
        </table:table-row>
      </table:table>
      <text:p text:style-name="P4"/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27"><text:span text:style-name="T6">C</text:span>anvi de centre</text:p>
          </table:table-cell>
          <table:table-cell table:style-name="Taula6.A1" office:value-type="string">
            <text:p text:style-name="P27">Dia</text:p>
          </table:table-cell>
          <table:table-cell table:style-name="Taula6.C1" office:value-type="string">
            <text:p text:style-name="P27">Motiu</text:p>
          </table:table-cell>
        </table:table-row>
        <table:table-row>
          <table:table-cell table:style-name="Taula6.A2" office:value-type="string">
            <text:p text:style-name="P27"/>
            <text:p text:style-name="P27"/>
          </table:table-cell>
          <table:table-cell table:style-name="Taula6.A2" office:value-type="string">
            <text:p text:style-name="P27"/>
          </table:table-cell>
          <table:table-cell table:style-name="Taula6.C2" office:value-type="string">
            <text:p text:style-name="P27"/>
          </table:table-cell>
        </table:table-row>
      </table:table>
      <text:p text:style-name="P20"/>
      <text:p text:style-name="P24"><text:span text:style-name="T13">5</text:span>. Percentatge de dedicació anual</text:p>
      <table:table table:name="Taula7" table:style-name="Taula7">
        <table:table-column table:style-name="Taula7.A" table:number-columns-repeated="4"/>
        <table:table-row>
          <table:table-cell table:style-name="Taula7.A1" office:value-type="string">
            <text:p text:style-name="P28">A. <text:span text:style-name="T10">Total d</text:span>ies realització UAO</text:p>
          </table:table-cell>
          <table:table-cell table:style-name="Taula7.A1" office:value-type="string">
            <text:p text:style-name="P28">B. <text:span text:style-name="T10">Total d</text:span>ies d’absència com a UAO</text:p>
          </table:table-cell>
          <table:table-cell table:style-name="Taula7.A1" office:value-type="string">
            <text:p text:style-name="P29">C. Dies totals com a UAO</text:p>
            <text:p text:style-name="P29">(C=A+B)</text:p>
          </table:table-cell>
          <table:table-cell table:style-name="Taula7.D1" office:value-type="string">
            <text:p text:style-name="P28">D. Percentatge de dedicació</text:p>
            <text:p text:style-name="P28">D=(C:1<text:span text:style-name="T19">89</text:span>)x100</text:p>
          </table:table-cell>
        </table:table-row>
        <table:table-row>
          <table:table-cell table:style-name="Taula7.A2" office:value-type="string">
            <text:p text:style-name="P22"/>
          </table:table-cell>
          <table:table-cell table:style-name="Taula7.A2" office:value-type="string">
            <text:p text:style-name="P22"/>
          </table:table-cell>
          <table:table-cell table:style-name="Taula7.A2" office:value-type="string">
            <text:p text:style-name="P22"/>
          </table:table-cell>
          <table:table-cell table:style-name="Taula7.D2" office:value-type="string">
            <text:p text:style-name="P22"/>
          </table:table-cell>
        </table:table-row>
      </table:table>
      <text:p text:style-name="P16"/>
      <text:p text:style-name="P23"/>
      <text:p text:style-name="P5">D<text:span text:style-name="T6">ata</text:span>: </text:p>
      <text:p text:style-name="P6">S<text:span text:style-name="T6">ignatura del director/a de l’</text:span>’EOEP <text:s text:c="19"/><text:tab/><text:tab/>S<text:span text:style-name="T6">ignatura del</text:span> <text:span text:style-name="T1">PTSC</text:span> <text:s text:c="19"/></text:p>
      <text:p text:style-name="P6"/>
      <text:p text:style-name="P6"/>
      <text:p text:style-name="P6"><text:tab/><text:tab/><text:tab/><text:tab/><text:span text:style-name="T7"><text:tab/></text:span><text:span text:style-name="T8">(segell centre)</text:span></text:p>
      <text:p text:style-name="P6"/>
      <text:p text:style-name="P6"/>
      <text:p text:style-name="P6">N<text:span text:style-name="T6">om i llinatges</text:span> <text:s text:c="8"/><text:tab/><text:tab/><text:tab/><text:tab/><text:tab/><text:tab/>N<text:span text:style-name="T6">om i llinant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3" text:anchor-type="paragraph" svg:x="-0.991cm" svg:y="-0.3cm" svg:width="3.027cm" style:rel-width="20%" svg:height="2.727cm" style:rel-height="scale" draw:z-index="5"><draw:image xlink:href="Pictures/10000201000003810000032816874E4AA8609D2E.png" xlink:type="simple" xlink:show="embed" xlink:actuate="onLoad" loext:mime-type="image/png"/><svg:desc>C_EDU_FOR_PRO_DIR_GEN_PRI_INF_INN_COM_EDU_COL.png</svg:desc></draw:frame><draw:frame draw:style-name="Mfr2" draw:name="Imatge4" text:anchor-type="paragraph" svg:x="2.625cm" svg:y="0.279cm" svg:width="5.348cm" style:rel-width="scale" svg:height="1.284cm" style:rel-height="scale" draw:z-index="8"><draw:image xlink:href="Pictures/1000FCD0000024D6000008EEA7D5CC6D9FC67836.emf" xlink:type="simple" xlink:show="embed" xlink:actuate="onLoad" loext:mime-type="image/x-emf"/><draw:image xlink:href="Pictures/10000201000001640000005641F9E9BD848F30BA.png" xlink:type="simple" xlink:show="embed" xlink:actuate="onLoad" loext:mime-type="image/png"/></draw:frame><draw:frame draw:style-name="Mfr3" draw:name="Imatge5" text:anchor-type="char" svg:x="12.15cm" svg:y="0.159cm" svg:width="4.821cm" svg:height="1.415cm" draw:z-index="11"><draw:image xlink:href="Pictures/1000020100001B1F000007F6158DA8C8173F9712.png" xlink:type="simple" xlink:show="embed" xlink:actuate="onLoad" loext:mime-type="image/png"/></draw:frame><text:tab/><text:tab/><text:tab/><draw:frame draw:style-name="Mfr4" draw:name="Imatge2" text:anchor-type="as-char" svg:y="-0.217cm" svg:width="3.889cm" svg:height="1.854cm" draw:z-index="2"><draw:image xlink:href="Pictures/1000020100000780000004385C4948119D3BAE88.png" xlink:type="simple" xlink:show="embed" xlink:actuate="onLoad" loext:mime-type="image/png"/><svg:desc>Logo PRTR vertical_COLOR.png</svg:desc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2-22T12:56:30.885000000</dc:date>
    <meta:editing-duration>PT8H6M58S</meta:editing-duration>
    <meta:editing-cycles>54</meta:editing-cycles>
    <meta:print-date>2022-08-01T11:03:00.500000000</meta:print-date>
    <meta:document-statistic meta:table-count="7" meta:image-count="4" meta:object-count="0" meta:page-count="3" meta:paragraph-count="50" meta:word-count="206" meta:character-count="1607" meta:non-whitespace-character-count="1329"/>
  </office:meta>
</office:document-meta>
</file>