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2a349a" officeooo:paragraph-rsid="0043ab90" style:font-size-asian="11pt" style:font-style-asian="normal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43ab90" style:font-size-asian="11pt" style:font-style-asian="normal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43ab90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9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5" style:family="paragraph" style:parent-style-name="Default" style:master-page-name="First_20_Page">
      <style:paragraph-properties fo:text-align="start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7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8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19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 fo:keep-with-next="always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1pt" officeooo:paragraph-rsid="00337b77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2f395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3ab9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ef7d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43ab90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1" style:family="text">
      <style:text-properties style:text-line-through-style="none" style:text-line-through-type="none" fo:font-style="normal" style:text-underline-style="none" fo:font-weight="bold" officeooo:rsid="00477c13" style:font-style-asian="normal" style:font-weight-asian="bold" style:font-weight-complex="bold"/>
    </style:style>
    <style:style style:name="T12" style:family="text">
      <style:text-properties style:text-line-through-style="none" style:text-line-through-type="none" fo:font-style="normal" style:text-underline-style="none" fo:font-weight="bold" officeooo:rsid="001d5bbf" style:font-style-asian="normal" style:font-weight-asian="bold" style:font-weight-complex="bold"/>
    </style:style>
    <style:style style:name="T13" style:family="text">
      <style:text-properties style:text-line-through-style="none" style:text-line-through-type="none" fo:font-style="normal" style:text-underline-style="none" fo:font-weight="bold" officeooo:rsid="001d5bbf" style:font-style-asian="normal" style:font-weight-asian="bold" style:font-name-complex="Arial1" style:font-weight-complex="bold"/>
    </style:style>
    <style:style style:name="T14" style:family="text">
      <style:text-properties style:text-line-through-style="none" style:text-line-through-type="none" fo:font-style="normal" style:text-underline-style="none" fo:font-weight="bold" officeooo:rsid="00477c13" style:font-style-asian="normal" style:font-weight-asian="bold" style:font-name-complex="Arial1" style:font-weight-complex="bold"/>
    </style:style>
    <style:style style:name="T15" style:family="text">
      <style:text-properties style:text-line-through-style="none" style:text-line-through-type="none" style:font-name="Noto Sans1" fo:language="ca" fo:country="ES" fo:font-style="normal" style:text-underline-style="none" fo:font-weight="bold" officeooo:rsid="00337b77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Noto Sans1" fo:language="ca" fo:country="ES" fo:font-style="normal" style:text-underline-style="none" officeooo:rsid="001d5bbf" style:font-style-asian="normal"/>
    </style:style>
    <style:style style:name="T17" style:family="text">
      <style:text-properties style:text-line-through-style="none" style:text-line-through-type="none" style:font-name="Noto Sans1" fo:language="ca" fo:country="ES" fo:font-style="normal" style:text-underline-style="none" officeooo:rsid="002a349a" style:font-style-asian="normal"/>
    </style:style>
    <style:style style:name="T18" style:family="text">
      <style:text-properties officeooo:rsid="0026ff88"/>
    </style:style>
    <style:style style:name="T19" style:family="text">
      <style:text-properties fo:font-style="normal" style:font-style-asian="normal"/>
    </style:style>
    <style:style style:name="T20" style:family="text">
      <style:text-properties fo:font-style="normal" officeooo:rsid="002d8dbe" style:font-style-asian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2a349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ac595" fo:background-color="transparent" loext:char-shading-value="0"/>
    </style:style>
    <style:style style:name="T25" style:family="text">
      <style:text-properties officeooo:rsid="0043ec81" fo:background-color="transparent" loext:char-shading-value="0"/>
    </style:style>
    <style:style style:name="T26" style:family="text">
      <style:text-properties officeooo:rsid="002b825a"/>
    </style:style>
    <style:style style:name="T27" style:family="text">
      <style:text-properties officeooo:rsid="002d4a9d"/>
    </style:style>
    <style:style style:name="T28" style:family="text">
      <style:text-properties officeooo:rsid="002ebe23"/>
    </style:style>
    <style:style style:name="T29" style:family="text">
      <style:text-properties officeooo:rsid="002f2547"/>
    </style:style>
    <style:style style:name="T30" style:family="text">
      <style:text-properties officeooo:rsid="00312ed9"/>
    </style:style>
    <style:style style:name="T31" style:family="text">
      <style:text-properties officeooo:rsid="003cfedb"/>
    </style:style>
    <style:style style:name="T32" style:family="text">
      <style:text-properties fo:language="en" fo:country="GB" fo:font-style="italic" style:font-style-asian="italic"/>
    </style:style>
    <style:style style:name="T33" style:family="text">
      <style:text-properties fo:language="en" fo:country="GB" fo:font-style="italic" fo:background-color="transparent" loext:char-shading-value="0" style:font-style-asian="italic"/>
    </style:style>
    <style:style style:name="T34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5" style:family="text">
      <style:text-properties officeooo:rsid="002ac595"/>
    </style:style>
    <style:style style:name="T36" style:family="text">
      <style:text-properties style:font-name="Noto Sans1" fo:language="ca" fo:country="ES"/>
    </style:style>
    <style:style style:name="T37" style:family="text">
      <style:text-properties style:font-name="Noto Sans1" fo:language="ca" fo:country="ES" fo:font-style="normal" style:font-style-asian="normal"/>
    </style:style>
    <style:style style:name="T38" style:family="text">
      <style:text-properties style:font-name="Noto Sans1" fo:language="ca" fo:country="ES" fo:font-style="normal" officeooo:rsid="002a349a" style:font-style-asian="normal"/>
    </style:style>
    <style:style style:name="T39" style:family="text">
      <style:text-properties style:font-name="Noto Sans1" fo:language="ca" fo:country="ES" officeooo:rsid="002a349a"/>
    </style:style>
    <style:style style:name="T40" style:family="text">
      <style:text-properties officeooo:rsid="0038dd3c"/>
    </style:style>
    <style:style style:name="T41" style:family="text">
      <style:text-properties officeooo:rsid="004a51c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1">Annex 2. </text:span>Model de declaració de cessió i tractament de dades, <text:span text:style-name="T31">i de declaració de compromís </text:span>en relació amb l'execució d'actuacions del <text:span text:style-name="T22">P</text:span>la de <text:span text:style-name="T22">R</text:span>ecuperació, <text:span text:style-name="T22">T</text:span>ransformació i <text:span text:style-name="T22">R</text:span>esiliència (PRTR)</text:p>
      <text:p text:style-name="P8"/>
      <text:p text:style-name="P5"/>
      <text:p text:style-name="P7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.................................</text:span><text:span text:style-name="T5">......</text:span><text:span text:style-name="T8"> </text:span><text:span text:style-name="T7">del centre/</text:span><text:span text:style-name="T9">Direcció General</text:span><text:span text:style-name="T1"> ....................................................</text:span></text:p>
      <text:p text:style-name="P7"><text:span text:style-name="T1">......................................................... benefici</text:span><text:span text:style-name="T4">a</text:span><text:span text:style-name="T1">ri </text:span><text:span text:style-name="T3">de fons</text:span><text:span text:style-name="T1"> finança</text:span><text:span text:style-name="T4">t</text:span><text:span text:style-name="T6">s</text:span><text:span text:style-name="T1"> amb recursos provinents del PRTR, en el desenvolupament d'actuacions necessàries per a la consecució dels objectius definits en el Component </text:span><text:span text:style-name="T11">21</text:span><text:span text:style-name="T12"> </text:span><text:span text:style-name="T13"><text:s/>“MODERNI</text:span><text:span text:style-name="T14">T</text:span><text:span text:style-name="T13">ZACIÓ </text:span><text:span text:style-name="T14">I</text:span><text:span text:style-name="T13"> </text:span><text:span text:style-name="T14">DIGITALITZACIÓ</text:span><text:span text:style-name="T13"> DEL SISTEMA EDUCATI</text:span><text:span text:style-name="T14">U</text:span><text:span text:style-name="T13">, INCL</text:span><text:span text:style-name="T14">OSA</text:span><text:span text:style-name="T13"> L’EDUCACIÓ </text:span><text:span text:style-name="T14">PRIMERENCA</text:span><text:span text:style-name="T13"> DE 0-3 A</text:span><text:span text:style-name="T14">NYS</text:span><text:span text:style-name="T13">",</text:span></text:p>
      <text:p text:style-name="P6"/>
      <text:list xml:id="list3847430424" text:style-name="L1">
        <text:list-item>
          <text:p text:style-name="P21"><text:span text:style-name="T15">DECLARA</text:span><text:span text:style-name="T16"> conèixer la normativa que és aplicable, en particular </text:span><text:span text:style-name="T17">els</text:span><text:span text:style-name="T16"> apartats </text:span><text:span text:style-name="T17">següents </text:span><text:span text:style-name="T37">de l'art</text:span><text:span text:style-name="T38">i</text:span><text:span text:style-name="T36">cl</text:span><text:span text:style-name="T39">e</text:span><text:span text:style-name="T36"> 22, del Reglament (UE) 2021/241 del Parlament Europeu i del Consell, de 12 de febrer de 2021, pel qual s'estableix el Mecanisme de Recuperació i Resiliència:</text:span></text:p>
          <text:p text:style-name="P22"/>
          <text:p text:style-name="P19">1. La lletra <text:span text:style-name="T21">d)</text:span> de l'apartat 2: «<text:span text:style-name="T30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6"/>
          <text:p text:style-name="P17">i<text:span text:style-name="T18">)</text:span> <text:span text:style-name="T26">el</text:span> nom del perceptor final dels fons;</text:p>
          <text:p text:style-name="P17"/>
          <text:p text:style-name="P17">ii<text:span text:style-name="T18">)</text:span> el nom del contractista i del subcontractista, quan el perceptor final dels fons sigui un poder adjudicador de conformitat amb el Dret de la Unió o nacional en matèria de contractació pública;</text:p>
          <text:p text:style-name="P17"/>
          <text:p text:style-name="P17">iii<text:span text:style-name="T18">)</text:span> els noms, cognoms i dates de naixement dels titulars reals del perceptor dels fons o del contractista, segons es defineix en l'article 3, punt 6, de la Directiva (UE) 2015/849 del Parlament Europeu i del Consell (26);</text:p>
          <text:p text:style-name="P17"/>
          <text:p text:style-name="P17">iv<text:span text:style-name="T18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23"> la Unió».</text:span></text:p>
          <text:p text:style-name="P17"/>
          <text:p text:style-name="P20"><text:soft-page-break/>2. Apartat 3: «Les dades personals esmentades en l'apartat 2, lletra <text:span text:style-name="T21">d)</text:span>, <text:s/><text:span text:style-name="T27">d’aquest</text:span> article només seran tractats pels Estats membres i per la Comissió <text:span text:style-name="T27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30">».</text:span></text:p>
          <text:p text:style-name="P17"/>
          <text:p text:style-name="P17">Conforme al marc jurídic exposat, manifest accedir a la cessió i tractament de les dades amb les finalitats expressament <text:span text:style-name="T28">indicades</text:span> en els articles <text:span text:style-name="T29">esmentats</text:span>.</text:p>
        </text:list-item>
      </text:list>
      <text:p text:style-name="P9"/>
      <text:list xml:id="list92613613942631" text:continue-numbering="true" text:style-name="L1">
        <text:list-header>
          <text:p text:style-name="P17"/>
        </text:list-header>
        <text:list-item>
          <text:p text:style-name="P23"><text:span text:style-name="T10">MANIFESTA</text:span><text:span text:style-name="T1"> el compromís amb els estàndards més exigents en relació amb el compliment de les normes jurídiques, ètiques i morals, adoptant les mesures necessàries per prevenir i </text:span><text:span text:style-name="T19">detectar el frau, la corrupci</text:span>ó i els conflictes <text:span text:style-name="T35">d’interessos</text:span>, comunican<text:span text:style-name="T23">t els incompliments observat</text:span><text:span text:style-name="T25">s</text:span><text:span text:style-name="T23">, si </text:span><text:span text:style-name="T24">s’</text:span><text:span text:style-name="T23">escau, </text:span>a les autoritats que procedeixi.</text:p>
          <text:p text:style-name="P23"/>
          <text:p text:style-name="P18">Addicionalment, atenent al contingut del PRTR, es compromet a respectar els principis d'economia circular i evitar impactes negatius significatius en el medi ambient («DNSH» per les seves sigles en anglès <text:span text:style-name="T32">do n</text:span><text:span text:style-name="T33">o</text:span><text:span text:style-name="T34">t</text:span><text:span text:style-name="T33"> si</text:span><text:span text:style-name="T32">gnificant harm</text:span><text:span text:style-name="T19">) en l'execució de les actuacions dutes a terme en el marc d'aquest Pla, i manifesta que no incorre en doble finançament i que, si </text:span><text:span text:style-name="T20">s’</text:span><text:span text:style-name="T19">escau, no li consta risc d'incompatibilitat amb el règim d'ajudes d'Estat.</text:span></text:p>
        </text:list-item>
      </text:list>
      <text:p text:style-name="P13"/>
      <text:p text:style-name="P14"/>
      <text:p text:style-name="P11">……………………………..., ..... de …………….... de 202....</text:p>
      <text:p text:style-name="P11"/>
      <text:p text:style-name="P11"><text:span text:style-name="T40">Nom complet:</text:span> …………………………………………….........................</text:p>
      <text:p text:style-name="P10">DNI: ……………………………………………...</text:p>
      <text:p text:style-name="P12"/>
      <text:p text:style-name="P12"/>
      <text:p text:style-name="P12"/>
      <text:p text:style-name="P12"/>
      <text:p text:style-name="P12"/>
      <text:p text:style-name="P12"/>
      <text:p text:style-name="P10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20.108cm" fo:margin-left="-2.743cm" table:align="left" style:writing-mode="lr-tb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5.604cm"/>
    </style:style>
    <style:style style:name="Taula1.C" style:family="table-column">
      <style:table-column-properties style:column-width="4.787cm"/>
    </style:style>
    <style:style style:name="Taula1.D" style:family="table-column">
      <style:table-column-properties style:column-width="6.01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ge1.png" text:anchor-type="as-char" svg:width="3.51cm" svg:height="2.111cm" draw:z-index="3"><draw:image xlink:href="Pictures/10000201000004FA000003A9CDE340FC70F16C4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41cm" svg:height="1.311cm" draw:z-index="0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593cm" svg:height="2.582cm" draw:z-index="1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5.745cm" svg:height="1.685cm" draw:z-index="2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9</meta:editing-cycles>
    <meta:creation-date>2021-09-29T21:08:00</meta:creation-date>
    <meta:editing-duration>PT2H53M30S</meta:editing-duration>
    <meta:generator>LibreOffice/6.1.5.2$Windows_x86 LibreOffice_project/90f8dcf33c87b3705e78202e3df5142b201bd805</meta:generator>
    <dc:date>2022-08-08T09:26:12.276000000</dc:date>
    <meta:print-date>2022-06-21T13:27:04.30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32" meta:word-count="615" meta:character-count="3941" meta:non-whitespace-character-count="336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