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FCD0000024D6000008EEA7D5CC6D9FC67836.emf" manifest:media-type="image/x-emf"/>
  <manifest:file-entry manifest:full-path="Pictures/10000201000001640000005641F9E9BD848F30BA.png" manifest:media-type="image/png"/>
  <manifest:file-entry manifest:full-path="Pictures/1000020100001B1F000007F6158DA8C8173F9712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5.187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1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693cm"/>
    </style:style>
    <style:style style:name="Table2.B" style:family="table-column">
      <style:table-column-properties style:column-width="6.403cm"/>
    </style:style>
    <style:style style:name="Table2.C" style:family="table-column">
      <style:table-column-properties style:column-width="7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B10" style:family="table-cell">
      <style:table-cell-properties style:vertical-align="" fo:padding="0.176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style:font-name-asian="Noto Sans2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line-height="100%" fo:orphans="0" fo:widows="0"/>
      <style:text-properties style:font-name="Noto Sans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Noto Sans1" fo:font-size="11pt" style:font-size-asian="11pt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Noto Sans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1pt" officeooo:rsid="001cd881" officeooo:paragraph-rsid="002c41c2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officeooo:rsid="001cd881" officeooo:paragraph-rsid="001cd881" fo:background-color="transparent" style:font-size-asian="11pt" style:font-size-complex="11pt"/>
    </style:style>
    <style:style style:name="P11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1" style:family="text">
      <style:text-properties officeooo:rsid="001d4603"/>
    </style:style>
    <style:style style:name="T2" style:family="text">
      <style:text-properties fo:font-style="italic" officeooo:rsid="0024f3a9" style:font-style-asian="italic" style:font-style-complex="italic"/>
    </style:style>
    <style:style style:name="T3" style:family="text">
      <style:text-properties fo:font-style="italic" officeooo:rsid="002e18ac" style:font-style-asian="italic" style:font-style-complex="italic"/>
    </style:style>
    <style:style style:name="T4" style:family="text">
      <style:text-properties fo:language="ca" fo:country="ES" officeooo:rsid="001d4603" style:font-name-complex="Noto Sans1"/>
    </style:style>
    <style:style style:name="T5" style:family="text">
      <style:text-properties officeooo:rsid="003111f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ANNEX <text:span text:style-name="T5">3</text:span></text:p>
      <text:p text:style-name="P2">SELECCIÓ DELS CENTRES EDUCATIUS QUE PARTICIPEN EN EL PROGRAMA D’UNITAT D’ACOMPANYAMENT I ORIENTACIÓ, PERSONAL I FAMILIAR DE L’ALUMNAT EDUCATIVAMENT VULNERABLE PER SECTOR EDUCATIU- EOEP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OEP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8">En funció <text:span text:style-name="T2">dels criteris establerts a l</text:span><text:span text:style-name="T3">a Instrucció </text:span>els centres educatius seleccionats <text:span text:style-name="T1">per participar en el programa de cooperació territorial d’Unitats d’Acompanyament i orientació personal i familiar de l’alumnat educativament vulnerable e</text:span><text:span text:style-name="Fuente_20_de_20_párrafo_20_predeter."><text:span text:style-name="T4">n els Serveis Educatius o Psicopedagògics Situats en Zones/Sectors Escolars i Centres Rurals Agrupats</text:span></text:span><text:span text:style-name="T1">, i</text:span> els PTSC asignats<text:span text:style-name="T1"> </text:span>han estat els següents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CODI</text:p>
          </table:table-cell>
          <table:table-cell table:style-name="Table2.B1" office:value-type="string">
            <text:p text:style-name="P9">NOM CENTRE EDUCATIU</text:p>
          </table:table-cell>
          <table:table-cell table:style-name="Table2.A1" office:value-type="string">
            <text:p text:style-name="P10">NOM PTSC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</table:table-cell>
          <table:table-cell table:style-name="Table2.B10" office:value-type="string">
            <text:p text:style-name="P9"/>
          </table:table-cell>
          <table:table-cell table:style-name="Table2.A10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</table:table-cell>
          <table:table-cell table:style-name="Table2.B10" office:value-type="string">
            <text:p text:style-name="P9"/>
          </table:table-cell>
          <table:table-cell table:style-name="Table2.A10" office:value-type="string">
            <text:p text:style-name="P9"/>
          </table:table-cell>
        </table:table-row>
      </table:table>
      <text:p text:style-name="P4"/>
      <text:p text:style-name="P4">DATA: </text:p>
      <text:p text:style-name="P4"/>
      <text:p text:style-name="P4">SIGNATURA DEL DIRECTOR/A DE L’EOEP</text:p>
      <text:p text:style-name="P4"/>
      <text:p text:style-name="P4"/>
      <text:p text:style-name="P4">NOM I LLINATGES DEL DIRECTOR/A DE L’EOE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3.334cm" svg:y="-0.75cm" svg:width="3.027cm" style:rel-width="20%" svg:height="2.727cm" style:rel-height="scale" draw:z-index="0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Mfr2" draw:name="Imatge1" text:anchor-type="paragraph" svg:x="0.085cm" svg:y="0.57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41F9E9BD848F30BA.png" xlink:type="simple" xlink:show="embed" xlink:actuate="onLoad" loext:mime-type="image/png"/></draw:frame><draw:frame draw:style-name="Mfr3" draw:name="Imagen1" text:anchor-type="char" svg:x="9.61cm" svg:y="0.476cm" svg:width="4.821cm" svg:height="1.415cm" draw:z-index="3"><draw:image xlink:href="Pictures/1000020100001B1F000007F6158DA8C8173F9712.png" xlink:type="simple" xlink:show="embed" xlink:actuate="onLoad" loext:mime-type="image/png"/></draw:frame><draw:frame draw:style-name="Mfr4" draw:name="6 Imagen" text:anchor-type="as-char" svg:y="-0.058cm" svg:width="3.889cm" svg:height="1.854cm" draw:z-index="2"><draw:image xlink:href="Pictures/1000020100000780000004385C4948119D3BAE88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12-23T09:26:24.119000000</dc:date>
    <meta:editing-duration>PT4H19M30S</meta:editing-duration>
    <meta:editing-cycles>20</meta:editing-cycles>
    <meta:document-statistic meta:table-count="2" meta:image-count="4" meta:object-count="0" meta:page-count="1" meta:paragraph-count="11" meta:word-count="99" meta:character-count="693" meta:non-whitespace-character-count="602"/>
  </office:meta>
</office:document-meta>
</file>