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FCD0000024D6000008EEA7D5CC6D9FC67836.emf" manifest:media-type="image/x-emf"/>
  <manifest:file-entry manifest:full-path="Pictures/10000201000001640000005641F9E9BD848F30BA.png" manifest:media-type="image/pn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5.187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1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693cm"/>
    </style:style>
    <style:style style:name="Table2.B" style:family="table-column">
      <style:table-column-properties style:column-width="8.52cm"/>
    </style:style>
    <style:style style:name="Table2.C" style:family="table-column">
      <style:table-column-properties style:column-width="4.97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2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ula1" style:family="table">
      <style:table-properties style:width="15.187cm" fo:margin-left="0cm" fo:margin-top="0cm" fo:margin-bottom="0cm" fo:break-before="auto" fo:break-after="auto" table:align="left"/>
    </style:style>
    <style:style style:name="Taula1.A" style:family="table-column">
      <style:table-column-properties style:column-width="1.693cm"/>
    </style:style>
    <style:style style:name="Taula1.B" style:family="table-column">
      <style:table-column-properties style:column-width="8.52cm"/>
    </style:style>
    <style:style style:name="Taula1.C" style:family="table-column">
      <style:table-column-properties style:column-width="4.97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="0.176cm" fo:border="1pt solid #000000"/>
    </style:style>
    <style:style style:name="Taula1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1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ula1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ula2" style:family="table">
      <style:table-properties style:width="15.187cm" fo:margin-left="0cm" fo:margin-top="0cm" fo:margin-bottom="0cm" fo:break-before="auto" fo:break-after="auto" table:align="left"/>
    </style:style>
    <style:style style:name="Taula2.A" style:family="table-column">
      <style:table-column-properties style:column-width="1.693cm"/>
    </style:style>
    <style:style style:name="Taula2.B" style:family="table-column">
      <style:table-column-properties style:column-width="8.52cm"/>
    </style:style>
    <style:style style:name="Taula2.C" style:family="table-column">
      <style:table-column-properties style:column-width="4.97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="0.176cm" fo:border="1pt solid #000000"/>
    </style:style>
    <style:style style:name="Taula2.B1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ula2.A5" style:family="table-cell">
      <style:table-cell-properties style:vertical-align="" fo:padding="0.176cm" fo:border-left="1pt solid #000000" fo:border-right="none" fo:border-top="none" fo:border-bottom="1pt solid #000000"/>
    </style:style>
    <style:style style:name="Tau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text-properties style:font-name="Noto Sans1" fo:font-size="11pt" officeooo:paragraph-rsid="003359a0" style:font-size-asian="11pt" style:font-size-complex="11pt"/>
    </style:style>
    <style:style style:name="P3" style:family="paragraph" style:parent-style-name="Standard">
      <style:paragraph-properties fo:line-height="100%" fo:orphans="0" fo:widows="0"/>
      <style:text-properties style:font-name="Noto Sans1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Noto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oto Sans1" fo:font-size="10pt" fo:font-weight="bold" officeooo:rsid="00304f1e" officeooo:paragraph-rsid="00304f1e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1" fo:font-size="10pt" fo:font-weight="bold" officeooo:rsid="00304f1e" officeooo:paragraph-rsid="00304f1e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Noto Sans1" fo:font-size="10pt" fo:font-weight="bold" officeooo:rsid="00304f1e" officeooo:paragraph-rsid="003359a0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Noto Sans1" fo:font-size="10pt" style:font-size-asian="10pt" style:font-size-complex="10pt"/>
    </style:style>
    <style:style style:name="P9" style:family="paragraph" style:parent-style-name="Standard">
      <style:paragraph-properties fo:line-height="100%" fo:orphans="0" fo:widows="0"/>
      <style:text-properties style:font-name="Noto Sans1" fo:font-size="10pt" style:font-size-asian="10pt" style:font-size-complex="10pt"/>
    </style:style>
    <style:style style:name="P10" style:family="paragraph" style:parent-style-name="Standard">
      <style:text-properties style:font-name="Noto Sans1" fo:font-size="10pt" officeooo:paragraph-rsid="003359a0" style:font-size-asian="10pt" style:font-size-complex="10pt"/>
    </style:style>
    <style:style style:name="P11" style:family="paragraph" style:parent-style-name="Standard">
      <style:text-properties style:font-name="Noto Sans1" fo:font-size="10pt" officeooo:paragraph-rsid="00315c6a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1cd881" officeooo:paragraph-rsid="001cd881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1cd881" officeooo:paragraph-rsid="003359a0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04f1e" officeooo:paragraph-rsid="00304f1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04f1e" officeooo:paragraph-rsid="003359a0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paragraph-rsid="003359a0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0pt" officeooo:rsid="003359a0" officeooo:paragraph-rsid="003359a0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style:font-name-asian="Noto Sans2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Noto Sans1" fo:font-size="11pt" officeooo:paragraph-rsid="001f20e7" style:font-size-asian="11pt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T1" style:family="text">
      <style:text-properties officeooo:rsid="00304f1e"/>
    </style:style>
    <style:style style:name="T2" style:family="text">
      <style:text-properties fo:font-weight="bold" style:font-name-asian="Noto Sans2" style:font-weight-asian="bold" style:font-name-complex="Noto Sans2"/>
    </style:style>
    <style:style style:name="T3" style:family="text">
      <style:text-properties fo:font-weight="bold" officeooo:rsid="00304f1e" style:font-name-asian="Noto Sans2" style:font-weight-asian="bold" style:font-name-complex="Noto Sans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ANNEX 2</text:p>
      <text:p text:style-name="P20"><text:span text:style-name="T3">UNITATS D’ACOMPANYAMENT</text:span><text:span text:style-name="T2"> PER SECTOR EDUCATIU- EOEP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OEP</text:p>
          </table:table-cell>
          <table:table-cell table:style-name="Table1.A1" office:value-type="string">
            <text:p text:style-name="P9"/>
          </table:table-cell>
        </table:table-row>
      </table:table>
      <text:p text:style-name="P8"/>
      <text:p text:style-name="P5"><text:s/>1 UNITAT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PTSC</text:p>
          </table:table-cell>
          <table:table-cell table:style-name="Table2.B1" office:value-type="string">
            <text:p text:style-name="P16">NOM <text:s/><text:span text:style-name="T1">I LLINATGES</text:span></text:p>
          </table:table-cell>
          <table:table-cell table:style-name="Table2.A1" office:value-type="string">
            <text:p text:style-name="P12">% <text:span text:style-name="T1">DEDICACIÓ PROGRAMA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5" table:number-columns-spanned="2" office:value-type="string">
            <text:p text:style-name="P18">TOTAL</text:p>
          </table:table-cell>
          <table:covered-table-cell/>
          <table:table-cell table:style-name="Table2.C5" office:value-type="string">
            <text:p text:style-name="P18">100%</text:p>
          </table:table-cell>
        </table:table-row>
      </table:table>
      <text:p text:style-name="P4"/>
      <text:p text:style-name="P6">2 UNITAT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5">PTSC</text:p>
          </table:table-cell>
          <table:table-cell table:style-name="Taula1.B1" office:value-type="string">
            <text:p text:style-name="P17">NOM <text:s/><text:span text:style-name="T1">I LLINATGES</text:span></text:p>
          </table:table-cell>
          <table:table-cell table:style-name="Taula1.A1" office:value-type="string">
            <text:p text:style-name="P13">% <text:span text:style-name="T1">DEDICACIÓ PROGRAMA</text:span></text:p>
          </table:table-cell>
        </table:table-row>
        <table:table-row table:style-name="Taula1.1">
          <table:table-cell table:style-name="Taula1.A1" office:value-type="string">
            <text:p text:style-name="P17"/>
          </table:table-cell>
          <table:table-cell table:style-name="Taula1.B1" office:value-type="string">
            <text:p text:style-name="P17"/>
          </table:table-cell>
          <table:table-cell table:style-name="Taula1.A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7"/>
          </table:table-cell>
          <table:table-cell table:style-name="Taula1.B1" office:value-type="string">
            <text:p text:style-name="P17"/>
          </table:table-cell>
          <table:table-cell table:style-name="Taula1.A1" office:value-type="string">
            <text:p text:style-name="P17"/>
          </table:table-cell>
        </table:table-row>
        <table:table-row table:style-name="Taula1.1">
          <table:table-cell table:style-name="Taula1.A1" office:value-type="string">
            <text:p text:style-name="P17"/>
          </table:table-cell>
          <table:table-cell table:style-name="Taula1.B1" office:value-type="string">
            <text:p text:style-name="P17"/>
          </table:table-cell>
          <table:table-cell table:style-name="Taula1.A1" office:value-type="string">
            <text:p text:style-name="P17"/>
          </table:table-cell>
        </table:table-row>
        <table:table-row table:style-name="Taula1.1">
          <table:table-cell table:style-name="Taula1.A5" table:number-columns-spanned="2" office:value-type="string">
            <text:p text:style-name="P18">TOTAL</text:p>
          </table:table-cell>
          <table:covered-table-cell/>
          <table:table-cell table:style-name="Taula1.C5" office:value-type="string">
            <text:p text:style-name="P18">100%</text:p>
          </table:table-cell>
        </table:table-row>
      </table:table>
      <text:p text:style-name="P10"/>
      <text:p text:style-name="P7">3 UNITAT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5">PTSC</text:p>
          </table:table-cell>
          <table:table-cell table:style-name="Taula2.B1" office:value-type="string">
            <text:p text:style-name="P17">NOM <text:s/><text:span text:style-name="T1">I LLINATGES</text:span></text:p>
          </table:table-cell>
          <table:table-cell table:style-name="Taula2.A1" office:value-type="string">
            <text:p text:style-name="P13">% <text:span text:style-name="T1">DEDICACIÓ PROGRAMA</text:span></text:p>
          </table:table-cell>
        </table:table-row>
        <table:table-row table:style-name="Taula2.1">
          <table:table-cell table:style-name="Taula2.A1" office:value-type="string">
            <text:p text:style-name="P17"/>
          </table:table-cell>
          <table:table-cell table:style-name="Taula2.B1" office:value-type="string">
            <text:p text:style-name="P17"/>
          </table:table-cell>
          <table:table-cell table:style-name="Taula2.A1" office:value-type="string">
            <text:p text:style-name="P17"/>
          </table:table-cell>
        </table:table-row>
        <table:table-row table:style-name="Taula2.1">
          <table:table-cell table:style-name="Taula2.A1" office:value-type="string">
            <text:p text:style-name="P17"/>
          </table:table-cell>
          <table:table-cell table:style-name="Taula2.B1" office:value-type="string">
            <text:p text:style-name="P17"/>
          </table:table-cell>
          <table:table-cell table:style-name="Taula2.A1" office:value-type="string">
            <text:p text:style-name="P17"/>
          </table:table-cell>
        </table:table-row>
        <table:table-row table:style-name="Taula2.1">
          <table:table-cell table:style-name="Taula2.A1" office:value-type="string">
            <text:p text:style-name="P17"/>
          </table:table-cell>
          <table:table-cell table:style-name="Taula2.B1" office:value-type="string">
            <text:p text:style-name="P17"/>
          </table:table-cell>
          <table:table-cell table:style-name="Taula2.A1" office:value-type="string">
            <text:p text:style-name="P17"/>
          </table:table-cell>
        </table:table-row>
        <table:table-row table:style-name="Taula2.1">
          <table:table-cell table:style-name="Taula2.A5" table:number-columns-spanned="2" office:value-type="string">
            <text:p text:style-name="P18">TOTAL</text:p>
          </table:table-cell>
          <table:covered-table-cell/>
          <table:table-cell table:style-name="Taula2.C5" office:value-type="string">
            <text:p text:style-name="P18">100%</text:p>
          </table:table-cell>
        </table:table-row>
      </table:table>
      <text:p text:style-name="P2"/>
      <text:p text:style-name="P10">DATA: </text:p>
      <text:p text:style-name="P11"/>
      <text:p text:style-name="P11">SIGNATURA DEL DIRECTOR/A DE L’EOEP</text:p>
      <text:p text:style-name="P11"/>
      <text:p text:style-name="P11"/>
      <text:p text:style-name="P11">NOM I LLINATGES DEL DIRECTOR/A DE L’EOE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3.334cm" svg:y="-0.961cm" svg:width="3.212cm" style:rel-width="22%" svg:height="2.895cm" style:rel-height="scale" draw:z-index="0"><draw:image xlink:href="Pictures/10000201000003810000032816874E4AA8609D2E.png" xlink:type="simple" xlink:show="embed" xlink:actuate="onLoad" loext:mime-type="image/png"/><svg:desc>C_EDU_FOR_PRO_DIR_GEN_PRI_INF_INN_COM_EDU_COL.png</svg:desc></draw:frame><draw:frame draw:style-name="Mfr2" draw:name="Imatge1" text:anchor-type="paragraph" svg:x="0.085cm" svg:y="0.446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41F9E9BD848F30BA.png" xlink:type="simple" xlink:show="embed" xlink:actuate="onLoad" loext:mime-type="image/png"/></draw:frame><draw:frame draw:style-name="Mfr3" draw:name="6 Imagen" text:anchor-type="as-char" svg:y="0.062cm" svg:width="3.921cm" svg:height="1.854cm" draw:z-index="2"><draw:image xlink:href="Pictures/1000020100000780000004385C4948119D3BAE88.png" xlink:type="simple" xlink:show="embed" xlink:actuate="onLoad" loext:mime-type="image/png"/><svg:desc>Logo PRTR vertical_COLOR.png</svg:desc></draw:frame><draw:frame draw:style-name="Mfr4" draw:name="Imagen1" text:anchor-type="char" svg:x="9.61cm" svg:y="0.582cm" svg:width="4.477cm" svg:height="1.314cm" draw:z-index="3"><draw:image xlink:href="Pictures/1000020100001B1F000007F6158DA8C8173F97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12-14T12:20:25.287000000</dc:date>
    <meta:editing-duration>PT4H22M13S</meta:editing-duration>
    <meta:editing-cycles>26</meta:editing-cycles>
    <meta:document-statistic meta:table-count="4" meta:image-count="4" meta:object-count="0" meta:page-count="1" meta:paragraph-count="25" meta:word-count="55" meta:character-count="313" meta:non-whitespace-character-count="276"/>
  </office:meta>
</office:document-meta>
</file>