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8100000328D4B9A9C8B6E468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egacy Sans ITC" svg:font-family="'Legacy Sans ITC'" style:font-family-generic="roman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roman" style:font-pitch="variable"/>
    <style:font-face style:name="LegacySanITCBoo1" svg:font-family="LegacySanITCBo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2cm" fo:margin-left="0cm" fo:margin-top="0cm" fo:margin-bottom="0cm" table:align="left"/>
    </style:style>
    <style:style style:name="Table1.A" style:family="table-column">
      <style:table-column-properties style:column-width="0.873cm"/>
    </style:style>
    <style:style style:name="Table1.B" style:family="table-column">
      <style:table-column-properties style:column-width="4.923cm"/>
    </style:style>
    <style:style style:name="Table1.C" style:family="table-column">
      <style:table-column-properties style:column-width="0.459cm"/>
    </style:style>
    <style:style style:name="Table1.D" style:family="table-column">
      <style:table-column-properties style:column-width="1.245cm"/>
    </style:style>
    <style:style style:name="Table1.E" style:family="table-column">
      <style:table-column-properties style:column-width="0.998cm"/>
    </style:style>
    <style:style style:name="Table1.F" style:family="table-column">
      <style:table-column-properties style:column-width="2.501cm"/>
    </style:style>
    <style:style style:name="Table1.G" style:family="table-column">
      <style:table-column-properties style:column-width="1.385cm"/>
    </style:style>
    <style:style style:name="Table1.H" style:family="table-column">
      <style:table-column-properties style:column-width="3.366cm"/>
    </style:style>
    <style:style style:name="Table1.I" style:family="table-column">
      <style:table-column-properties style:column-width="1.072cm"/>
    </style:style>
    <style:style style:name="Table1.1" style:family="table-row">
      <style:table-row-properties style:min-row-height="0.83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0.619cm" fo:keep-together="always"/>
    </style:style>
    <style:style style:name="Table1.A7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1.A12" style:family="table-cell">
      <style:table-cell-properties style:vertical-align="" fo:padding-left="0.191cm" fo:padding-right="0.191cm" fo:padding-top="0cm" fo:padding-bottom="0cm" fo:border="0.5pt solid #000000"/>
    </style:style>
    <style:style style:name="Table1.A13" style:family="table-cell">
      <style:table-cell-properties style:vertical-align="" fo:padding-left="0.191cm" fo:padding-right="0.191cm" fo:padding-top="0cm" fo:padding-bottom="0cm" fo:border="0.5pt solid #000000"/>
    </style:style>
    <style:style style:name="Table1.A23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H23" style:family="table-cell">
      <style:table-cell-properties style:vertical-align="middle" fo:background-color="#ffffcc" fo:padding-left="0.191cm" fo:padding-right="0.191cm" fo:padding-top="0cm" fo:padding-bottom="0cm" fo:border="0.5pt solid #000000">
        <style:background-image/>
      </style:table-cell-properties>
    </style:style>
    <style:style style:name="Table1.A40" style:family="table-cell">
      <style:table-cell-properties style:vertical-align="middle" fo:background-color="#f8fd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A64" style:family="table-cell">
      <style:table-cell-properties style:vertical-align="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1.A65" style:family="table-cell">
      <style:table-cell-properties style:vertical-align="" fo:padding-left="0.191cm" fo:padding-right="0.191cm" fo:padding-top="0cm" fo:padding-bottom="0cm" fo:border="0.5pt solid #000000"/>
    </style:style>
    <style:style style:name="Table1.A6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7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7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7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7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74" style:family="table-cell">
      <style:table-cell-properties style:vertical-align="" fo:padding-left="0.191cm" fo:padding-right="0.191cm" fo:padding-top="0cm" fo:padding-bottom="0cm" fo:border="0.5pt solid #000000"/>
    </style:style>
    <style:style style:name="Table2" style:family="table">
      <style:table-properties style:width="17.868cm" fo:margin-left="0cm" fo:margin-top="0cm" fo:margin-bottom="0cm" table:align="left"/>
    </style:style>
    <style:style style:name="Table2.A" style:family="table-column">
      <style:table-column-properties style:column-width="5.927cm"/>
    </style:style>
    <style:style style:name="Table2.B" style:family="table-column">
      <style:table-column-properties style:column-width="11.942cm"/>
    </style:style>
    <style:style style:name="Table2.1" style:family="table-row">
      <style:table-row-properties style:min-row-height="0.356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0"/>
    </style:style>
    <style:style style:name="Table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4" style:family="table-row">
      <style:table-row-properties style:min-row-height="0.339cm" fo:keep-together="auto"/>
    </style:style>
    <style:style style:name="Table2.5" style:family="table-row">
      <style:table-row-properties style:min-row-height="1.438cm" fo:keep-together="auto"/>
    </style:style>
    <style:style style:name="Table2.6" style:family="table-row">
      <style:table-row-properties style:min-row-height="0.6cm" fo:keep-together="auto"/>
    </style:style>
    <style:style style:name="Table2.8" style:family="table-row">
      <style:table-row-properties style:min-row-height="0.707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4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751cm" style:type="center"/>
        </style:tab-stops>
      </style:paragraph-properties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P10" style:family="paragraph" style:parent-style-name="Heading_20_3">
      <style:paragraph-properties fo:margin-top="0cm" fo:margin-bottom="0cm" style:contextual-spacing="false" fo:line-height="100%"/>
      <style:text-properties style:text-position="0% 100%" style:font-name="Noto Sans1" fo:font-size="12pt" fo:language="ca" fo:country="ES" fo:font-weight="bold" style:font-name-asian="LegacySanITCBoo1" style:font-size-asian="12pt" style:font-weight-asian="bold" style:font-name-complex="LegacySanITCBoo1" style:font-size-complex="12pt"/>
    </style:style>
    <style:style style:name="P11" style:family="paragraph" style:parent-style-name="Heading_20_1">
      <loext:graphic-properties draw:fill="solid" draw:fill-color="#dfdfdf"/>
      <style:paragraph-properties fo:margin-left="0cm" fo:margin-right="0cm" fo:text-align="center" style:justify-single-word="false" fo:text-indent="0cm" style:auto-text-indent="false" fo:background-color="#dfdfdf" fo:padding="0cm" fo:border="0.51pt solid #000000"/>
      <style:text-properties style:font-name="Noto Sans1" fo:language="ca" fo:country="ES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16" style:family="paragraph" style:parent-style-name="Standard">
      <style:paragraph-properties fo:margin-left="0.75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17" style:family="paragraph" style:parent-style-name="Standard">
      <style:paragraph-properties fo:margin-left="0.751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20" style:family="paragraph" style:parent-style-name="Standard">
      <style:paragraph-properties fo:margin-left="0.751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.7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P22" style:family="paragraph" style:parent-style-name="Standard">
      <style:paragraph-properties fo:margin-left="0.998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2pt" fo:language="ca" fo:country="ES" fo:font-style="normal" style:text-underline-style="none" fo:font-weight="bold" style:font-name-asian="Noto Sans2" style:font-size-asian="12pt" style:font-style-asian="normal" style:font-weight-asian="bold" style:font-name-complex="Noto Sans2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5pt" fo:language="ca" fo:country="ES" fo:font-style="normal" style:text-underline-style="none" fo:font-weight="bold" style:font-name-asian="LegacySanITCBoo1" style:font-size-asian="5pt" style:font-style-asian="normal" style:font-weight-asian="bold" style:font-name-complex="LegacySanITCBoo1" style:font-size-complex="5pt"/>
    </style:style>
    <style:style style:name="P30" style:family="paragraph" style:parent-style-name="Standard">
      <style:paragraph-properties fo:margin-left="0.751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0pt" fo:language="ca" fo:country="ES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0pt" fo:language="ca" fo:country="ES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0pt" fo:language="ca" fo:country="ES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0pt" fo:language="ca" fo:country="ES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0pt" fo:language="ca" fo:country="ES" fo:font-style="normal" style:text-underline-style="none" fo:font-weight="bold" style:font-name-asian="LegacySanITCBoo1" style:font-size-asian="10pt" style:font-style-asian="normal" style:font-weight-asian="bold" style:font-name-complex="LegacySanITCBoo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0pt" fo:language="ca" fo:country="ES" fo:font-style="normal" style:text-underline-style="none" fo:font-weight="bold" style:font-name-asian="LegacySanITCBoo1" style:font-size-asian="10pt" style:font-style-asian="normal" style:font-weight-asian="bold" style:font-name-complex="LegacySanITCBoo1" style:font-size-complex="10pt"/>
    </style:style>
    <style:style style:name="P36" style:family="paragraph" style:parent-style-name="Standard">
      <style:paragraph-properties fo:margin-left="0.383cm" fo:margin-right="0cm" fo:margin-top="0cm" fo:margin-bottom="0.06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0pt" fo:language="ca" fo:country="ES" fo:font-style="normal" style:text-underline-style="none" fo:font-weight="bold" style:font-name-asian="LegacySanITCBoo1" style:font-size-asian="10pt" style:font-style-asian="normal" style:font-weight-asian="bold" style:font-name-complex="LegacySanITCBoo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10pt" fo:language="ca" fo:country="ES" fo:font-style="normal" style:text-underline-style="none" fo:font-weight="bold" style:font-name-asian="LegacySanITCBoo1" style:font-size-asian="10pt" style:font-style-asian="normal" style:font-weight-asian="bold" style:font-name-complex="LegacySanITCBoo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9pt" fo:language="ca" fo:country="ES" fo:font-style="normal" style:text-underline-style="none" fo:font-weight="normal" style:font-name-asian="Noto Sans2" style:font-size-asian="9pt" style:font-style-asian="normal" style:font-weight-asian="normal" style:font-name-complex="Noto Sans2" style:font-size-complex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9pt" fo:language="ca" fo:country="ES" fo:font-style="normal" style:text-underline-style="none" fo:font-weight="normal" style:font-name-asian="Noto Sans2" style:font-size-asian="9pt" style:font-style-asian="normal" style:font-weight-asian="normal" style:font-name-complex="Noto Sans2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9pt" fo:language="ca" fo:country="ES" fo:font-style="normal" style:text-underline-style="none" fo:font-weight="normal" style:font-name-asian="Noto Sans2" style:font-size-asian="9pt" style:font-style-asian="normal" style:font-weight-asian="normal" style:font-name-complex="Noto Sans2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9pt" fo:language="ca" fo:country="ES" fo:font-style="normal" style:text-underline-style="none" fo:font-weight="normal" style:font-name-asian="LegacySanITCBoo1" style:font-size-asian="9pt" style:font-style-asian="normal" style:font-weight-asian="normal" style:font-name-complex="LegacySanITCBoo1" style:font-size-complex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1" fo:font-size="9pt" fo:language="ca" fo:country="ES" fo:font-style="normal" style:text-underline-style="none" fo:font-weight="normal" style:font-name-asian="LegacySanITCBoo1" style:font-size-asian="9pt" style:font-style-asian="normal" style:font-weight-asian="normal" style:font-name-complex="LegacySanITCBoo1" style:font-size-complex="9pt"/>
    </style:style>
    <style:style style:name="P43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44" style:family="paragraph" style:parent-style-name="Standard">
      <style:text-properties style:text-position="0% 100%" style:font-name="Noto Sans1" fo:language="ca" fo:country="ES" style:font-name-asian="Calibri1" style:font-name-complex="Calibri1"/>
    </style:style>
    <style:style style:name="P45" style:family="paragraph" style:parent-style-name="Standard">
      <style:text-properties style:text-position="0% 100%" style:font-name="Noto Sans1" fo:language="ca" fo:country="ES" style:font-name-asian="LegacySanITCBoo1" style:font-name-complex="LegacySanITCBoo1"/>
    </style:style>
    <style:style style:name="P46" style:family="paragraph" style:parent-style-name="Standard">
      <style:text-properties style:text-position="0% 100%" style:font-name="Noto Sans1" fo:font-size="10pt" fo:language="ca" fo:country="ES" fo:font-weight="bold" style:font-name-asian="LegacySanITCBoo1" style:font-size-asian="10pt" style:font-weight-asian="bold" style:font-name-complex="LegacySanITCBoo1" style:font-size-complex="10pt"/>
    </style:style>
    <style:style style:name="P47" style:family="paragraph" style:parent-style-name="Standard">
      <style:text-properties style:text-position="0% 100%" style:font-name="Noto Sans1" fo:font-size="9pt" fo:language="ca" fo:country="ES" style:font-name-asian="Calibri1" style:font-size-asian="9pt" style:font-name-complex="Calibri1" style:font-size-complex="9pt"/>
    </style:style>
    <style:style style:name="P48" style:family="paragraph" style:parent-style-name="Standard">
      <style:text-properties style:text-position="0% 100%" style:font-name="Noto Sans1" fo:font-size="9pt" fo:language="ca" fo:country="ES" style:font-name-asian="LegacySanITCBoo1" style:font-size-asian="9pt" style:font-name-complex="LegacySanITCBoo1" style:font-size-complex="9pt"/>
    </style:style>
    <style:style style:name="P49" style:family="paragraph" style:parent-style-name="Standard">
      <style:text-properties fo:color="#000000" loext:opacity="100%" style:text-position="0% 100%" style:font-name="Noto Sans1" fo:language="ca" fo:country="ES" style:font-name-asian="LegacySanITCBoo1" style:font-name-complex="LegacySanITCBoo1"/>
    </style:style>
    <style:style style:name="P50" style:family="paragraph" style:parent-style-name="Standard">
      <style:text-properties fo:color="#000000" loext:opacity="100%" style:text-position="0% 100%" style:font-name="Noto Sans1" fo:font-size="9pt" fo:language="ca" fo:country="ES" style:font-name-asian="LegacySanITCBoo1" style:font-size-asian="9pt" style:font-name-complex="LegacySanITCBoo1" style:font-size-complex="9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51cm"/>
        </style:tab-stops>
      </style:paragraph-properties>
      <style:text-properties style:font-name="Noto Sans1" fo:language="ca" fo:country="ES"/>
    </style:style>
    <style:style style:name="P5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Noto Sans1" fo:language="ca" fo:country="ES" fo:font-weight="bold" style:font-name-asian="LegacySanITCBoo1" style:font-weight-asian="bold" style:font-name-complex="LegacySanITCBoo1"/>
    </style:style>
    <style:style style:name="P53" style:family="paragraph" style:parent-style-name="Standard">
      <style:paragraph-properties fo:margin-left="0.998cm" fo:margin-right="0cm" fo:orphans="2" fo:widows="2" fo:text-indent="0cm" style:auto-text-indent="false"/>
      <style:text-properties style:font-name="Noto Sans1" fo:language="ca" fo:country="ES" fo:font-weight="bold" style:font-name-asian="Arial1" style:font-weight-asian="bold" style:font-name-complex="Arial1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style:font-name="Noto Sans1" fo:language="ca" fo:country="ES" fo:font-weight="bold" style:font-name-asian="Arial1" style:font-weight-asian="bold" style:font-name-complex="Arial1"/>
    </style:style>
    <style:style style:name="P55" style:family="paragraph" style:parent-style-name="Standard">
      <style:paragraph-properties fo:margin-left="0.998cm" fo:margin-right="0cm" fo:text-align="justify" style:justify-single-word="false" fo:orphans="2" fo:widows="2" fo:text-indent="0cm" style:auto-text-indent="false"/>
      <style:text-properties style:font-name="Noto Sans1" fo:language="ca" fo:country="ES"/>
    </style:style>
    <style:style style:name="P56" style:family="paragraph" style:parent-style-name="Standard">
      <style:paragraph-properties fo:margin-left="0.998cm" fo:margin-right="0cm" fo:text-align="justify" style:justify-single-word="false" fo:orphans="2" fo:widows="2" fo:text-indent="0cm" style:auto-text-indent="false"/>
      <style:text-properties style:font-name="Noto Sans1" fo:language="ca" fo:country="ES" style:font-name-asian="LegacySanITCBoo1" style:font-name-complex="LegacySanITCBoo1"/>
    </style:style>
    <style:style style:name="P57" style:family="paragraph" style:parent-style-name="Standard">
      <style:paragraph-properties fo:margin-left="0.998cm" fo:margin-right="0cm" fo:text-align="start" style:justify-single-word="false" fo:orphans="2" fo:widows="2" fo:text-indent="0cm" style:auto-text-indent="false"/>
      <style:text-properties style:font-name="Noto Sans1" fo:language="ca" fo:country="ES"/>
    </style:style>
    <style:style style:name="P58" style:family="paragraph" style:parent-style-name="Standard">
      <style:paragraph-properties fo:margin-left="0.998cm" fo:margin-right="0cm" fo:orphans="2" fo:widows="2" fo:text-indent="0cm" style:auto-text-indent="false"/>
      <style:text-properties style:font-name="Noto Sans1" fo:language="ca" fo:country="ES"/>
    </style:style>
    <style:style style:name="P59" style:family="paragraph" style:parent-style-name="Standard">
      <style:paragraph-properties fo:margin-left="0.998cm" fo:margin-right="0cm" fo:orphans="2" fo:widows="2" fo:text-indent="0cm" style:auto-text-indent="false"/>
      <style:text-properties style:font-name="Noto Sans1" fo:language="ca" fo:country="ES" style:font-name-asian="Arial1" style:font-name-complex="Arial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1" fo:language="ca" fo:country="ES"/>
    </style:style>
    <style:style style:name="P61" style:family="paragraph" style:parent-style-name="Standard">
      <style:paragraph-properties fo:margin-left="0.75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1" fo:language="ca" fo:country="ES"/>
    </style:style>
    <style:style style:name="P62" style:family="paragraph" style:parent-style-name="Standard">
      <style:text-properties style:font-name="Noto Sans1" fo:language="ca" fo:country="ES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language="ca" fo:country="ES" style:font-name-asian="Calibri1" style:font-name-complex="Calibri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1" fo:font-size="10pt" fo:language="ca" fo:country="ES" fo:font-weight="bold" style:font-name-asian="LegacySanITCBoo1" style:font-size-asian="10pt" style:font-weight-asian="bold" style:font-name-complex="LegacySanITCBoo1" style:font-size-complex="10pt"/>
    </style:style>
    <style:style style:name="P65" style:family="paragraph">
      <style:paragraph-properties fo:text-align="start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egacySanITCBoo" fo:font-size="20pt" fo:font-style="normal" style:text-underline-style="none" fo:font-weight="bold" style:font-name-asian="LegacySanITCBoo1" style:font-size-asian="20pt" style:font-style-asian="normal" style:font-weight-asian="bold" style:font-name-complex="LegacySanITCBoo1" style:font-size-complex="2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egacySanITCBoo" fo:font-size="12pt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egacySanITCBoo" fo:font-size="10pt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egacySanITCBoo" fo:font-size="10pt" fo:font-style="normal" style:text-underline-style="none" fo:font-weight="bold" style:font-name-asian="LegacySanITCBoo1" style:font-size-asian="10pt" style:font-style-asian="normal" style:font-weight-asian="bold" style:font-name-complex="LegacySanITCBoo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LegacySanITCBoo1" style:font-size-asian="10pt" style:font-style-asian="normal" style:font-weight-asian="normal" style:font-name-complex="LegacySanITCBoo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LegacySanITCBoo1" style:font-size-asian="10pt" style:font-style-asian="normal" style:font-weight-asian="bold" style:font-name-complex="LegacySanITCBoo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super 58%" style:font-name="LegacySanITCBoo" fo:font-size="12pt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super 58%" fo:font-size="12pt" fo:font-style="normal" style:text-underline-style="none" fo:font-weight="normal" style:font-name-asian="LegacySanITCBoo1" style:font-size-asian="12pt" style:font-style-asian="normal" style:font-weight-asian="normal" style:font-name-complex="LegacySanITCBoo1" style:font-size-complex="12pt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LegacySanITCBoo" fo:font-size="10pt" fo:font-style="normal" style:text-underline-style="none" fo:font-weight="bold" style:font-name-asian="LegacySanITCBoo1" style:font-size-asian="10pt" style:font-style-asian="normal" style:font-weight-asian="bold" style:font-name-complex="LegacySanITCBoo1" style:font-size-complex="10pt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Noto Sans" fo:font-style="italic" fo:font-weight="bold" style:font-name-asian="Noto Sans2" style:font-style-asian="italic" style:font-weight-asian="bold" style:font-name-complex="Noto Sans2"/>
    </style:style>
    <style:style style:name="T16" style:family="text">
      <style:text-properties style:text-position="0% 100%" style:font-name="LegacySanITCBoo" fo:font-weight="bold" style:font-name-asian="LegacySanITCBoo1" style:font-weight-asian="bold" style:font-name-complex="LegacySanITCBoo1"/>
    </style:style>
    <style:style style:name="T17" style:family="text">
      <style:text-properties style:text-position="0% 100%" style:font-name="LegacySanITCBoo" style:font-name-asian="LegacySanITCBoo1" style:font-name-complex="LegacySanITCBoo1"/>
    </style:style>
    <style:style style:name="T18" style:family="text">
      <style:text-properties style:text-position="0% 100%" style:font-name="LegacySanITCBoo" fo:font-size="9pt" fo:font-weight="bold" style:font-name-asian="LegacySanITCBoo1" style:font-size-asian="9pt" style:font-weight-asian="bold" style:font-name-complex="LegacySanITCBoo1" style:font-size-complex="9pt"/>
    </style:style>
    <style:style style:name="T19" style:family="text">
      <style:text-properties style:text-position="0% 100%" style:font-name="LegacySanITCBoo" fo:font-size="9pt" style:font-name-asian="LegacySanITCBoo1" style:font-size-asian="9pt" style:font-name-complex="LegacySanITCBoo1" style:font-size-complex="9pt"/>
    </style:style>
    <style:style style:name="T20" style:family="text">
      <style:text-properties style:text-position="0% 100%" style:font-name="Calibri" style:font-name-asian="Calibri1" style:font-name-complex="Calibri1"/>
    </style:style>
    <style:style style:name="T21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22" style:family="text">
      <style:text-properties style:text-position="0% 100%" fo:font-style="italic" fo:font-weight="bold" style:font-name-asian="Noto Sans2" style:font-style-asian="italic" style:font-weight-asian="bold" style:font-name-complex="Noto Sans2"/>
    </style:style>
    <style:style style:name="T23" style:family="text">
      <style:text-properties style:text-position="0% 100%" fo:font-weight="bold" style:font-name-asian="LegacySanITCBoo1" style:font-weight-asian="bold" style:font-name-complex="LegacySanITCBoo1"/>
    </style:style>
    <style:style style:name="T24" style:family="text">
      <style:text-properties style:text-position="0% 100%" style:font-name-asian="Calibri1" style:font-name-complex="Calibri1"/>
    </style:style>
    <style:style style:name="T25" style:family="text">
      <style:text-properties style:text-position="0% 100%" style:font-name-asian="LegacySanITCBoo1" style:font-name-complex="LegacySanITCBoo1"/>
    </style:style>
    <style:style style:name="T26" style:family="text">
      <style:text-properties style:text-position="0% 100%" fo:font-size="9pt" fo:font-weight="bold" style:font-name-asian="LegacySanITCBoo1" style:font-size-asian="9pt" style:font-weight-asian="bold" style:font-name-complex="LegacySanITCBoo1" style:font-size-complex="9pt"/>
    </style:style>
    <style:style style:name="T27" style:family="text">
      <style:text-properties style:text-position="0% 100%" fo:font-size="9pt" style:font-name-asian="Calibri1" style:font-size-asian="9pt" style:font-name-complex="Calibri1" style:font-size-complex="9pt"/>
    </style:style>
    <style:style style:name="T28" style:family="text">
      <style:text-properties style:text-position="0% 100%" fo:font-size="9pt" style:font-name-asian="LegacySanITCBoo1" style:font-size-asian="9pt" style:font-name-complex="LegacySanITCBoo1" style:font-size-complex="9pt"/>
    </style:style>
    <style:style style:name="T29" style:family="text">
      <style:text-properties style:font-name="Noto Sans" fo:font-weight="bold" style:font-name-asian="Noto Sans2" style:font-weight-asian="bold" style:font-name-complex="Noto Sans2"/>
    </style:style>
    <style:style style:name="T30" style:family="text">
      <style:text-properties style:font-name="LegacySanITCBoo" fo:font-weight="bold" style:font-name-asian="LegacySanITCBoo1" style:font-weight-asian="bold" style:font-name-complex="LegacySanITCBoo1"/>
    </style:style>
    <style:style style:name="T31" style:family="text">
      <style:text-properties style:font-name="LegacySanITCBoo" style:font-name-asian="LegacySanITCBoo1" style:font-name-complex="LegacySanITCBoo1"/>
    </style:style>
    <style:style style:name="T32" style:family="text">
      <style:text-properties style:font-name="LegacySanITCBoo" fo:font-size="10pt" style:font-name-asian="LegacySanITCBoo1" style:font-size-asian="10pt" style:font-name-complex="LegacySanITCBoo1" style:font-size-complex="10pt"/>
    </style:style>
    <style:style style:name="T33" style:family="text">
      <style:text-properties style:font-name="Arial" style:font-name-asian="Arial1" style:font-name-complex="Arial1"/>
    </style:style>
    <style:style style:name="T34" style:family="text">
      <style:text-properties style:font-name="Arial" fo:font-weight="bold" style:font-name-asian="Arial1" style:font-weight-asian="bold" style:font-name-complex="Arial1"/>
    </style:style>
    <style:style style:name="T35" style:family="text">
      <style:text-properties style:font-name="Calibri" style:font-name-asian="Calibri1" style:font-name-complex="Calibri1"/>
    </style:style>
    <style:style style:name="T36" style:family="text">
      <style:text-properties fo:color="#ff0000" loext:opacity="100%" style:text-position="0% 100%" style:font-name="Calibri" style:font-name-asian="Calibri1" style:font-name-complex="Calibri1"/>
    </style:style>
    <style:style style:name="T37" style:family="text">
      <style:text-properties fo:color="#ff0000" loext:opacity="100%" style:text-position="0% 100%" style:font-name-asian="Calibri1" style:font-name-complex="Calibri1"/>
    </style:style>
    <style:style style:name="T38" style:family="text">
      <style:text-properties fo:color="#000000" loext:opacity="100%" style:text-position="0% 100%" style:font-name="Calibri" fo:font-size="9pt" style:font-name-asian="Calibri1" style:font-size-asian="9pt" style:font-name-complex="Calibri1" style:font-size-complex="9pt"/>
    </style:style>
    <style:style style:name="T39" style:family="text">
      <style:text-properties fo:color="#000000" loext:opacity="100%" style:text-position="0% 100%" style:font-name="LegacySanITCBoo" fo:font-size="9pt" style:font-name-asian="LegacySanITCBoo1" style:font-size-asian="9pt" style:font-name-complex="LegacySanITCBoo1" style:font-size-complex="9pt"/>
    </style:style>
    <style:style style:name="T40" style:family="text">
      <style:text-properties fo:color="#000000" loext:opacity="100%" style:text-position="0% 100%" fo:font-size="9pt" style:font-name-asian="Calibri1" style:font-size-asian="9pt" style:font-name-complex="Calibri1" style:font-size-complex="9pt"/>
    </style:style>
    <style:style style:name="T41" style:family="text">
      <style:text-properties fo:color="#000000" loext:opacity="100%" style:text-position="0% 100%" fo:font-size="9pt" style:font-name-asian="LegacySanITCBoo1" style:font-size-asian="9pt" style:font-name-complex="LegacySanITCBoo1" style:font-size-complex="9pt"/>
    </style:style>
    <style:style style:name="T42" style:family="text">
      <style:text-properties fo:font-weight="bold" style:font-name-asian="Noto Sans2" style:font-weight-asian="bold" style:font-name-complex="Noto Sans2"/>
    </style:style>
    <style:style style:name="T43" style:family="text">
      <style:text-properties fo:font-weight="bold" style:font-name-asian="LegacySanITCBoo1" style:font-weight-asian="bold" style:font-name-complex="LegacySanITCBoo1"/>
    </style:style>
    <style:style style:name="T44" style:family="text">
      <style:text-properties fo:font-weight="bold" style:font-name-asian="Arial1" style:font-weight-asian="bold" style:font-name-complex="Arial1"/>
    </style:style>
    <style:style style:name="T45" style:family="text">
      <style:text-properties style:font-name-asian="Arial1" style:font-name-complex="Arial1"/>
    </style:style>
    <style:style style:name="T46" style:family="text">
      <style:text-properties style:font-name-asian="LegacySanITCBoo1" style:font-name-complex="LegacySanITCBoo1"/>
    </style:style>
    <style:style style:name="T47" style:family="text">
      <style:text-properties fo:font-size="10pt" style:font-name-asian="LegacySanITCBoo1" style:font-size-asian="10pt" style:font-name-complex="LegacySanITCBoo1" style:font-size-complex="10pt"/>
    </style:style>
    <style:style style:name="T48" style:family="text">
      <style:text-properties style:font-name-asian="Calibri1" style:font-name-complex="Calibri1"/>
    </style:style>
    <style:style style:name="T49" style:family="text">
      <style:text-properties style:use-window-font-color="true" loext:opacity="0%" style:text-position="0% 100%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53cm" fo:min-width="0.19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284cm" fo:min-width="0cm" fo:padding-top="0.127cm" fo:padding-bottom="0.127cm" fo:padding-left="0.254cm" fo:padding-right="0.254cm" fo:wrap-option="wrap"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284cm" fo:min-width="0cm" fo:padding-top="0.127cm" fo:padding-bottom="0.127cm" fo:padding-left="0.254cm" fo:padding-right="0.254cm" fo:wrap-option="wrap"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 auditiva"/>
            <form:item form:label="ODiscapacitat  visual"/>
          </form:combobox>
          <form:combobox form:name="Combo Box 2" form:control-implementation="ooo:com.sun.star.form.component.ComboBox" xml:id="control2" form:id="control2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scapacitat Motriu"/>
            <form:item form:label="Dificultats Motrius (0-5)"/>
          </form:combobox>
          <form:combobox form:name="Combo Box 3" form:control-implementation="ooo:com.sun.star.form.component.ComboBox" xml:id="control3" form:id="control3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DI"/>
            <form:item form:label="Dificultats cognitives greus"/>
            <form:item form:label="Pluridiscapacitat"/>
          </form:combobox>
          <form:combobox form:name="Combo Box 4" form:control-implementation="ooo:com.sun.star.form.component.ComboBox" xml:id="control4" form:id="control4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s greus de conducta"/>
            <form:item form:label="Trastorns emocionals greus"/>
            <form:item form:label="Dificultats greus en la regulació emocional o de conducta"/>
          </form:combobox>
          <form:combobox form:name="Combo Box 5" form:control-implementation="ooo:com.sun.star.form.component.ComboBox" xml:id="control5" form:id="control5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greus de comunicació i llenguatge"/>
            <form:item form:label="Dificultats greus de la comunicació social (0-3)ió"/>
            <form:item form:label=" "/>
          </form:combobox>
          <form:combobox form:name="Combo Box 6" form:control-implementation="ooo:com.sun.star.form.component.ComboBox" xml:id="control6" form:id="control6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Grau 3"/>
            <form:item form:label="Grau 2"/>
          </form:combobox>
          <form:combobox form:name="Combo Box 7" form:control-implementation="ooo:com.sun.star.form.component.ComboBox" xml:id="control7" form:id="control7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IT"/>
            <form:item form:label="Desconeixement Greu d'una o dues llengües"/>
            <form:item form:label="Situació Vulnerabilitat socioeducativa"/>
          </form:combobox>
          <form:combobox form:name="Combo Box 8" form:control-implementation="ooo:com.sun.star.form.component.ComboBox" xml:id="control8" form:id="control8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v del llenguatge i comunicació"/>
            <form:item form:label="TDA/H"/>
            <form:item form:label="Dif Específiques Aprenentatge lectura o escriptura"/>
            <form:item form:label="Dif Específiques Aprenentatge matemàtiques"/>
          </form:combobox>
          <form:combobox form:name="Combo Box 9" form:control-implementation="ooo:com.sun.star.form.component.ComboBox" xml:id="control9" form:id="control9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10" form:control-implementation="ooo:com.sun.star.form.component.ComboBox" xml:id="control10" form:id="control10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Trastorn del desenvolupament del llenguatge i comunicació"/>
            <form:item form:label="TDA/H"/>
            <form:item form:label="Dificultats Especíques d'Aprenentatge"/>
          </form:combobox>
          <form:combobox form:name="Combo Box 11" form:control-implementation="ooo:com.sun.star.form.component.ComboBox" xml:id="control11" form:id="control11" form:dropdown="true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"/>
            <form:item form:label="Per Salut física o emocional"/>
            <form:item form:label="Amb discapacitat que no requereix mesures intensives de suport"/>
            <form:item form:label="TEA que no requereix mesures intensives de suport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<text:s text:c="174"/></text:span><text:span text:style-name="T13">LOGO CENTRE</text:span></text:p>
      <text:p text:style-name="P11"><text:span text:style-name="T22">Document individual de l’alumnat <text:s/>amb necessitats </text:span><text:span text:style-name="T42">específiques</text:span><text:span text:style-name="T22"> de suport educatiu per al curs escolar 202</text:span><text:span text:style-name="T42">2-23 (cursos parells)</text:span></text:p>
      <text:p text:style-name="P14"/>
      <text:list xml:id="list2503747715" text:style-name="WWNum1">
        <text:list-item>
          <text:p text:style-name="P23">Dades de l’alumne/a:</text:p>
        </text:list-item>
      </text:list>
      <text:p text:style-name="P29"/>
      <text:p text:style-name="P51"><text:span text:style-name="T7"><text:tab/></text:span><text:span text:style-name="T9">Nom i llinatges:</text:span></text:p>
      <text:p text:style-name="P20">Data de naixement:<text:tab/><text:tab/><text:tab/><text:tab/>Nivell:</text:p>
      <text:p text:style-name="P21">Tutor/a:<text:tab/><text:tab/><text:tab/><text:tab/><text:tab/><text:tab/>Altres professionals implicats:</text:p>
      <text:list xml:id="list212436628947089" text:continue-numbering="true" text:style-name="WWNum1">
        <text:list-item>
          <text:p text:style-name="P52">Necessitats específiques de suport educatiu:</text:p>
        </text:list-item>
      </text:list>
      <text:p text:style-name="P55"><text:bookmark text:name="_2et92p0"/><text:span text:style-name="T45">☐ </text:span><text:span text:style-name="T43">Necessitats Educatives Especials associades a</text:span><text:span text:style-name="T46">:</text:span></text:p>
      <text:p text:style-name="P56"><text:bookmark text:name="_7m5o0r2m87gm"/></text:p>
      <text:p text:style-name="P55"><text:bookmark text:name="_s35ak7onwftn"/><text:span text:style-name="T44">☐</text:span><text:span text:style-name="T46"> <text:s/>Àrea Sensorial <text:s text:c="7"/></text:span><draw:control text:anchor-type="as-char" draw:z-index="7" draw:name="Forma1" draw:style-name="gr1" draw:text-style-name="P65" svg:width="4.255cm" svg:height="0.63cm" draw:control="control1"/></text:p>
      <text:p text:style-name="P55"><text:span text:style-name="T44">☐ </text:span><text:span text:style-name="T45"><text:s/>Àrea Motriu <text:s text:c="9"/></text:span><draw:control text:anchor-type="as-char" draw:z-index="8" draw:name="Forma2" draw:style-name="gr1" draw:text-style-name="P65" svg:width="4.679cm" svg:height="0.63cm" draw:control="control2"/></text:p>
      <text:p text:style-name="P55"><text:span text:style-name="T44">☐ <text:s/></text:span><text:span text:style-name="T45">Àrea Cognitiva <text:s text:c="4"/></text:span><draw:control text:anchor-type="as-char" draw:z-index="9" draw:name="Forma3" draw:style-name="gr1" draw:text-style-name="P65" svg:width="5.261cm" svg:height="0.63cm" draw:control="control3"/></text:p>
      <text:p text:style-name="P57"><text:span text:style-name="T44">☐ </text:span><text:span text:style-name="T45">Àrea Socioemocional <text:s text:c="18"/></text:span><draw:control text:anchor-type="as-char" draw:z-index="10" draw:name="Forma4" draw:style-name="gr1" draw:text-style-name="P65" svg:width="10.367cm" svg:height="0.63cm" draw:control="control4"/></text:p>
      <text:p text:style-name="P55"><text:span text:style-name="T45">☐ <text:s/>Àrea de Comunicació i Llenguatge <text:s/></text:span><draw:control text:anchor-type="as-char" draw:z-index="11" draw:name="Forma5" draw:style-name="gr1" draw:text-style-name="P65" svg:width="8.833cm" svg:height="0.63cm" draw:control="control5"/></text:p>
      <text:p text:style-name="P55"><text:span text:style-name="T45">☐ <text:s/>Trastorn de l’Espectre Autista <text:s text:c="9"/></text:span><draw:control text:anchor-type="as-char" draw:z-index="12" draw:name="Forma6" draw:style-name="gr1" draw:text-style-name="P65" svg:width="1.768cm" svg:height="0.63cm" draw:control="control6"/><text:span text:style-name="T45"><text:s text:c="4"/></text:span></text:p>
      <text:p text:style-name="P58"><text:span text:style-name="T45">☐</text:span><text:span text:style-name="T44"> Retard Maduratiu</text:span></text:p>
      <text:p text:style-name="P53"/>
      <text:p text:style-name="P55"><text:span text:style-name="T44">☐ </text:span><text:span text:style-name="T43">Necessitats d’inclusió social </text:span></text:p>
      <text:p text:style-name="P55"><draw:control text:anchor-type="as-char" draw:z-index="13" draw:name="Forma7" draw:style-name="gr1" draw:text-style-name="P65" svg:width="8.171cm" svg:height="0.63cm" draw:control="control7"/></text:p>
      <text:p text:style-name="P53">☐ Trastorns del desenvolupament del llenguatge i comunicació, d’atenció o aprenentatge</text:p>
      <text:p text:style-name="P58"><draw:control text:anchor-type="as-char" draw:z-index="14" draw:name="Forma8" draw:style-name="gr1" draw:text-style-name="P65" svg:width="9.203cm" svg:height="0.63cm" draw:control="control8"/><text:span text:style-name="T44"><text:s text:c="47"/></text:span></text:p>
      <text:p text:style-name="P58"><draw:control text:anchor-type="as-char" draw:z-index="15" draw:name="Forma9" draw:style-name="gr1" draw:text-style-name="P65" svg:width="10.817cm" svg:height="0.63cm" draw:control="control9"/></text:p>
      <text:p text:style-name="P58"><draw:control text:anchor-type="as-char" draw:z-index="16" draw:name="Forma10" draw:style-name="gr1" draw:text-style-name="P65" svg:width="10.817cm" svg:height="0.63cm" draw:control="control10"/></text:p>
      <text:p text:style-name="P53">☐ Condicions Personals/Història Escolar</text:p>
      <text:p text:style-name="P58"><draw:control text:anchor-type="as-char" draw:z-index="17" draw:name="Forma11" draw:style-name="gr1" draw:text-style-name="P65" svg:width="11.584cm" svg:height="0.63cm" draw:control="control11"/><text:span text:style-name="T44"><text:s text:c="42"/></text:span></text:p>
      <text:p text:style-name="P53"/>
      <text:p text:style-name="P59">Especificar:</text:p>
      <text:p text:style-name="P54"><text:soft-page-break/></text:p>
      <text:p text:style-name="P22"/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5">3.</text:p>
          </table:table-cell>
          <table:table-cell table:style-name="Table1.B1" table:number-columns-spanned="8" office:value-type="string">
            <text:p text:style-name="P10">Estil d’aprenentatge (marcau una X on calg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60"><text:span text:style-name="T47">Actúa</text:span><text:span text:style-name="T7"> de forma impulsiva, no planifica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/>
          </table:table-cell>
          <table:table-cell table:style-name="Table1.A1" table:number-columns-spanned="3" office:value-type="string">
            <text:p text:style-name="P33">Actua de forma reflexiva</text:p>
          </table:table-cell>
          <table:covered-table-cell/>
          <table:covered-table-cell/>
          <table:table-cell table:style-name="Table1.B1" office:value-type="string">
            <text:p text:style-name="P34"/>
          </table:table-cell>
        </table:table-row>
        <table:table-row table:style-name="Table1.2">
          <table:table-cell table:style-name="Table1.A1" table:number-columns-spanned="4" office:value-type="string">
            <text:p text:style-name="P33">Intenta memoritzar sense comprendre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/>
          </table:table-cell>
          <table:table-cell table:style-name="Table1.A1" table:number-columns-spanned="3" office:value-type="string">
            <text:p text:style-name="P33">Intenta comprendre abans de memoritzar</text:p>
          </table:table-cell>
          <table:covered-table-cell/>
          <table:covered-table-cell/>
          <table:table-cell table:style-name="Table1.B1" office:value-type="string">
            <text:p text:style-name="P34"/>
          </table:table-cell>
        </table:table-row>
        <table:table-row table:style-name="Table1.2">
          <table:table-cell table:style-name="Table1.A1" table:number-columns-spanned="4" office:value-type="string">
            <text:p text:style-name="P33">Necessita moltes instruccions per a realitzar les feines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/>
          </table:table-cell>
          <table:table-cell table:style-name="Table1.A1" table:number-columns-spanned="3" office:value-type="string">
            <text:p text:style-name="P33">S’organitza bé el treball després de rebre directrius bàsiques</text:p>
          </table:table-cell>
          <table:covered-table-cell/>
          <table:covered-table-cell/>
          <table:table-cell table:style-name="Table1.B1" office:value-type="string">
            <text:p text:style-name="P34"/>
          </table:table-cell>
        </table:table-row>
        <table:table-row table:style-name="Table1.2">
          <table:table-cell table:style-name="Table1.A1" table:number-columns-spanned="4" office:value-type="string">
            <text:p text:style-name="P33">Comença les activitats, però es rendeix i no les acaba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/>
          </table:table-cell>
          <table:table-cell table:style-name="Table1.A1" table:number-columns-spanned="3" office:value-type="string">
            <text:p text:style-name="P33">És constant, persevera a pesar de les dificultats</text:p>
          </table:table-cell>
          <table:covered-table-cell/>
          <table:covered-table-cell/>
          <table:table-cell table:style-name="Table1.B1" office:value-type="string">
            <text:p text:style-name="P34"/>
          </table:table-cell>
        </table:table-row>
        <table:table-row table:style-name="Table1.2">
          <table:table-cell table:style-name="Table1.A1" table:number-columns-spanned="4" office:value-type="string">
            <text:p text:style-name="P33">Demana ajuda quan no entén les explicacions o no sap fer les activitats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/>
          </table:table-cell>
          <table:table-cell table:style-name="Table1.A1" table:number-columns-spanned="3" office:value-type="string">
            <text:p text:style-name="P33">No demana ajuda quan no entén les explicacions o no sap fer les activitats</text:p>
          </table:table-cell>
          <table:covered-table-cell/>
          <table:covered-table-cell/>
          <table:table-cell table:style-name="Table1.B1" office:value-type="string">
            <text:p text:style-name="P34"/>
          </table:table-cell>
        </table:table-row>
        <table:table-row table:style-name="Table1.2">
          <table:table-cell table:style-name="Table1.A7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9" office:value-type="string">
            <text:p text:style-name="P26">4. Síntesi de valoració: especifiqueu les dificultats i necessitats que presenta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9" office:value-type="string">
            <text:p text:style-name="P64"/>
            <text:p text:style-name="P64"><text:s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9" office:value-type="string">
            <text:p text:style-name="P26">5. Mesures de suport que rep l'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columns-spanned="9" office:value-type="string"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2" table:number-columns-spanned="9" office:value-type="string">
            <text:p text:style-name="P26">6. Adaptacions curricu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3" table:number-columns-spanned="9" office:value-type="string">
            <text:p text:style-name="P26">6.1 Adaptacions no significatives i/o d’acc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62"><text:bookmark text:name="_26in1rg"/><text:span text:style-name="T14">☐</text:span><text:span text:style-name="T23"> <text:s/></text:span><text:span text:style-name="T24">L</text:span><text:span text:style-name="T48">l</text:span><text:span text:style-name="T24">enguatge: Comunicació i representació</text:span></text:p>
          </table:table-cell>
          <table:covered-table-cell/>
          <table:table-cell table:style-name="Table1.A1" table:number-columns-spanned="4" office:value-type="string">
            <text:p text:style-name="P62"><text:bookmark text:name="_lnxbz9"/><text:span text:style-name="T14">☐</text:span><text:span text:style-name="T25"> </text:span><text:span text:style-name="T24">Llengua Catalana</text:span>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5"> Física i química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62"><text:bookmark text:name="_35nkun2"/><text:span text:style-name="T14">☐</text:span><text:span text:style-name="T23"> <text:s/></text:span><text:span text:style-name="T24">Coneixement de sí mateix i autono</text:span><text:span text:style-name="T49">mia personal</text:span></text:p>
          </table:table-cell>
          <table:covered-table-cell/>
          <table:table-cell table:style-name="Table1.A1" table:number-columns-spanned="4" office:value-type="string">
            <text:p text:style-name="P62"><text:bookmark text:name="_1ksv4uv"/><text:span text:style-name="T14">☐</text:span><text:span text:style-name="T25"> </text:span><text:span text:style-name="T24">Llengua Castellana</text:span>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5"> </text:span><text:span text:style-name="T24">Tecnologia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62"><text:bookmark text:name="_44sinio"/><text:span text:style-name="T14">☐</text:span><text:span text:style-name="T23"> <text:s/></text:span><text:span text:style-name="T24">Coneixement de l’entorn</text:span></text:p>
          </table:table-cell>
          <table:covered-table-cell/>
          <table:table-cell table:style-name="Table1.A1" table:number-columns-spanned="4" office:value-type="string">
            <text:p text:style-name="P62"><text:bookmark text:name="_2jxsxqh"/><text:span text:style-name="T14">☐</text:span><text:span text:style-name="T25"> </text:span><text:span text:style-name="T24">Llengua estrangera</text:span>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5"> </text:span><text:span text:style-name="T24">Educació Plàstica/Artística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4"><text:bookmark text:name="_z337ya"/></text:p>
          </table:table-cell>
          <table:covered-table-cell/>
          <table:table-cell table:style-name="Table1.A1" table:number-columns-spanned="4" office:value-type="string">
            <text:p text:style-name="P62"><text:bookmark text:name="_3j2qqm3"/><text:span text:style-name="T14">☐</text:span><text:span text:style-name="T25"> </text:span><text:span text:style-name="T24">Ciències Naturals</text:span>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5"> </text:span><text:span text:style-name="T24">Biologia i geologia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4"><text:bookmark text:name="_1y810tw"/></text:p>
          </table:table-cell>
          <table:covered-table-cell/>
          <table:table-cell table:style-name="Table1.A1" table:number-columns-spanned="4" office:value-type="string">
            <text:p text:style-name="P62"><text:bookmark text:name="_4i7ojhp"/><text:span text:style-name="T14">☐</text:span><text:span text:style-name="T25"> </text:span><text:span text:style-name="T24">Ciències Socials </text:span>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5"> </text:span><text:span text:style-name="T24">Geografia i història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5"><text:bookmark text:name="_2xcytpi"/></text:p>
          </table:table-cell>
          <table:covered-table-cell/>
          <table:table-cell table:style-name="Table1.A1" table:number-columns-spanned="4" office:value-type="string">
            <text:p text:style-name="P63">☐ Matemàtiques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63">☐ Cultura clàssica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5"><text:bookmark text:name="_3whwml4"/></text:p>
          </table:table-cell>
          <table:covered-table-cell/>
          <table:table-cell table:style-name="Table1.A1" table:number-columns-spanned="4" office:value-type="string">
            <text:p text:style-name="P63"><text:bookmark text:name="_9vht45qw3ttt"/>☐ Educació Física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5"><text:bookmark text:name="_2bn6wsx"/></text:p>
          </table:table-cell>
          <table:covered-table-cell/>
          <table:table-cell table:style-name="Table1.A1" table:number-columns-spanned="4" office:value-type="string">
            <text:p text:style-name="P63"><text:bookmark text:name="_k2d5f2kgsrj6"/>☐ Educació artística: Música i/o plàstica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9"><text:bookmark text:name="_qsh70q"/></text:p>
          </table:table-cell>
          <table:covered-table-cell/>
          <table:table-cell table:style-name="Table1.A1" table:number-columns-spanned="4" office:value-type="string">
            <text:p text:style-name="P63"><text:bookmark text:name="_932tiyf3uhi6"/>☐ Educació en valors/Religió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e1.2">
          <table:table-cell table:style-name="Table1.A23" table:number-columns-spanned="6" office:value-type="string">
            <text:p text:style-name="P36">En el form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3" office:value-type="string">
            <text:p text:style-name="P18"/>
          </table:table-cell>
          <table:table-cell table:style-name="Table1.H23" table:number-columns-spanned="2" office:value-type="string">
            <text:p text:style-name="P35">Observacions</text:p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Diversificar en el tipus de preguntes: emplenar buits, V/F, Sí/NO, a)b)c), et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ext:soft-page-break/>
        <table:table-row table:style-name="Table1.2">
          <table:table-cell table:style-name="Table1.A1" table:number-columns-spanned="6" office:value-type="string">
            <text:p text:style-name="P38">Flexibilitzar el nombre de preguntes, de tal manera que permetin aconseguir els objectius d’etapa i/o les competències bàsiques, si n’és el cas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Variar el tipus de llet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Augmentar l’interlineat entre les fr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Usar negretes per ressaltar paraules cla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Subdividir les preguntes llargues en diferents apartat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35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Seqüenciar tasques i exercicis segons el grau de dificultat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Evitar la còpia dels enunciat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No forçar la lectura en veu alt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Facilitar als alumnes esquemes, guions i recordatoris per realitzar les tasques en el procés d’ensenyament-aprenentatg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Possibilitar l’avaluació o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23" table:number-columns-spanned="6" office:value-type="string">
            <text:p text:style-name="P46">En el contingu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3" office:value-type="string">
            <text:p text:style-name="P32"/>
          </table:table-cell>
          <table:table-cell table:style-name="Table1.H23" table:number-columns-spanned="2" office:value-type="string">
            <text:p text:style-name="P35">Observacions</text:p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Pactar els errors ortogràfics en les tasques i proves d’avaluació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Donar més importància al contingut que s’ha d’avaluar que al format de les produccions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Adaptar els llibres de lectura al nivell lector dels alumne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Introducció de llengua de sig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B1" table:number-columns-spanned="2" office:value-type="string">
            <text:p text:style-name="P42"/>
          </table:table-cell>
          <table:covered-table-cell/>
        </table:table-row>
        <table:table-row table:style-name="Table1.2">
          <table:table-cell table:style-name="Table1.A40" table:number-columns-spanned="6" office:value-type="string">
            <text:p text:style-name="P35">En la metodolog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3" office:value-type="string">
            <text:p text:style-name="P34"/>
          </table:table-cell>
          <table:table-cell table:style-name="Table1.H23" table:number-columns-spanned="2" office:value-type="string">
            <text:p text:style-name="P35">Observacions</text:p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Aclarir dubtes de forma individualitzada abans de començar tasques i exàmen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Potenciar l’aprenentatge multisensorial (amb suport visual, auditiu, tàctil...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Possibilitar l’ús de correctors de text amb l’ordinador i lectors de text ("reading toolkit", per exemple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<text:s/>Potenciar l’ús de mapes mental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Supervisar tasques i exàmens per evitar oblit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Controlar l’ús de l’agenda diàriament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Afegir exemples com a model per a l’execució de les activitats d’aprenentatge i avaluació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Valorar el plantejament de les activitats i no només el resulta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Complementar les dades amb gràfics i imatges per tal de facilitar la comprensió de les activitat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Plantejar els problemes amb enunciats curts, amb seqüències ordenades i amb suport visual (gràfics, figures...)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23" table:number-columns-spanned="6" office:value-type="string">
            <text:p text:style-name="P60"><text:span text:style-name="T8">A l’espai i el temps: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3" office:value-type="string">
            <text:p text:style-name="P28"/>
          </table:table-cell>
          <table:table-cell table:style-name="Table1.H23" table:number-columns-spanned="2" office:value-type="string">
            <text:p text:style-name="P35">Observacions</text:p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Adaptacions arquitectòniqu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Flexibilitzar el temps per fer les tasques i proves d’avaluació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Valorar la ubicació de l’alumne/a dins l’aula (possibilitat d’un company/a tutor, proximitat del professor/a..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23" table:number-columns-spanned="6" office:value-type="string">
            <text:p text:style-name="P37">En els materials i els recurso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3" office:value-type="string">
            <text:p text:style-name="P28"/>
          </table:table-cell>
          <table:table-cell table:style-name="Table1.H23" table:number-columns-spanned="2" office:value-type="string">
            <text:p text:style-name="P35">Observacions</text:p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Permetre l’ús del diccionari en determinades activitat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Sistemes <text:s/>augmentatius i alternatius <text:s/>de comunicació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Pictogram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ext:soft-page-break/>
        <table:table-row table:style-name="Table1.2">
          <table:table-cell table:style-name="Table1.A1" table:number-columns-spanned="6" office:value-type="string">
            <text:p text:style-name="P38">Productes de suport (ajudes tècniqu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Ús de la calculadora quan l’objectiu <text:s/>que s’ha d’avaluar no sigui la capacitat de calcula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Poder usar l’ordinador per realitzar tasques i exàmen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Possibilitar l’ús de l’enregistradora per agafar apunt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1" table:number-columns-spanned="6" office:value-type="string">
            <text:p text:style-name="P38">Facilitar l’ús de fórmules, taules de multiplicar, etc.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B1" table:number-columns-spanned="2" office:value-type="string">
            <text:p text:style-name="P40"/>
          </table:table-cell>
          <table:covered-table-cell/>
        </table:table-row>
        <table:table-row table:style-name="Table1.2">
          <table:table-cell table:style-name="Table1.A64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5" table:number-columns-spanned="9" office:value-type="string">
            <text:p text:style-name="P26">6.2. Adaptacions curriculars significatives a les àrees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62"><text:bookmark text:name="_3as4poj"/><text:span text:style-name="T14">☐</text:span><text:span text:style-name="T26"> <text:s/></text:span><text:span text:style-name="T27">LLenguatge: Comunicació i representació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2"><text:bookmark text:name="_1pxezwc"/><text:span text:style-name="T14">☐</text:span><text:span text:style-name="T28"> </text:span><text:span text:style-name="T27">Llengua Catalana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8"> Física i química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62"><text:bookmark text:name="_49x2ik5"/><text:span text:style-name="T14">☐</text:span><text:span text:style-name="T26"> <text:s/></text:span><text:span text:style-name="T27">Coneixement de sí mateix i </text:span><text:span text:style-name="T40">autonomia</text:span><text:span text:style-name="T27"> personal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2"><text:bookmark text:name="_2p2csry"/><text:span text:style-name="T14">☐</text:span><text:span text:style-name="T28"> </text:span><text:span text:style-name="T27">Llengua Castellana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8"> </text:span><text:span text:style-name="T27">Tecnologia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62"><text:bookmark text:name="_147n2zr"/><text:span text:style-name="T14">☐</text:span><text:span text:style-name="T26"> <text:s/></text:span><text:span text:style-name="T27">Coneixement de l’entorn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2"><text:bookmark text:name="_3o7alnk"/><text:span text:style-name="T14">☐</text:span><text:span text:style-name="T28"> </text:span><text:span text:style-name="T27">Llengua estrangera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8"> </text:span><text:span text:style-name="T27">Educació Plàstica/Artística</text:span></text:p>
          </table:table-cell>
          <table:covered-table-cell/>
          <table:covered-table-cell/>
        </table:table-row>
        <table:table-row table:style-name="Table1.2">
          <table:table-cell table:style-name="Table1.A69" table:number-columns-spanned="3" office:value-type="string">
            <text:p text:style-name="P47"><text:bookmark text:name="_23ckvvd"/></text:p>
          </table:table-cell>
          <table:covered-table-cell/>
          <table:covered-table-cell/>
          <table:table-cell table:style-name="Table1.A1" table:number-columns-spanned="3" office:value-type="string">
            <text:p text:style-name="P62"><text:bookmark text:name="_ihv636"/><text:span text:style-name="T14">☐</text:span><text:span text:style-name="T28"> </text:span><text:span text:style-name="T27">Ciències Naturals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8"> </text:span><text:span text:style-name="T27">Biologia i geologia</text:span></text:p>
          </table:table-cell>
          <table:covered-table-cell/>
          <table:covered-table-cell/>
        </table:table-row>
        <table:table-row table:style-name="Table1.2">
          <table:table-cell table:style-name="Table1.A70" table:number-columns-spanned="3" office:value-type="string">
            <text:p text:style-name="P62"><text:bookmark text:name="_32hioqz"/><text:span text:style-name="T14">☐</text:span><text:span text:style-name="T28"> Altres: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2"><text:bookmark text:name="_1hmsyys"/><text:span text:style-name="T14">☐</text:span><text:span text:style-name="T28"> </text:span><text:span text:style-name="T27">Ciències Socials 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8"> </text:span><text:span text:style-name="T27">Geografia i història</text:span></text:p>
          </table:table-cell>
          <table:covered-table-cell/>
          <table:covered-table-cell/>
        </table:table-row>
        <table:table-row table:style-name="Table1.2">
          <table:table-cell table:style-name="Table1.A71" table:number-columns-spanned="3" office:value-type="string">
            <text:p text:style-name="P48"><text:bookmark text:name="_41mghml"/></text:p>
          </table:table-cell>
          <table:covered-table-cell/>
          <table:covered-table-cell/>
          <table:table-cell table:style-name="Table1.A1" table:number-columns-spanned="3" office:value-type="string">
            <text:p text:style-name="P62"><text:bookmark text:name="_2grqrue"/><text:span text:style-name="T14">☐</text:span><text:span text:style-name="T28"> </text:span><text:span text:style-name="T27">Matemàtiques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62"><text:span text:style-name="T14">☐</text:span><text:span text:style-name="T28"> Cultura clàssica</text:span></text:p>
          </table:table-cell>
          <table:covered-table-cell/>
          <table:covered-table-cell/>
        </table:table-row>
        <table:table-row table:style-name="Table1.2">
          <table:table-cell table:style-name="Table1.A72" table:number-columns-spanned="3" office:value-type="string">
            <text:p text:style-name="P48"><text:bookmark text:name="_vx1227"/></text:p>
          </table:table-cell>
          <table:covered-table-cell/>
          <table:covered-table-cell/>
          <table:table-cell table:style-name="Table1.A1" table:number-columns-spanned="3" office:value-type="string">
            <text:p text:style-name="P62"><text:span text:style-name="T14">☐</text:span><text:span text:style-name="T28"> </text:span><text:span text:style-name="T27">Educació Física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e1.2">
          <table:table-cell table:style-name="Table1.A73" table:number-columns-spanned="3" office:value-type="string">
            <text:p text:style-name="P48"><text:bookmark text:name="_3fwokq0"/></text:p>
          </table:table-cell>
          <table:covered-table-cell/>
          <table:covered-table-cell/>
          <table:table-cell table:style-name="Table1.A1" table:number-columns-spanned="3" office:value-type="string">
            <text:p text:style-name="P62"><text:span text:style-name="T14">☐</text:span><text:span text:style-name="T41"> Educació artística: </text:span><text:span text:style-name="T40">música i/o plàstica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1.2">
          <table:table-cell table:style-name="Table1.A74" table:number-columns-spanned="9" office:value-type="string">
            <text:p text:style-name="P48">*Adjuntar les programac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1"/>
      <text:p text:style-name="P16">7. Signatures:</text:p>
      <text:p text:style-name="P16"/>
      <text:p text:style-name="P61"><text:span text:style-name="T9">Tutor/a<text:tab/><text:tab/>Orientador/a</text:span><text:span text:style-name="T12">1<text:tab/></text:span><text:span text:style-name="T9"><text:tab/>L’equip de suport<text:tab/> <text:s text:c="6"/>PTSC</text:span><text:span text:style-name="T12">2</text:span></text:p>
      <text:p text:style-name="P16"/>
      <text:p text:style-name="P16"/>
      <text:p text:style-name="P16"/>
      <text:p text:style-name="P16">Vist i plau del director/a</text:p>
      <text:p text:style-name="P16"/>
      <text:p text:style-name="P16"/>
      <text:p text:style-name="P16"/>
      <text:p text:style-name="P16"/>
      <text:p text:style-name="P16">Data i segell del centre<text:tab/><text:tab/><text:tab/><text:tab/>Signatura del pare/mare/representant legal</text:p>
      <text:p text:style-name="P16"/>
      <text:p text:style-name="P16"/>
      <text:p text:style-name="P16"/>
      <text:p text:style-name="P16"/>
      <text:p text:style-name="P16">1. En cas d’adaptació curricular significativa (ACS), o intervenció en la valoració.</text:p>
      <text:p text:style-name="P16">2. En cas d’intervenció d'aquest professional</text:p>
      <text:p text:style-name="P17"/>
      <text:p text:style-name="P17"/>
      <text:p text:style-name="P17"/>
      <text:p text:style-name="P17"><text:soft-page-break/></text:p>
      <text:p text:style-name="P17"/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8. Revisió de les mesures adoptades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5">Data:</text:p>
          </table:table-cell>
          <table:table-cell table:style-name="Table2.A1" office:value-type="string">
            <text:p text:style-name="P15">Tutor/a:</text:p>
          </table:table-cell>
        </table:table-row>
        <table:table-row table:style-name="Table2.1">
          <table:table-cell table:style-name="Table2.A1" table:number-columns-spanned="2" office:value-type="string">
            <text:p text:style-name="P15">Altres professionals implicats:</text:p>
          </table:table-cell>
          <table:covered-table-cell/>
        </table:table-row>
        <table:table-row table:style-name="Table2.4">
          <table:table-cell table:style-name="Table2.A1" table:number-columns-spanned="2" office:value-type="string">
            <text:p text:style-name="P19">1r trimestre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24"/>
            <text:p text:style-name="P24"/>
            <text:p text:style-name="P15">Signatura <text:s/>pare/mare/representant legal:</text:p>
          </table:table-cell>
          <table:covered-table-cell/>
        </table:table-row>
        <table:table-row table:style-name="Table2.6">
          <table:table-cell table:style-name="Table2.A1" table:number-columns-spanned="2" office:value-type="string">
            <text:p text:style-name="P19">2n trimestre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24"/>
            <text:p text:style-name="P24"/>
            <text:p text:style-name="P15">Signatura <text:s/>pare/mare/representant legal:</text:p>
          </table:table-cell>
          <table:covered-table-cell/>
        </table:table-row>
        <table:table-row table:style-name="Table2.8">
          <table:table-cell table:style-name="Table2.A1" table:number-columns-spanned="2" office:value-type="string">
            <text:p text:style-name="P19">3r trimestre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15"/>
            <text:p text:style-name="P15"/>
            <text:p text:style-name="P15">Signatura <text:s/>pare/mare/representant legal:</text:p>
          </table:table-cell>
          <table:covered-table-cell/>
        </table:table-row>
      </table:table>
      <text:p text:style-name="P27"/>
      <text:p text:style-name="P27"/>
      <text:p text:style-name="P27">9. Documentació que s'adjunta:</text:p>
      <text:p text:style-name="P27"><draw:custom-shape text:anchor-type="paragraph" draw:z-index="5" draw:name="Image1" draw:style-name="gr2" draw:text-style-name="P66" svg:width="0.706cm" svg:height="0.706cm" svg:x="0cm" svg:y="0.318cm"><text:p text:style-name="P9"/><text:p text:style-name="P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0"/></text:p>
      <text:p text:style-name="P27"><text:s text:c="9"/>.............................................................................................................................................</text:p>
      <text:p text:style-name="P27"><draw:custom-shape text:anchor-type="paragraph" draw:z-index="4" draw:name="Image2" draw:style-name="gr4" draw:text-style-name="P66" svg:width="0.706cm" svg:height="0.706cm" svg:x="0cm" svg:y="0.247cm"><text:p text:style-name="P9"/><text:p text:style-name="P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 text:c="11"/>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egacy Sans ITC" svg:font-family="'Legacy Sans ITC'" style:font-family-generic="roman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roman" style:font-pitch="variable"/>
    <style:font-face style:name="LegacySanITCBoo1" svg:font-family="LegacySanITCBo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italic" style:text-underline-style="none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-0.035cm" fo:margin-top="0.10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egacySanITCBoo" fo:font-family="LegacySanITCBoo" style:font-family-generic="roman" style:font-pitch="variable" fo:font-size="13pt" fo:font-style="normal" style:text-underline-style="none" fo:font-weight="bold" style:font-name-asian="LegacySanITCBoo1" style:font-family-asian="LegacySanITCBoo" style:font-family-generic-asian="system" style:font-pitch-asian="variable" style:font-size-asian="13pt" style:font-style-asian="normal" style:font-weight-asian="bold" style:font-name-complex="LegacySanITCBoo1" style:font-family-complex="LegacySanITCBoo" style:font-family-generic-complex="system" style:font-pitch-complex="variable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LegacySanITCBoo1" style:font-family-asian="LegacySanITCBoo" style:font-family-generic-asian="system" style:font-pitch-asian="variable" style:font-weight-asian="bold" style:font-name-complex="LegacySanITCBoo1" style:font-family-complex="LegacySanITCBoo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702cm" fo:margin-left="0cm" fo:margin-top="0cm" fo:margin-bottom="0cm" table:align="left"/>
    </style:style>
    <style:style style:name="Table3.A" style:family="table-column">
      <style:table-column-properties style:column-width="17.702cm"/>
    </style:style>
    <style:style style:name="Table3.1" style:family="table-row">
      <style:table-row-properties style:min-row-height="2.011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P5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751cm" style:type="center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2" style:font-size-asian="7.5pt" style:font-style-asian="normal" style:font-weight-asian="normal" style:font-name-complex="Noto Sans2" style:font-size-complex="7.5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84cm" fo:min-width="0cm" fo:padding-top="0.127cm" fo:padding-bottom="0.127cm" fo:padding-left="0.254cm" fo:padding-right="0.254cm" fo:wrap-option="wrap"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cm" fo:margin-bottom="1.27cm" fo:margin-left="2cm" fo:margin-right="1.501cm" style:writing-mode="lr-tb" style:layout-grid-color="#c0c0c0" style:layout-grid-lines="26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5cm" fo:margin-left="0cm" fo:margin-right="0cm" fo:margin-bottom="1.43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2"/>
      </style:header>
      <style:footer>
        <text:p text:style-name="MP3"><draw:custom-shape text:anchor-type="paragraph" draw:z-index="3" draw:name="Image3" draw:style-name="Mgr1" draw:text-style-name="MP6" svg:width="0.264cm" svg:height="0.537cm" svg:x="19.44cm" svg:y="0cm"><text:p text:style-name="MP4"><text:s/>PAGE 2</text:p><text:p text:style-name="M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7"/>
      </style:footer>
    </style:master-page>
    <style:master-page style:name="First_20_Page" style:display-name="First Page" style:page-layout-name="Mpm1" draw:style-name="Mdp1" style:next-style-name="Standard">
      <style:header>
        <text:p text:style-name="MP8"><draw:frame draw:style-name="Mfr1" draw:name="image2.png" text:anchor-type="as-char" svg:width="3.993cm" svg:height="3.598cm" draw:z-index="12"><draw:image xlink:href="Pictures/100000010000038100000328D4B9A9C8B6E46803.png" xlink:type="simple" xlink:show="embed" xlink:actuate="onLoad" draw:mime-type="image/png"/><svg:desc>C_EDU_FOR_PRO_DIR_GEN_PRI_INF_INN_COM_EDU_COL-1.png</svg:desc></draw:frame><text:span text:style-name="MT1"><text:tab/></text:span></text:p>
      </style:header>
      <style:footer>
        <text:p text:style-name="MP9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0"/>
            </table:table-cell>
          </table:table-row>
        </table:table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2-10-04T21:24:34.231000000</dc:date>
    <meta:editing-duration>PT9M35S</meta:editing-duration>
    <meta:editing-cycles>1</meta:editing-cycles>
    <meta:document-statistic meta:table-count="3" meta:image-count="1" meta:object-count="0" meta:page-count="5" meta:paragraph-count="147" meta:word-count="777" meta:character-count="5982" meta:non-whitespace-character-count="4924"/>
  </office:meta>
</office:document-meta>
</file>