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100000328DA5568E0471398BE.png" manifest:media-type="image/png"/>
  <manifest:file-entry manifest:full-path="Pictures/10000201000003810000032864C195E4E05013B1.png" manifest:media-type="image/png"/>
  <manifest:file-entry manifest:full-path="Pictures/1000020100000208000005E8C8BB2B7BE88B544A.png" manifest:media-type="image/png"/>
  <manifest:file-entry manifest:full-path="Pictures/1000020100000208000005E836DFAA4568F1A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507in" fo:margin-left="-0.0486in" fo:margin-top="0in" fo:margin-bottom="0in" table:align="left"/>
    </style:style>
    <style:style style:name="Table1.A" style:family="table-column">
      <style:table-column-properties style:column-width="7.5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7.4882in" fo:margin-left="-0.0486in" fo:margin-top="0in" fo:margin-bottom="0in" table:align="left"/>
    </style:style>
    <style:style style:name="Table2.A" style:family="table-column">
      <style:table-column-properties style:column-width="7.4882in"/>
    </style:style>
    <style:style style:name="Table2.1" style:family="table-row">
      <style:table-row-properties style:min-row-height="0.7007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3" style:family="table">
      <style:table-properties style:width="7.5375in" fo:margin-left="-0.0486in" fo:margin-top="0in" fo:margin-bottom="0in" table:align="left"/>
    </style:style>
    <style:style style:name="Table3.A" style:family="table-column">
      <style:table-column-properties style:column-width="3.7132in"/>
    </style:style>
    <style:style style:name="Table3.B" style:family="table-column">
      <style:table-column-properties style:column-width="3.823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5e5e5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" fo:background-color="#e5e5e5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7.5104in" fo:margin-left="-0.0486in" fo:margin-top="0in" fo:margin-bottom="0in" table:align="left"/>
    </style:style>
    <style:style style:name="Table4.A" style:family="table-column">
      <style:table-column-properties style:column-width="2.5625in"/>
    </style:style>
    <style:style style:name="Table4.B" style:family="table-column">
      <style:table-column-properties style:column-width="2.041in"/>
    </style:style>
    <style:style style:name="Table4.C" style:family="table-column">
      <style:table-column-properties style:column-width="2.9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1736in"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5" style:family="table-cell">
      <style:table-cell-properties style:vertical-align="" fo:background-color="#d9d9d9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6" style:family="table-row">
      <style:table-row-properties style:min-row-height="0.5875in" fo:keep-together="auto"/>
    </style:style>
    <style:style style:name="Table4.A6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7" style:family="table-row">
      <style:table-row-properties style:min-row-height="0.3722in" fo:keep-together="auto"/>
    </style:style>
    <style:style style:name="Table4.A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C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C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9" style:family="table-row">
      <style:table-row-properties style:min-row-height="0.2868in" fo:keep-together="auto"/>
    </style:style>
    <style:style style:name="Table4.A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C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10" style:family="table-row">
      <style:table-row-properties style:min-row-height="0.2861in" fo:keep-together="auto"/>
    </style:style>
    <style:style style:name="Table4.A10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11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13" style:family="table-row">
      <style:table-row-properties style:min-row-height="0.4063in" fo:keep-together="auto"/>
    </style:style>
    <style:style style:name="Table4.A13" style:family="table-cell">
      <style:table-cell-properties style:vertical-align="" fo:padding-left="0.075in" fo:padding-right="0.075in" fo:padding-top="0in" fo:padding-bottom="0in" fo:border="0.5pt solid #000000"/>
    </style:style>
    <style:style style:name="Table4.14" style:family="table-row">
      <style:table-row-properties style:min-row-height="0.2292in" fo:keep-together="auto"/>
    </style:style>
    <style:style style:name="Table4.A15" style:family="table-cell">
      <style:table-cell-properties style:vertical-align="" fo:padding-left="0.075in" fo:padding-right="0.075in" fo:padding-top="0in" fo:padding-bottom="0in" fo:border="0.5pt solid #000000"/>
    </style:style>
    <style:style style:name="Table4.A17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.A19" style:family="table-cell">
      <style:table-cell-properties style:vertical-align="" fo:padding-left="0.075in" fo:padding-right="0.075in" fo:padding-top="0in" fo:padding-bottom="0in" fo:border="0.5pt solid #000000"/>
    </style:style>
    <style:style style:name="Table4.A21" style:family="table-cell">
      <style:table-cell-properties style:vertical-align="" fo:padding-left="0.075in" fo:padding-right="0.075in" fo:padding-top="0in" fo:padding-bottom="0in" fo:border="0.5pt solid #000000"/>
    </style:style>
    <style:style style:name="Table4.A23" style:family="table-cell">
      <style:table-cell-properties style:vertical-align="" fo:padding-left="0.075in" fo:padding-right="0.075in" fo:padding-top="0in" fo:padding-bottom="0in" fo:border="0.5pt solid #000000"/>
    </style:style>
    <style:style style:name="Table5" style:family="table">
      <style:table-properties style:width="7.4882in" fo:margin-left="-0.0486in" fo:margin-top="0in" fo:margin-bottom="0in" table:align="left"/>
    </style:style>
    <style:style style:name="Table5.A" style:family="table-column">
      <style:table-column-properties style:column-width="7.4882in"/>
    </style:style>
    <style:style style:name="Table5.1" style:family="table-row">
      <style:table-row-properties style:min-row-height="0.7007in" fo:keep-together="auto"/>
    </style:style>
    <style:style style:name="Table5.A1" style:family="table-cell">
      <style:table-cell-properties style:vertical-align="" fo:background-color="#efefef" fo:padding-left="0.07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7.5104in" fo:margin-left="-0.0417in" fo:margin-top="0in" fo:margin-bottom="0in" table:align="left"/>
    </style:style>
    <style:style style:name="Table6.A" style:family="table-column">
      <style:table-column-properties style:column-width="7.510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3826in" fo:margin-left="0in" fo:margin-top="0in" fo:margin-bottom="0in" fo:break-before="auto" fo:break-after="auto" table:align="left"/>
    </style:style>
    <style:style style:name="Table7.A" style:family="table-column">
      <style:table-column-properties style:column-width="7.382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LegacySanITCBoo" style:font-name-asian="LegacySanITCBoo1" style:font-name-complex="LegacySanITCBoo1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4" style:family="paragraph" style:parent-style-name="Standard">
      <style:paragraph-properties fo:line-height="10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4" style:family="paragraph" style:parent-style-name="Standard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6" style:family="paragraph" style:parent-style-name="Standard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18" style:family="paragraph" style:parent-style-name="Standard">
      <style:paragraph-properties fo:line-height="100%"/>
      <style:text-properties style:font-name="LegacySanITCBoo" fo:font-size="8pt" style:font-name-asian="LegacySanITCBoo1" style:font-size-asian="8pt" style:font-name-complex="LegacySanITCBoo1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ans" style:font-name-asian="Noto Sans1" style:font-name-complex="Noto Sans1"/>
    </style:style>
    <style:style style:name="P23" style:family="paragraph" style:parent-style-name="Standard">
      <style:paragraph-properties fo:text-align="justify" style:justify-single-word="false"/>
      <style:text-properties style:font-name="Noto Sans" style:font-name-asian="Noto Sans1" style:font-name-complex="Noto Sans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ans" fo:font-weight="bold" style:font-name-asian="Noto Sans1" style:font-weight-asian="bold" style:font-name-complex="Noto Sans1"/>
    </style:style>
    <style:style style:name="P25" style:family="paragraph" style:parent-style-name="Standard" style:master-page-name="First_20_Page">
      <style:paragraph-properties fo:margin-left="0in" fo:margin-right="0in" fo:line-height="150%" fo:text-indent="0.4917in" style:auto-text-indent="false" style:page-number="1"/>
    </style:style>
    <style:style style:name="P26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29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3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1pt" fo:font-style="normal" style:text-underline-style="none" fo:font-weight="normal" style:font-name-asian="LegacySanITCBoo1" style:font-size-asian="11pt" style:font-style-asian="normal" style:font-weight-asian="normal" style:font-name-complex="LegacySanITCBoo1" style:font-size-complex="11pt"/>
    </style:style>
    <style:style style:name="P35" style:family="paragraph" style:parent-style-name="Standard">
      <style:paragraph-properties fo:margin-left="0in" fo:margin-right="0.2in" fo:margin-top="0.0693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2in" fo:margin-top="0.0693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7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38" style:family="paragraph" style:parent-style-name="Standard">
      <style:paragraph-properties fo:margin-top="0.139in" fo:margin-bottom="0in" loext:contextual-spacing="false" fo:line-height="200%"/>
    </style:style>
    <style:style style:name="P39" style:family="paragraph" style:parent-style-name="Standard">
      <style:paragraph-properties fo:margin-top="0.139in" fo:margin-bottom="0in" loext:contextual-spacing="false" fo:line-height="200%" fo:text-align="justify" style:justify-single-word="false"/>
    </style:style>
    <style:style style:name="P40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41" style:family="paragraph" style:parent-style-name="Standard">
      <style:paragraph-properties fo:margin-left="0in" fo:margin-right="0in" fo:text-indent="0in" style:auto-text-indent="false"/>
    </style:style>
    <style:style style:name="P42" style:family="paragraph" style:parent-style-name="Standard">
      <style:paragraph-properties fo:margin-left="0in" fo:margin-right="0in" fo:text-indent="0in" style:auto-text-indent="false">
        <style:tab-stops>
          <style:tab-stop style:position="0.0374in"/>
        </style:tab-stops>
      </style:paragraph-properties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5" style:family="paragraph" style:parent-style-name="Standard">
      <style:paragraph-properties fo:margin-left="0in" fo:margin-right="0in" fo:text-indent="0in" style:auto-text-indent="false"/>
    </style:style>
    <style:style style:name="P46" style:family="paragraph" style:parent-style-name="Standard" style:list-style-name="WWNum1">
      <style:paragraph-properties fo:margin-left="0in" fo:margin-right="0in" fo:text-indent="0in" style:auto-text-indent="false" fo:keep-with-next="always">
        <style:tab-stops>
          <style:tab-stop style:position="0in"/>
        </style:tab-stops>
      </style:paragraph-properties>
    </style:style>
    <style:style style:name="P47" style:family="paragraph" style:parent-style-name="Standard">
      <style:paragraph-properties fo:margin-left="0.3929in" fo:margin-right="0in" fo:text-indent="0in" style:auto-text-indent="false"/>
    </style:style>
    <style:style style:name="P48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3929in" fo:margin-right="0in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3929in" fo:margin-right="0in" fo:text-align="justify" style:justify-single-word="false" fo:text-indent="0in" style:auto-text-indent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57" style:family="paragraph" style:parent-style-name="Standard">
      <style:paragraph-properties fo:margin-left="0.3929in" fo:margin-right="0in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left="0.3929in" fo:margin-right="0in" fo:text-align="justify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9" style:family="paragraph" style:parent-style-name="Standard">
      <style:paragraph-properties fo:margin-left="0.3929in" fo:margin-right="0in" fo:text-indent="0in" style:auto-text-indent="false"/>
    </style:style>
    <style:style style:name="P60" style:family="paragraph" style:parent-style-name="Standard">
      <style:paragraph-properties fo:margin-left="0.3929in" fo:margin-right="0in" fo:text-indent="0in" style:auto-text-indent="false"/>
    </style:style>
    <style:style style:name="P61" style:family="paragraph" style:parent-style-name="Standard">
      <style:paragraph-properties fo:margin-left="0.3929in" fo:margin-right="0in" fo:text-indent="0in" style:auto-text-indent="false"/>
    </style:style>
    <style:style style:name="P62" style:family="paragraph" style:parent-style-name="Standard">
      <style:paragraph-properties fo:margin-left="0.3929in" fo:margin-right="0in" fo:text-indent="0in" style:auto-text-indent="false"/>
    </style:style>
    <style:style style:name="P63" style:family="paragraph" style:parent-style-name="Standard">
      <style:paragraph-properties fo:margin-top="0.139in" fo:margin-bottom="0.1665in" loext:contextual-spacing="false" fo:line-height="100%" fo:text-align="justify" style:justify-single-word="false" fo:orphans="0" fo:widows="0"/>
    </style:style>
    <style:style style:name="P64" style:family="paragraph" style:parent-style-name="Standard">
      <style:paragraph-properties fo:margin-top="0.139in" fo:margin-bottom="0.1665in" loext:contextual-spacing="false" fo:line-height="100%" fo:text-align="justify" style:justify-single-word="false" fo:orphans="0" fo:widows="0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6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text-position="0% 100%"/>
    </style:style>
    <style:style style:name="P66" style:family="paragraph" style:parent-style-name="Standard">
      <style:paragraph-properties fo:margin-top="0in" fo:margin-bottom="0in" loext:contextual-spacing="false" fo:line-height="100%"/>
    </style:style>
    <style:style style:name="P67" style:family="paragraph" style:parent-style-name="Standard">
      <style:paragraph-properties fo:keep-together="always" fo:keep-with-next="always"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break-before="page"/>
    </style:style>
    <style:style style:name="P69" style:family="paragraph" style:parent-style-name="Standard" style:master-page-name="Converted1">
      <style:paragraph-properties style:page-number="auto"/>
    </style:style>
    <style:style style:name="P7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P72" style:family="paragraph">
      <style:paragraph-properties fo:text-align="star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mic Sans MS" fo:font-size="9pt" style:font-name-asian="Comic Sans MS1" style:font-size-asian="9pt" style:font-name-complex="Comic Sans MS1" style:font-size-complex="9pt"/>
    </style:style>
    <style:style style:name="T3" style:family="text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4" style:family="text"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T5" style:family="text">
      <style:text-properties style:text-position="0% 100%"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T6" style:family="text">
      <style:text-properties style:text-position="0% 100%" style:font-name="LegacySanITCBoo" fo:font-size="8pt" style:font-name-asian="LegacySanITCBoo1" style:font-size-asian="8pt" style:font-name-complex="LegacySanITCBoo1" style:font-size-complex="8pt"/>
    </style:style>
    <style:style style:name="T7" style:family="text">
      <style:text-properties style:text-position="0% 100%" fo:font-size="9pt" style:font-size-asian="9pt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egacySanITCBoo" fo:font-size="14pt" fo:font-style="normal" fo:font-weight="normal" style:font-name-asian="LegacySanITCBoo1" style:font-size-asian="14pt" style:font-style-asian="normal" style:font-weight-asian="normal" style:font-name-complex="LegacySanITCBoo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normal" style:text-underline-style="none" fo:font-weight="normal" style:font-name-asian="LegacySanITCBoo1" style:font-size-asian="10.5pt" style:font-style-asian="normal" style:font-weight-asian="normal" style:font-name-complex="LegacySanITCBoo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normal" style:text-underline-style="none" fo:font-weight="bold" style:font-name-asian="LegacySanITCBoo1" style:font-size-asian="10.5pt" style:font-style-asian="normal" style:font-weight-asian="bold" style:font-name-complex="LegacySanITCBoo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italic" style:text-underline-style="none" fo:font-weight="normal" style:font-name-asian="LegacySanITCBoo1" style:font-size-asian="10.5pt" style:font-style-asian="italic" style:font-weight-asian="normal" style:font-name-complex="LegacySanITCBoo1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egacySanITCBoo" fo:font-size="11pt" fo:font-style="normal" style:text-underline-style="none" fo:font-weight="normal" style:font-name-asian="LegacySanITCBoo1" style:font-size-asian="11pt" style:font-style-asian="normal" style:font-weight-asian="normal" style:font-name-complex="LegacySanITCBoo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9pt" fo:font-style="normal" style:text-underline-style="none" fo:font-weight="bold" style:font-name-asian="Comic Sans MS1" style:font-size-asian="9pt" style:font-style-asian="normal" style:font-weight-asian="bold" style:font-name-complex="Comic Sans MS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" fo:font-size="10pt" fo:font-style="normal" style:text-underline-style="none" fo:font-weight="bold" style:font-name-asian="Comic Sans MS1" style:font-size-asian="10pt" style:font-style-asian="normal" style:font-weight-asian="bold" style:font-name-complex="Comic Sans MS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" style:family="text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20" style:family="text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T21" style:family="text">
      <style:text-properties style:font-name="LegacySanITCBoo" fo:font-size="10.5pt" style:font-name-asian="LegacySanITCBoo1" style:font-size-asian="10.5pt" style:font-name-complex="LegacySanITCBoo1" style:font-size-complex="10.5pt"/>
    </style:style>
    <style:style style:name="T22" style:family="text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T23" style:family="text">
      <style:text-properties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T24" style:family="text">
      <style:text-properties style:font-name="LegacySanITCBoo" style:font-name-asian="LegacySanITCBoo1" style:font-name-complex="LegacySanITCBoo1"/>
    </style:style>
    <style:style style:name="T25" style:family="text">
      <style:text-properties style:font-name="LegacySanITCBoo" fo:font-size="9pt" style:font-name-asian="LegacySanITCBoo1" style:font-size-asian="9pt" style:font-name-complex="LegacySanITCBoo1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style:font-name="Noto Sans" fo:font-size="9pt" style:font-name-asian="Noto Sans1" style:font-size-asian="9pt" style:font-name-complex="Noto Sans1" style:font-size-complex="9pt"/>
    </style:style>
    <style:style style:name="T29" style:family="text">
      <style:text-properties style:font-name="Noto Sans" style:font-name-asian="Noto Sans1" style:font-name-complex="Noto Sans1"/>
    </style:style>
    <style:style style:name="T30" style:family="text">
      <style:text-properties style:font-name="Noto Sans" fo:font-size="11pt" fo:background-color="#93c47d" loext:char-shading-value="0" style:font-name-asian="Noto Sans1" style:font-size-asian="11pt" style:font-name-complex="Noto Sans1" style:font-size-complex="11pt"/>
    </style:style>
    <style:style style:name="T31" style:family="text">
      <style:text-properties style:font-name="Noto Sans" fo:font-size="8.5pt" style:font-name-asian="Noto Sans1" style:font-size-asian="8.5pt" style:font-name-complex="Noto Sans1" style:font-size-complex="8.5pt"/>
    </style:style>
    <style:style style:name="T32" style:family="text">
      <style:text-properties style:font-name="Noto Sans" fo:font-weight="bold" style:font-name-asian="Noto Sans1" style:font-weight-asian="bold" style:font-name-complex="Noto Sans1"/>
    </style:style>
    <style:style style:name="T33" style:family="text">
      <style:text-properties style:font-name="Comic Sans MS" fo:font-weight="bold" style:font-name-asian="Comic Sans MS1" style:font-weight-asian="bold" style:font-name-complex="Comic Sans MS1"/>
    </style:style>
    <style:style style:name="T34" style:family="text">
      <style:text-properties style:font-name="Arial" fo:font-size="12pt" style:font-name-asian="Arial1" style:font-size-asian="12pt" style:font-name-complex="Arial1" style:font-size-complex="12pt"/>
    </style:style>
    <style:style style:name="T35" style:family="text">
      <style:text-properties style:font-name="Arial" fo:font-size="12pt" style:font-name-asian="Arial1" style:font-size-asian="12pt" style:font-name-complex="Arial1" style:font-size-complex="12pt"/>
    </style:style>
    <style:style style:name="T3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8" style:family="text">
      <style:text-properties style:font-name="Arial" fo:font-size="12pt" fo:background-color="#8e7cc3" loext:char-shading-value="0" style:font-name-asian="Arial1" style:font-size-asian="12pt" style:font-name-complex="Arial1" style:font-size-complex="12pt"/>
    </style:style>
    <style:style style:name="T39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40" style:family="text">
      <style:text-properties style:font-name="Arial" fo:font-size="8pt" style:font-name-asian="Arial1" style:font-size-asian="8pt" style:font-name-complex="Arial1" style:font-size-complex="8pt"/>
    </style:style>
    <style:style style:name="T41" style:family="text">
      <style:text-properties style:font-name="Arial" fo:font-size="9pt" style:font-name-asian="Arial1" style:font-size-asian="9pt" style:font-name-complex="Arial1" style:font-size-complex="9pt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Noto Sans" fo:font-weight="bold" style:font-name-asian="Noto Sans1" style:font-weight-asian="bold" style:font-name-complex="Noto Sans1"/>
    </style:style>
    <style:style style:name="T4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3071in" fo:min-width="2.766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 auditiva"/>
            <form:item form:label="ODiscapacitat  visual"/>
          </form:combobox>
          <form:combobox form:name="Combo Box 2" form:control-implementation="ooo:com.sun.star.form.component.ComboBox" xml:id="control2" form:id="control2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Motriu"/>
            <form:item form:label="Dificultats Motrius (0-5)"/>
          </form:combobox>
          <form:combobox form:name="Combo Box 3" form:control-implementation="ooo:com.sun.star.form.component.ComboBox" xml:id="control3" form:id="control3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"/>
            <form:item form:label="Dificultats cognitives greus"/>
            <form:item form:label="Pluridiscapacitat"/>
          </form:combobox>
          <form:combobox form:name="Combo Box 4" form:control-implementation="ooo:com.sun.star.form.component.ComboBox" xml:id="control4" form:id="control4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s greus de conducta"/>
            <form:item form:label="Trastorns emocionals greus"/>
            <form:item form:label="Dificultats greus en la regulació emocional o de conducta"/>
          </form:combobox>
          <form:combobox form:name="Combo Box 5" form:control-implementation="ooo:com.sun.star.form.component.ComboBox" xml:id="control5" form:id="control5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greus de comunicació i llenguatge"/>
            <form:item form:label="Dificultats greus de la comunicació social (0-3)ió"/>
            <form:item form:label=" "/>
          </form:combobox>
          <form:combobox form:name="Combo Box 6" form:control-implementation="ooo:com.sun.star.form.component.ComboBox" xml:id="control6" form:id="control6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Grau 3"/>
            <form:item form:label="Grau 2"/>
          </form:combobox>
          <form:combobox form:name="Combo Box 7" form:control-implementation="ooo:com.sun.star.form.component.ComboBox" xml:id="control7" form:id="control7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IT"/>
            <form:item form:label="Desconeixement Greu d'una o dues llengües"/>
            <form:item form:label="Situació Vulnerabilitat socioeducativa"/>
          </form:combobox>
          <form:combobox form:name="Combo Box 8" form:control-implementation="ooo:com.sun.star.form.component.ComboBox" xml:id="control8" form:id="control8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v del llenguatge i comunicació"/>
            <form:item form:label="TDA/H"/>
            <form:item form:label="Dif Específiques Aprenentatge lectura o escriptura"/>
            <form:item form:label="Dif Específiques Aprenentatge matemàtiques"/>
          </form:combobox>
          <form:combobox form:name="Combo Box 9" form:control-implementation="ooo:com.sun.star.form.component.ComboBox" xml:id="control9" form:id="control9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0" form:control-implementation="ooo:com.sun.star.form.component.ComboBox" xml:id="control10" form:id="control10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1" form:control-implementation="ooo:com.sun.star.form.component.ComboBox" xml:id="control11" form:id="control11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Per Salut física o emocional"/>
            <form:item form:label="Amb discapacitat que no requereix mesures intensives de suport"/>
            <form:item form:label="TEA que no requereix mesures intensives de suport"/>
          </form:combobox>
          <form:combobox form:name="Combo Box 12" form:control-implementation="ooo:com.sun.star.form.component.ComboBox" xml:id="control12" form:id="control12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Superdotació"/>
            <form:item form:label="Talent"/>
            <form:item form:label="Precocitat"/>
            <form:item form:label="Doble/Triple excepcionalitat"/>
          </form:combobox>
          <form:combobox form:name="Combo Box 13" form:control-implementation="ooo:com.sun.star.form.component.ComboBox" xml:id="control13" form:id="control13" form:dropdown="true" form:current-value="centre ordinari" form:value="centre ordinari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entre ordinari"/>
            <form:item form:label="UEECO/CEE/ASCE"/>
            <form:item form:label="escolarització combinada"/>
          </form:combobox>
          <form:combobox form:name="Combo Box 14" form:control-implementation="ooo:com.sun.star.form.component.ComboBox" xml:id="control14" form:id="control14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re"/>
            <form:item form:label="mare"/>
            <form:item form:label="representant legal"/>
            <form:item form:label=" "/>
          </form:combobox>
          <form:combobox form:name="Combo Box 15" form:control-implementation="ooo:com.sun.star.form.component.ComboBox" xml:id="control15" form:id="control15" form:dropdown="true" form:current-value=" " form:value=" 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re"/>
            <form:item form:label="mare"/>
            <form:item form:label="representant legal"/>
            <form:item form:label=" 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4" draw:name="Image1" draw:style-name="gr1" draw:text-style-name="P71" svg:width="2.9661in" svg:height="0.4067in" svg:x="3.9862in" svg:y="-0.7083in"><text:p text:style-name="P70"><text:span text:style-name="T8">INFORMACIÓ CONFIDENCIAL</text:span></text:p><text:p text:style-name="P7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4"/><text:tab/> <text:s/><text:tab/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27429633" text:style-name="WWNum1">
              <text:list-item>
                <text:list>
                  <text:list-item>
                    <text:p text:style-name="P26"><text:span text:style-name="T9">INFORME </text:span><text:span text:style-name="T19">D’AVALUACIÓ PSICOPEDAGÒGICA I SOCIAL</text:span></text:p>
                  </text:list-item>
                </text:list>
              </text:list-item>
            </text:list>
          </table:table-cell>
        </table:table-row>
      </table:table>
      <text:p text:style-name="P3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5"><text:span text:style-name="T11">Els professionals que, per raó del seu càrrec, hagin de conèixer el contingut d’aquest informe </text:span><text:span text:style-name="T12">N’HAN DE GARANTIR LA CONFIDENCIALITAT</text:span><text:span text:style-name="T21"> </text:span><text:span text:style-name="T11">i seran responsables de la seva guarda i custòdia les unitats administratives en les quals es dipositi l’expedient </text:span><text:span text:style-name="T13">(Llei Orgànica 3/2018, de 5 de desembre, de Protecció de Dades Personals i garantia dels drets digitals.)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3">CURS ESCOLAR:</text:span></text:p>
          </table:table-cell>
          <table:table-cell table:style-name="Table3.B1" office:value-type="string">
            <text:p text:style-name="Standard"><text:span text:style-name="T3">Data informe: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3" office:value-type="string">
            <text:list xml:id="list45049397649564" text:continue-numbering="true" text:style-name="WWNum1">
              <text:list-item>
                <text:p text:style-name="P29"><text:span text:style-name="T9">1. DADES DE L’ALUMNE/A:</text:span></text:p>
              </text:list-item>
            </text:list>
          </table:table-cell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6"><text:span text:style-name="T4">Alumne/a: <text:s text:c="40"/></text:span></text:p>
          </table:table-cell>
          <table:covered-table-cell/>
          <table:table-cell table:style-name="Table4.C2" office:value-type="string">
            <text:p text:style-name="P6"><text:span text:style-name="T4">Data naixement: </text:span></text:p>
          </table:table-cell>
        </table:table-row>
        <table:table-row table:style-name="Table4.2">
          <table:table-cell table:style-name="Table4.A3" table:number-columns-spanned="2" office:value-type="string">
            <text:p text:style-name="P6"><text:span text:style-name="T4">Centre: </text:span><text:span text:style-name="T3"><text:s text:c="2"/></text:span></text:p>
          </table:table-cell>
          <table:covered-table-cell/>
          <table:table-cell table:style-name="Table4.C3" office:value-type="string">
            <text:p text:style-name="P6"><text:span text:style-name="T20">Curs i grup</text:span><text:span text:style-name="T4">: <text:s text:c="7"/></text:span></text:p>
          </table:table-cell>
        </table:table-row>
        <table:table-row table:style-name="Table4.2">
          <table:table-cell table:style-name="Table4.A4" table:number-columns-spanned="3" office:value-type="string">
            <text:p text:style-name="P6"><text:span text:style-name="T4">Tutor/a: </text:span></text:p>
          </table:table-cell>
          <table:covered-table-cell/>
          <table:covered-table-cell/>
        </table:table-row>
        <table:table-row table:style-name="Table4.1">
          <table:table-cell table:style-name="Table4.A5" table:number-columns-spanned="3" office:value-type="string">
            <text:list xml:id="list45048481585569" text:continue-numbering="true" text:style-name="WWNum1">
              <text:list-item>
                <text:p text:style-name="P29"><text:span text:style-name="T9"><text:s/>2. <text:s text:c="2"/>MOTIU DE L</text:span><text:span text:style-name="T19">’INFORME</text:span></text:p>
              </text:list-item>
            </text:list>
          </table:table-cell>
          <table:covered-table-cell/>
          <table:covered-table-cell/>
        </table:table-row>
        <table:table-row table:style-name="Table4.6">
          <table:table-cell table:style-name="Table4.A6" table:number-columns-spanned="3" office:value-type="string">
            <text:p text:style-name="P37"><text:span text:style-name="T26">☐ </text:span><text:span text:style-name="T22">Nova demanda * que prové de: <text:s text:c="52"/></text:span></text:p>
            <text:p text:style-name="P40"><text:bookmark text:name="_gjdgxs"/><text:span text:style-name="T26"><text:s text:c="7"/>☐</text:span><text:span text:style-name="T22"> Equip docent <text:s text:c="2"/></text:span><text:span text:style-name="T26">☐</text:span><text:span text:style-name="T22"> Família <text:s text:c="4"/></text:span><text:span text:style-name="T26">☐</text:span><text:span text:style-name="T22"> Altres Serveis: 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9"><text:bookmark text:name="_40sp8x3jzlwe"/><text:span text:style-name="T26">☐ </text:span><text:span text:style-name="T22">Acreditació provisional NESE</text:span></text:p>
          </table:table-cell>
          <table:table-cell table:style-name="Table4.B7" office:value-type="string">
            <text:p text:style-name="P10"><text:span text:style-name="T26">☐</text:span><text:span text:style-name="T22"> Canvi de tipologia NESE</text:span></text:p>
          </table:table-cell>
          <table:table-cell table:style-name="Table4.C7" office:value-type="string">
            <text:p text:style-name="P10"><text:span text:style-name="T26">☐</text:span><text:span text:style-name="T22"> Intervenció/valoració NESE </text:span></text:p>
          </table:table-cell>
        </table:table-row>
        <table:table-row table:style-name="Table4.7">
          <table:table-cell table:style-name="Table4.A8" office:value-type="string">
            <text:p text:style-name="P10"><text:span text:style-name="T26">☐</text:span><text:span text:style-name="T22"> Revisió NESE</text:span></text:p>
            <text:p text:style-name="P10"><text:span text:style-name="T22">Indicar la NESE actual:</text:span></text:p>
            <text:p text:style-name="P12"/>
          </table:table-cell>
          <table:table-cell table:style-name="Table4.B8" office:value-type="string">
            <text:p text:style-name="P10"><text:span text:style-name="T26">☐</text:span><text:span text:style-name="T22"> Revisió per canvi d’etapa (NEE)</text:span></text:p>
          </table:table-cell>
          <table:table-cell table:style-name="Table4.C8" office:value-type="string">
            <text:p text:style-name="P9"><text:span text:style-name="T22">☐ Revisió</text:span><text:span text:style-name="T26"> </text:span><text:span text:style-name="T22"><text:s/>Altes capacitats Intel·lectuals</text:span></text:p>
            <text:p text:style-name="P10"><text:span text:style-name="T22">(&gt;13 anys) <text:s text:c="2"/></text:span></text:p>
          </table:table-cell>
        </table:table-row>
        <table:table-row table:style-name="Table4.9">
          <table:table-cell table:style-name="Table4.A9" office:value-type="string">
            <text:p text:style-name="P9"><text:bookmark text:name="_nctfmn2kt6q0"/><text:span text:style-name="T26">☐ </text:span><text:span text:style-name="T22">Per adjuntar al <text:s/>Dictamen per modalitat d’escolarització diferent a la ordinària o per canvi de modalitat d'escolarització</text:span></text:p>
          </table:table-cell>
          <table:table-cell table:style-name="Table4.B9" office:value-type="string">
            <text:p text:style-name="P9"><text:span text:style-name="T26">☐ </text:span><text:span text:style-name="T22"><text:s/>Per a proposta de permanència (alumnat NEE) </text:span></text:p>
          </table:table-cell>
          <table:table-cell table:style-name="Table4.C9" office:value-type="string">
            <text:p text:style-name="P9"><text:span text:style-name="T26">☐ </text:span><text:span text:style-name="T22"><text:s/>Per a proposta flexibilització (alumnat ACI) </text:span></text:p>
          </table:table-cell>
        </table:table-row>
        <table:table-row table:style-name="Table4.10">
          <table:table-cell table:style-name="Table4.A10" table:number-columns-spanned="3" office:value-type="string">
            <text:p text:style-name="P42"><text:span text:style-name="T28">* Sempre que hi hagi constància de què s’han realitzat mesures de suport personalitzades amb una flexibilització del context, i <text:s/>aquestes mesures no han resultat suficients i per tant, es valora la necessitat d'ajustar, intensificar o generalitzar el suport a les situacions d’aprenentatge.</text:span></text:p>
          </table:table-cell>
          <table:covered-table-cell/>
          <table:covered-table-cell/>
        </table:table-row>
        <table:table-row table:style-name="Table4.10">
          <table:table-cell table:style-name="Table4.A11" table:number-columns-spanned="3" office:value-type="string">
            <text:p text:style-name="P39"><text:bookmark text:name="_30j0zll"/><text:span text:style-name="T20">Data de recepció de la nova demanda o de l’acreditació provisional NESE:</text:span></text:p>
          </table:table-cell>
          <table:covered-table-cell/>
          <table:covered-table-cell/>
        </table:table-row>
        <table:table-row table:style-name="Table4.1">
          <table:table-cell table:style-name="Table4.A5" table:number-columns-spanned="3" office:value-type="string">
            <text:list xml:id="list45049665854430" text:continue-numbering="true" text:style-name="WWNum1">
              <text:list-item>
                <text:list>
                  <text:list-item>
                    <text:list>
                      <text:list-item>
                        <text:p text:style-name="P29"><text:span text:style-name="T9">3. ACTUACIONS </text:span><text:span text:style-name="T19">I/O INTERVENCIONS</text:span><text:span text:style-name="T9"> REALITZADE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3">
          <table:table-cell table:style-name="Table4.A13" table:number-columns-spanned="3" office:value-type="string">
            <text:p text:style-name="P41"><text:span text:style-name="T23">P</text:span><text:span text:style-name="T5">roves administrades</text:span><text:span text:style-name="T23">,</text:span><text:span text:style-name="T27"> </text:span><text:span text:style-name="T23">e</text:span><text:span text:style-name="T5">ntrevistes</text:span><text:span text:style-name="T27">, <text:s/></text:span><text:span text:style-name="T23">o</text:span><text:span text:style-name="T5">bservacions,</text:span><text:span text:style-name="T23"> formularis,</text:span><text:span text:style-name="T27"> </text:span><text:span text:style-name="T23">c</text:span><text:span text:style-name="T5">oordinacions amb serveis externs</text:span><text:span text:style-name="T23">, revisió de </text:span><text:span text:style-name="T5">materials i produccions escolars,</text:span><text:span text:style-name="T23"> recollida de dades, etc. </text:span></text:p>
            <text:p text:style-name="P43"/>
            <text:p text:style-name="P43"/>
          </table:table-cell>
          <table:covered-table-cell/>
          <table:covered-table-cell/>
        </table:table-row>
        <table:table-row table:style-name="Table4.14">
          <table:table-cell table:style-name="Table4.A5" table:number-columns-spanned="3" office:value-type="string">
            <text:list xml:id="list45048205176216" text:continue-numbering="true" text:style-name="WWNum1">
              <text:list-item>
                <text:list>
                  <text:list-item>
                    <text:list>
                      <text:list-item>
                        <text:p text:style-name="P46"><text:span text:style-name="T19">4. VALORACIÓ I RESULTATS RELLEVANTS DE LES ACTUACIONS I/O INTERVENCION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15" table:number-columns-spanned="3" office:value-type="string">
            <text:p text:style-name="Standard"><text:span text:style-name="T23">Valoració i resultats de les proves administrades (capacitats cognitives, comunicatives, motrius, etc…),</text:span><text:span text:style-name="T27"> </text:span><text:span text:style-name="T23">entrevistes</text:span><text:span text:style-name="T27">, <text:s/></text:span><text:span text:style-name="T23">observacions, formularis</text:span><text:span text:style-name="T27">, </text:span><text:span text:style-name="T23">coordinacions amb serveis externs, anàlisi de materials i produccions escolars, barreres que interfereixen en la seva capacitat d’aprendre i que limiten el seu accés, presència i participació en les situacions d’aprenentatge, fortaleses de l’alumne/a, modalitat d’aprenentatge més eficaç, intensitat de suport que requereix, història escolar, expedient acadèmic, condicions personals, estructura familiar, contexte escolar, etc …</text:span></text:p>
            <text:p text:style-name="P11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list xml:id="list45049082700471" text:continue-numbering="true" text:style-name="WWNum1">
              <text:list-item>
                <text:list>
                  <text:list-item>
                    <text:list>
                      <text:list-item>
                        <text:p text:style-name="P46"><text:span text:style-name="T19">5. CONCLUSIONS 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17" table:number-columns-spanned="3" office:value-type="string">
            <text:p text:style-name="P14"/>
            <text:p text:style-name="Standard"><text:span text:style-name="T4">Un cop analitzada la informació obtinguda en relació a l’alumne/a __________________________</text:span></text:p>
            <text:p text:style-name="Standard"><text:span text:style-name="T20">______________________________________</text:span><text:span text:style-name="T4"> aquest</text:span><text:span text:style-name="T20"> Servei d</text:span><text:span text:style-name="T4">’Orientació Educativa</text:span><text:span text:style-name="T20"> S</text:span><text:span text:style-name="T4">oci</text:span><text:span text:style-name="T20">al i Professional </text:span><text:span text:style-name="T4">conclou que, actualment:</text:span></text:p>
            <text:p text:style-name="P3"><text:bookmark text:name="_1fob9te"/></text:p>
            <text:p text:style-name="P19"><text:span text:style-name="T1">☐ <text:s/></text:span><text:span text:style-name="T3">NO presenta Necessitats Específiques de Suport Educatiu</text:span></text:p>
            <text:p text:style-name="P5"><text:bookmark text:name="_3znysh7"/></text:p>
            <text:p text:style-name="P19"><text:span text:style-name="T1">☐ </text:span><text:span text:style-name="T3">Presenta Necessitats Específiques de Suport Educatiu associades a:</text:span></text:p>
            <text:p text:style-name="P5"/>
            <text:p text:style-name="P48"><text:bookmark text:name="_2et92p0"/><text:span text:style-name="T34">☐ </text:span><text:span text:style-name="T19">Necessitats Educatives Especials</text:span><text:span text:style-name="T3"> </text:span><text:span text:style-name="T19">associades a</text:span><text:span text:style-name="T4">:</text:span></text:p>
            <text:p text:style-name="P56"><text:bookmark text:name="_7m5o0r2m87gm"/></text:p>
            <text:p text:style-name="P48"><text:bookmark text:name="_s35ak7onwftn"/><text:span text:style-name="T36">☐</text:span><text:span text:style-name="T20"> <text:s/>Àrea Sensorial <text:s text:c="32"/></text:span><draw:control text:anchor-type="as-char" draw:z-index="5" draw:style-name="gr2" draw:text-style-name="P72" svg:width="1.426in" svg:height="0.2071in" draw:control="control1"/></text:p>
            <text:p text:style-name="P48"><text:span text:style-name="T36">☐ </text:span><text:span text:style-name="T34"><text:s/>Àrea Motriu <text:s text:c="37"/></text:span><draw:control text:anchor-type="as-char" draw:z-index="6" draw:style-name="gr2" draw:text-style-name="P72" svg:width="1.5406in" svg:height="0.2071in" draw:control="control2"/></text:p>
            <text:p text:style-name="P48"><text:span text:style-name="T36">☐ <text:s/></text:span><text:span text:style-name="T34">Àrea Cognitiva <text:s text:c="32"/></text:span><draw:control text:anchor-type="as-char" draw:z-index="7" draw:style-name="gr2" draw:text-style-name="P72" svg:width="1.7378in" svg:height="0.2071in" draw:control="control3"/></text:p>
            <text:p text:style-name="P48"><text:span text:style-name="T36">☐</text:span><text:span text:style-name="T34"> <text:s/>Àrea Socioemocional <text:s text:c="22"/></text:span><draw:control text:anchor-type="as-char" draw:z-index="8" draw:style-name="gr2" draw:text-style-name="P72" svg:width="3.4157in" svg:height="0.2071in" draw:control="control4"/></text:p>
            <text:p text:style-name="P48"><text:span text:style-name="T34">☐ <text:s/>Àrea de Comunicació i Llenguatge <text:s/></text:span><draw:control text:anchor-type="as-char" draw:z-index="9" draw:style-name="gr2" draw:text-style-name="P72" svg:width="2.926in" svg:height="0.2071in" draw:control="control5"/></text:p>
            <text:p text:style-name="P48"><text:span text:style-name="T34">☐ <text:s/>Trastorn de l’Espectre Autista <text:s text:c="9"/></text:span><draw:control text:anchor-type="as-char" draw:z-index="10" draw:style-name="gr2" draw:text-style-name="P72" svg:width="0.5823in" svg:height="0.2071in" draw:control="control6"/><text:span text:style-name="T34"><text:s text:c="3"/></text:span><text:span text:style-name="T34"><text:s/></text:span></text:p>
            <text:p text:style-name="P58"/>
            <text:p text:style-name="P47"><text:span text:style-name="T34">☐</text:span><text:span text:style-name="T36"> Retard Maduratiu</text:span></text:p>
            <text:p text:style-name="P57"/>
            <text:p text:style-name="P48"><text:span text:style-name="T36">☐ </text:span><text:span text:style-name="T19">Necessitats d’inclusió social </text:span></text:p>
            <text:p text:style-name="P48"><draw:control text:anchor-type="as-char" draw:z-index="11" draw:style-name="gr2" draw:text-style-name="P72" svg:width="2.6657in" svg:height="0.2071in" draw:control="control7"/></text:p>
            <text:p text:style-name="P47"><text:span text:style-name="T36">☐ Trastorns del desenvolupament del llenguatge i comunicació, d’atenció o aprenentatge</text:span></text:p>
            <text:p text:style-name="P47"><draw:control text:anchor-type="as-char" draw:z-index="12" draw:style-name="gr2" draw:text-style-name="P72" svg:width="3.0303in" svg:height="0.2071in" draw:control="control8"/><text:span text:style-name="T36"><text:s text:c="47"/></text:span></text:p>
            <text:p text:style-name="P47"><draw:control text:anchor-type="as-char" draw:z-index="13" draw:style-name="gr2" draw:text-style-name="P72" svg:width="3.5303in" svg:height="0.2071in" draw:control="control9"/></text:p>
            <text:p text:style-name="P47"><draw:control text:anchor-type="as-char" draw:z-index="14" draw:style-name="gr2" draw:text-style-name="P72" svg:width="3.5303in" svg:height="0.2071in" draw:control="control10"/></text:p>
            <text:p text:style-name="P47"><text:span text:style-name="T36">☐ Condicions Personals/Història Escolar</text:span></text:p>
            <text:p text:style-name="P47"><draw:control text:anchor-type="as-char" draw:z-index="15" draw:style-name="gr2" draw:text-style-name="P72" svg:width="3.8114in" svg:height="0.2071in" draw:control="control11"/><text:span text:style-name="T36"><text:s text:c="42"/></text:span></text:p>
            <text:p text:style-name="P57"/>
            <text:p text:style-name="P57"/>
            <text:p text:style-name="P47"><text:span text:style-name="T34">Especificar:</text:span></text:p>
            <text:p text:style-name="P57"/>
            <text:p text:style-name="P47"><text:span text:style-name="T36">☐ Altes Capacitats Intel·lectuals </text:span></text:p>
            <text:p text:style-name="P47"><draw:control text:anchor-type="as-char" draw:z-index="16" draw:style-name="gr2" draw:text-style-name="P72" svg:width="1.7906in" svg:height="0.2071in" draw:control="control12"/></text:p>
            <text:p text:style-name="P57"/>
            <text:p text:style-name="P47"><text:span text:style-name="T36"><text:s/></text:span></text:p>
            <text:p text:style-name="P41"><text:span text:style-name="T34">Observacions:</text:span></text:p>
            <text:p text:style-name="P57"/>
            <text:p text:style-name="P44"/>
            <text:p text:style-name="P44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28"><text:span text:style-name="T19">6. PROPOSTA MODALITAT D’ESCOLARITZACIÓ</text:span></text:p>
          </table:table-cell>
          <table:covered-table-cell/>
          <table:covered-table-cell/>
        </table:table-row>
        <table:table-row table:style-name="Table4.1">
          <table:table-cell table:style-name="Table4.A19" table:number-columns-spanned="3" office:value-type="string">
            <text:p text:style-name="P38"><text:span text:style-name="T34">D'acord amb aquesta valoració s'efectua la següent proposta de modalitat d'escolarització a: </text:span></text:p>
            <text:p text:style-name="P41"><draw:control text:anchor-type="as-char" draw:z-index="17" draw:style-name="gr2" draw:text-style-name="P72" svg:width="1.6343in" svg:height="0.2071in" draw:control="control13"/></text:p>
            <text:p text:style-name="P30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list xml:id="list45049830034004" text:continue-numbering="true" text:style-name="WWNum1">
              <text:list-item>
                <text:p text:style-name="P29"><text:span text:style-name="T19">7</text:span><text:span text:style-name="T9">. </text:span><text:span text:style-name="T19">MESURES PER L’ATENCIÓ EDUCATIVA </text:span></text:p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21" table:number-columns-spanned="3" office:value-type="string">
            <text:p text:style-name="P63"><text:span text:style-name="T39">Mesures necessàries per atendre les necessitats educatives: aspectes organitzatius, metodològics, ajustos curriculars, programes específics, recursos personals i/o materials que necessita, aspectes a potenciar, tipus de suport educatiu que requereix (addicional o intensiu), orientacions per la família, seguiment i coordinacions amb altres serveis, etc…</text:span></text:p>
            <text:p text:style-name="P64"/>
            <text:p text:style-name="P65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27"><text:span text:style-name="T19">8. </text:span><text:span text:style-name="T9"><text:s/>LLOC, DATA I SIGNATURA</text:span></text:p>
          </table:table-cell>
          <table:covered-table-cell/>
          <table:covered-table-cell/>
        </table:table-row>
        <table:table-row table:style-name="Table4.1">
          <table:table-cell table:style-name="Table4.A23" table:number-columns-spanned="3" office:value-type="string">
            <text:list xml:id="list45049580925009" text:continue-numbering="true" text:style-name="WWNum1">
              <text:list-item>
                <text:list>
                  <text:list-item>
                    <text:list>
                      <text:list-item>
                        <text:p text:style-name="P31"/>
                      </text:list-item>
                      <text:list-item>
                        <text:p text:style-name="P29"><text:span text:style-name="T10">_______________, ____ de _____________ de 20___</text:span></text:p>
                      </text:list-item>
                    </text:list>
                  </text:list-item>
                </text:list>
              </text:list-item>
            </text:list>
            <text:p text:style-name="P4"/>
            <text:p text:style-name="P21"><text:span text:style-name="T4">Signat: </text:span></text:p>
            <text:p text:style-name="P18"/>
            <text:p text:style-name="P18"/>
            <text:p text:style-name="P18"/>
            <text:p text:style-name="P18"/>
            <text:p text:style-name="P21"><text:span text:style-name="T6">Nom i llinatges</text:span><text:span text:style-name="T4"> <text:s text:c="65"/></text:span><text:span text:style-name="T6">Nom i llinatges</text:span></text:p>
            <text:p text:style-name="P18"/>
            <text:p text:style-name="P21"><text:span text:style-name="T4">PTSC EOEP/centre.............. <text:s text:c="30"/>Orientador/a centre / EOEP/EAP.................</text:span></text:p>
          </table:table-cell>
          <table:covered-table-cell/>
          <table:covered-table-cell/>
        </table:table-row>
      </table:table>
      <text:p text:style-name="P2"/>
      <text:p text:style-name="P16"/>
      <text:p text:style-name="Standard"><text:span text:style-name="T3">Recepció de l’informe</text:span><text:span text:style-name="T4"> per part de l’Equip Directiu del centre </text:span></text:p>
      <text:p text:style-name="P1"/>
      <text:p text:style-name="Standard"><text:span text:style-name="T40">Signatura i segell</text:span></text:p>
      <text:p text:style-name="P20"/>
      <text:p text:style-name="P20"/>
      <text:p text:style-name="P20"/>
      <text:p text:style-name="P20"/>
      <text:p text:style-name="P66"><text:span text:style-name="T41">Nom i llinatges:</text:span></text:p>
      <text:p text:style-name="P66"><text:span text:style-name="T41">Càrrec:</text:span></text:p>
      <text:p text:style-name="P66"><text:span text:style-name="T41">Centre educatiu:</text:span></text:p>
      <text:p text:style-name="P66"><text:span text:style-name="T41">Data:</text:span></text:p>
      <text:p text:style-name="Standard"/>
      <text:p text:style-name="Standard"/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6"><text:span text:style-name="T31">Les valoracions realitzades en el present informe són confidencials, no podran ser utilitzades fora del context per les quals han estat recopilades i no podran emprar-se en contra dels legítims interessos de l’alumne/a i/o de la família. </text:span></text:p>
            <text:p text:style-name="P36"><text:span text:style-name="T31">La gestió de les dades contingudes en aquest document es farà d’acord amb la normativa vigent en matèria de protecció de dades, i en particular, amb el Reglament UE 2016/679 del Parlament Europeu i del Consell de 27 d'abril de 2016 relatiu a la protecció de les persones físiques pel que fa al tractament de dades personals i la lliure circulació d'aquestes dades i pel que es deroga la Directiva 95/46/CE (Reglament general de protecció de dades).</text:span>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7"><text:span text:style-name="T25">El present document té la condició de dictamen als efectes previstos a l'Article 15.8 del Decret 30/2022, d’1 d'agost, pel qual s’estableix el currículum i l'avaluació de l'educació infantil a les Illes Balears <text:s/>i <text:s text:c="2"/>l’Article 27.5 del Decret 32/2022, d’1 d’agost, pel qual s’estableix el currículum de l’educació secundària obligatòria a les Illes Balears.</text:span></text:p>
          </table:table-cell>
        </table:table-row>
      </table:table>
      <text:p text:style-name="Standard"/>
      <text:p text:style-name="P6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2"><text:span text:style-name="T19">INFORMACIÓ AL PARE, MARE O ELS REPRESENTANTS LEGALS SOBRE EL CONTINGUT DE L’INFORME D’AVALUACIÓ PSICOPEDAGÒGIC I SOCIAL</text:span></text:p>
          </table:table-cell>
        </table:table-row>
      </table:table>
      <text:p text:style-name="P17"/>
      <text:p text:style-name="P15"/>
      <text:p text:style-name="P15"/>
      <text:p text:style-name="P7"><text:span text:style-name="T29">D./Dª…………………………………………………………………………….., amb D.N.I………………… i en qualitat de </text:span><draw:control text:anchor-type="as-char" draw:z-index="18" draw:style-name="gr2" draw:text-style-name="P72" svg:width="1.1969in" svg:height="0.2071in" draw:control="control14"/></text:p>
      <text:p text:style-name="P7"><text:span text:style-name="T29">D./Dª…………………………………………………………………………….., amb D.N.I………………… i en qualitat de </text:span><draw:control text:anchor-type="as-char" draw:z-index="19" draw:style-name="gr2" draw:text-style-name="P72" svg:width="1.1969in" svg:height="0.2071in" draw:control="control15"/></text:p>
      <text:p text:style-name="P7"><text:span text:style-name="T29">de l'alumne/a <text:s/>………………………………………………………………………………., manifesta haver estat informat/da del contingut de l’ Informe d’ avaluació psicopedagògic i/o social realitzada al meu fill/a</text:span></text:p>
      <text:p text:style-name="P22"/>
      <text:p text:style-name="P22"/>
      <text:p text:style-name="P7"><text:span text:style-name="T32">Observacions:</text:span></text:p>
      <text:p text:style-name="P24"/>
      <text:p text:style-name="P24"/>
      <text:p text:style-name="P24"/>
      <text:p text:style-name="P24"/>
      <text:p text:style-name="P24"/>
      <text:p text:style-name="P7"><text:span text:style-name="T32"><text:tab/><text:tab/><text:tab/><text:tab/><text:tab/></text:span><text:span text:style-name="T29">A ……………………………………… , a ………. de ………………………… de 202</text:span></text:p>
      <text:p text:style-name="P22"/>
      <text:p text:style-name="P22"/>
      <text:p text:style-name="P7"><text:span text:style-name="T32">Firma del Pare/Mare/Representant legal</text:span><text:span text:style-name="T43"><text:note text:id="ftn1" text:note-class="footnote"><text:note-citation>1</text:note-citation><text:note-body><text:p text:style-name="P69"><text:span text:style-name="T42"/><text:span text:style-name="T44"> </text:span>És necessària la signatura dels dos progenitors. Si el document només és signat per un dels dos tutors legals, s'haurà d’adjuntar obligatòriament una declaració jurada on constarà el compromís d'informar a l'altre tutor legal d'aquesta informació..</text:p><text:p text:style-name="Standard"/></text:note-body></text:note></text:span></text:p>
      <text:p text:style-name="P24"/>
      <text:p text:style-name="P24"/>
      <text:p text:style-name="P24"/>
      <text:p text:style-name="P24"/>
      <text:p text:style-name="P24"/>
      <text:p text:style-name="P7"><text:span text:style-name="T29">Signat: <text:tab/><text:tab/><text:tab/><text:tab/><text:tab/><text:tab/><text:tab/><text:tab/><text:tab/>Signat:</text:span></text:p>
      <text:p text:style-name="P7"><text:soft-page-break/><text:span text:style-name="T29"><text:s text:c="9"/>(Pare/Mare/Representant Legal)<text:tab/><text:tab/><text:tab/><text:tab/><text:tab/> <text:s text:c="8"/>(Pare/Mare/Representant Legal)</text:span></text:p>
      <text:p text:style-name="P23"/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 style:font-name="Comic Sans MS" fo:font-family="'Comic Sans MS'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 style:font-name="Comic Sans MS" fo:font-family="'Comic Sans MS'" style:font-family-generic="roman" style:font-pitch="variable" fo:font-size="10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37in" fo:margin-left="0.4917in" fo:margin-right="0.3937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4917in" fo:margin-right="0.3937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3161in" svg:height="0.9472in" draw:z-index="23"><draw:image xlink:href="Pictures/1000020100000208000005E836DFAA4568F1A18D.png" xlink:type="simple" xlink:show="embed" xlink:actuate="onLoad" loext:mime-type="image/png"/></draw:frame><draw:frame draw:style-name="Mfr2" draw:name="image4.png" text:anchor-type="char" svg:x="-0.5in" svg:y="0.6862in" svg:width="0.5909in" svg:height="1.739in" draw:z-index="3"><draw:image xlink:href="Pictures/1000020100000208000005E8C8BB2B7BE88B544A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1"><draw:frame draw:style-name="Mfr1" draw:name="image1.png" text:anchor-type="as-char" svg:width="1.5374in" svg:height="1.1146in" draw:z-index="24"><draw:image xlink:href="Pictures/10000201000003810000032864C195E4E05013B1.png" xlink:type="simple" xlink:show="embed" xlink:actuate="onLoad" loext:mime-type="image/png"/></draw:frame><draw:frame draw:style-name="Mfr3" draw:name="image3.png" text:anchor-type="char" svg:x="0.25in" svg:y="-0.3752in" svg:width="1.6799in" svg:height="1.5146in" draw:z-index="0"><draw:image xlink:href="Pictures/100002010000038100000328DA5568E0471398BE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4" meta:object-count="0" meta:page-count="4" meta:paragraph-count="90" meta:word-count="804" meta:character-count="6276" meta:non-whitespace-character-count="5008"/>
    <meta:generator>LibreOfficeDev/6.0.5.2$Linux_X86_64 LibreOffice_project/</meta:generator>
  </office:meta>
</office:document-meta>
</file>