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9.179cm" fo:margin-left="0cm" fo:margin-top="0cm" fo:margin-bottom="0cm" table:align="left"/>
    </style:style>
    <style:style style:name="Table1.A" style:family="table-column">
      <style:table-column-properties style:column-width="19.17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9.02cm" fo:margin-left="0cm" fo:margin-top="0cm" fo:margin-bottom="0cm" table:align="left"/>
    </style:style>
    <style:style style:name="Table2.A" style:family="table-column">
      <style:table-column-properties style:column-width="19.02cm"/>
    </style:style>
    <style:style style:name="Table2.1" style:family="table-row">
      <style:table-row-properties style:min-row-height="1.085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9.103cm" fo:margin-left="0.044cm" fo:margin-top="0cm" fo:margin-bottom="0cm" table:align="left"/>
    </style:style>
    <style:style style:name="Table3.A" style:family="table-column">
      <style:table-column-properties style:column-width="19.103cm"/>
    </style:style>
    <style:style style:name="Table3.1" style:family="table-row">
      <style:table-row-properties style:min-row-height="1.609cm" fo:keep-together="auto"/>
    </style:style>
    <style:style style:name="Table3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4" style:family="table">
      <style:table-properties style:width="19.024cm" fo:margin-left="0cm" fo:margin-top="0cm" fo:margin-bottom="0cm" table:align="left"/>
    </style:style>
    <style:style style:name="Table4.A" style:family="table-column">
      <style:table-column-properties style:column-width="6.269cm"/>
    </style:style>
    <style:style style:name="Table4.B" style:family="table-column">
      <style:table-column-properties style:column-width="6.458cm"/>
    </style:style>
    <style:style style:name="Table4.C" style:family="table-column">
      <style:table-column-properties style:column-width="6.297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5e5e5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9.05cm" fo:margin-left="0cm" fo:margin-top="0cm" fo:margin-bottom="0cm" table:align="left"/>
    </style:style>
    <style:style style:name="Table5.A" style:family="table-column">
      <style:table-column-properties style:column-width="9.603cm"/>
    </style:style>
    <style:style style:name="Table5.B" style:family="table-column">
      <style:table-column-properties style:column-width="3.097cm"/>
    </style:style>
    <style:style style:name="Table5.C" style:family="table-column">
      <style:table-column-properties style:column-width="6.35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0.441cm" fo:keep-together="auto"/>
    </style:style>
    <style:style style:name="Table5.A2" style:family="table-cell">
      <style:table-cell-properties fo:padding-left="0.199cm" fo:padding-right="0.191cm" fo:padding-top="0cm" fo:padding-bottom="0cm" fo:border="0.5pt solid #000000"/>
    </style:style>
    <style:style style:name="Table5.C2" style:family="table-cell">
      <style:table-cell-properties fo:padding-left="0.199cm" fo:padding-right="0.191cm" fo:padding-top="0cm" fo:padding-bottom="0cm" fo:border="0.5pt solid #000000"/>
    </style:style>
    <style:style style:name="Table5.A3" style:family="table-cell">
      <style:table-cell-properties fo:padding-left="0.199cm" fo:padding-right="0.191cm" fo:padding-top="0cm" fo:padding-bottom="0cm" fo:border="0.5pt solid #000000"/>
    </style:style>
    <style:style style:name="Table5.C3" style:family="table-cell">
      <style:table-cell-properties fo:padding-left="0.199cm" fo:padding-right="0.191cm" fo:padding-top="0cm" fo:padding-bottom="0cm" fo:border="0.5pt solid #000000"/>
    </style:style>
    <style:style style:name="Table5.A4" style:family="table-cell">
      <style:table-cell-properties fo:padding-left="0.199cm" fo:padding-right="0.191cm" fo:padding-top="0cm" fo:padding-bottom="0cm" fo:border="0.5pt solid #000000"/>
    </style:style>
    <style:style style:name="Table5.C4" style:family="table-cell">
      <style:table-cell-properties fo:padding-left="0.199cm" fo:padding-right="0.191cm" fo:padding-top="0cm" fo:padding-bottom="0cm" fo:border="0.5pt solid #000000"/>
    </style:style>
    <style:style style:name="Table5.A6" style:family="table-cell">
      <style:table-cell-properties fo:padding-left="0.199cm" fo:padding-right="0.191cm" fo:padding-top="0cm" fo:padding-bottom="0cm" fo:border="0.5pt solid #000000"/>
    </style:style>
    <style:style style:name="Table5.8" style:family="table-row">
      <style:table-row-properties style:min-row-height="1.032cm" fo:keep-together="auto"/>
    </style:style>
    <style:style style:name="Table5.A8" style:family="table-cell">
      <style:table-cell-properties fo:padding-left="0.199cm" fo:padding-right="0.191cm" fo:padding-top="0cm" fo:padding-bottom="0cm" fo:border="0.5pt solid #000000"/>
    </style:style>
    <style:style style:name="Table5.9" style:family="table-row">
      <style:table-row-properties style:min-row-height="0.582cm" fo:keep-together="auto"/>
    </style:style>
    <style:style style:name="Table5.A10" style:family="table-cell">
      <style:table-cell-properties fo:padding-left="0.199cm" fo:padding-right="0.191cm" fo:padding-top="0cm" fo:padding-bottom="0cm" fo:border="0.5pt solid #000000"/>
    </style:style>
    <style:style style:name="Table5.A1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5.A14" style:family="table-cell">
      <style:table-cell-properties fo:padding-left="0.199cm" fo:padding-right="0.191cm" fo:padding-top="0cm" fo:padding-bottom="0cm" fo:border="0.5pt solid #000000"/>
    </style:style>
    <style:style style:name="Table5.A16" style:family="table-cell">
      <style:table-cell-properties fo:padding-left="0.199cm" fo:padding-right="0.191cm" fo:padding-top="0cm" fo:padding-bottom="0cm" fo:border="0.5pt solid #000000"/>
    </style:style>
    <style:style style:name="Table5.A17" style:family="table-cell">
      <style:table-cell-properties fo:background-color="#e5e5e5" fo:padding-left="0.199cm" fo:padding-right="0.191cm" fo:padding-top="0cm" fo:padding-bottom="0cm" fo:border="0.5pt solid #000000">
        <style:background-image/>
      </style:table-cell-properties>
    </style:style>
    <style:style style:name="Table5.18" style:family="table-row">
      <style:table-row-properties style:min-row-height="0.741cm" fo:keep-together="auto"/>
    </style:style>
    <style:style style:name="Table5.A18" style:family="table-cell">
      <style:table-cell-properties style:vertical-align="" fo:padding="0.176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1pt" fo:font-style="normal" style:text-underline-style="none" fo:font-weight="normal" style:font-name-asian="LegacySanITCBoo1" style:font-size-asian="11pt" style:font-style-asian="normal" style:font-weight-asian="normal" style:font-name-complex="LegacySanITCBoo1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text-properties style:font-name="LegacySanITCBoo" style:font-name-asian="LegacySanITCBoo1" style:font-name-complex="LegacySanITCBoo1"/>
    </style:style>
    <style:style style:name="P11" style:family="paragraph" style:parent-style-name="Standard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3" style:family="paragraph" style:parent-style-name="Standard">
      <style:paragraph-properties fo:line-height="150%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14" style:family="paragraph" style:parent-style-name="Standard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5" style:family="paragraph" style:parent-style-name="Standard">
      <style:paragraph-properties fo:line-height="115%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041cm"/>
          <style:tab-stop style:position="1.229cm"/>
          <style:tab-stop style:position="2.499cm"/>
          <style:tab-stop style:position="3.769cm"/>
          <style:tab-stop style:position="5.039cm"/>
          <style:tab-stop style:position="6.309cm"/>
          <style:tab-stop style:position="7.579cm"/>
          <style:tab-stop style:position="8.849cm"/>
          <style:tab-stop style:position="10.119cm"/>
          <style:tab-stop style:position="11.389cm"/>
          <style:tab-stop style:position="12.659cm"/>
          <style:tab-stop style:position="13.929cm"/>
          <style:tab-stop style:position="15.199cm"/>
          <style:tab-stop style:position="16.469cm"/>
        </style:tab-stops>
      </style:paragraph-properties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9" style:family="paragraph" style:parent-style-name="Standard">
      <style:paragraph-properties fo:orphans="0" fo:widows="0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20" style:family="paragraph" style:parent-style-name="Standard">
      <style:paragraph-properties fo:line-height="100%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5.503cm" style:type="right"/>
        </style:tab-stops>
      </style:paragraph-properties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22" style:family="paragraph" style:parent-style-name="Standard">
      <style:text-properties style:text-position="0% 100%" style:font-name="LegacySanITCBoo" fo:font-size="10pt" style:font-name-asian="LegacySanITCBoo1" style:font-size-asian="10pt" style:font-name-complex="LegacySanITCBoo1" style:font-size-complex="10pt"/>
    </style:style>
    <style:style style:name="P23" style:family="paragraph" style:parent-style-name="Standard">
      <style:paragraph-properties fo:line-height="150%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24" style:family="paragraph" style:parent-style-name="Standard"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5.503cm" style:type="right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9" style:family="paragraph" style:parent-style-name="Standard">
      <style:text-properties officeooo:paragraph-rsid="00129b68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5.503cm" style:type="right"/>
        </style:tab-stops>
      </style:paragraph-properties>
      <style:text-properties officeooo:paragraph-rsid="00129b68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129b68"/>
    </style:style>
    <style:style style:name="P32" style:family="paragraph" style:parent-style-name="Standard">
      <style:paragraph-properties fo:margin-top="0cm" fo:margin-bottom="0.353cm" loext:contextual-spacing="false" fo:line-height="100%" fo:text-align="center" style:justify-single-word="false">
        <style:tab-stops>
          <style:tab-stop style:position="0.095cm"/>
        </style:tab-stops>
      </style:paragraph-properties>
    </style:style>
    <style:style style:name="P33" style:family="paragraph" style:parent-style-name="Standard">
      <style:paragraph-properties fo:margin-top="0.353cm" fo:margin-bottom="0cm" loext:contextual-spacing="false" fo:line-height="115%" fo:text-align="justify" style:justify-single-word="false"/>
    </style:style>
    <style:style style:name="P34" style:family="paragraph" style:parent-style-name="Standard">
      <style:paragraph-properties fo:margin-top="0.353cm" fo:margin-bottom="0cm" loext:contextual-spacing="false" fo:line-height="100%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35" style:family="paragraph" style:parent-style-name="Standard">
      <style:paragraph-properties fo:margin-left="0.065cm" fo:margin-right="0cm" fo:text-align="justify" style:justify-single-word="false" fo:text-indent="0cm" style:auto-text-indent="false">
        <style:tab-stops>
          <style:tab-stop style:position="-0.041cm"/>
          <style:tab-stop style:position="1.229cm"/>
          <style:tab-stop style:position="2.499cm"/>
          <style:tab-stop style:position="3.769cm"/>
          <style:tab-stop style:position="5.039cm"/>
          <style:tab-stop style:position="6.309cm"/>
          <style:tab-stop style:position="7.579cm"/>
          <style:tab-stop style:position="8.849cm"/>
          <style:tab-stop style:position="10.119cm"/>
          <style:tab-stop style:position="11.389cm"/>
          <style:tab-stop style:position="12.659cm"/>
          <style:tab-stop style:position="13.929cm"/>
          <style:tab-stop style:position="15.199cm"/>
          <style:tab-stop style:position="16.469cm"/>
        </style:tab-stops>
      </style:paragraph-properties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36" style:family="paragraph" style:parent-style-name="Standard">
      <style:paragraph-properties fo:margin-left="0.065cm" fo:margin-right="0cm" fo:text-align="justify" style:justify-single-word="false" fo:text-indent="0cm" style:auto-text-indent="false">
        <style:tab-stops>
          <style:tab-stop style:position="-0.041cm"/>
          <style:tab-stop style:position="1.229cm"/>
          <style:tab-stop style:position="2.499cm"/>
          <style:tab-stop style:position="3.769cm"/>
          <style:tab-stop style:position="5.039cm"/>
          <style:tab-stop style:position="6.309cm"/>
          <style:tab-stop style:position="7.579cm"/>
          <style:tab-stop style:position="8.849cm"/>
          <style:tab-stop style:position="10.119cm"/>
          <style:tab-stop style:position="11.389cm"/>
          <style:tab-stop style:position="12.659cm"/>
          <style:tab-stop style:position="13.929cm"/>
          <style:tab-stop style:position="15.199cm"/>
          <style:tab-stop style:position="16.469cm"/>
        </style:tab-stops>
      </style:paragraph-properties>
      <style:text-properties officeooo:paragraph-rsid="00129b68"/>
    </style:style>
    <style:style style:name="P37" style:family="paragraph" style:parent-style-name="Standard">
      <style:paragraph-properties fo:margin-left="0.998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51cm" fo:margin-right="0.748cm" fo:text-indent="0cm" style:auto-text-indent="false"/>
      <style:text-properties style:font-name="Noto Sans" fo:font-size="8pt" fo:font-style="italic" style:font-name-asian="Noto Sans1" style:font-size-asian="8pt" style:font-style-asian="italic" style:font-name-complex="Noto Sans1" style:font-size-complex="8pt"/>
    </style:style>
    <style:style style:name="P40" style:family="paragraph" style:parent-style-name="Standard">
      <style:paragraph-properties fo:margin-left="1.27cm" fo:margin-right="0cm" fo:line-height="115%" fo:text-indent="-0.635cm" style:auto-text-indent="false"/>
      <style:text-properties officeooo:paragraph-rsid="00129b68"/>
    </style:style>
    <style:style style:name="P41" style:family="paragraph" style:parent-style-name="Standard">
      <style:paragraph-properties fo:margin-left="1.27cm" fo:margin-right="0cm" fo:line-height="115%" fo:text-indent="-0.635cm" style:auto-text-indent="false"/>
      <style:text-properties style:font-name="LegacySanITCBoo" fo:font-size="11pt" officeooo:paragraph-rsid="00129b68" style:font-name-asian="LegacySanITCBoo1" style:font-size-asian="11pt" style:font-name-complex="LegacySanITCBoo1" style:font-size-complex="11pt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style:font-name="LegacySanITCBoo" fo:font-size="11pt" officeooo:paragraph-rsid="00129b68" style:font-name-asian="LegacySanITCBoo1" style:font-size-asian="11pt" style:font-name-complex="LegacySanITCBoo1" style:font-size-complex="11pt"/>
    </style:style>
    <style:style style:name="P43" style:family="paragraph" style:parent-style-name="Standard">
      <style:paragraph-properties fo:margin-left="0.635cm" fo:margin-right="0cm" fo:line-height="115%" fo:text-indent="0cm" style:auto-text-indent="false"/>
      <style:text-properties style:font-name="LegacySanITCBoo" fo:font-size="11pt" officeooo:paragraph-rsid="00129b68" style:font-name-asian="LegacySanITCBoo1" style:font-size-asian="11pt" style:font-name-complex="LegacySanITCBoo1" style:font-size-complex="11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15.503cm" style:type="right"/>
        </style:tab-stops>
      </style:paragraph-properties>
      <style:text-properties style:font-name="LegacySanITCBoo" fo:font-size="11pt" officeooo:paragraph-rsid="00129b68" style:font-name-asian="LegacySanITCBoo1" style:font-size-asian="11pt" style:font-name-complex="LegacySanITCBoo1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7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8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49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P50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0cm"/>
        </style:tab-stops>
      </style:paragraph-properties>
    </style:style>
    <style:style style:name="P51" style:family="paragraph" style:parent-style-name="Standard" style:master-page-name="First_20_Page">
      <style:paragraph-properties fo:margin-left="0cm" fo:margin-right="0cm" fo:line-height="150%" fo:text-indent="0cm" style:auto-text-indent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P52" style:family="paragraph" style:parent-style-name="Standard" style:list-style-name="WWNum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53" style:family="paragraph" style:parent-style-name="Standard" style:list-style-name="WWNum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</style:style>
    <style:style style:name="P54" style:family="paragraph" style:parent-style-name="Standard" style:list-style-name="WWNum1">
      <style:paragraph-properties fo:margin-left="0.635cm" fo:margin-right="0cm" fo:line-height="115%" fo:text-indent="0cm" style:auto-text-indent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55" style:family="paragraph">
      <style:paragraph-properties fo:text-align="start"/>
    </style:style>
    <style:style style:name="T1" style:family="text"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2" style:family="text"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6" style:family="text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T7" style:family="text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T8" style:family="text">
      <style:text-properties style:font-name="LegacySanITCBoo" fo:font-size="11pt" fo:font-weight="bold" style:font-name-asian="LegacySanITCBoo1" style:font-size-asian="11pt" style:font-weight-asian="bold" style:font-name-complex="LegacySanITCBoo1" style:font-size-complex="11pt"/>
    </style:style>
    <style:style style:name="T9" style:family="text">
      <style:text-properties style:font-name="Noto Sans" style:font-name-asian="Noto Sans1" style:font-name-complex="Noto Sans1"/>
    </style:style>
    <style:style style:name="T10" style:family="text">
      <style:text-properties style:font-name="Noto Sans" fo:font-weight="bold" style:font-name-asian="Noto Sans1" style:font-weight-asian="bold" style:font-name-complex="Noto Sans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8" form:id="control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9" form:id="control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0" form:id="control1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1" form:id="control1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2" form:id="control1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3" form:id="control1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4" form:id="control1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5" form:id="control1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6" form:id="control1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7" form:id="control1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8" form:id="control1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9" form:id="control1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0" form:id="control2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1" form:id="control2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2" form:id="control2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3" form:id="control2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4" form:id="control2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5" form:id="control2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6" form:id="control2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7" form:id="control2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23248207" text:style-name="WWNum3">
              <text:list-item>
                <text:list>
                  <text:list-item>
                    <text:p text:style-name="P48">DEMANDA D’INTERVENCIÓ AL SERVEI D’ORIENTACIÓ EDUCATIVA, SOCIAL I PROFESSIONAL </text:p>
                  </text:list-item>
                </text:list>
              </text:list-item>
            </text:list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(Els responsables i encarregats del tractament de dades així com totes les <text:s/>persones que intervinguin en qualsevol fase d’aquest <text:s text:c="5"/>estaran subjectes en deure confidencialitat al que es refereix l'article 5.1.f) del Reglament (UE) 2016/679. Llei Orgànica 3/2018, de 5 de desembre, de Protecció de Dades Personals i garantia dels drets digital)</text:p>
          </table:table-cell>
        </table:table-row>
      </table:table>
      <text:p text:style-name="P10"/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2"><text:span text:style-name="T9">La </text:span><text:span text:style-name="T10">demanda d’intervenció es durà a terme sempre que hi hagi constància de que s’han realitzat mesures personalitzades</text:span><text:span text:style-name="T9"> amb una flexibilització del context, i <text:s/>aquestes mesures no han resultat suficients i per tant, es valora la necessitat d'ajustar, intensificar o generalitzar el suport a les situacions d’aprenentatge.</text:span></text:p>
          </table:table-cell>
        </table:table-row>
      </table:table>
      <text:p text:style-name="P10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4">CURS ESCOLAR: </text:p>
          </table:table-cell>
          <table:table-cell table:style-name="Table4.B1" office:value-type="string">
            <text:p text:style-name="Standard"><text:span text:style-name="T2">Data </text:span><text:span text:style-name="T6">de la demanda</text:span><text:span text:style-name="T2">:</text:span></text:p>
          </table:table-cell>
          <table:table-cell table:style-name="Table4.B1" office:value-type="string">
            <text:p text:style-name="P11">Data de recepció:</text:p>
          </table:table-cell>
        </table:table-row>
      </table:table>
      <text:p text:style-name="P2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list xml:id="list142146588431394" text:continue-numbering="true" text:style-name="WWNum3">
              <text:list-item>
                <text:p text:style-name="P49">1. DADES DE L’ALUMNE/A:</text:p>
              </text:list-item>
            </text:list>
          </table:table-cell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3">Alumne/a: <text:s text:c="40"/></text:p>
          </table:table-cell>
          <table:covered-table-cell/>
          <table:table-cell table:style-name="Table5.C2" office:value-type="string">
            <text:p text:style-name="P23">Data naixement: </text:p>
          </table:table-cell>
        </table:table-row>
        <table:table-row table:style-name="Table5.2">
          <table:table-cell table:style-name="Table5.A3" table:number-columns-spanned="2" office:value-type="string">
            <text:p text:style-name="P25"><text:span text:style-name="T2">Centre: </text:span><text:span text:style-name="T1"><text:s text:c="2"/></text:span></text:p>
          </table:table-cell>
          <table:covered-table-cell/>
          <table:table-cell table:style-name="Table5.C3" office:value-type="string">
            <text:p text:style-name="P25"><text:span text:style-name="T6">Curs i grup</text:span><text:span text:style-name="T2">: <text:s text:c="7"/></text:span></text:p>
          </table:table-cell>
        </table:table-row>
        <table:table-row table:style-name="Table5.2">
          <table:table-cell table:style-name="Table5.A4" table:number-columns-spanned="2" office:value-type="string">
            <text:p text:style-name="P13">Tutor/a: </text:p>
          </table:table-cell>
          <table:covered-table-cell/>
          <table:table-cell table:style-name="Table5.C4" office:value-type="string">
            <text:p text:style-name="P23"/>
          </table:table-cell>
        </table:table-row>
        <table:table-row table:style-name="Table5.1">
          <table:table-cell table:style-name="Table5.A1" table:number-columns-spanned="3" office:value-type="string">
            <text:list xml:id="list142145636861702" text:continue-numbering="true" text:style-name="WWNum3">
              <text:list-item>
                <text:p text:style-name="P50"><text:span text:style-name="T12"><text:s/>2. </text:span><text:span text:style-name="T5">DEMANDA:</text:span></text:p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6" table:number-columns-spanned="3" office:value-type="string">
            <text:p text:style-name="P33"><text:s/><text:span text:style-name="T6">Demanda que prové de: <text:s text:c="52"/></text:span></text:p>
            <text:p text:style-name="P31"><text:bookmark text:name="_gjdgxs"/><text:s text:c="9"/><draw:control text:anchor-type="as-char" draw:z-index="20" draw:name="Forma1" draw:style-name="gr1" draw:text-style-name="P55" svg:width="0.398cm" svg:height="0.424cm" draw:control="control21"/><text:span text:style-name="T6"><text:s/>Equip docent <text:s text:c="5"/></text:span><text:span text:style-name="T6"><draw:control text:anchor-type="as-char" draw:z-index="21" draw:name="Forma1" draw:style-name="gr1" draw:text-style-name="P55" svg:width="0.398cm" svg:height="0.424cm" draw:control="control22"/></text:span><text:span text:style-name="T6"><text:s/>Família <text:s text:c="5"/></text:span><text:span text:style-name="T6"><draw:control text:anchor-type="as-char" draw:z-index="22" draw:name="Forma1" draw:style-name="gr1" draw:text-style-name="P55" svg:width="0.398cm" svg:height="0.424cm" draw:control="control23"/></text:span><text:span text:style-name="T6"><text:s/>Altres Serveis: </text:span></text:p>
            <text:p text:style-name="P12"><text:bookmark text:name="_yuyidpl6c5b0"/></text:p>
            <text:p text:style-name="P31"><text:bookmark text:name="_gjdgxs1"/><text:s text:c="9"/><draw:control text:anchor-type="as-char" draw:z-index="23" draw:name="Forma1" draw:style-name="gr1" draw:text-style-name="P55" svg:width="0.398cm" svg:height="0.424cm" draw:control="control24"/><text:span text:style-name="T6"><text:s/>Informe de servei extern (adjuntar):</text:span></text:p>
            <text:p text:style-name="P16"><text:bookmark text:name="_206kyv7ww59r"/>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list xml:id="list142147091252689" text:continue-numbering="true" text:style-name="WWNum3">
              <text:list-item>
                <text:list>
                  <text:list-item>
                    <text:list>
                      <text:list-item>
                        <text:p text:style-name="P50"><text:span text:style-name="T12">3. </text:span><text:span text:style-name="T5">MOTIU DE LA DEMANDA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5.8">
          <table:table-cell table:style-name="Table5.A8" table:number-columns-spanned="3" office:value-type="string">
            <text:p text:style-name="P5"/>
            <text:p text:style-name="P5"/>
            <text:p text:style-name="P5"/>
            <text:p text:style-name="P5"/>
            <text:p text:style-name="P6"/>
            <text:p text:style-name="P6"/>
          </table:table-cell>
          <table:covered-table-cell/>
          <table:covered-table-cell/>
        </table:table-row>
        <table:table-row table:style-name="Table5.9">
          <table:table-cell table:style-name="Table5.A1" table:number-columns-spanned="3" office:value-type="string">
            <text:list xml:id="list142146452134472" text:continue-numbering="true" text:style-name="WWNum3">
              <text:list-item>
                <text:list>
                  <text:list-item>
                    <text:list>
                      <text:list-item>
                        <text:p text:style-name="P52">4. MODALITAT D’APRENENTATGE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10" table:number-columns-spanned="3" office:value-type="string">
            <text:p text:style-name="P34">Fortaleses, interessos i motivacions de l’alumne/a:</text:p>
            <text:p text:style-name="P20"/>
            <text:p text:style-name="P20">Actitud davant les tasques acadèmiques. Preferències en les diferents àrees:</text:p>
            <text:p text:style-name="P20"/>
            <text:p text:style-name="P20">Barreres que limiten el seu desenvolupament:</text:p>
            <text:p text:style-name="P20"/>
            <text:p text:style-name="P20">Ritme i hàbits de feina:</text:p>
            <text:p text:style-name="P20"/>
            <text:p text:style-name="P20">Relacions amb companys i professorat:</text:p>
            <text:p text:style-name="P20"/>
            <text:p text:style-name="P20"><text:soft-page-break/>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list xml:id="list142145599165897" text:continue-numbering="true" text:style-name="WWNum3">
              <text:list-item>
                <text:list>
                  <text:list-item>
                    <text:list>
                      <text:list-item>
                        <text:p text:style-name="P53"><text:span text:style-name="T5">5. </text:span><text:span text:style-name="T3">CONTEXT SÒCIO-FAMILIAR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12" table:number-columns-spanned="3" office:value-type="string">
            <text:p text:style-name="P11"/>
            <text:p text:style-name="P18">Composició familiar:</text:p>
            <text:p text:style-name="P35"/>
            <text:p text:style-name="P36"><text:bookmark text:name="_4d34og8"/><text:span text:style-name="T7">Llengua familiar: </text:span><text:span text:style-name="T6"><draw:control text:anchor-type="as-char" draw:z-index="24" draw:name="Forma1" draw:style-name="gr1" draw:text-style-name="P55" svg:width="0.398cm" svg:height="0.424cm" draw:control="control25"/></text:span><text:span text:style-name="T7"><text:s/>Català <text:s text:c="2"/></text:span><text:span text:style-name="T6"><draw:control text:anchor-type="as-char" draw:z-index="25" draw:name="Forma1" draw:style-name="gr1" draw:text-style-name="P55" svg:width="0.398cm" svg:height="0.424cm" draw:control="control26"/></text:span><text:span text:style-name="T7"><text:s/>Castellà <text:s text:c="2"/></text:span><text:span text:style-name="T6"><draw:control text:anchor-type="as-char" draw:z-index="26" draw:name="Forma1" draw:style-name="gr1" draw:text-style-name="P55" svg:width="0.398cm" svg:height="0.424cm" draw:control="control27"/></text:span><text:span text:style-name="T7"><text:s/>Altres:...........................</text:span></text:p>
            <text:p text:style-name="P18"/>
            <text:p text:style-name="P18">Consciència de les dificultats del seu fill/a:</text:p>
            <text:p text:style-name="P18"/>
            <text:p text:style-name="P18">Col·laboració amb el centre:</text:p>
            <text:p text:style-name="P7"/>
            <text:p text:style-name="P9">Altres consideracions:</text:p>
            <text:p text:style-name="P37"/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3">6. DESCRIPCIÓ DE LES ACTUACIONS REALITZADES</text:p>
          </table:table-cell>
          <table:covered-table-cell/>
          <table:covered-table-cell/>
        </table:table-row>
        <table:table-row table:style-name="Table5.1">
          <table:table-cell table:style-name="Table5.A14" table:number-columns-spanned="3" office:value-type="string">
            <text:p text:style-name="P14"><text:bookmark text:name="_i9oihax8t469"/></text:p>
            <text:p text:style-name="P29"><text:span text:style-name="T6"><draw:control text:anchor-type="as-char" draw:z-index="15" draw:name="Forma1" draw:style-name="gr1" draw:text-style-name="P55" svg:width="0.398cm" svg:height="0.424cm" draw:control="control16"/></text:span><text:span text:style-name="T7"><text:s/>Comunicació a la família de les necessitats detectades per l’equip docent.</text:span></text:p>
            <text:p text:style-name="P29"><text:span text:style-name="T6"><draw:control text:anchor-type="as-char" draw:z-index="16" draw:name="Forma1" draw:style-name="gr1" draw:text-style-name="P55" svg:width="0.398cm" svg:height="0.424cm" draw:control="control17"/></text:span><text:span text:style-name="T7"><text:s/>Realització de reunions d’equip docent per la valoració de la tramesa de la demanda d'intervenció al SOE. </text:span></text:p>
            <text:p text:style-name="P14"><text:bookmark text:name="_n5vxtilhrw76"/></text:p>
            <text:p text:style-name="Standard"><text:bookmark text:name="_lz8l9njhhbaf"/><text:span text:style-name="T8">Mesures de suport aplicades per l’equip docent</text:span><text:span text:style-name="T7">:</text:span></text:p>
            <text:p text:style-name="P15"><text:bookmark text:name="_ho9ily7s86re"/></text:p>
            <text:list xml:id="list1292854640" text:style-name="WWNum1">
              <text:list-header>
                <text:p text:style-name="P54"><text:bookmark text:name="_44sinio2"/><text:s/><draw:control text:anchor-type="as-char" draw:z-index="0" draw:name="Forma1" draw:style-name="gr1" draw:text-style-name="P55" svg:width="0.398cm" svg:height="0.424cm" draw:control="control1"/>Grups de treball cooperatiu/agrupaments flexibles/desdoblaments.</text:p>
              </text:list-header>
            </text:list>
            <text:p text:style-name="P41"><text:bookmark text:name="_3j2qqm3"/><text:s/><draw:control text:anchor-type="as-char" draw:z-index="1" draw:name="Forma1" draw:style-name="gr1" draw:text-style-name="P55" svg:width="0.398cm" svg:height="0.424cm" draw:control="control2"/>Suports individuals o en petit grup.</text:p>
            <text:p text:style-name="P41"><text:bookmark text:name="_gqcxf1fnsdqy"/><text:s/><draw:control text:anchor-type="as-char" draw:z-index="2" draw:name="Forma1" draw:style-name="gr1" draw:text-style-name="P55" svg:width="0.398cm" svg:height="0.424cm" draw:control="control3"/>Docència compartida dins l’aula. </text:p>
            <text:p text:style-name="P42"><text:bookmark text:name="_4qorka0q1gb"/><text:s/><draw:control text:anchor-type="as-char" draw:z-index="3" draw:name="Forma1" draw:style-name="gr1" draw:text-style-name="P55" svg:width="0.398cm" svg:height="0.424cm" draw:control="control4"/>Tutoria entre iguals. </text:p>
            <text:p text:style-name="P42"><text:bookmark text:name="_jh53f7ez5rsb"/><text:s/><draw:control text:anchor-type="as-char" draw:z-index="4" draw:name="Forma1" draw:style-name="gr1" draw:text-style-name="P55" svg:width="0.398cm" svg:height="0.424cm" draw:control="control5"/>Coordinació amb els mestres especialistes per assessorament específic. </text:p>
            <text:p text:style-name="P40"><text:bookmark text:name="_jl6xzz87oh3h"/><text:span text:style-name="T11"><text:s/></text:span><text:span text:style-name="T11"><draw:control text:anchor-type="as-char" draw:z-index="5" draw:name="Forma1" draw:style-name="gr1" draw:text-style-name="P55" svg:width="0.398cm" svg:height="0.424cm" draw:control="control6"/></text:span><text:span text:style-name="T7">Ubicació de l’alumne a l’aula.</text:span></text:p>
            <text:p text:style-name="P43"><text:s/><draw:control text:anchor-type="as-char" draw:z-index="14" draw:name="Forma1" draw:style-name="gr1" draw:text-style-name="P55" svg:width="0.398cm" svg:height="0.424cm" draw:control="control15"/><text:s/>Organització de l’aula en diferents espais/racons o zones de treball que afavoreixin la participació.</text:p>
            <text:p text:style-name="P40"><text:bookmark text:name="_x1xuafypnoct"/><text:span text:style-name="T11"><text:s/></text:span><text:span text:style-name="T11"><draw:control text:anchor-type="as-char" draw:z-index="6" draw:name="Forma1" draw:style-name="gr1" draw:text-style-name="P55" svg:width="0.398cm" svg:height="0.424cm" draw:control="control7"/></text:span><text:span text:style-name="T7">Adequació dels espais i de la distribució de l'aula per facilitar la interacció entre el professorat i alumnat.</text:span></text:p>
            <text:p text:style-name="P40"><text:bookmark text:name="_kd7bryvn80yv"/><text:span text:style-name="T11"><text:s/></text:span><text:span text:style-name="T11"><draw:control text:anchor-type="as-char" draw:z-index="7" draw:name="Forma1" draw:style-name="gr1" draw:text-style-name="P55" svg:width="0.398cm" svg:height="0.424cm" draw:control="control8"/></text:span><text:span text:style-name="T7">Estructuració dels aprenentatges.</text:span></text:p>
            <text:p text:style-name="P40"><text:bookmark text:name="_ipr2v5qhlf1w"/><text:span text:style-name="T11"><text:s/></text:span><text:span text:style-name="T11"><draw:control text:anchor-type="as-char" draw:z-index="8" draw:name="Forma1" draw:style-name="gr1" draw:text-style-name="P55" svg:width="0.398cm" svg:height="0.424cm" draw:control="control9"/></text:span><text:span text:style-name="T7">Seqüenciació dels continguts.</text:span></text:p>
            <text:p text:style-name="P40"><text:bookmark text:name="_lclavvevnhlb"/><text:span text:style-name="T11"><text:s/></text:span><text:span text:style-name="T11"><draw:control text:anchor-type="as-char" draw:z-index="9" draw:name="Forma1" draw:style-name="gr1" draw:text-style-name="P55" svg:width="0.398cm" svg:height="0.424cm" draw:control="control10"/></text:span><text:span text:style-name="T7">Realització d’activitats multinivell (segons els ritmes d'aprenentatge)</text:span></text:p>
            <text:p text:style-name="P40"><text:bookmark text:name="_aqwwa4z17ty1"/><text:span text:style-name="T11"><text:s/></text:span><text:span text:style-name="T11"><draw:control text:anchor-type="as-char" draw:z-index="10" draw:name="Forma1" draw:style-name="gr1" draw:text-style-name="P55" svg:width="0.398cm" svg:height="0.424cm" draw:control="control11"/></text:span><text:span text:style-name="T7">Utilització de materials de suport a l'aprenentatge (visual, auditiu, manipulatiu, digital, etc). </text:span></text:p>
            <text:p text:style-name="P40"><text:bookmark text:name="_lr29rcj4f7j1"/><text:span text:style-name="T11"><text:s/></text:span><text:span text:style-name="T11"><draw:control text:anchor-type="as-char" draw:z-index="11" draw:name="Forma1" draw:style-name="gr1" draw:text-style-name="P55" svg:width="0.398cm" svg:height="0.424cm" draw:control="control12"/></text:span><text:span text:style-name="T7">Consideració dels coneixements previs de l'alumnat quan es presenta la informació.</text:span></text:p>
            <text:p text:style-name="P41"><text:bookmark text:name="_z337ya"/><text:s/><draw:control text:anchor-type="as-char" draw:z-index="12" draw:name="Forma1" draw:style-name="gr1" draw:text-style-name="P55" svg:width="0.398cm" svg:height="0.424cm" draw:control="control13"/>Adaptació dels procediments o instruments d’avaluació.</text:p>
            <text:p text:style-name="P41"><text:bookmark text:name="_z337ya1"/><text:s/><draw:control text:anchor-type="as-char" draw:z-index="13" draw:name="Forma1" draw:style-name="gr1" draw:text-style-name="P55" svg:width="0.398cm" svg:height="0.424cm" draw:control="control14"/>Altres (especificar):</text:p>
            <text:p text:style-name="P14"><text:bookmark text:name="_yau3e49evix5"/></text:p>
            <text:p text:style-name="P14"><text:bookmark text:name="_vruolk7z51ac"/></text:p>
            <text:p text:style-name="P3"/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list xml:id="list142146419083651" text:continue-list="list142145599165897" text:style-name="WWNum3">
              <text:list-item>
                <text:p text:style-name="P50"><text:span text:style-name="T5">7</text:span><text:span text:style-name="T12">. </text:span><text:span text:style-name="T3">ALTRES DADES D’INTERÈS</text:span></text:p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16" table:number-columns-spanned="3" office:value-type="string">
            <text:p text:style-name="P26"/>
            <text:p text:style-name="P30"><text:span text:style-name="T6"><text:s text:c="7"/></text:span><text:span text:style-name="T6"><draw:control text:anchor-type="as-char" draw:z-index="17" draw:name="Forma1" draw:style-name="gr1" draw:text-style-name="P55" svg:width="0.398cm" svg:height="0.424cm" draw:control="control18"/></text:span><text:span text:style-name="T7"><text:s/>Activitats extraescolars (especificar): </text:span></text:p>
            <text:p text:style-name="P21"/>
            <text:p text:style-name="P30"><text:span text:style-name="T6"><text:s text:c="7"/></text:span><text:span text:style-name="T6"><draw:control text:anchor-type="as-char" draw:z-index="18" draw:name="Forma1" draw:style-name="gr1" draw:text-style-name="P55" svg:width="0.398cm" svg:height="0.424cm" draw:control="control19"/></text:span><text:span text:style-name="T7">Serveis externs: reforç escolar/pedagògica/psicològica/logopèdia/altres (especificar):</text:span></text:p>
            <text:p text:style-name="P21"/>
            <text:p text:style-name="P30"><text:span text:style-name="T6"><text:s text:c="7"/></text:span><text:span text:style-name="T6"><draw:control text:anchor-type="as-char" draw:z-index="19" draw:name="Forma1" draw:style-name="gr1" draw:text-style-name="P55" svg:width="0.398cm" svg:height="0.424cm" draw:control="control20"/></text:span><text:span text:style-name="T6"><text:s/></text:span><text:span text:style-name="T7"><text:s/>Informe de servei extern (adjuntar): </text:span></text:p>
            <text:p text:style-name="P44"/>
            <text:p text:style-name="P44"/>
            <text:p text:style-name="P44"/>
            <text:p text:style-name="P44"><text:soft-page-break/></text:p>
          </table:table-cell>
          <table:covered-table-cell/>
          <table:covered-table-cell/>
        </table:table-row>
        <table:table-row table:style-name="Table5.1">
          <table:table-cell table:style-name="Table5.A17" table:number-columns-spanned="3" office:value-type="string">
            <text:p text:style-name="P27">8. SIGNATURES</text:p>
          </table:table-cell>
          <table:covered-table-cell/>
          <table:covered-table-cell/>
        </table:table-row>
        <table:table-row table:style-name="Table5.18">
          <table:table-cell table:style-name="Table5.A18" office:value-type="string">
            <text:p text:style-name="P17">Signatura del tutor/a:</text:p>
            <text:p text:style-name="P17"/>
            <text:p text:style-name="P17"/>
            <text:p text:style-name="P17"/>
            <text:p text:style-name="P17"/>
            <text:p text:style-name="P28">Nom i llinatges:</text:p>
            <text:p text:style-name="P28">Lloc i data:</text:p>
          </table:table-cell>
          <table:table-cell table:style-name="Table5.A18" table:number-columns-spanned="2" office:value-type="string">
            <text:p text:style-name="P17">Signatura d’algun membre de l’equip de suport/cap d’estudis</text:p>
            <text:p text:style-name="P19"/>
            <text:p text:style-name="P19"/>
            <text:p text:style-name="P19"/>
            <text:p text:style-name="P28">Nom i llinatges:</text:p>
            <text:p text:style-name="P28">Càrrec:</text:p>
            <text:p text:style-name="P28">Lloc i data:</text:p>
          </table:table-cell>
          <table:covered-table-cell/>
        </table:table-row>
      </table:table>
      <text:p text:style-name="P10"/>
      <text:p text:style-name="P10"/>
      <text:p text:style-name="P8"><text:span text:style-name="T7"><text:s text:c="47"/></text:span><text:span text:style-name="T4"><text:tab/><text:tab/><text:tab/><text:tab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egacySanITCBoo" fo:font-family="LegacySanITCBoo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 fo:font-size="9pt" fo:font-weight="bold" style:font-name-asian="Comic Sans MS1" style:font-family-asian="'Comic Sans MS'" style:font-family-generic-asian="system" style:font-pitch-asian="variable" style:font-size-asian="9pt" style:font-weight-asian="bold" style:font-name-complex="Comic Sans MS1" style:font-family-complex="'Comic Sans MS'" style:font-family-generic-complex="system" style:font-pitch-complex="variable" style:font-size-complex="9pt"/>
    </style:style>
    <style:style style:name="ListLabel_20_12" style:display-name="ListLabel 12" style:family="text">
      <style:text-properties style:text-position="0% 100%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size-asian="10pt" style:font-size-complex="10pt"/>
    </style:style>
    <style:style style:name="ListLabel_20_14" style:display-name="ListLabel 14" style:family="text">
      <style:text-properties style:text-position="0% 100%" fo:font-size="10pt" style:font-size-asian="10pt" style:font-size-complex="10pt"/>
    </style:style>
    <style:style style:name="ListLabel_20_15" style:display-name="ListLabel 15" style:family="text">
      <style:text-properties style:text-position="0% 100%" fo:font-size="10pt" style:font-size-asian="10pt" style:font-size-complex="10pt"/>
    </style:style>
    <style:style style:name="ListLabel_20_16" style:display-name="ListLabel 16" style:family="text">
      <style:text-properties style:text-position="0% 100%" fo:font-size="10pt" style:font-size-asian="10pt" style:font-size-complex="10pt"/>
    </style:style>
    <style:style style:name="ListLabel_20_17" style:display-name="ListLabel 17" style:family="text">
      <style:text-properties style:text-position="0% 100%" fo:font-size="10pt" style:font-size-asian="10pt" style:font-size-complex="10pt"/>
    </style:style>
    <style:style style:name="ListLabel_20_18" style:display-name="ListLabel 18" style:family="text">
      <style:text-properties style:text-position="0% 100%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0.129cm" svg:y="-0.914cm" svg:width="1.312cm" svg:height="3.265cm" draw:z-index="29"><draw:image xlink:href="Pictures/1000020100000208000005E87A63FCA3DA781494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tge1" text:anchor-type="paragraph" svg:x="0.928cm" svg:y="-0.504cm" svg:width="4.246cm" svg:height="3.824cm" draw:z-index="27"><draw:image xlink:href="Pictures/10000201000003810000032816874E4AA8609D2E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list xml:id="list3612128124" text:style-name="WWNum2">
          <text:list-item>
            <text:p text:style-name="MP3"/>
          </text:list-item>
        </text:list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09-22T14:21:44.173000000</dc:date>
    <meta:editing-duration>PT10M6S</meta:editing-duration>
    <meta:editing-cycles>3</meta:editing-cycles>
    <meta:document-statistic meta:table-count="5" meta:image-count="2" meta:object-count="0" meta:page-count="3" meta:paragraph-count="63" meta:word-count="399" meta:character-count="3183" meta:non-whitespace-character-count="2578"/>
  </office:meta>
</office:document-meta>
</file>