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113E0000042ED14F9C496B9E6A24.gif" manifest:media-type="image/gif"/>
  <manifest:file-entry manifest:full-path="Pictures/1000020100001B1F000007F6B520871B945A3124.png" manifest:media-type="image/png"/>
  <manifest:file-entry manifest:full-path="Pictures/10000201000005EC00000553A40D7AE266F65F6E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6.572cm" fo:margin-left="0.928cm" table:align="left"/>
    </style:style>
    <style:style style:name="Taula2.A" style:family="table-column">
      <style:table-column-properties style:column-width="16.572cm"/>
    </style:style>
    <style:style style:name="Taula2.A1" style:family="table-cell">
      <style:table-cell-properties fo:padding="0.176cm" fo:border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LO-normal">
      <style:paragraph-properties fo:text-align="center" style:justify-single-word="fals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P6" style:family="paragraph" style:parent-style-name="Normal_20__28_Web_29_">
      <style:paragraph-properties fo:margin-left="0.751cm" fo:margin-right="0cm" fo:margin-top="0.42cm" fo:margin-bottom="0cm" loext:contextual-spacing="false" fo:line-height="150%" fo:text-indent="0cm" style:auto-text-indent="false">
        <style:tab-stops>
          <style:tab-stop style:position="0.249cm"/>
        </style:tab-stops>
      </style:paragraph-properties>
    </style:style>
    <style:style style:name="P7" style:family="paragraph" style:parent-style-name="LO-normal">
      <style:paragraph-properties fo:margin-left="0.7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2pt" fo:font-weight="bold" style:font-name-asian="Quattrocento Sans" style:font-size-asian="12pt" style:font-weight-asian="bold" style:font-name-complex="Quattrocento Sans" style:font-size-complex="12pt" style:font-weight-complex="bold"/>
    </style:style>
    <style:style style:name="P8" style:family="paragraph" style:parent-style-name="LO-normal">
      <style:paragraph-properties fo:margin-left="0.751cm" fo:margin-right="0cm" fo:text-align="center" style:justify-single-word="false" fo:orphans="0" fo:widows="0" fo:text-indent="0cm" style:auto-text-indent="false">
        <style:tab-stops>
          <style:tab-stop style:position="0.249cm"/>
        </style:tab-stops>
      </style:paragraph-properties>
      <style:text-properties style:font-name="Noto Sans" fo:font-size="12pt" fo:font-weight="bold" style:font-name-asian="Noto Sans" style:font-size-asian="12pt" style:font-weight-asian="bold" style:font-name-complex="Noto Sans" style:font-size-complex="12pt"/>
    </style:style>
    <style:style style:name="P9" style:family="paragraph" style:parent-style-name="LO-normal">
      <style:paragraph-properties fo:margin-left="0.751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Noto Sans" fo:font-size="12pt" style:font-name-asian="Quattrocento Sans" style:font-size-asian="12pt" style:font-name-complex="Quattrocento Sans" style:font-size-complex="12pt"/>
    </style:style>
    <style:style style:name="P10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1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2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3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4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5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Noto Sans" style:font-size-asian="11pt" style:font-style-asian="italic" style:font-name-complex="Noto Sans" style:font-size-complex="11pt"/>
    </style:style>
    <style:style style:name="P16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7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</style:style>
    <style:style style:name="P18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</style:style>
    <style:style style:name="P19" style:family="paragraph" style:parent-style-name="LO-normal" style:master-page-name="MP0">
      <style:paragraph-properties fo:text-align="center" style:justify-single-word="false" style:page-number="1" fo:break-before="pag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T1" style:family="text">
      <style:text-properties style:font-name="Cambria" fo:language="es" fo:country="ES" style:font-name-asian="Cambria" style:font-name-complex="Times New Roman" style:font-size-complex="11pt"/>
    </style:style>
    <style:style style:name="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T4" style:family="text">
      <style:text-properties style:font-name="Noto Sans"/>
    </style:style>
    <style:style style:name="T5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6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language="ca" fo:country="ES" fo:background-color="#ffffff" loext:char-shading-value="0" style:font-size-asian="11pt" style:font-name-complex="Noto Sans" style:font-size-complex="11pt"/>
    </style:style>
    <style:style style:name="T8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9" style:family="text">
      <style:text-properties style:font-name="Noto Sans" fo:font-size="11pt" fo:language="ca" fo:country="ES" officeooo:rsid="00085b3d" style:font-size-asian="11pt" style:font-name-complex="Noto Sans" style:font-size-complex="11pt"/>
    </style:style>
    <style:style style:name="T10" style:family="text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T11" style:family="text">
      <style:text-properties style:font-name="Noto Sans" fo:font-size="11pt" fo:language="ca" fo:country="ES" fo:font-style="italic" style:font-name-asian="Noto Sans" style:font-size-asian="11pt" style:font-style-asian="italic" style:font-name-complex="Noto Sans" style:font-size-complex="11pt"/>
    </style:style>
    <style:style style:name="T12" style:family="text">
      <style:text-properties officeooo:rsid="000d90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7">ANNEX <text:span text:style-name="T12">8</text:span></text:p>
      <text:p text:style-name="P9"/>
      <table:table table:name="Taula2" table:style-name="Taula2">
        <table:table-column table:style-name="Taula2.A"/>
        <table:table-row>
          <table:table-cell table:style-name="Taula2.A1" office:value-type="string">
            <text:p text:style-name="P8">FULL DE COMUNICACIÓ FAMILIAR</text:p>
          </table:table-cell>
        </table:table-row>
      </table:table>
      <text:p text:style-name="P12"/>
      <text:p text:style-name="P12">Sr./Sra._______________________________________________________amb DNI______________________ pare/mare/tutor/tutora de l’alumne/a______________________________________________________</text:p>
      <text:p text:style-name="P12"/>
      <text:p text:style-name="P15">(A signar amb el/la PSC):</text:p>
      <text:p text:style-name="P13">Manifest:</text:p>
      <text:p text:style-name="P17"><text:span text:style-name="Fuente_20_de_20_párrafo_20_predeter."><text:span text:style-name="T5">Que estic informat que el PSC del centre educatiu realitzarà </text:span></text:span><text:span text:style-name="Fuente_20_de_20_párrafo_20_predeter."><text:span text:style-name="T6">una intervenció socioeducativa</text:span></text:span><text:span text:style-name="Fuente_20_de_20_párrafo_20_predeter."><text:span text:style-name="T5">, amb la finalitat de facilitar el procés d’aprenentatge, així com també, garantir la resposta educativa més adequada a les seves necessitats.</text:span></text:span></text:p>
      <text:p text:style-name="P6"><text:span text:style-name="Fuente_20_de_20_párrafo_20_predeter."><text:span text:style-name="T10">Que he estat informat que el P</text:span></text:span><text:span text:style-name="Fuente_20_de_20_párrafo_20_predeter."><text:span text:style-name="T11">rograma d’Unitat d’Acompanyament i Orientació, Personal i Familiar de l’Alumnat Educativament Vulnerable Situats en Zones/Sectors escolars i Centres Rurals Agrupats, </text:span></text:span><text:span text:style-name="Fuente_20_de_20_párrafo_20_predeter."><text:span text:style-name="T7">està finançat pel Ministeri d'Educació i Formació</text:span></text:span><text:span text:style-name="Fuente_20_de_20_párrafo_20_predeter."><text:span text:style-name="T8"> Professional i per la Unió Europea-NextGeneratioUE, en el marc del Mecanisme del Pla de Recuperació, </text:span></text:span><text:span text:style-name="Fuente_20_de_20_párrafo_20_predeter."><text:span text:style-name="T9">Transformació</text:span></text:span><text:span text:style-name="Fuente_20_de_20_párrafo_20_predeter."><text:span text:style-name="T8"> i Resilièn</text:span></text:span><text:span text:style-name="Fuente_20_de_20_párrafo_20_predeter."><text:span text:style-name="T7">cia.</text:span></text:span></text:p>
      <text:p text:style-name="P16"/>
      <text:p text:style-name="P11"/>
      <text:p text:style-name="P10">_____________, _____ de_________________ de 20___</text:p>
      <text:p text:style-name="P14"><text:tab/></text:p>
      <text:p text:style-name="P10"><text:span text:style-name="T4"><text:s text:c="64"/></text:span><text:s text:c="29"/>Signatura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LO-normal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LO-normal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LO-normal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LO-normal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LO-normal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LO-normal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Título" style:family="paragraph" style:parent-style-name="Normal" style:next-style-name="Texto_20_independiente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hyphenation-ladder-count="no-limit"/>
      <style:text-properties fo:font-size="12pt" style:font-size-asian="12pt" fo:hyphenate="false"/>
    </style:style>
    <style:style style:name="Subtítulo" style:family="paragraph" style:parent-style-name="LO-normal" style:next-style-name="LO-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15%" fo:hyphenation-ladder-count="no-limit"/>
      <style:text-properties fo:language="es" fo:country="ES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fo:font-size="12pt" style:font-size-asian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297cm" fo:margin-left="-0.861cm" table:align="left"/>
    </style:style>
    <style:style style:name="Taula1.A" style:family="table-column">
      <style:table-column-properties style:column-width="3.985cm"/>
    </style:style>
    <style:style style:name="Taula1.B" style:family="table-column">
      <style:table-column-properties style:column-width="5.643cm"/>
    </style:style>
    <style:style style:name="Taula1.C" style:family="table-column">
      <style:table-column-properties style:column-width="3.96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2.484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M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M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Cambria" fo:language="es" fo:country="ES" style:font-name-asian="Cambria" style:font-name-complex="Times New Roman" style:font-size-complex="11pt"/>
    </style:style>
    <style:style style:name="M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M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2" text:anchor-type="paragraph" svg:x="4.013cm" svg:y="0.787cm" svg:width="5.433cm" style:rel-width="scale" svg:height="1.323cm" style:rel-height="scale" draw:z-index="2"><draw:image xlink:href="Pictures/100002000000113E0000042ED14F9C496B9E6A24.gif" xlink:type="simple" xlink:show="embed" xlink:actuate="onLoad" loext:mime-type="image/gif"/></draw:frame><draw:frame draw:style-name="Mfr1" draw:name="Imagen1" text:anchor-type="paragraph" svg:x="13.358cm" svg:y="0.725cm" svg:width="4.733cm" style:rel-width="scale" svg:height="1.395cm" style:rel-height="scale" draw:z-index="1"><draw:image xlink:href="Pictures/1000020100001B1F000007F6B520871B945A3124.png" xlink:type="simple" xlink:show="embed" xlink:actuate="onLoad" loext:mime-type="image/png"/></draw:frame><draw:frame draw:style-name="Mfr2" draw:name="0 Imagen" text:anchor-type="paragraph" svg:x="0.293cm" svg:y="-0.102cm" svg:width="2.977cm" style:rel-width="scale" svg:height="2.563cm" style:rel-height="scale" draw:z-index="3"><draw:image xlink:href="Pictures/10000201000005EC00000553A40D7AE266F65F6E.png" xlink:type="simple" xlink:show="embed" xlink:actuate="onLoad" loext:mime-type="image/png"/><svg:desc>C_EDU_FOR_PRO_DIR_GEN_PRI_INF_INN_COM_EDU_COL.png</svg:desc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2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1"><draw:frame draw:style-name="Mfr3" draw:name="6 Imagen" text:anchor-type="as-char" svg:y="0cm" svg:width="3.732cm" style:rel-width="scale" svg:height="2.099cm" style:rel-height="scale" draw:z-index="0"><draw:image xlink:href="Pictures/100002010000078000000438C4511F3329024064.png" xlink:type="simple" xlink:show="embed" xlink:actuate="onLoad" loext:mime-type="image/png"/><svg:desc>Logo PRTR vertical_COLOR.png</svg:desc></draw:frame></text:span></text:span></text:p>
            </table:table-cell>
            <table:table-cell table:style-name="Taula1.A1" office:value-type="string">
              <text:p text:style-name="MP2"><text:span text:style-name="Fuente_20_de_20_párrafo_20_predeter."><text:span text:style-name="MT3"/></text:span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ia de Los Angeles Santamaria Molina</meta:initial-creator>
    <meta:creation-date>2021-11-02T09:32:00Z</meta:creation-date>
    <dc:date>2023-12-19T09:09:17.389000000</dc:date>
    <meta:editing-cycles>13</meta:editing-cycles>
    <meta:editing-duration>PT5M36S</meta:editing-duration>
    <meta:document-statistic meta:table-count="2" meta:image-count="4" meta:object-count="0" meta:page-count="1" meta:paragraph-count="11" meta:word-count="108" meta:character-count="1013" meta:non-whitespace-character-count="820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