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1F000007F6158DA8C8173F9712.png" manifest:media-type="image/png"/>
  <manifest:file-entry manifest:full-path="Pictures/100000000000012900000048B460337B086493B6.jpg" manifest:media-type="image/jpeg"/>
  <manifest:file-entry manifest:full-path="Pictures/10000201000003810000032816874E4AA8609D2E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10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933cm"/>
    </style:style>
    <style:style style:name="Table2.B" style:family="table-column">
      <style:table-column-properties style:column-width="3.9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7" style:family="paragraph" style:parent-style-name="Standard">
      <style:text-properties officeooo:paragraph-rsid="0011e39c"/>
    </style:style>
    <style:style style:name="P8" style:family="paragraph" style:parent-style-name="Standard">
      <style:paragraph-properties fo:line-height="100%" fo:orphans="0" fo:widows="0"/>
      <style:text-properties style:font-name="Noto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0f5c3a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db7db" style:font-name-asian="Noto Sans1" style:font-size-asian="11pt" style:font-weight-asian="bold" style:font-name-complex="Noto Sans1" style:font-size-complex="11pt"/>
    </style:style>
    <style:style style:name="P11" style:family="paragraph" style:parent-style-name="Standard">
      <style:text-properties style:font-name="Noto Sans" fo:font-size="11pt" style:font-size-asian="11pt" style:font-size-complex="11pt"/>
    </style:style>
    <style:style style:name="P12" style:family="paragraph" style:parent-style-name="Standard">
      <style:paragraph-properties fo:line-height="100%" fo:orphans="0" fo:widows="0"/>
      <style:text-properties style:font-name="Noto Sans" fo:font-size="11pt" style:font-size-asian="11pt" style:font-size-complex="11pt"/>
    </style:style>
    <style:style style:name="P13" style:family="paragraph" style:parent-style-name="Standard">
      <style:text-properties style:font-name="Noto Sans" fo:font-size="11pt" officeooo:paragraph-rsid="0019a96d" style:font-size-asian="11pt" style:font-size-complex="11pt"/>
    </style:style>
    <style:style style:name="P14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style:font-name="Noto Sans" fo:font-size="11pt" officeooo:rsid="000edd08" officeooo:paragraph-rsid="00183957" fo:background-color="#ffffff" style:font-name-asian="Noto Sans1" style:font-size-asian="11pt" style:font-name-complex="Noto Sans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0f5c3a" style:font-name-asian="Noto Sans1" style:font-size-asian="11pt" style:font-weight-asian="bold" style:font-name-complex="Noto Sans1" style:font-size-complex="11pt"/>
    </style:style>
    <style:style style:name="T1" style:family="text">
      <style:text-properties style:font-name-asian="Noto Sans1" style:font-name-complex="Noto Sans1"/>
    </style:style>
    <style:style style:name="T2" style:family="text">
      <style:text-properties officeooo:rsid="001cce96" style:font-name-asian="Noto Sans1" style:font-name-complex="Noto Sans1"/>
    </style:style>
    <style:style style:name="T3" style:family="text">
      <style:text-properties officeooo:rsid="001db7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ANNEX <text:span text:style-name="T3">6</text:span></text:p>
      <text:p text:style-name="P10">SELECCIÓ DE L’ALUMNAT DESTINATARI DEL PROGRAMA D’UNITAT D’ACOMPANYAMENT I ORIENTACIÓ, PERSONAL I FAMILIAR DE L’ALUMNAT EDUCATIVAMENT VULNERABLE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 CENTRE EDUCATIU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4">El destinatari del programa és l’alumnat més vulnerable de l’etapa d’educació primària que es troben en risc de repetició i abandó del sistema educatiu. Especialment, a l’alumnat que presenta dificultats en l’aprenentatge derivades de causes socials (situacions de risc, desprotecció, vulnerabilitat i/o exclusió social) que es tradueixen en absentisme escolar, repetició escolar, abandonament prematur de l’escolarització i fracàs escolar, entre altres problemes.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 I LLINATGES DE L’ALUMNE/A*</text:p>
          </table:table-cell>
          <table:table-cell table:style-name="Table2.A1" office:value-type="string">
            <text:p text:style-name="P3">CURS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4"/>
      <text:p text:style-name="P5">*<text:span text:style-name="T1">Per ser beneficiari del programa és necessari que la familia signi el full </text:span><text:span text:style-name="T2">de declaració de coneixements</text:span><text:span text:style-name="T1">( annex 5 ) i la Clàusula de protecció de dades ( annex 6). </text:span></text:p>
      <text:p text:style-name="P11"/>
      <text:p text:style-name="P11">DATA: </text:p>
      <text:p text:style-name="P11"/>
      <text:p text:style-name="P11">SIGNATURA DEL DIRECTOR/A DEL CENTRE EDUCATIU</text:p>
      <text:p text:style-name="P11"/>
      <text:p text:style-name="P11"/>
      <text:p text:style-name="P13"/>
      <text:p text:style-name="P13">NOM I LLINATGES DEL DIRECTOR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cm" fo:margin-left="-1.111cm" fo:margin-top="0cm" fo:margin-bottom="0cm" table:align="left" style:writing-mode="lr-tb"/>
    </style:style>
    <style:style style:name="Taula1.A" style:family="table-column">
      <style:table-column-properties style:column-width="4.092cm"/>
    </style:style>
    <style:style style:name="Taula1.B" style:family="table-column">
      <style:table-column-properties style:column-width="5.609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4.895cm"/>
    </style:style>
    <style:style style:name="Taula1.1" style:family="table-row">
      <style:table-row-properties style:min-row-height="2.408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MP3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4" style:family="paragraph" style:parent-style-name="Standard">
      <style:text-properties officeooo:paragraph-rsid="0011e39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1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1" text:anchor-type="paragraph" svg:x="13.691cm" svg:y="0.252cm" svg:width="4.713cm" svg:height="1.383cm" draw:z-index="2"><draw:image xlink:href="Pictures/1000020100001B1F000007F6158DA8C8173F9712.png" xlink:type="simple" xlink:show="embed" xlink:actuate="onLoad" loext:mime-type="image/png"/></draw:frame><draw:frame draw:style-name="Mfr1" draw:name="Imatge3" text:anchor-type="paragraph" svg:x="3.898cm" svg:y="0.247cm" svg:width="5.403cm" svg:height="1.311cm" draw:z-index="1"><draw:image xlink:href="Pictures/100000000000012900000048B460337B086493B6.jpg" xlink:type="simple" xlink:show="embed" xlink:actuate="onLoad" loext:mime-type="image/jpeg"/></draw:frame><draw:frame draw:style-name="Mfr2" draw:name="Imatge1" text:anchor-type="paragraph" svg:width="2.97cm" svg:height="2.496cm" draw:z-index="3"><draw:image xlink:href="Pictures/10000201000003810000032816874E4AA8609D2E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><draw:frame draw:style-name="Mfr3" draw:name="Imatge2" text:anchor-type="as-char" svg:width="3.724cm" svg:height="2.096cm" draw:z-index="0"><draw:image xlink:href="Pictures/1000020100000780000004385C4948119D3BAE88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12-14T11:11:53.122000000</dc:date>
    <meta:editing-duration>PT1H48M22S</meta:editing-duration>
    <meta:editing-cycles>16</meta:editing-cycles>
    <meta:document-statistic meta:table-count="3" meta:image-count="4" meta:object-count="0" meta:page-count="1" meta:paragraph-count="11" meta:word-count="132" meta:character-count="913" meta:non-whitespace-character-count="788"/>
  </office:meta>
</office:document-meta>
</file>