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EC00000553A40D7AE266F65F6E.png" manifest:media-type="image/png"/>
  <manifest:file-entry manifest:full-path="Pictures/1000FCD0000024D6000008EEA7D5CC6D9FC67836.emf" manifest:media-type="image/x-emf"/>
  <manifest:file-entry manifest:full-path="Pictures/100002010000016400000056979993DF9B4DE8B3.png" manifest:media-type="image/png"/>
  <manifest:file-entry manifest:full-path="Pictures/1000020100001B1F000007F6B520871B945A3124.png" manifest:media-type="image/png"/>
  <manifest:file-entry manifest:full-path="Pictures/100002010000078000000438C4511F332902406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ula2" style:family="table">
      <style:table-properties style:width="16.501cm" table:align="margins"/>
    </style:style>
    <style:style style:name="Taula2.A" style:family="table-column">
      <style:table-column-properties style:column-width="4.872cm" style:rel-column-width="19352*"/>
    </style:style>
    <style:style style:name="Taula2.B" style:family="table-column">
      <style:table-column-properties style:column-width="11.629cm" style:rel-column-width="46183*"/>
    </style:style>
    <style:style style:name="Tau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" style:family="table">
      <style:table-properties style:width="16.501cm" table:align="margins"/>
    </style:style>
    <style:style style:name="Taula1.A" style:family="table-column">
      <style:table-column-properties style:column-width="3.02cm" style:rel-column-width="11995*"/>
    </style:style>
    <style:style style:name="Taula1.B" style:family="table-column">
      <style:table-column-properties style:column-width="9.954cm" style:rel-column-width="39530*"/>
    </style:style>
    <style:style style:name="Taula1.C" style:family="table-column">
      <style:table-column-properties style:column-width="3.528cm" style:rel-column-width="14010*"/>
    </style:style>
    <style:style style:name="Tau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6.616cm" fo:margin-left="-0.171cm" table:align="left"/>
    </style:style>
    <style:style style:name="Taula4.A" style:family="table-column">
      <style:table-column-properties style:column-width="3.598cm"/>
    </style:style>
    <style:style style:name="Taula4.B" style:family="table-column">
      <style:table-column-properties style:column-width="2.604cm"/>
    </style:style>
    <style:style style:name="Taula4.A1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ula4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8.811cm" fo:margin-left="-0.171cm" table:align="left"/>
    </style:style>
    <style:style style:name="Taula5.A" style:family="table-column">
      <style:table-column-properties style:column-width="6.191cm"/>
    </style:style>
    <style:style style:name="Taula5.B" style:family="table-column">
      <style:table-column-properties style:column-width="2.619cm"/>
    </style:style>
    <style:style style:name="Tau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5.B1" style:family="table-cell">
      <style:table-cell-properties fo:padding="0.097cm" fo:border="0.05pt solid #000000"/>
    </style:style>
    <style:style style:name="Taula3" style:family="table">
      <style:table-properties style:width="16.589cm" fo:margin-left="-0.118cm" table:align="left"/>
    </style:style>
    <style:style style:name="Taula3.A" style:family="table-column">
      <style:table-column-properties style:column-width="3.545cm"/>
    </style:style>
    <style:style style:name="Taula3.B" style:family="table-column">
      <style:table-column-properties style:column-width="7.858cm"/>
    </style:style>
    <style:style style:name="Taula3.C" style:family="table-column">
      <style:table-column-properties style:column-width="2.593cm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6" style:family="table">
      <style:table-properties style:width="16.51cm" fo:margin-left="-0.092cm" table:align="left"/>
    </style:style>
    <style:style style:name="Taula6.A" style:family="table-column">
      <style:table-column-properties style:column-width="3.493cm"/>
    </style:style>
    <style:style style:name="Taula6.B" style:family="table-column">
      <style:table-column-properties style:column-width="1.799cm"/>
    </style:style>
    <style:style style:name="Taula6.C" style:family="table-column">
      <style:table-column-properties style:column-width="11.218cm"/>
    </style:style>
    <style:style style:name="Tau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7" style:family="table">
      <style:table-properties style:width="16.588cm" fo:margin-left="-0.092cm" table:align="left"/>
    </style:style>
    <style:style style:name="Taula7.A" style:family="table-column">
      <style:table-column-properties style:column-width="4.147cm"/>
    </style:style>
    <style:style style:name="Tau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227850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1pt" officeooo:rsid="0032e5da" officeooo:paragraph-rsid="0032e5da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officeooo:rsid="0032e5da" officeooo:paragraph-rsid="00537b2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1pt" officeooo:rsid="0043fb02" officeooo:paragraph-rsid="0043fb02" style:font-size-asian="11pt" style:font-size-complex="11pt"/>
    </style:style>
    <style:style style:name="P5" style:family="paragraph" style:parent-style-name="Standard">
      <style:text-properties style:font-name="Noto Sans" fo:font-size="11pt" officeooo:paragraph-rsid="0037120f" style:font-size-asian="11pt" style:font-size-complex="11pt"/>
    </style:style>
    <style:style style:name="P6" style:family="paragraph" style:parent-style-name="Standard">
      <style:text-properties style:font-name="Noto Sans" fo:font-size="11pt" officeooo:paragraph-rsid="0034adc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1pt" officeooo:paragraph-rsid="00537b2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officeooo:rsid="00489de4" officeooo:paragraph-rsid="00489de4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Noto Sans" fo:font-size="11pt" fo:font-weight="bold" officeooo:rsid="0032e5da" officeooo:paragraph-rsid="0032e5da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oto Sans" fo:font-size="11pt" fo:font-weight="bold" officeooo:rsid="00489de4" officeooo:paragraph-rsid="004bc79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oto Sans" fo:font-size="11pt" officeooo:rsid="0032e5da" officeooo:paragraph-rsid="0032e5da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Noto Sans" fo:font-size="11pt" fo:font-style="normal" officeooo:rsid="0033a4fe" officeooo:paragraph-rsid="0032e5da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Noto Sans" fo:font-size="11pt" fo:font-style="normal" officeooo:rsid="0033a4fe" officeooo:paragraph-rsid="0033a4fe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Noto Sans" fo:font-size="11pt" fo:font-style="normal" officeooo:rsid="00489de4" officeooo:paragraph-rsid="004a1eea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Noto Sans" fo:font-size="9pt" fo:font-style="normal" officeooo:rsid="0046eab8" officeooo:paragraph-rsid="0046eab8" style:font-size-asian="9pt" style:font-style-asian="normal" style:font-size-complex="9pt" style:font-style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officeooo:rsid="004c8afd" officeooo:paragraph-rsid="004cbe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officeooo:rsid="0033a4fe" officeooo:paragraph-rsid="0033a4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officeooo:rsid="0033a4fe" officeooo:paragraph-rsid="003712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officeooo:rsid="0033a4fe" officeooo:paragraph-rsid="0046ea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officeooo:rsid="0045f537" officeooo:paragraph-rsid="004cbe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officeooo:rsid="004c8afd" officeooo:paragraph-rsid="004c8a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officeooo:rsid="004c8afd" officeooo:paragraph-rsid="004c8a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paragraph-rsid="004c8af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45f537" officeooo:paragraph-rsid="0045f53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4cbe2e" officeooo:paragraph-rsid="004cbe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4cbe2e" officeooo:paragraph-rsid="004d4e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4cbe2e" officeooo:paragraph-rsid="004d4e2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33a4fe" officeooo:paragraph-rsid="0046eab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33a4fe" officeooo:paragraph-rsid="0033a4f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33a4fe" officeooo:paragraph-rsid="0035fc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33a4fe" officeooo:paragraph-rsid="003607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360706" officeooo:paragraph-rsid="003607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34adce" officeooo:paragraph-rsid="0034ad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43edc8" officeooo:paragraph-rsid="0043edc8" fo:background-color="#fff2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fo:background-color="#fff2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style:font-name="Noto Sans" fo:font-size="11pt" style:font-size-asian="11pt" style:font-size-complex="11pt"/>
    </style:style>
    <style:style style:name="P41" style:family="paragraph" style:parent-style-name="Table_20_Contents">
      <loext:graphic-properties draw:fill="none"/>
      <style:paragraph-properties fo:margin-left="-1.6cm" fo:margin-right="0cm" fo:line-height="115%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Contenido_20_de_20_la_20_tabla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officeooo:paragraph-rsid="0032e5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Contenido_20_de_20_la_20_tabla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paragraph-rsid="0037120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Standard" style:master-page-name="Standard">
      <style:paragraph-properties fo:text-align="center" style:justify-single-word="false" style:page-number="1"/>
      <style:text-properties style:font-name="Noto Sans" fo:font-size="11pt" fo:font-weight="bold" officeooo:paragraph-rsid="001f20e7" style:font-name-asian="Noto Sans1" style:font-size-asian="11pt" style:font-weight-asian="bold" style:font-name-complex="Noto Sans1" style:font-size-complex="11pt"/>
    </style:style>
    <style:style style:name="T1" style:family="text">
      <style:text-properties officeooo:rsid="0034adce"/>
    </style:style>
    <style:style style:name="T2" style:family="text">
      <style:text-properties officeooo:rsid="0035fcfd"/>
    </style:style>
    <style:style style:name="T3" style:family="text">
      <style:text-properties officeooo:rsid="003ed2f9"/>
    </style:style>
    <style:style style:name="T4" style:family="text">
      <style:text-properties officeooo:rsid="00489de4"/>
    </style:style>
    <style:style style:name="T5" style:family="text">
      <style:text-properties officeooo:rsid="004bc79b"/>
    </style:style>
    <style:style style:name="T6" style:family="text">
      <style:text-properties officeooo:rsid="004c8afd"/>
    </style:style>
    <style:style style:name="T7" style:family="text">
      <style:text-properties fo:color="#d7d6d6"/>
    </style:style>
    <style:style style:name="T8" style:family="text">
      <style:text-properties fo:color="#d7d6d6" officeooo:rsid="004c8afd"/>
    </style:style>
    <style:style style:name="T9" style:family="text">
      <style:text-properties officeooo:rsid="004d0d51"/>
    </style:style>
    <style:style style:name="T10" style:family="text">
      <style:text-properties officeooo:rsid="004d4e29"/>
    </style:style>
    <style:style style:name="T11" style:family="text">
      <style:text-properties officeooo:rsid="00537b2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37b23" style:font-weight-asian="bold" style:font-weight-complex="bold"/>
    </style:style>
    <style:style style:name="T14" style:family="text">
      <style:text-properties fo:font-weight="bold" officeooo:rsid="004a1eea" style:font-weight-asian="bold" style:font-weight-complex="bold"/>
    </style:style>
    <style:style style:name="T15" style:family="text">
      <style:text-properties fo:font-style="normal" officeooo:rsid="0033a4fe" style:font-style-asian="normal" style:font-style-complex="normal"/>
    </style:style>
    <style:style style:name="T16" style:family="text">
      <style:text-properties fo:font-style="normal" officeooo:rsid="005a28c9" style:font-style-asian="normal" style:font-style-complex="normal"/>
    </style:style>
    <style:style style:name="T17" style:family="text">
      <style:text-properties officeooo:rsid="005b4c31"/>
    </style:style>
    <style:style style:name="T18" style:family="text">
      <style:text-properties officeooo:rsid="005e3c23"/>
    </style:style>
    <style:style style:name="T19" style:family="text">
      <style:text-properties officeooo:rsid="0061e42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ANNEX <text:span text:style-name="T19">4</text:span></text:p>
      <text:p text:style-name="P9">C<text:span text:style-name="T4">ertificat de participació del PSC al Programa d’Unitat d’Acompanyament i orientació (UAO)</text:span></text:p>
      <text:p text:style-name="P11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42">EOEP</text:p>
          </table:table-cell>
          <table:table-cell table:style-name="Taula2.B1" office:value-type="string">
            <text:p text:style-name="P18"/>
          </table:table-cell>
        </table:table-row>
      </table:table>
      <text:p text:style-name="P11"/>
      <text:p text:style-name="P3">El/La director/a de l’EOEP, .......................................................... (nom complet) amb DNI.............................................................. certific que el PSC .................................................................................................. (nom complet) amb DNI ............................... ha implementat el programa UAO <text:s/>el curs 2<text:span text:style-name="T18">3</text:span>-2<text:span text:style-name="T18">4</text:span>.</text:p>
      <text:p text:style-name="P7"/>
      <text:p text:style-name="P7"><text:span text:style-name="T13">1. Centres educatius assignats</text:span><text:span text:style-name="T11">: </text:span></text:p>
      <text:p text:style-name="P2"><text:s text:c="51"/>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21">TIPOLOGIA</text:p>
            <text:p text:style-name="P31">(CEIP/CC/CEP)</text:p>
          </table:table-cell>
          <table:table-cell table:style-name="Taula1.A1" office:value-type="string">
            <text:p text:style-name="P19">NOM CENTRE</text:p>
          </table:table-cell>
          <table:table-cell table:style-name="Taula1.C1" office:value-type="string">
            <text:p text:style-name="P19">CODI</text:p>
          </table:table-cell>
        </table:table-row>
        <table:table-row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C2" office:value-type="string">
            <text:p text:style-name="P18"/>
          </table:table-cell>
        </table:table-row>
        <table:table-row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C2" office:value-type="string">
            <text:p text:style-name="P18"/>
          </table:table-cell>
        </table:table-row>
        <table:table-row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C2" office:value-type="string">
            <text:p text:style-name="P18"/>
          </table:table-cell>
        </table:table-row>
      </table:table>
      <text:p text:style-name="P2"/>
      <text:p text:style-name="P2"><text:span text:style-name="T15">La participació del PSC al programa és del 50% del calendari laboral, és a dir, noranta-cinc dies laborables. Vuitanta-vuit d'aquests noranta-cinc dies </text:span><text:span text:style-name="T16">corresponen </text:span><text:span text:style-name="T15">a dies lectius (el curs escolar té un total de cent setanta-sis dies lectius). </text:span></text:p>
      <text:p text:style-name="P12"/>
      <text:p text:style-name="P14"><text:span text:style-name="T13">2</text:span><text:span text:style-name="T12">. Planificació</text:span></text:p>
      <text:p text:style-name="P13">Calendari <text:span text:style-name="T3">mensual (4 setmanes)</text:span></text:p>
      <text:p text:style-name="P15"/>
      <text:p text:style-name="P13"/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<text:span text:style-name="T13">3</text:span><text:span text:style-name="T12">. </text:span><text:span text:style-name="T14">Realització del programa</text:span></text:p>
      <text:p text:style-name="P2">Els dies <text:span text:style-name="T9">que s’han dedicat al programa han estat els següents: </text:span></text:p>
      <text:p text:style-name="P2"/>
      <table:table table:name="Taula4" table:style-name="Taula4">
        <table:table-column table:style-name="Taula4.A"/>
        <table:table-column table:style-name="Taula4.B" table:number-columns-repeated="5"/>
        <table:table-row>
          <table:table-cell table:style-name="Taula4.A1" office:value-type="string">
            <text:p text:style-name="P41"/>
          </table:table-cell>
          <table:table-cell table:style-name="Taula4.B1" office:value-type="string">
            <text:p text:style-name="P32">DILLUNS</text:p>
          </table:table-cell>
          <table:table-cell table:style-name="Taula4.B1" office:value-type="string">
            <text:p text:style-name="P32">DIMARTS </text:p>
          </table:table-cell>
          <table:table-cell table:style-name="Taula4.B1" office:value-type="string">
            <text:p text:style-name="P32">DIMECRES</text:p>
          </table:table-cell>
          <table:table-cell table:style-name="Taula4.B1" office:value-type="string">
            <text:p text:style-name="P32">DIJOUS</text:p>
          </table:table-cell>
          <table:table-cell table:style-name="Taula4.F1" office:value-type="string">
            <text:p text:style-name="P32">DIVENDRES</text:p>
            <text:p text:style-name="P32"/>
          </table:table-cell>
        </table:table-row>
        <table:table-row>
          <table:table-cell table:style-name="Taula4.A2" office:value-type="string">
            <text:p text:style-name="P32">SETEMBRE <text:span text:style-name="T2">2023</text:span></text:p>
          </table:table-cell>
          <table:table-cell table:style-name="Taula4.A2" office:value-type="string">
            <text:p text:style-name="P38"/>
            <text:p text:style-name="P39"/>
            <text:p text:style-name="P39"/>
            <text:p text:style-name="P39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able:table-row>
          <table:table-cell table:style-name="Taula4.A2" office:value-type="string">
            <text:p text:style-name="P33">OCTUBRE <text:span text:style-name="T2">2023</text:span></text:p>
          </table:table-cell>
          <table:table-cell table:style-name="Taula4.A2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able:table-row>
          <table:table-cell table:style-name="Taula4.A2" office:value-type="string">
            <text:p text:style-name="P33">NOVEMBRE <text:span text:style-name="T2">2023</text:span></text:p>
          </table:table-cell>
          <table:table-cell table:style-name="Taula4.A2" office:value-type="string">
            <text:p text:style-name="P36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able:table-row>
          <table:table-cell table:style-name="Taula4.A2" office:value-type="string">
            <text:p text:style-name="P33">DESEMBRE <text:span text:style-name="T2">2023</text:span></text:p>
          </table:table-cell>
          <table:table-cell table:style-name="Taula4.A2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able:table-row>
          <table:table-cell table:style-name="Taula4.A2" office:value-type="string">
            <text:p text:style-name="P32">GENER <text:span text:style-name="T2">2024</text:span></text:p>
          </table:table-cell>
          <table:table-cell table:style-name="Taula4.A2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able:table-row>
          <table:table-cell table:style-name="Taula4.A2" office:value-type="string">
            <text:p text:style-name="P34">FEBRER <text:span text:style-name="T2">2024</text:span></text:p>
          </table:table-cell>
          <table:table-cell table:style-name="Taula4.A2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able:table-row>
          <table:table-cell table:style-name="Taula4.A2" office:value-type="string">
            <text:p text:style-name="P34">MARÇ <text:span text:style-name="T2">2024</text:span></text:p>
          </table:table-cell>
          <table:table-cell table:style-name="Taula4.A2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able:table-row>
          <table:table-cell table:style-name="Taula4.A2" office:value-type="string">
            <text:p text:style-name="P34">ABRIL <text:span text:style-name="T2">2024</text:span></text:p>
          </table:table-cell>
          <table:table-cell table:style-name="Taula4.A2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ext:soft-page-break/>
        <table:table-row>
          <table:table-cell table:style-name="Taula4.A2" office:value-type="string">
            <text:p text:style-name="P34">MAIG <text:span text:style-name="T2">2024</text:span></text:p>
          </table:table-cell>
          <table:table-cell table:style-name="Taula4.A2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able:table-row>
          <table:table-cell table:style-name="Taula4.A2" office:value-type="string">
            <text:p text:style-name="P37">JUNY <text:span text:style-name="T18">2024</text:span></text:p>
          </table:table-cell>
          <table:table-cell table:style-name="Taula4.A2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</table:table>
      <text:p text:style-name="P2"/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29">A. <text:span text:style-name="T10">Total</text:span> <text:span text:style-name="T10">d</text:span>ies realització UAO</text:p>
          </table:table-cell>
          <table:table-cell table:style-name="Taula5.B1" office:value-type="string">
            <text:p text:style-name="P40"/>
          </table:table-cell>
        </table:table-row>
      </table:table>
      <text:p text:style-name="P2"/>
      <text:p text:style-name="P10"><text:span text:style-name="T11">4</text:span>. <text:span text:style-name="T5">Incidències</text:span></text:p>
      <table:table table:name="Taula3" table:style-name="Taula3">
        <table:table-column table:style-name="Taula3.A"/>
        <table:table-column table:style-name="Taula3.B"/>
        <table:table-column table:style-name="Taula3.C" table:number-columns-repeated="2"/>
        <table:table-row>
          <table:table-cell table:style-name="Taula3.A1" office:value-type="string">
            <text:p text:style-name="P43"><text:span text:style-name="T6">Relació de dies d’a</text:span>bsènci<text:span text:style-name="T6">a com UAO</text:span></text:p>
          </table:table-cell>
          <table:table-cell table:style-name="Taula3.A1" office:value-type="string">
            <text:p text:style-name="P26"/>
          </table:table-cell>
          <table:table-cell table:style-name="Taula3.A1" office:value-type="string">
            <text:p text:style-name="P30">B. <text:span text:style-name="T10">Total d</text:span>ies d’absència com UAO</text:p>
          </table:table-cell>
          <table:table-cell table:style-name="Taula3.D1" office:value-type="string">
            <text:p text:style-name="P25"/>
          </table:table-cell>
        </table:table-row>
      </table:table>
      <text:p text:style-name="P4"/>
      <table:table table:name="Taula6" table:style-name="Taula6">
        <table:table-column table:style-name="Taula6.A"/>
        <table:table-column table:style-name="Taula6.B"/>
        <table:table-column table:style-name="Taula6.C"/>
        <table:table-row>
          <table:table-cell table:style-name="Taula6.A1" office:value-type="string">
            <text:p text:style-name="P27"><text:span text:style-name="T6">C</text:span>anvi de centre</text:p>
          </table:table-cell>
          <table:table-cell table:style-name="Taula6.A1" office:value-type="string">
            <text:p text:style-name="P27">Dia</text:p>
          </table:table-cell>
          <table:table-cell table:style-name="Taula6.C1" office:value-type="string">
            <text:p text:style-name="P27">Motiu</text:p>
          </table:table-cell>
        </table:table-row>
        <table:table-row>
          <table:table-cell table:style-name="Taula6.A2" office:value-type="string">
            <text:p text:style-name="P27"/>
            <text:p text:style-name="P27"/>
          </table:table-cell>
          <table:table-cell table:style-name="Taula6.A2" office:value-type="string">
            <text:p text:style-name="P27"/>
          </table:table-cell>
          <table:table-cell table:style-name="Taula6.C2" office:value-type="string">
            <text:p text:style-name="P27"/>
          </table:table-cell>
        </table:table-row>
      </table:table>
      <text:p text:style-name="P20"/>
      <text:p text:style-name="P24"><text:span text:style-name="T11">5</text:span>. Percentatge de dedicació anual</text:p>
      <table:table table:name="Taula7" table:style-name="Taula7">
        <table:table-column table:style-name="Taula7.A" table:number-columns-repeated="4"/>
        <table:table-row>
          <table:table-cell table:style-name="Taula7.A1" office:value-type="string">
            <text:p text:style-name="P28">A. <text:span text:style-name="T10">Total d</text:span>ies realització UAO</text:p>
          </table:table-cell>
          <table:table-cell table:style-name="Taula7.A1" office:value-type="string">
            <text:p text:style-name="P28">B. <text:span text:style-name="T10">Total d</text:span>ies d’absència com a UAO</text:p>
          </table:table-cell>
          <table:table-cell table:style-name="Taula7.A1" office:value-type="string">
            <text:p text:style-name="P29">C. Dies totals com a UAO</text:p>
            <text:p text:style-name="P29">(C=A+B)</text:p>
          </table:table-cell>
          <table:table-cell table:style-name="Taula7.D1" office:value-type="string">
            <text:p text:style-name="P28">D. Percentatge de dedicació</text:p>
            <text:p text:style-name="P28">D=(C:1<text:span text:style-name="T17">89</text:span>)x100</text:p>
          </table:table-cell>
        </table:table-row>
        <table:table-row>
          <table:table-cell table:style-name="Taula7.A2" office:value-type="string">
            <text:p text:style-name="P22"/>
          </table:table-cell>
          <table:table-cell table:style-name="Taula7.A2" office:value-type="string">
            <text:p text:style-name="P22"/>
          </table:table-cell>
          <table:table-cell table:style-name="Taula7.A2" office:value-type="string">
            <text:p text:style-name="P22"/>
          </table:table-cell>
          <table:table-cell table:style-name="Taula7.D2" office:value-type="string">
            <text:p text:style-name="P22"/>
          </table:table-cell>
        </table:table-row>
      </table:table>
      <text:p text:style-name="P16"/>
      <text:p text:style-name="P23"/>
      <text:p text:style-name="P5">D<text:span text:style-name="T6">ata</text:span>: </text:p>
      <text:p text:style-name="P6">S<text:span text:style-name="T6">ignatura del director/a de l’</text:span>’EOEP <text:s text:c="19"/><text:tab/><text:tab/>S<text:span text:style-name="T6">ignatura del</text:span> <text:span text:style-name="T1">PSC</text:span> <text:s text:c="19"/></text:p>
      <text:p text:style-name="P6"/>
      <text:p text:style-name="P6"/>
      <text:p text:style-name="P6"><text:tab/><text:tab/><text:tab/><text:tab/><text:span text:style-name="T7"><text:tab/></text:span><text:span text:style-name="T8">(segell centre)</text:span></text:p>
      <text:p text:style-name="P6"/>
      <text:p text:style-name="P6"/>
      <text:p text:style-name="P6">N<text:span text:style-name="T6">om i llinatges</text:span> <text:s text:c="8"/><text:tab/><text:tab/><text:tab/><text:tab/><text:tab/><text:tab/>N<text:span text:style-name="T6">om i llinantg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3cm" style:type="center"/>
          <style:tab-stop style:position="16.461cm" style:type="right"/>
        </style:tab-stops>
      </style:paragraph-properties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27850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.499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9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4" text:anchor-type="paragraph" svg:x="2.625cm" svg:y="0.279cm" svg:width="5.348cm" style:rel-width="scale" svg:height="1.284cm" style:rel-height="scale" draw:z-index="5"><draw:image xlink:href="Pictures/1000FCD0000024D6000008EEA7D5CC6D9FC67836.emf" xlink:type="simple" xlink:show="embed" xlink:actuate="onLoad" loext:mime-type="image/x-emf"/><draw:image xlink:href="Pictures/100002010000016400000056979993DF9B4DE8B3.png" xlink:type="simple" xlink:show="embed" xlink:actuate="onLoad" loext:mime-type="image/png"/></draw:frame><draw:frame draw:style-name="Mfr2" draw:name="Imatge5" text:anchor-type="char" svg:x="12.15cm" svg:y="0.159cm" svg:width="4.821cm" svg:height="1.415cm" draw:z-index="8"><draw:image xlink:href="Pictures/1000020100001B1F000007F6B520871B945A3124.png" xlink:type="simple" xlink:show="embed" xlink:actuate="onLoad" loext:mime-type="image/png"/></draw:frame><draw:frame draw:style-name="Mfr3" draw:name="Imatge1" text:anchor-type="char" svg:x="-0.266cm" svg:y="-0.06cm" svg:width="2.732cm" svg:height="2.653cm" draw:z-index="11"><draw:image xlink:href="Pictures/10000201000005EC00000553A40D7AE266F65F6E.png" xlink:type="simple" xlink:show="embed" xlink:actuate="onLoad" loext:mime-type="image/png"/></draw:frame><text:tab/><text:tab/><text:tab/><draw:frame draw:style-name="Mfr4" draw:name="Imatge2" text:anchor-type="as-char" svg:y="-0.217cm" svg:width="3.889cm" svg:height="1.854cm" draw:z-index="2"><draw:image xlink:href="Pictures/100002010000078000000438C4511F3329024064.png" xlink:type="simple" xlink:show="embed" xlink:actuate="onLoad" loext:mime-type="image/png"/><svg:desc>Logo PRTR vertical_COLOR.png</svg:desc></draw:frame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12-19T09:06:02.466000000</dc:date>
    <meta:editing-duration>PT8H13M30S</meta:editing-duration>
    <meta:editing-cycles>60</meta:editing-cycles>
    <meta:print-date>2022-08-01T11:03:00.500000000</meta:print-date>
    <meta:document-statistic meta:table-count="7" meta:image-count="4" meta:object-count="0" meta:page-count="3" meta:paragraph-count="50" meta:word-count="205" meta:character-count="1604" meta:non-whitespace-character-count="1327"/>
  </office:meta>
</office:document-meta>
</file>