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800000170A79E5F356424914F.png" manifest:media-type="image/png"/>
  <manifest:file-entry manifest:full-path="Pictures/10000201000005EC00000553B8D733E680FCF97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</office:font-face-decls>
  <office:automatic-styles>
    <style:style style:name="Table1" style:family="table">
      <style:table-properties style:width="17.277cm" fo:margin-left="-0.176cm" fo:margin-top="0cm" fo:margin-bottom="0cm" fo:break-before="auto" fo:break-after="auto" table:align="left"/>
    </style:style>
    <style:style style:name="Table1.A" style:family="table-column">
      <style:table-column-properties style:column-width="17.277cm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0e0e3" fo:padding="0.176cm" fo:border="1pt solid #000000">
        <style:background-image/>
      </style:table-cell-properties>
    </style:style>
    <style:style style:name="Table2" style:family="table" style:master-page-name="">
      <style:table-properties style:width="17.295cm" fo:margin-left="-0.092cm" fo:margin-top="0cm" fo:margin-bottom="0cm" style:page-number="auto" fo:break-before="auto" fo:break-after="auto" table:align="left"/>
    </style:style>
    <style:style style:name="Table2.A" style:family="table-column">
      <style:table-column-properties style:column-width="8.158cm"/>
    </style:style>
    <style:style style:name="Table2.B" style:family="table-column">
      <style:table-column-properties style:column-width="9.137cm"/>
    </style:style>
    <style:style style:name="Table2.1" style:family="table-row">
      <style:table-row-properties style:min-row-height="0.741cm" fo:keep-together="auto"/>
    </style:style>
    <style:style style:name="Table2.A1" style:family="table-cell">
      <style:table-cell-properties fo:background-color="#d0e0e3" fo:padding="0.176cm" fo:border="1pt solid #000000">
        <style:background-image/>
      </style:table-cell-properties>
    </style:style>
    <style:style style:name="Table2.A2" style:family="table-cell">
      <style:table-cell-properties fo:padding="0.176cm" fo:border="1pt solid #000000"/>
    </style:style>
    <style:style style:name="Table2.A4" style:family="table-cell">
      <style:table-cell-properties fo:padding="0.176cm" fo:border="1pt solid #000000"/>
    </style:style>
    <style:style style:name="Table2.A6" style:family="table-cell">
      <style:table-cell-properties fo:padding="0.176cm" fo:border="1pt solid #000000"/>
    </style:style>
    <style:style style:name="Table2.A7" style:family="table-cell">
      <style:table-cell-properties fo:background-color="#d0e0e3" fo:padding-left="0.206cm" fo:padding-right="0.191cm" fo:padding-top="0cm" fo:padding-bottom="0cm" fo:border="1pt solid #000000">
        <style:background-image/>
      </style:table-cell-properties>
    </style:style>
    <style:style style:name="Table2.A8" style:family="table-cell">
      <style:table-cell-properties fo:padding-left="0.206cm" fo:padding-right="0.191cm" fo:padding-top="0cm" fo:padding-bottom="0cm" fo:border="1pt solid #000000"/>
    </style:style>
    <style:style style:name="Table2.A10" style:family="table-cell">
      <style:table-cell-properties fo:padding-left="0.206cm" fo:padding-right="0.191cm" fo:padding-top="0cm" fo:padding-bottom="0cm" fo:border="1pt solid #000000"/>
    </style:style>
    <style:style style:name="Table2.A12" style:family="table-cell">
      <style:table-cell-properties fo:padding-left="0.206cm" fo:padding-right="0.191cm" fo:padding-top="0cm" fo:padding-bottom="0cm" fo:border="1pt solid #000000"/>
    </style:style>
    <style:style style:name="Table2.14" style:family="table-row">
      <style:table-row-properties style:min-row-height="0.706cm" fo:keep-together="auto"/>
    </style:style>
    <style:style style:name="Table2.A14" style:family="table-cell">
      <style:table-cell-properties fo:padding="0.176cm" fo:border="1pt solid #000000"/>
    </style:style>
    <style:style style:name="Table2.A15" style:family="table-cell">
      <style:table-cell-properties fo:padding-left="0.206cm" fo:padding-right="0.191cm" fo:padding-top="0cm" fo:padding-bottom="0cm" fo:border-left="0.5pt solid #000000" fo:border-right="1pt solid #000000" fo:border-top="1pt solid #000000" fo:border-bottom="0.5pt solid #000000"/>
    </style:style>
    <style:style style:name="Table2.A16" style:family="table-cell">
      <style:table-cell-properties fo:padding="0.176cm" fo:border="1pt solid #000000"/>
    </style:style>
    <style:style style:name="Table2.A17" style:family="table-cell">
      <style:table-cell-properties fo:background-color="#cfe2f3" fo:padding="0.176cm" fo:border="1pt solid #000000">
        <style:background-image/>
      </style:table-cell-properties>
    </style:style>
    <style:style style:name="Table2.18" style:family="table-row">
      <style:table-row-properties style:min-row-height="5.722cm" fo:keep-together="auto"/>
    </style:style>
    <style:style style:name="Table2.A18" style:family="table-cell">
      <style:table-cell-properties fo:padding="0.176cm" fo:border="1pt solid #000000"/>
    </style:style>
    <style:style style:name="Table2.20" style:family="table-row">
      <style:table-row-properties style:min-row-height="0.723cm" fo:keep-together="auto"/>
    </style:style>
    <style:style style:name="Table2.A20" style:family="table-cell">
      <style:table-cell-properties fo:padding="0.176cm" fo:border="1pt solid #000000"/>
    </style:style>
    <style:style style:name="Table2.22" style:family="table-row">
      <style:table-row-properties fo:keep-together="auto"/>
    </style:style>
    <style:style style:name="Table2.A22" style:family="table-cell">
      <style:table-cell-properties fo:padding="0.176cm" fo:border="1pt solid #000000"/>
    </style:style>
    <style:style style:name="Table2.B22" style:family="table-cell">
      <style:table-cell-properties fo:padding="0.176cm" fo:border="1pt solid #000000"/>
    </style:style>
    <style:style style:name="Table2.23" style:family="table-row">
      <style:table-row-properties fo:keep-together="auto"/>
    </style:style>
    <style:style style:name="Table2.A23" style:family="table-cell">
      <style:table-cell-properties fo:padding="0.176cm" fo:border="1pt solid #000000"/>
    </style:style>
    <style:style style:name="Table2.B23" style:family="table-cell">
      <style:table-cell-properties fo:padding="0.176cm" fo:border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4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 Bengali" fo:font-size="10.5pt" fo:language="ca" fo:country="ES" fo:font-weight="bold" style:font-name-asian="Noto Sans Bengali1" style:font-size-asian="10.5pt" style:font-weight-asian="bold" style:font-name-complex="Noto Sans Bengali1" style:font-size-complex="10.5pt"/>
    </style:style>
    <style:style style:name="P5" style:family="paragraph" style:parent-style-name="Standard">
      <style:paragraph-properties fo:line-height="100%" fo:orphans="0" fo:widows="0"/>
      <style:text-properties style:font-name="Noto Sans Bengali" fo:language="ca" fo:country="ES" style:font-name-asian="Noto Sans Bengali1" style:font-name-complex="Noto Sans Bengali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style:font-name-asian="Noto Sans1" style:font-size-asian="10.5pt" style:font-name-complex="Noto Sans1" style:font-size-complex="10.5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size="10.5pt" fo:language="ca" fo:country="ES" fo:font-weight="bold" style:font-name-asian="Noto Sans1" style:font-size-asian="10.5pt" style:font-weight-asian="bold" style:font-name-complex="Noto Sans1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 Bengali" fo:font-size="10pt" fo:language="ca" fo:country="ES" fo:font-style="italic" style:font-name-asian="Noto Sans Bengali1" style:font-size-asian="10pt" style:font-style-asian="italic" style:font-name-complex="Noto Sans Bengali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11" style:family="paragraph" style:parent-style-name="Standard" style:master-page-name="First_20_Page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style:page-number="1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style:font-name="Noto Sans Bengali" fo:language="ca" fo:country="ES" style:font-name-asian="Noto Sans Bengali1" style:font-name-complex="Noto Sans Bengal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language="ca" fo:country="ES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language="ca" fo:country="ES"/>
    </style:style>
    <style:style style:name="P16" style:family="paragraph" style:parent-style-name="Standard">
      <style:paragraph-properties fo:margin-left="0cm" fo:margin-right="0cm" fo:line-height="100%" fo:text-indent="0cm" style:auto-text-indent="false"/>
      <style:text-properties style:font-name="Noto Sans Bengali" fo:font-size="10pt" fo:language="ca" fo:country="ES" style:font-name-asian="Noto Sans Bengali1" style:font-size-asian="10pt" style:font-name-complex="Noto Sans Bengali1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oto Sans Bengali" fo:font-size="10pt" fo:language="ca" fo:country="ES" style:font-name-asian="Noto Sans Bengali1" style:font-size-asian="10pt" style:font-name-complex="Noto Sans Bengali1" style:font-size-complex="10pt"/>
    </style:style>
    <style:style style:name="P18" style:family="paragraph" style:parent-style-name="Standard">
      <style:paragraph-properties fo:margin-left="0cm" fo:margin-right="0cm" fo:line-height="100%" fo:text-indent="0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19" style:family="paragraph" style:parent-style-name="Standard" style:list-style-name="WWNum3">
      <style:paragraph-properties fo:margin-left="0.499cm" fo:margin-right="0cm" fo:margin-top="0cm" fo:margin-bottom="0cm" loext:contextual-spacing="false" fo:line-height="115%" fo:text-align="start" style:justify-single-word="false" fo:keep-together="auto" fo:orphans="2" fo:widows="2" fo:text-indent="-0.26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 Bengali" fo:font-size="11pt" fo:language="ca" fo:country="ES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P20" style:family="paragraph" style:parent-style-name="Standard" style:list-style-name="WWNum3">
      <style:paragraph-properties fo:margin-left="0.499cm" fo:margin-right="0cm" fo:margin-top="0cm" fo:margin-bottom="0cm" loext:contextual-spacing="false" fo:line-height="115%" fo:text-align="start" style:justify-single-word="false" fo:keep-together="auto" fo:orphans="2" fo:widows="2" fo:text-indent="-0.265cm" style:auto-text-indent="false" fo:padding="0cm" fo:border="none" fo:keep-with-next="auto"/>
      <style:text-properties fo:language="ca" fo:country="ES"/>
    </style:style>
    <style:style style:name="P21" style:family="paragraph" style:parent-style-name="Standard" style:list-style-name="WWNum3">
      <style:paragraph-properties fo:margin-left="0.499cm" fo:margin-right="0cm" fo:text-indent="-0.265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22" style:family="paragraph" style:parent-style-name="Standard" style:list-style-name="WWNum3">
      <style:paragraph-properties fo:margin-left="0.499cm" fo:margin-right="0cm" fo:line-height="100%" fo:text-indent="-0.265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23" style:family="paragraph" style:parent-style-name="Standard" style:list-style-name="WWNum3">
      <style:paragraph-properties fo:margin-left="0.499cm" fo:margin-right="0cm" fo:line-height="100%" fo:text-indent="-0.265cm" style:auto-text-indent="false">
        <style:tab-stops>
          <style:tab-stop style:position="0.249cm" style:type="right"/>
        </style:tab-stops>
      </style:paragraph-properties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24" style:family="paragraph" style:parent-style-name="Standard" style:list-style-name="WWNum4">
      <style:paragraph-properties fo:margin-left="1.27cm" fo:margin-right="0cm" fo:line-height="150%" fo:text-indent="-0.635cm" style:auto-text-indent="false"/>
      <style:text-properties style:font-name="Noto Sans Bengali" fo:language="ca" fo:country="ES" style:font-name-asian="Noto Sans Bengali1" style:font-name-complex="Noto Sans Bengali1"/>
    </style:style>
    <style:style style:name="P25" style:family="paragraph" style:parent-style-name="Standard">
      <style:paragraph-properties fo:margin-left="1.27cm" fo:margin-right="0cm" fo:line-height="100%" fo:text-indent="-0.635cm" style:auto-text-indent="false"/>
      <style:text-properties style:font-name="Noto Sans Bengali" fo:language="ca" fo:country="ES" style:font-name-asian="Noto Sans Bengali1" style:font-name-complex="Noto Sans Bengali1"/>
    </style:style>
    <style:style style:name="P26" style:family="paragraph" style:parent-style-name="Standard">
      <style:paragraph-properties fo:margin-left="1.27cm" fo:margin-right="0cm" fo:line-height="100%" fo:text-indent="-0.635cm" style:auto-text-indent="false"/>
      <style:text-properties style:font-name="Noto Sans Bengali" fo:language="ca" fo:country="ES" fo:font-weight="bold" style:font-name-asian="Noto Sans Bengali1" style:font-weight-asian="bold" style:font-name-complex="Noto Sans Bengali1"/>
    </style:style>
    <style:style style:name="P27" style:family="paragraph" style:parent-style-name="Standard" style:list-style-name="WWNum1">
      <loext:graphic-properties draw:fill="solid" draw:fill-color="#ffffff"/>
      <style:paragraph-properties fo:margin-left="1.27cm" fo:margin-right="0cm" fo:margin-top="0.071cm" fo:margin-bottom="0cm" loext:contextual-spacing="false" fo:line-height="115%" fo:text-indent="-0.635cm" style:auto-text-indent="false" fo:background-color="#ffffff"/>
    </style:style>
    <style:style style:name="P28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indent="-0.635cm" style:auto-text-indent="false" fo:background-color="#ffffff"/>
    </style:style>
    <style:style style:name="P29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indent="-0.635cm" style:auto-text-indent="false" fo:background-color="#ffffff"/>
      <style:text-properties style:font-name="Noto Sans" fo:font-size="10pt" fo:language="ca" fo:country="ES" style:font-name-asian="Noto Sans1" style:font-size-asian="10pt" style:font-name-complex="Noto Sans1" style:font-size-complex="10pt"/>
    </style:style>
    <style:style style:name="P30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.423cm" loext:contextual-spacing="false" fo:line-height="100%" fo:text-indent="-0.635cm" style:auto-text-indent="false" fo:background-color="#ffffff"/>
    </style:style>
    <style:style style:name="P31" style:family="paragraph" style:parent-style-name="Standard">
      <style:paragraph-properties fo:margin-left="0.635cm" fo:margin-right="0cm" fo:line-height="100%" fo:text-indent="0cm" style:auto-text-indent="false"/>
      <style:text-properties style:font-name="Noto Sans Bengali" fo:language="ca" fo:country="ES" style:font-name-asian="Noto Sans Bengali1" style:font-name-complex="Noto Sans Bengali1"/>
    </style:style>
    <style:style style:name="P32" style:family="paragraph" style:parent-style-name="Standard">
      <style:paragraph-properties fo:margin-left="0.249cm" fo:margin-right="0cm" fo:text-indent="0cm" style:auto-text-indent="false"/>
      <style:text-properties style:font-name="Noto Sans" fo:font-size="9pt" fo:language="ca" fo:country="ES" fo:font-style="italic" style:font-name-asian="Noto Sans1" style:font-size-asian="9pt" style:font-style-asian="italic" style:font-name-complex="Noto Sans1" style:font-size-complex="9pt"/>
    </style:style>
    <style:style style:name="P33" style:family="paragraph" style:parent-style-name="Standard">
      <loext:graphic-properties draw:fill="solid" draw:fill-color="#ffffff"/>
      <style:paragraph-properties fo:margin-left="0.249cm" fo:margin-right="0cm" fo:line-height="115%" fo:text-indent="0cm" style:auto-text-indent="false" fo:background-color="#ffffff"/>
      <style:text-properties style:font-name="Noto Sans" fo:font-size="9pt" fo:language="ca" fo:country="ES" style:font-name-asian="Noto Sans1" style:font-size-asian="9pt" style:font-name-complex="Noto Sans1" style:font-size-complex="9pt"/>
    </style:style>
    <style:style style:name="P34" style:family="paragraph" style:parent-style-name="Standard">
      <loext:graphic-properties draw:fill="solid" draw:fill-color="#ffffff"/>
      <style:paragraph-properties fo:margin-left="0.249cm" fo:margin-right="0cm" fo:line-height="115%" fo:text-align="justify" style:justify-single-word="false" fo:text-indent="0cm" style:auto-text-indent="false" fo:background-color="#ffffff"/>
      <style:text-properties style:font-name="Noto Sans" fo:font-size="9pt" fo:language="ca" fo:country="ES" style:font-name-asian="Noto Sans1" style:font-size-asian="9pt" style:font-name-complex="Noto Sans1" style:font-size-complex="9pt"/>
    </style:style>
    <style:style style:name="P35" style:family="paragraph" style:parent-style-name="Standard">
      <loext:graphic-properties draw:fill="solid" draw:fill-color="#ffffff"/>
      <style:paragraph-properties fo:margin-left="0.249cm" fo:margin-right="0cm" fo:line-height="100%" fo:text-indent="0cm" style:auto-text-indent="false" fo:background-color="#ffffff"/>
      <style:text-properties fo:language="ca" fo:country="ES"/>
    </style:style>
    <style:style style:name="P36" style:family="paragraph" style:parent-style-name="Standard">
      <loext:graphic-properties draw:fill="solid" draw:fill-color="#ffffff"/>
      <style:paragraph-properties fo:margin-left="0.249cm" fo:margin-right="0cm" fo:line-height="115%" fo:text-indent="0cm" style:auto-text-indent="false" fo:background-color="#ffffff"/>
      <style:text-properties fo:language="ca" fo:country="ES"/>
    </style:style>
    <style:style style:name="P37" style:family="paragraph" style:parent-style-name="Standard">
      <loext:graphic-properties draw:fill="solid" draw:fill-color="#ffffff"/>
      <style:paragraph-properties fo:margin-left="0.249cm" fo:margin-right="0cm" fo:line-height="115%" fo:text-align="justify" style:justify-single-word="false" fo:text-indent="0cm" style:auto-text-indent="false" fo:background-color="#ffffff"/>
      <style:text-properties fo:language="ca" fo:country="ES"/>
    </style:style>
    <style:style style:name="P38" style:family="paragraph" style:parent-style-name="Standard">
      <loext:graphic-properties draw:fill="solid" draw:fill-color="#ffffff"/>
      <style:paragraph-properties fo:margin-top="0.423cm" fo:margin-bottom="0.423cm" loext:contextual-spacing="false" fo:line-height="100%" fo:background-color="#ffffff"/>
      <style:text-properties style:font-name="Noto Sans" fo:font-size="10pt" fo:language="ca" fo:country="ES" fo:font-style="italic" style:font-name-asian="Noto Sans1" style:font-size-asian="10pt" style:font-style-asian="italic" style:font-name-complex="Noto Sans1" style:font-size-complex="10pt"/>
    </style:style>
    <style:style style:name="P39" style:family="paragraph" style:parent-style-name="Standard">
      <loext:graphic-properties draw:fill="solid" draw:fill-color="#ffffff"/>
      <style:paragraph-properties fo:margin-top="0.071cm" fo:margin-bottom="0.071cm" loext:contextual-spacing="false" fo:line-height="115%" fo:background-color="#ffffff"/>
      <style:text-properties style:font-name="Noto Sans" fo:font-size="10pt" fo:language="ca" fo:country="ES" fo:font-style="italic" style:font-name-asian="Noto Sans1" style:font-size-asian="10pt" style:font-style-asian="italic" style:font-name-complex="Noto Sans1" style:font-size-complex="10pt"/>
    </style:style>
    <style:style style:name="P40" style:family="paragraph" style:parent-style-name="Standard" style:list-style-name="WWNum1">
      <loext:graphic-properties draw:fill="solid" draw:fill-color="#ffffff"/>
      <style:paragraph-properties fo:margin-left="1.27cm" fo:margin-right="-0.739cm" fo:margin-top="0cm" fo:margin-bottom="0cm" loext:contextual-spacing="false" fo:line-height="100%" fo:text-indent="-0.635cm" style:auto-text-indent="false" fo:background-color="#ffffff"/>
    </style:style>
    <style:style style:name="P41" style:family="paragraph" style:parent-style-name="Standard">
      <style:paragraph-properties fo:margin-left="1.27cm" fo:margin-right="0cm" fo:line-height="150%" fo:text-indent="0cm" style:auto-text-indent="false"/>
      <style:text-properties style:font-name="Noto Sans Bengali" fo:language="ca" fo:country="ES" style:font-name-asian="Noto Sans Bengali1" style:font-name-complex="Noto Sans Bengali1"/>
    </style:style>
    <style:style style:name="P42" style:family="paragraph" style:parent-style-name="Standard" style:list-style-name="WWNum2">
      <loext:graphic-properties draw:fill="none"/>
      <style:paragraph-properties fo:margin-left="0.199cm" fo:margin-right="0cm" fo:margin-top="0cm" fo:margin-bottom="0.101cm" loext:contextual-spacing="false" fo:line-height="115%" fo:text-indent="0cm" style:auto-text-indent="false" fo:background-color="transparent"/>
      <style:text-properties style:font-name="Noto Sans Bengali" fo:font-size="10.5pt" fo:language="ca" fo:country="ES" fo:font-weight="bold" officeooo:paragraph-rsid="002235fd" style:font-name-asian="Noto Sans Bengali1" style:font-size-asian="10.5pt" style:font-weight-asian="bold" style:font-name-complex="Noto Sans Bengali1" style:font-size-complex="10.5pt"/>
    </style:style>
    <style:style style:name="P43" style:family="paragraph">
      <style:paragraph-properties fo:text-align="start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Arial" fo:font-size="9pt" fo:language="ca" fo:country="ES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Arial" fo:font-size="9pt" fo:language="ca" fo:country="ES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bold" style:font-name-asian="Noto Sans Bengali1" style:font-size-asian="11pt" style:font-style-asian="normal" style:font-weight-asian="bold" style:font-name-complex="Noto Sans Bengali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Noto Sans Bengali" fo:font-size="11pt" fo:font-style="normal" style:text-underline-style="none" fo:font-weight="normal" style:font-name-asian="Noto Sans Bengali1" style:font-size-asian="11pt" style:font-style-asian="normal" style:font-weight-asian="normal" style:font-name-complex="Noto Sans Bengali1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235fd" style:font-weight-asian="bold"/>
    </style:style>
    <style:style style:name="T11" style:family="text">
      <style:text-properties style:font-name="Noto Sans Bengali" fo:font-weight="bold" style:font-name-asian="Noto Sans Bengali1" style:font-weight-asian="bold" style:font-name-complex="Noto Sans Bengali1"/>
    </style:style>
    <style:style style:name="T12" style:family="text">
      <style:text-properties style:font-name="Noto Sans Bengali" style:font-name-asian="Noto Sans Bengali1" style:font-name-complex="Noto Sans Bengali1"/>
    </style:style>
    <style:style style:name="T13" style:family="text">
      <style:text-properties style:font-name="Noto Sans" fo:font-size="9pt" fo:font-weight="bold" style:font-name-asian="Noto Sans1" style:font-size-asian="9pt" style:font-weight-asian="bold" style:font-name-complex="Noto Sans1" style:font-size-complex="9pt"/>
    </style:style>
    <style:style style:name="T14" style:family="text">
      <style:text-properties style:font-name="Noto Sans" fo:font-size="9pt" style:font-name-asian="Noto Sans1" style:font-size-asian="9pt" style:font-name-complex="Noto Sans1" style:font-size-complex="9pt"/>
    </style:style>
    <style:style style:name="T15" style:family="text">
      <style:text-properties style:font-name="Noto Sans" fo:font-size="9pt" fo:language="ca" fo:country="ES" style:font-name-asian="Noto Sans1" style:font-size-asian="9pt" style:font-name-complex="Noto Sans1" style:font-size-complex="9pt"/>
    </style:style>
    <style:style style:name="T16" style:family="text">
      <style:text-properties style:font-name="Noto Sans" fo:font-size="10pt" style:font-name-asian="Noto Sans1" style:font-size-asian="10pt" style:font-name-complex="Noto Sans1" style:font-size-complex="10pt"/>
    </style:style>
    <style:style style:name="T17" style:family="text">
      <style:text-properties style:font-name="Noto Sans" fo:font-size="10pt" fo:language="ca" fo:country="ES" style:font-name-asian="Noto Sans1" style:font-size-asian="10pt" style:font-name-complex="Noto Sans1" style:font-size-complex="10pt"/>
    </style:style>
    <style:style style:name="T18" style:family="text">
      <style:text-properties fo:color="#1155cc" style:font-name="Noto Sans" fo:font-size="10pt" style:text-underline-style="solid" style:text-underline-width="auto" style:text-underline-color="font-color" style:font-name-asian="Noto Sans1" style:font-size-asian="10pt" style:font-name-complex="Noto Sans1" style:font-size-complex="10pt"/>
    </style:style>
    <style:style style:name="T19" style:family="text">
      <style:text-properties fo:color="#1155cc" style:font-name="Noto Sans" fo:font-size="10pt" fo:language="ca" fo:country="ES" style:text-underline-style="solid" style:text-underline-width="auto" style:text-underline-color="font-color" style:font-name-asian="Noto Sans1" style:font-size-asian="10pt" style:font-name-complex="Noto Sans1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132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ombobox form:name="Combo Box 1" form:control-implementation="ooo:com.sun.star.form.component.ComboBox" xml:id="control1" form:id="control1" form:dropdown="true" form:current-value="-" form:value="-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-"/>
            <form:item form:label="EAC"/>
            <form:item form:label="EACI"/>
            <form:item form:label="EADIVI"/>
            <form:item form:label="ECLA"/>
          </form:combobox>
          <form:combobox form:name="Combo Box 2" form:control-implementation="ooo:com.sun.star.form.component.ComboBox" xml:id="control2" form:id="control2" form:dropdown="true" form:current-value="2023-24" form:value="2023-24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ObjIDinMSO" office:value-type="float" office:value="65535"/>
              <form:list-property form:property-name="TypedItemList" office:value-type="float"/>
            </form:properties>
            <form:item form:label="2022-23"/>
            <form:item form:label="2023-24"/>
            <form:item form:label="2024-25"/>
            <form:item form:label="2025-26"/>
          </form:combobox>
          <form:checkbox form:name="Casella de selecció 1" form:control-implementation="ooo:com.sun.star.form.component.CheckBox" xml:id="control3" form:id="control3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4" form:id="control4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e selecció 1" form:control-implementation="ooo:com.sun.star.form.component.CheckBox" xml:id="control5" form:id="control5" form:label="Casella de selecció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12"/></text:span><text:span text:style-name="T3"><text:s text:c="37"/></text:span><text:span text:style-name="T4"><text:s text:c="2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5">SOL·LICITUD </text:span><text:span text:style-name="T9">D’</text:span><text:span text:style-name="T5">ASSESSORAMENT </text:span></text:p>
            <text:p text:style-name="P14"><text:span text:style-name="T9">PER PART DE </text:span><text:span text:style-name="T10">L</text:span><text:span text:style-name="T9">’</text:span><text:span text:style-name="T5">EQUIP ESPECIALITZA</text:span><text:span text:style-name="T9">T </text:span><draw:control text:anchor-type="as-char" draw:z-index="3" draw:style-name="gr1" draw:text-style-name="P43" svg:width="1.874cm" svg:height="0.578cm" draw:control="control1"/></text:p>
            <text:p text:style-name="P14"><text:span text:style-name="T6">CURS </text:span><draw:control text:anchor-type="as-char" draw:z-index="4" draw:style-name="gr1" draw:text-style-name="P43" svg:width="1.98cm" svg:height="0.578cm" draw:control="control2"/></text:p>
          </table:table-cell>
        </table:table-row>
      </table:table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list xml:id="list1881098630" text:style-name="WWNum3">
              <text:list-item>
                <text:p text:style-name="P19">Dades del centre educatiu </text:p>
              </text:list-item>
            </text:list>
          </table:table-cell>
          <table:covered-table-cell/>
        </table:table-row>
        <table:table-row table:style-name="Table2.1">
          <table:table-cell table:style-name="Table2.A2" table:number-columns-spanned="2" office:value-type="string">
            <text:p text:style-name="P12">Nom i codi de centre:</text:p>
            <text:p text:style-name="P12">Adreça:</text:p>
            <text:p text:style-name="P12">Municipi:</text:p>
            <text:p text:style-name="P12">Telèfon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93524013813238" text:continue-numbering="true" text:style-name="WWNum3">
              <text:list-item>
                <text:p text:style-name="P20"><text:span text:style-name="T7">Dades de</text:span><text:span text:style-name="T11"> contacte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4" table:number-columns-spanned="2" office:value-type="string">
            <text:p text:style-name="P15"><text:span text:style-name="T8">Nom de l’orientador/a </text:span><text:span text:style-name="T12">o PTSC</text:span><text:span text:style-name="T8">:</text:span></text:p>
            <text:p text:style-name="P12">Correu electrònic:</text:p>
            <text:p text:style-name="P12">Especificar dies d’atenció al centre:</text:p>
            <text:p text:style-name="P13">Nom del/de la tutor/a: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list xml:id="list93524447684082" text:continue-numbering="true" text:style-name="WWNum3">
              <text:list-item>
                <text:p text:style-name="P19">Dades de l’alumne/a</text:p>
              </text:list-item>
            </text:list>
          </table:table-cell>
          <table:covered-table-cell/>
        </table:table-row>
        <table:table-row table:style-name="Table2.1">
          <table:table-cell table:style-name="Table2.A6" table:number-columns-spanned="2" office:value-type="string">
            <text:p text:style-name="P12">Nom i llinatges:</text:p>
            <text:p text:style-name="P12">Data de naixement:</text:p>
            <text:p text:style-name="P12">Curs, grup i etapa educativa:</text:p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93525023579833" text:continue-numbering="true" text:style-name="WWNum3">
              <text:list-item>
                <text:p text:style-name="P21">Descripció de les necessitats que justifiquen la sol·licitud</text:p>
              </text:list-item>
            </text:list>
          </table:table-cell>
          <table:covered-table-cell/>
        </table:table-row>
        <table:table-row table:style-name="Table2.1">
          <table:table-cell table:style-name="Table2.A8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93524220428258" text:continue-numbering="true" text:style-name="WWNum3">
              <text:list-item>
                <text:p text:style-name="P21">Mesures educatives implementades a nivell :</text:p>
              </text:list-item>
            </text:list>
          </table:table-cell>
          <table:covered-table-cell/>
        </table:table-row>
        <table:table-row table:style-name="Table2.1">
          <table:table-cell table:style-name="Table2.A10" table:number-columns-spanned="2" office:value-type="string">
            <text:list xml:id="list1548279584" text:style-name="WWNum4">
              <text:list-item>
                <text:p text:style-name="P24">De centre:</text:p>
              </text:list-item>
            </text:list>
            <text:p text:style-name="P41"/>
            <text:list xml:id="list93524394058352" text:continue-numbering="true" text:style-name="WWNum4">
              <text:list-item>
                <text:p text:style-name="P24">D’aula:</text:p>
              </text:list-item>
            </text:list>
            <text:p text:style-name="P41"/>
            <text:list xml:id="list93524273669772" text:continue-numbering="true" text:style-name="WWNum4">
              <text:list-item>
                <text:p text:style-name="P24"><text:soft-page-break/>Individual:</text:p>
              </text:list-item>
            </text:list>
            <text:p text:style-name="P41"/>
            <text:list xml:id="list93523896670490" text:continue-numbering="true" text:style-name="WWNum4">
              <text:list-item>
                <text:p text:style-name="P24">Familiar:</text:p>
              </text:list-item>
            </text:list>
            <text:p text:style-name="P41"/>
            <text:list xml:id="list93525606948033" text:continue-numbering="true" text:style-name="WWNum4">
              <text:list-item>
                <text:p text:style-name="P24">De serveis externs:</text:p>
              </text:list-item>
            </text:list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93524251459640" text:continue-list="list93524220428258" text:style-name="WWNum3">
              <text:list-item>
                <text:p text:style-name="P21">Valoració de les mesures implementades:</text:p>
              </text:list-item>
            </text:list>
          </table:table-cell>
          <table:covered-table-cell/>
        </table:table-row>
        <table:table-row table:style-name="Table2.1">
          <table:table-cell table:style-name="Table2.A12" table:number-columns-spanned="2" office:value-type="string">
            <text:p text:style-name="P31"/>
            <text:p text:style-name="P31">Amb èxit:</text:p>
            <text:p text:style-name="P25"/>
            <text:p text:style-name="P26"/>
            <text:p text:style-name="P26"/>
            <text:p text:style-name="P25"/>
            <text:p text:style-name="P25">Sense èxit:</text:p>
            <text:p text:style-name="P26"/>
            <text:p text:style-name="P26"/>
            <text:p text:style-name="P18"/>
          </table:table-cell>
          <table:covered-table-cell/>
        </table:table-row>
        <table:table-row table:style-name="Table2.1">
          <table:table-cell table:style-name="Table2.A7" table:number-columns-spanned="2" office:value-type="string">
            <text:list xml:id="list93524964971285" text:continue-numbering="true" text:style-name="WWNum3">
              <text:list-item>
                <text:p text:style-name="P22">Compromisos</text:p>
              </text:list-item>
            </text:list>
          </table:table-cell>
          <table:covered-table-cell/>
        </table:table-row>
        <table:table-row table:style-name="Table2.14">
          <table:table-cell table:style-name="Table2.A14" table:number-columns-spanned="2" office:value-type="string">
            <text:p text:style-name="P17">El centre es compromet a facilitar l’accés dels professionals dels equips especialitzats a les diferents instal·lacions i activitats.</text:p>
          </table:table-cell>
          <table:covered-table-cell/>
        </table:table-row>
        <table:table-row table:style-name="Table2.14">
          <table:table-cell table:style-name="Table2.A15" table:number-columns-spanned="2" office:value-type="string">
            <text:p text:style-name="P17">L’equip directiu es compromet a informar a l’equip docent de les dates i horaris en les quals es realitzaran intervencions/observacions en el centre.</text:p>
          </table:table-cell>
          <table:covered-table-cell/>
        </table:table-row>
        <table:table-row table:style-name="Table2.14">
          <table:table-cell table:style-name="Table2.A16" table:number-columns-spanned="2" office:value-type="string">
            <text:p text:style-name="P16">El centre es compromet a implementar les estratègies i pautes consensuades amb l’equip especialitzat.</text:p>
          </table:table-cell>
          <table:covered-table-cell/>
        </table:table-row>
        <table:table-row table:style-name="Table2.14">
          <table:table-cell table:style-name="Table2.A17" table:number-columns-spanned="2" office:value-type="string">
            <text:list xml:id="list93525785008321" text:continue-numbering="true" text:style-name="WWNum3">
              <text:list-item>
                <text:p text:style-name="P22">Autoritzacions</text:p>
              </text:list-item>
            </text:list>
          </table:table-cell>
          <table:covered-table-cell/>
        </table:table-row>
        <table:table-row table:style-name="Table2.18">
          <table:table-cell table:style-name="Table2.A18" table:number-columns-spanned="2" office:value-type="string">
            <text:list xml:id="list3038451865" text:style-name="WWNum2">
              <text:list-header>
                <text:p text:style-name="P42"><draw:control text:anchor-type="as-char" svg:y="-0.332cm" draw:z-index="6" draw:name="Forma1" draw:style-name="gr2" draw:text-style-name="P43" svg:width="0.421cm" svg:height="0.488cm" draw:control="control3"/>Autoritzem l’assessorament per part de l’equip especialitzat esmentat en aquesta sol·licitud.</text:p>
                <text:p text:style-name="P42"><draw:control text:anchor-type="as-char" svg:y="-0.332cm" draw:z-index="7" draw:name="Forma1" draw:style-name="gr2" draw:text-style-name="P43" svg:width="0.421cm" svg:height="0.488cm" draw:control="control4"/>Autoritzem, en cas necessari que els professionals de l’equip especialitzat que reben aquesta sol·licitud, es puguin coordinar amb altres Equips Especialitzats de la Conselleria d’Educació i Universitats : Equip d’Altes Capacitats Intel·lectuals (EOEP EACI), Equip d’Alteració del Comportament (EOEP EAC), Equip d’Avaluació de les Dificultats de Socialització i Comunicació (EOEP EADISOC), Equip per a la intervenció amb alumnat amb dificultats visuals (EOEP EADIVI), l’Equip de Comunicació, Llenguatge i Aprenentatge (EOEP ECLA) o les UVAI (Unitat Volant d’Atenció a la Inclusió). </text:p>
                <text:p text:style-name="P42"><draw:control text:anchor-type="as-char" svg:y="-0.332cm" draw:z-index="8" draw:name="Forma1" draw:style-name="gr2" draw:text-style-name="P43" svg:width="0.421cm" svg:height="0.488cm" draw:control="control5"/>Autoritzem, en cas necessari que els professionals de servei/s o gabinet/s privat/s o UVAI (Unitat Volant d’Atenció a la Inclusió) es puguin coordinar amb altres Equips Especialitzats de la Conselleria d’Educació i Universitats.</text:p>
              </text:list-header>
            </text:list>
          </table:table-cell>
          <table:covered-table-cell/>
        </table:table-row>
        <table:table-row table:style-name="Table2.14">
          <table:table-cell table:style-name="Table2.A1" table:number-columns-spanned="2" office:value-type="string">
            <text:list xml:id="list93525461523013" text:continue-list="list93525785008321" text:style-name="WWNum3">
              <text:list-item>
                <text:p text:style-name="P23">Protecció de dades i confidencialitat</text:p>
              </text:list-item>
            </text:list>
          </table:table-cell>
          <table:covered-table-cell/>
        </table:table-row>
        <table:table-row table:style-name="Table2.20">
          <table:table-cell table:style-name="Table2.A20" table:number-columns-spanned="2" office:value-type="string">
            <text:p text:style-name="P32">Signant aquest document autoritzeu <text:s/>la Conselleria d’Educació i Universitats a comunicar les dades personals i de salut del menor a qui representeu —limitant la informació a aquella estrictament necessària en cada cas— als organismes descrits a continuació. </text:p>
            <text:p text:style-name="P35"><text:span text:style-name="T13">Informació sobre la protecció de les dades personals</text:span><text:span text:style-name="T14">: de conformitat amb el Reglament (UE) 2016/679 (RGPD) la Llei orgànica 3/2018 de protecció de dades personals i garantia dels drets digitals i la normativa vigent en matèria de protecció de dades personals, <text:s/>us informam sobre el tractament que donarem a les dades de caràcter personal que consigneu en aquest document.</text:span></text:p>
            <text:p text:style-name="P35"><text:span text:style-name="T13">Finalitat del tractament: </text:span><text:span text:style-name="T14">la finalitat del tractament d’aquestes dades és coordinar l’atenció multidisciplinària i agilitzar les actuacions sanitàries, educatives i socials per al correcte desenvolupament <text:s/>de la funció educativa </text:span><text:soft-page-break/><text:span text:style-name="T14">d’acord amb a Llei orgànica 2/2006, de 3 de maig, d'educació modificada per la Llei orgànica 3/2020, de 29 de desembre.</text:span></text:p>
            <text:p text:style-name="P36"><text:span text:style-name="T13">Base jurídica</text:span><text:span text:style-name="T14">: de conformitat amb l’article 6 del Reglament (UE) 2016/679, el tractament és lícit amb el consentiment de la persona interessada.</text:span></text:p>
            <text:p text:style-name="P37"><text:span text:style-name="T13">Responsable del tractament:</text:span><text:span text:style-name="T14"> Direcció General de la Primera Infància i Atenció a la Diversitat de la Conselleria d’Educació i Universitats.</text:span></text:p>
            <text:p text:style-name="P37"><text:span text:style-name="T13">Destinataris de les dades personals</text:span><text:span text:style-name="T14">: aquestes dades personals i de salut del menor a qui representau —limitant la informació a aquella estrictament necessària en cada cas— seran comunicades als organismes que depenen de la Conselleria de Salut i dels serveis socials del Govern de les Illes Balears, dels consells insulars i de les entitats locals segons pertoqui.</text:span></text:p>
            <text:p text:style-name="P33">En cas necessari també amb el/s servei/s o gabinet/s privat/s següent/s o UVAI (Unitat Volant d’Atenció a la Inclusió): ………………………………………………………………………………………………………………………………………………………..</text:p>
            <text:p text:style-name="P34">Us informam que qualsevol professional que intervengui en qualsevol fase del tractament de les dades està obligat a guardar el secret professional i que cap de les dades de caràcter personal en qüestió no serà cedida ni utilitzada en cap cas per a una finalitat diferent de la que hem descrit.</text:p>
            <text:p text:style-name="P37"><text:span text:style-name="T13">Termini de conservació de les dades personals</text:span><text:span text:style-name="T14">: aquestes dades es conservaran durant el temps necessari per complir amb la finalitat per la qual s’han de recollir i per determinar les possibles responsabilitats que es puguin derivar d’aquesta finalitat i del tractament de les dades personals. És d’aplicació el que disposa la normativa d’arxius i documentació administrativa.</text:span></text:p>
            <text:p text:style-name="P36"><text:span text:style-name="T13">Exercici de drets i reclamacions</text:span><text:span text:style-name="T14">: la persona afectada pel tractament de les dades personals pot exercir els drets d’informació, d’accés, de rectificació, de supressió, de limitació, de portabilitat, d’oposició i, fins i tot, de retirar el consentiment, si és el cas, en els termes que estableix el RGPD davant el responsable del tractament esmentat abans. Amb posterioritat a la resposta del responsable o al fet què no hi hagi resposta en el termini d’un mes, pot presentar la “Reclamació de tutela de drets” davant l’Agència Espanyola de Protecció de Dades (AEPD).</text:span></text:p>
            <text:p text:style-name="P36"><text:span text:style-name="T13">Delegació de Protecció de Dades</text:span><text:span text:style-name="T14">: la Delegació de Protecció de Dades de l’Administració de la CAIB té la seu a la Conselleria de Presidència (Passeig Sagrera, 2, 07012 Palma). Adreça electrònica de contacte: protecciodades@dpd.caib.es</text:span></text:p>
          </table:table-cell>
          <table:covered-table-cell/>
        </table:table-row>
        <table:table-row table:style-name="Table2.20">
          <table:table-cell table:style-name="Table2.A17" table:number-columns-spanned="2" office:value-type="string">
            <text:list xml:id="list93524600743583" text:continue-numbering="true" text:style-name="WWNum3">
              <text:list-item>
                <text:p text:style-name="P21">Signatures:</text:p>
              </text:list-item>
            </text:list>
          </table:table-cell>
          <table:covered-table-cell/>
        </table:table-row>
        <table:table-row table:style-name="Table2.22">
          <table:table-cell table:style-name="Table2.A22" office:value-type="string">
            <text:p text:style-name="P4"><text:s/>Director/a del centre educatiu</text:p>
            <text:p text:style-name="P4"/>
            <text:p text:style-name="P6">Nom:</text:p>
            <text:p text:style-name="P6"/>
          </table:table-cell>
          <table:table-cell table:style-name="Table2.B22" office:value-type="string">
            <text:p text:style-name="P4">Orientador/a / PTSC</text:p>
            <text:p text:style-name="P4"/>
            <text:p text:style-name="P6">Nom:</text:p>
          </table:table-cell>
        </table:table-row>
        <table:table-row table:style-name="Table2.23">
          <table:table-cell table:style-name="Table2.A23" office:value-type="string">
            <text:p text:style-name="P7">Pare/mare o tutor/a o representat legal</text:p>
            <text:p text:style-name="P7"/>
            <text:p text:style-name="P6">Nom:</text:p>
          </table:table-cell>
          <table:table-cell table:style-name="Table2.B23" office:value-type="string">
            <text:p text:style-name="P7">Pare/mare o tutor/a o representat legal*</text:p>
            <text:p text:style-name="P7"/>
            <text:p text:style-name="P6">Nom:</text:p>
          </table:table-cell>
        </table:table-row>
      </table:table>
      <text:p text:style-name="P9"/>
      <text:p text:style-name="P9">*Si només signa un dels dos tutors legals, s’haurà de presentar obligatòriament una declaració jurada on constarà el compromís d’informar-ne l’altre tutor legal.</text:p>
      <text:p text:style-name="P8"><text:s text:c="7"/></text:p>
      <text:p text:style-name="P10"/>
      <text:p text:style-name="P8">Lloc i data: <text:s/><text:tab/><text:tab/><text:tab/><text:tab/><text:tab/><text:tab/><text:tab/>Segell del centre</text:p>
      <text:p text:style-name="P38">______________________________________________________________________________________________________________________</text:p>
      <text:p text:style-name="P39"><text:soft-page-break/>Observacions per derivar a cada equip especialitzat (consultar els annexos de cada EE a les Instruccions d’organització i funcionament dels EOSA per al curs 2023-2024):</text:p>
      <text:list xml:id="list4286567288" text:style-name="WWNum1">
        <text:list-item>
          <text:p text:style-name="P27"><text:span text:style-name="T17">Equip d’Alteració del Comportament (EOEP EAC): Annex 4 i enviar sol·licitud a </text:span><text:span text:style-name="T19">eac</text:span><text:a xlink:type="simple" xlink:href="mailto:eadivi@dgpice.caib.es" text:style-name="ListLabel_20_37" text:visited-style-name="ListLabel_20_37"><text:span text:style-name="T19">@dgpice.caib.es</text:span></text:a><text:span text:style-name="T17"> </text:span></text:p>
        </text:list-item>
        <text:list-item>
          <text:p text:style-name="P40"><text:span text:style-name="T17">Equip d’Altes Capacitats Intel·lectuals (EOEP EACI): Annex 5 i <text:s/>enviar sol·licitud a </text:span><text:a xlink:type="simple" xlink:href="mailto:eoepeaci@educaib.eu" text:style-name="ListLabel_20_37" text:visited-style-name="ListLabel_20_37"><text:span text:style-name="T19">eoepeaci@educaib.eu</text:span></text:a><text:span text:style-name="T17">.</text:span></text:p>
        </text:list-item>
        <text:list-item>
          <text:p text:style-name="P28"><text:span text:style-name="T17">l’Equip de Comunicació, Llenguatge i Aprenentatge (EOEP ECLA)</text:span><text:span text:style-name="T15">:</text:span><text:span text:style-name="T17"> Annex 6 i enviar sol·licitud a </text:span><text:a xlink:type="simple" xlink:href="mailto:ecla@dgpice.caib.es" text:style-name="ListLabel_20_37" text:visited-style-name="ListLabel_20_37"><text:span text:style-name="T19">ecla@dgpice.caib.es</text:span></text:a></text:p>
        </text:list-item>
        <text:list-item>
          <text:p text:style-name="P29">Equip d’Avaluació de les Dificultats de Socialització i Comunicació (EOEP EADISOC): Es realitza a través del GestIB. Annex 7.</text:p>
        </text:list-item>
        <text:list-item>
          <text:p text:style-name="P30"><text:span text:style-name="T17">Equip per a l’atenció d’alumnat amb discapacitat <text:s/>visual (EOEP EADIVI): Annex 8 i enviar sol·licitud a </text:span><text:a xlink:type="simple" xlink:href="mailto:eadivi@dgpice.caib.es" text:style-name="ListLabel_20_37" text:visited-style-name="ListLabel_20_37"><text:span text:style-name="T19">eadivi@dgpice.caib.es</text:span></text:a><text:span text:style-name="T17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Noto Sans Bengali" svg:font-family="'Noto Sans Bengal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  <style:font-face style:name="Noto Sans Bengali1" svg:font-family="'Noto Sans Bengal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706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212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56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423cm" fo:margin-bottom="0.141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cm" fo:margin-bottom="0.106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cm" fo:margin-bottom="0.564cm" loext:contextual-spacing="false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Noto Sans" fo:font-family="'Noto Sans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Noto Sans Bengali" fo:font-family="'Noto Sans Bengali'" style:font-family-generic="roman" style:font-pitch="variable" fo:font-size="10.5pt" style:text-underline-style="none" fo:font-weight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Noto Sans Bengali" fo:font-family="'Noto Sans Bengali'" style:font-family-generic="roman" style:font-pitch="variable" fo:font-size="11pt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Noto Sans Bengali" fo:font-family="'Noto Sans Bengali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font-name="Noto Sans" fo:font-family="'Noto Sans'" style:font-family-generic="roman" style:font-pitch="variable" fo:font-size="10pt" style:text-underline-style="solid" style:text-underline-width="auto" style:text-underline-color="font-color" style:font-name-asian="Noto Sans1" style:font-family-asian="'Noto Sans'" style:font-family-generic-asian="system" style:font-pitch-asian="variable" style:font-size-asian="10pt" style:font-name-complex="Noto Sans1" style:font-family-complex="'Noto Sans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text:bullet-char="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text:bullet-char="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text:bullet-char="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63cm" fo:margin-left="0.499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31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3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3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3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3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3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8.132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4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159cm" fo:margin-left="0cm" fo:margin-right="0cm" fo:margin-top="0.05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2.223cm" svg:y="-0.767cm" svg:width="1.376cm" svg:height="4.313cm" draw:z-index="2"><draw:image xlink:href="Pictures/10000201000001A800000170A79E5F356424914F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3"><draw:frame draw:style-name="Mfr2" draw:name="image2.png" text:anchor-type="as-char" svg:width="3.969cm" svg:height="3.597cm" draw:z-index="5"><draw:image xlink:href="Pictures/10000201000005EC00000553B8D733E680FCF977.png" xlink:type="simple" xlink:show="embed" xlink:actuate="onLoad" loext:mime-type="image/png"/></draw:frame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18T09:35:23.361000000</dc:date>
    <meta:editing-duration>PT4M6S</meta:editing-duration>
    <meta:editing-cycles>1</meta:editing-cycles>
    <meta:document-statistic meta:table-count="2" meta:image-count="2" meta:object-count="0" meta:page-count="4" meta:paragraph-count="70" meta:word-count="948" meta:character-count="6478" meta:non-whitespace-character-count="5541"/>
  </office:meta>
</office:document-meta>
</file>