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EE00000553DA3B90CAA0BDFF69.png" manifest:media-type="image/png"/>
  <manifest:file-entry manifest:full-path="Pictures/10000201000004E1000004A26BC41BCF246139A9.png" manifest:media-type="image/png"/>
  <manifest:file-entry manifest:full-path="Pictures/10000201000004AE000003423D06295F013A97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791cm" fo:margin-left="-1cm" fo:margin-top="0cm" fo:margin-bottom="0cm" table:align="left" style:writing-mode="lr-tb"/>
    </style:style>
    <style:style style:name="Taula1.A" style:family="table-column">
      <style:table-column-properties style:column-width="2.861cm"/>
    </style:style>
    <style:style style:name="Taula1.B" style:family="table-column">
      <style:table-column-properties style:column-width="0.635cm"/>
    </style:style>
    <style:style style:name="Taula1.C" style:family="table-column">
      <style:table-column-properties style:column-width="0.503cm"/>
    </style:style>
    <style:style style:name="Taula1.D" style:family="table-column">
      <style:table-column-properties style:column-width="0.499cm"/>
    </style:style>
    <style:style style:name="Taula1.E" style:family="table-column">
      <style:table-column-properties style:column-width="0.191cm"/>
    </style:style>
    <style:style style:name="Taula1.F" style:family="table-column">
      <style:table-column-properties style:column-width="0.466cm"/>
    </style:style>
    <style:style style:name="Taula1.G" style:family="table-column">
      <style:table-column-properties style:column-width="0.344cm"/>
    </style:style>
    <style:style style:name="Taula1.H" style:family="table-column">
      <style:table-column-properties style:column-width="0.487cm"/>
    </style:style>
    <style:style style:name="Taula1.I" style:family="table-column">
      <style:table-column-properties style:column-width="0.769cm"/>
    </style:style>
    <style:style style:name="Taula1.J" style:family="table-column">
      <style:table-column-properties style:column-width="0.497cm"/>
    </style:style>
    <style:style style:name="Taula1.K" style:family="table-column">
      <style:table-column-properties style:column-width="0.797cm"/>
    </style:style>
    <style:style style:name="Taula1.L" style:family="table-column">
      <style:table-column-properties style:column-width="1.591cm"/>
    </style:style>
    <style:style style:name="Taula1.M" style:family="table-column">
      <style:table-column-properties style:column-width="0.166cm"/>
    </style:style>
    <style:style style:name="Taula1.N" style:family="table-column">
      <style:table-column-properties style:column-width="0.266cm"/>
    </style:style>
    <style:style style:name="Taula1.O" style:family="table-column">
      <style:table-column-properties style:column-width="0.559cm"/>
    </style:style>
    <style:style style:name="Taula1.P" style:family="table-column">
      <style:table-column-properties style:column-width="0.843cm"/>
    </style:style>
    <style:style style:name="Taula1.R" style:family="table-column">
      <style:table-column-properties style:column-width="0.118cm"/>
    </style:style>
    <style:style style:name="Taula1.S" style:family="table-column">
      <style:table-column-properties style:column-width="0.654cm"/>
    </style:style>
    <style:style style:name="Taula1.T" style:family="table-column">
      <style:table-column-properties style:column-width="0.272cm"/>
    </style:style>
    <style:style style:name="Taula1.U" style:family="table-column">
      <style:table-column-properties style:column-width="0.721cm"/>
    </style:style>
    <style:style style:name="Taula1.V" style:family="table-column">
      <style:table-column-properties style:column-width="1.032cm"/>
    </style:style>
    <style:style style:name="Taula1.W" style:family="table-column">
      <style:table-column-properties style:column-width="1.185cm"/>
    </style:style>
    <style:style style:name="Taula1.X" style:family="table-column">
      <style:table-column-properties style:column-width="1.829cm"/>
    </style:style>
    <style:style style:name="Taula1.1" style:family="table-row">
      <style:table-row-properties style:min-row-height="0.252cm" fo:keep-together="auto"/>
    </style:style>
    <style:style style:name="Taula1.A1" style:family="table-cell">
      <style:table-cell-properties style:vertical-align="middle"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Taula1.2" style:family="table-row">
      <style:table-row-properties style:min-row-height="0.476cm" fo:keep-together="auto"/>
    </style:style>
    <style:style style:name="Taula1.A2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ula1.C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ula1.A4" style:family="table-cell">
      <style:table-cell-properties style:vertical-align="middle"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ula1.A6" style:family="table-cell">
      <style:table-cell-properties style:vertical-align="middle" fo:background-color="#fff200" fo:padding-left="0.191cm" fo:padding-right="0.191cm" fo:padding-top="0cm" fo:padding-bottom="0cm" fo:border="0.5pt solid #000000">
        <style:background-image/>
      </style:table-cell-properties>
    </style:style>
    <style:style style:name="Taula1.A7" style:family="table-cell">
      <style:table-cell-properties style:vertical-align="middle" fo:background-color="#0070c0" fo:padding-left="0.191cm" fo:padding-right="0.191cm" fo:padding-top="0cm" fo:padding-bottom="0cm" fo:border="0.5pt solid #000000">
        <style:background-image/>
      </style:table-cell-properties>
    </style:style>
    <style:style style:name="Taula1.H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R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H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Q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X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H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H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S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V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S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V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18" style:family="table-row">
      <style:table-row-properties style:min-row-height="0.515cm" fo:keep-together="auto"/>
    </style:style>
    <style:style style:name="Taula1.A18" style:family="table-cell">
      <style:table-cell-properties style:vertical-align="middle" fo:background-color="#ccff66" fo:padding-left="0.191cm" fo:padding-right="0.191cm" fo:padding-top="0cm" fo:padding-bottom="0cm" fo:border="0.5pt solid #000000">
        <style:background-image/>
      </style:table-cell-properties>
    </style:style>
    <style:style style:name="Taula1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R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M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M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M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M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27" style:family="table-row">
      <style:table-row-properties style:min-row-height="0.709cm" fo:keep-together="auto"/>
    </style:style>
    <style:style style:name="Taula1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29" style:family="table-row">
      <style:table-row-properties style:min-row-height="0.683cm" fo:keep-together="auto"/>
    </style:style>
    <style:style style:name="Taula1.A29" style:family="table-cell">
      <style:table-cell-properties style:vertical-align="middle"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ula1.E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30" style:family="table-row">
      <style:table-row-properties style:min-row-height="1.741cm" fo:keep-together="auto"/>
    </style:style>
    <style:style style:name="Taula1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F3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F3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34" style:family="table-row">
      <style:table-row-properties style:min-row-height="2.099cm" fo:keep-together="auto"/>
    </style:style>
    <style:style style:name="Taula1.A3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36" style:family="table-row">
      <style:table-row-properties style:min-row-height="0.737cm" fo:keep-together="auto"/>
    </style:style>
    <style:style style:name="Taula1.B3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P36" style:family="table-cell">
      <style:table-cell-properties style:vertical-align="middle" fo:background-color="#8db3e2" fo:padding-left="0.191cm" fo:padding-right="0.191cm" fo:padding-top="0cm" fo:padding-bottom="0cm" fo:border="0.5pt solid #000000">
        <style:background-image/>
      </style:table-cell-properties>
    </style:style>
    <style:style style:name="Taula1.U36" style:family="table-cell">
      <style:table-cell-properties fo:padding-left="0.191cm" fo:padding-right="0.191cm" fo:padding-top="0cm" fo:padding-bottom="0cm" fo:border="0.5pt solid #000000"/>
    </style:style>
    <style:style style:name="Taula1.37" style:family="table-row">
      <style:table-row-properties style:min-row-height="0.392cm" fo:keep-together="auto"/>
    </style:style>
    <style:style style:name="Taula1.A37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ula1.J3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38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ula1.J38" style:family="table-cell">
      <style:table-cell-properties fo:padding-left="0.191cm" fo:padding-right="0.191cm" fo:padding-top="0cm" fo:padding-bottom="0cm" fo:border="0.5pt solid #000000"/>
    </style:style>
    <style:style style:name="Taula1.A39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ula1.J39" style:family="table-cell">
      <style:table-cell-properties fo:padding-left="0.191cm" fo:padding-right="0.191cm" fo:padding-top="0cm" fo:padding-bottom="0cm" fo:border="0.5pt solid #000000"/>
    </style:style>
    <style:style style:name="Taula1.A40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ula1.J40" style:family="table-cell">
      <style:table-cell-properties fo:padding-left="0.191cm" fo:padding-right="0.191cm" fo:padding-top="0cm" fo:padding-bottom="0cm" fo:border="0.5pt solid #000000"/>
    </style:style>
    <style:style style:name="Taula1.A4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ula1.J41" style:family="table-cell">
      <style:table-cell-properties fo:padding-left="0.191cm" fo:padding-right="0.191cm" fo:padding-top="0cm" fo:padding-bottom="0cm" fo:border="0.5pt solid #000000"/>
    </style:style>
    <style:style style:name="Taula1.A4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43" style:family="table-cell">
      <style:table-cell-properties style:vertical-align="middle" fo:background-color="#548dd4" fo:padding-left="0.191cm" fo:padding-right="0.191cm" fo:padding-top="0cm" fo:padding-bottom="0cm" fo:border="0.5pt solid #000000">
        <style:background-image/>
      </style:table-cell-properties>
    </style:style>
    <style:style style:name="Taula1.E4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4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I4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I4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X4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47" style:family="table-row">
      <style:table-row-properties style:min-row-height="1.439cm" fo:keep-together="auto"/>
    </style:style>
    <style:style style:name="Taula1.A4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49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ula1.G4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T4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line-height="115%" fo:orphans="0" fo:widows="0" fo:text-indent="-0.004cm" style:auto-text-indent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indent="-0.004cm" style:auto-text-indent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indent="-0.004cm" style:auto-text-indent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-0.004cm" style:auto-text-indent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indent="-0.004cm" style:auto-text-indent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</style:style>
    <style:style style:name="P9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0.344cm"/>
          <style:tab-stop style:position="6.35cm"/>
          <style:tab-stop style:position="7.5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indent="-0.004cm" style:auto-text-indent="false"/>
    </style:style>
    <style:style style:name="P11" style:family="paragraph" style:parent-style-name="Standard">
      <style:paragraph-properties fo:margin-left="0cm" fo:margin-right="0cm" fo:line-height="115%" fo:text-indent="-0.004cm" style:auto-text-indent="false"/>
    </style:style>
    <style:style style:name="P12" style:family="paragraph" style:parent-style-name="Standard">
      <style:paragraph-properties fo:margin-left="0cm" fo:margin-right="0cm" fo:margin-top="0cm" fo:margin-bottom="0.176cm" loext:contextual-spacing="false" fo:line-height="115%" fo:text-indent="-0.004cm" style:auto-text-indent="false"/>
    </style:style>
    <style:style style:name="P13" style:family="paragraph" style:parent-style-name="Standard">
      <style:paragraph-properties fo:margin-left="0cm" fo:margin-right="0cm" fo:margin-top="0cm" fo:margin-bottom="0.176cm" loext:contextual-spacing="false" fo:line-height="100%" fo:text-indent="-0.004cm" style:auto-text-indent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176cm" loext:contextual-spacing="false" fo:line-height="100%" fo:text-indent="-0.004cm" style:auto-text-indent="false"/>
    </style:style>
    <style:style style:name="P15" style:family="paragraph" style:parent-style-name="Standard">
      <style:paragraph-properties fo:margin-left="0cm" fo:margin-right="0cm" fo:margin-top="0cm" fo:margin-bottom="0.176cm" loext:contextual-spacing="false" fo:line-height="150%" fo:text-indent="-0.004cm" style:auto-text-indent="false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-0.004cm" style:auto-text-indent="false"/>
    </style:style>
    <style:style style:name="P17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left="0.002cm" fo:margin-right="0cm" fo:line-height="100%" fo:text-align="center" style:justify-single-word="false" fo:text-indent="-0.005cm" style:auto-text-indent="false">
        <style:tab-stops>
          <style:tab-stop style:position="0.344cm"/>
          <style:tab-stop style:position="6.35cm"/>
          <style:tab-stop style:position="7.5cm" style:type="center"/>
        </style:tab-stops>
      </style:paragraph-properties>
    </style:style>
    <style:style style:name="P19" style:family="paragraph" style:parent-style-name="Standard">
      <style:paragraph-properties fo:margin-left="0.002cm" fo:margin-right="0cm" fo:line-height="100%" fo:text-indent="-0.005cm" style:auto-text-indent="false">
        <style:tab-stops>
          <style:tab-stop style:position="0.344cm"/>
          <style:tab-stop style:position="6.35cm"/>
          <style:tab-stop style:position="7.5cm" style:type="center"/>
        </style:tab-stops>
      </style:paragraph-properties>
      <style:text-properties fo:color="#0000ff" fo:font-size="16pt" style:font-size-asian="16pt" style:font-size-complex="16pt"/>
    </style:style>
    <style:style style:name="P20" style:family="paragraph" style:parent-style-name="Standard">
      <style:paragraph-properties fo:margin-left="0cm" fo:margin-right="0.407cm" fo:line-height="150%" fo:text-indent="-0.004cm" style:auto-text-indent="false"/>
      <style:text-properties fo:color="#000000" fo:font-size="11pt" style:font-size-asian="11pt" style:font-size-complex="11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ffffff" fo:font-size="11pt" fo:font-weight="bold" style:font-size-asian="11pt" style:font-weight-asian="bold" style:font-size-complex="11pt"/>
    </style:style>
    <style:style style:name="T9" style:family="text">
      <style:text-properties fo:color="#ffffff" fo:font-size="11pt" style:font-size-asian="11pt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ff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C"/>
        <table:table-column table:style-name="Taula1.R"/>
        <table:table-column table:style-name="Taula1.S"/>
        <table:table-column table:style-name="Taula1.T"/>
        <table:table-column table:style-name="Taula1.U"/>
        <table:table-column table:style-name="Taula1.V"/>
        <table:table-column table:style-name="Taula1.W"/>
        <table:table-column table:style-name="Taula1.X"/>
        <table:table-row table:style-name="Taula1.1">
          <table:table-cell table:style-name="Taula1.A1" table:number-columns-spanned="24" office:value-type="string">
            <text:h text:style-name="P18" text:outline-level="1"><text:span text:style-name="T1">DOCUMENT DE DERIVACIÓ A EADISOC CURS 202</text:span><text:span text:style-name="T7">3</text:span><text:span text:style-name="T1">-202</text:span><text:span text:style-name="T7">4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rows-spanned="2" table:number-columns-spanned="2" office:value-type="string">
            <text:h text:style-name="P7" text:outline-level="1"><text:span text:style-name="T3">DERIVANT <text:s/>(marcar amb una X)</text:span></text:h>
          </table:table-cell>
          <table:covered-table-cell/>
          <table:table-cell table:style-name="Taula1.C2" table:number-columns-spanned="9" office:value-type="string">
            <text:h text:style-name="P8" text:outline-level="1"><text:span text:style-name="T5">EDUCACIÓ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C2" table:number-columns-spanned="10" office:value-type="string">
            <text:h text:style-name="P8" text:outline-level="1"><text:span text:style-name="T5">SANITAT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C2" table:number-columns-spanned="3" office:value-type="string">
            <text:h text:style-name="P8" text:outline-level="1"><text:span text:style-name="T5">ALTRES</text:span></text:h>
          </table:table-cell>
          <table:covered-table-cell/>
          <table:covered-table-cell/>
        </table:table-row>
        <table:table-row table:style-name="Taula1.2">
          <table:covered-table-cell/>
          <table:covered-table-cell/>
          <table:table-cell table:style-name="Taula1.C2" table:number-columns-spanned="6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ula1.C2" table:number-columns-spanned="3" office:value-type="string">
            <text:h text:style-name="P4" text:outline-level="1"/>
          </table:table-cell>
          <table:covered-table-cell/>
          <table:covered-table-cell/>
          <table:table-cell table:style-name="Taula1.C2" table:number-columns-spanned="10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C2" table:number-columns-spanned="3" office:value-type="string">
            <text:h text:style-name="P4" text:outline-level="1"/>
          </table:table-cell>
          <table:covered-table-cell/>
          <table:covered-table-cell/>
        </table:table-row>
        <table:table-row table:style-name="Taula1.1">
          <table:table-cell table:style-name="Taula1.A4" table:number-columns-spanned="2" office:value-type="string">
            <text:h text:style-name="P7" text:outline-level="1"><text:span text:style-name="T3">Data derivació</text:span></text:h>
          </table:table-cell>
          <table:covered-table-cell/>
          <table:table-cell table:style-name="Taula1.C2" table:number-columns-spanned="22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table:number-columns-spanned="11" office:value-type="string">
            <text:h text:style-name="P10" text:outline-level="1"><text:span text:style-name="T3">Firma clàusula protecció dades pares o tutor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C2" table:number-columns-spanned="13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6" table:number-columns-spanned="11" office:value-type="string">
            <text:h text:style-name="P10" text:outline-level="1"><text:span text:style-name="T3">CENTRE DE SALUT *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C2" table:number-columns-spanned="13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7" table:number-columns-spanned="24" office:value-type="string">
            <text:h text:style-name="P10" text:outline-level="1"><text:span text:style-name="T8">DADES PERSONALS I EDUCATIV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table:number-columns-spanned="7" office:value-type="string">
            <text:h text:style-name="P11" text:outline-level="1"><text:span text:style-name="T3">Nom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8" table:number-columns-spanned="7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4" table:number-columns-spanned="3" office:value-type="string">
            <text:h text:style-name="P10" text:outline-level="1"><text:span text:style-name="T3">Llinatges</text:span></text:h>
          </table:table-cell>
          <table:covered-table-cell/>
          <table:covered-table-cell/>
          <table:table-cell table:style-name="Taula1.R8" table:number-columns-spanned="7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table:number-columns-spanned="7" office:value-type="string">
            <text:h text:style-name="P11" text:outline-level="1"><text:span text:style-name="T3">Data de naixement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9" table:number-columns-spanned="7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4" table:number-columns-spanned="2" office:value-type="string">
            <text:h text:style-name="P10" text:outline-level="1"><text:span text:style-name="T3">Edat</text:span></text:h>
          </table:table-cell>
          <table:covered-table-cell/>
          <table:table-cell table:style-name="Taula1.Q9" table:number-columns-spanned="6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ula1.A4" office:value-type="string">
            <text:h text:style-name="P10" text:outline-level="1"><text:span text:style-name="T3">Sexe</text:span></text:h>
          </table:table-cell>
          <table:table-cell table:style-name="Taula1.X9" office:value-type="string">
            <text:h text:style-name="P10" text:outline-level="1"><text:span text:style-name="T4"><text:s/></text:span></text:h>
          </table:table-cell>
        </table:table-row>
        <table:table-row table:style-name="Taula1.1">
          <table:table-cell table:style-name="Taula1.A4" table:number-columns-spanned="7" office:value-type="string">
            <text:h text:style-name="P11" text:outline-level="1"><text:span text:style-name="T3">Nom pare/mare o tutor lega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10" table:number-columns-spanned="17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table:number-columns-spanned="7" office:value-type="string">
            <text:h text:style-name="P11" text:outline-level="1"><text:span text:style-name="T3">Telèfons de contac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11" table:number-columns-spanned="17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7" table:number-columns-spanned="24" office:value-type="string">
            <text:h text:style-name="P10" text:outline-level="1"><text:span text:style-name="T8">DADES EDUCATIV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table:number-columns-spanned="3" office:value-type="string">
            <text:h text:style-name="P12" text:outline-level="1"><text:span text:style-name="T3">Centre educatiu</text:span></text:h>
          </table:table-cell>
          <table:covered-table-cell/>
          <table:covered-table-cell/>
          <table:table-cell table:style-name="Taula1.D13" table:number-columns-spanned="15" office:value-type="string">
            <text:h text:style-name="P1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13" table:number-columns-spanned="3" office:value-type="string">
            <text:h text:style-name="P14" text:outline-level="1"><text:span text:style-name="T3">Curs</text:span></text:h>
          </table:table-cell>
          <table:covered-table-cell/>
          <table:covered-table-cell/>
          <table:table-cell table:style-name="Taula1.V13" table:number-columns-spanned="3" office:value-type="string">
            <text:h text:style-name="P13" text:outline-level="1"/>
          </table:table-cell>
          <table:covered-table-cell/>
          <table:covered-table-cell/>
        </table:table-row>
        <table:table-row table:style-name="Taula1.1">
          <table:table-cell table:style-name="Taula1.A4" table:number-columns-spanned="3" office:value-type="string">
            <text:h text:style-name="P12" text:outline-level="1"><text:span text:style-name="T3">Localitat</text:span></text:h>
          </table:table-cell>
          <table:covered-table-cell/>
          <table:covered-table-cell/>
          <table:table-cell table:style-name="Taula1.D14" table:number-columns-spanned="15" office:value-type="string">
            <text:h text:style-name="P1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14" table:number-columns-spanned="3" office:value-type="string">
            <text:h text:style-name="P14" text:outline-level="1"><text:span text:style-name="T3">Telèfon</text:span></text:h>
          </table:table-cell>
          <table:covered-table-cell/>
          <table:covered-table-cell/>
          <table:table-cell table:style-name="Taula1.V14" table:number-columns-spanned="3" office:value-type="string">
            <text:h text:style-name="P13" text:outline-level="1"/>
          </table:table-cell>
          <table:covered-table-cell/>
          <table:covered-table-cell/>
        </table:table-row>
        <table:table-row table:style-name="Taula1.1">
          <table:table-cell table:style-name="Taula1.A4" table:number-columns-spanned="3" office:value-type="string">
            <text:h text:style-name="P12" text:outline-level="1"><text:span text:style-name="T3">Orientador/a</text:span></text:h>
          </table:table-cell>
          <table:covered-table-cell/>
          <table:covered-table-cell/>
          <table:table-cell table:style-name="Taula1.D15" table:number-columns-spanned="21" office:value-type="string">
            <text:h text:style-name="P1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table:number-columns-spanned="3" office:value-type="string">
            <text:h text:style-name="P12" text:outline-level="1"><text:span text:style-name="T3">Correu electrònic</text:span></text:h>
          </table:table-cell>
          <table:covered-table-cell/>
          <table:covered-table-cell/>
          <table:table-cell table:style-name="Taula1.D16" table:number-columns-spanned="21" office:value-type="string">
            <text:h text:style-name="P1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table:number-columns-spanned="3" office:value-type="string">
            <text:h text:style-name="P12" text:outline-level="1"><text:span text:style-name="T3">Dictamen educatiu</text:span></text:h>
          </table:table-cell>
          <table:covered-table-cell/>
          <table:covered-table-cell/>
          <table:table-cell table:style-name="Taula1.D17" table:number-columns-spanned="21" office:value-type="string">
            <text:h text:style-name="P1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8">
          <table:table-cell table:style-name="Taula1.A18" table:number-columns-spanned="24" office:value-type="string">
            <text:h text:style-name="P15" text:outline-level="1"><text:span text:style-name="T3">SCREENING I AVALUACIÓ PSICOPEDAGÒGIC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8" table:number-columns-spanned="3" office:value-type="string">
            <text:h text:style-name="P7" text:outline-level="1"><text:span text:style-name="T3">Informe escolar</text:span></text:h>
          </table:table-cell>
          <table:covered-table-cell/>
          <table:covered-table-cell/>
          <table:table-cell table:style-name="Taula1.D19" table:number-columns-spanned="9" office:value-type="string">
            <text:h text:style-name="P14" text:outline-level="1"><text:span text:style-name="T4">Data: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8" table:number-columns-spanned="5" office:value-type="string">
            <text:h text:style-name="P14" text:outline-level="1"><text:span text:style-name="T3">Nom tutor</text:span></text:h>
          </table:table-cell>
          <table:covered-table-cell/>
          <table:covered-table-cell/>
          <table:covered-table-cell/>
          <table:covered-table-cell/>
          <table:table-cell table:style-name="Taula1.R19" table:number-columns-spanned="7" office:value-type="string">
            <text:h text:style-name="P1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8" table:number-columns-spanned="3" office:value-type="string">
            <text:h text:style-name="P11" text:outline-level="1"><text:span text:style-name="T3">Signes NICE </text:span></text:h>
          </table:table-cell>
          <table:covered-table-cell/>
          <table:covered-table-cell/>
          <table:table-cell table:style-name="Taula1.D20" table:number-columns-spanned="9" office:value-type="string">
            <text:h text:style-name="P12" text:outline-level="1"><text:span text:style-name="T4">Data: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M20" table:number-columns-spanned="12" office:value-type="string">
            <text:h text:style-name="P14" text:outline-level="1"><text:span text:style-name="T4">Puntuació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8" table:number-columns-spanned="3" office:value-type="string">
            <text:h text:style-name="P11" text:outline-level="1"><text:span text:style-name="T3">AMSE </text:span></text:h>
          </table:table-cell>
          <table:covered-table-cell/>
          <table:covered-table-cell/>
          <table:table-cell table:style-name="Taula1.D21" table:number-columns-spanned="9" office:value-type="string">
            <text:h text:style-name="P12" text:outline-level="1"><text:span text:style-name="T4">Data: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M21" table:number-columns-spanned="12" office:value-type="string">
            <text:h text:style-name="P14" text:outline-level="1"><text:span text:style-name="T4">Puntuació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8" table:number-columns-spanned="3" office:value-type="string">
            <text:h text:style-name="P7" text:outline-level="1"><text:span text:style-name="T3">M-CHAT-R</text:span></text:h>
          </table:table-cell>
          <table:covered-table-cell/>
          <table:covered-table-cell/>
          <table:table-cell table:style-name="Taula1.D22" table:number-columns-spanned="9" office:value-type="string">
            <text:h text:style-name="P14" text:outline-level="1"><text:span text:style-name="T4">Data: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M22" table:number-columns-spanned="12" office:value-type="string">
            <text:h text:style-name="P14" text:outline-level="1"><text:span text:style-name="T4">Puntuació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8" table:number-columns-spanned="3" office:value-type="string">
            <text:h text:style-name="P11" text:outline-level="1"><text:span text:style-name="T3">SCQ</text:span></text:h>
          </table:table-cell>
          <table:covered-table-cell/>
          <table:covered-table-cell/>
          <table:table-cell table:style-name="Taula1.D23" table:number-columns-spanned="9" office:value-type="string">
            <text:h text:style-name="P12" text:outline-level="1"><text:span text:style-name="T4">Data: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M23" table:number-columns-spanned="12" office:value-type="string">
            <text:h text:style-name="P14" text:outline-level="1"><text:span text:style-name="T4">Puntuació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4" table:number-columns-spanned="24" office:value-type="string">
            <text:h text:style-name="P10" text:outline-level="1"><text:span text:style-name="T3">CAPACITAT INTEL·LECTUAL I/O ESCALA <text:s/>DE DESENVOLUPAMENT:</text:span></text:h>
            <text:h text:style-name="P5" text:outline-level="1"/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5" table:number-columns-spanned="24" office:value-type="string">
            <text:h text:style-name="P10" text:outline-level="1"><text:span text:style-name="T3">APRENENTATGE</text:span></text:h>
            <text:h text:style-name="P5" text:outline-level="1"/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6" table:number-columns-spanned="24" office:value-type="string">
            <text:h text:style-name="P10" text:outline-level="1"><text:bookmark text:name="_heading=h.gjdgxs"/><text:span text:style-name="T3">LLENGUATGE<text:line-break/></text:span></text:h>
            <text:h text:style-name="P10" text:outline-level="1"><text:span text:style-name="T3"><text:line-break/></text:span></text:h>
            <text:h text:style-name="P5" text:outline-level="1"/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1.27">
          <table:table-cell table:style-name="Taula1.A7" table:number-columns-spanned="24" office:value-type="string">
            <text:h text:style-name="P10" text:outline-level="1"><text:span text:style-name="T8">SERVEIS SOCIALS <text:s/>SVAP / SVODD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7">
          <table:table-cell table:style-name="Taula1.A28" table:number-columns-spanned="4" office:value-type="string">
            <text:h text:style-name="P10" text:outline-level="1"><text:span text:style-name="T3">Nom professional</text:span></text:h>
          </table:table-cell>
          <table:covered-table-cell/>
          <table:covered-table-cell/>
          <table:covered-table-cell/>
          <table:table-cell table:style-name="Taula1.E28" table:number-columns-spanned="20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9">
          <table:table-cell table:style-name="Taula1.A29" table:number-columns-spanned="4" office:value-type="string">
            <text:h text:style-name="P10" text:outline-level="1"><text:span text:style-name="T3">Valorat</text:span></text:h>
          </table:table-cell>
          <table:covered-table-cell/>
          <table:covered-table-cell/>
          <table:covered-table-cell/>
          <table:table-cell table:style-name="Taula1.E29" table:number-columns-spanned="6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ula1.A1" table:number-columns-spanned="6" office:value-type="string">
            <text:h text:style-name="P7" text:outline-level="1"><text:span text:style-name="T3">Grau discapacitat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ula1.C2" table:number-columns-spanned="8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0">
          <table:table-cell table:style-name="Taula1.A30" table:number-columns-spanned="24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7">
          <table:table-cell table:style-name="Taula1.A7" table:number-columns-spanned="24" office:value-type="string">
            <text:h text:style-name="P10" text:outline-level="1"><text:span text:style-name="T8"><text:s/>INTERVENCIÓ SEDIAP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9">
          <table:table-cell table:style-name="Taula1.A32" table:number-columns-spanned="5" office:value-type="string">
            <text:h text:style-name="P10" text:outline-level="1"><text:span text:style-name="T3">Centre</text:span></text:h>
          </table:table-cell>
          <table:covered-table-cell/>
          <table:covered-table-cell/>
          <table:covered-table-cell/>
          <table:covered-table-cell/>
          <table:table-cell table:style-name="Taula1.F32" table:number-columns-spanned="19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9">
          <table:table-cell table:style-name="Taula1.A33" table:number-columns-spanned="5" office:value-type="string">
            <text:h text:style-name="P10" text:outline-level="1"><text:span text:style-name="T3">Profesional</text:span></text:h>
          </table:table-cell>
          <table:covered-table-cell/>
          <table:covered-table-cell/>
          <table:covered-table-cell/>
          <table:covered-table-cell/>
          <table:table-cell table:style-name="Taula1.F33" table:number-columns-spanned="19" office:value-type="string">
            <text:h text:style-name="P10" text:outline-level="1"><text:bookmark text:name="_GoBack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4">
          <table:table-cell table:style-name="Taula1.A34" table:number-columns-spanned="24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7">
          <table:table-cell table:style-name="Taula1.A7" table:number-columns-spanned="24" office:value-type="string">
            <text:h text:style-name="P10" text:outline-level="1"><text:span text:style-name="T8">DADES SANITÀRIES I EXPLORACIONS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6">
          <table:table-cell table:style-name="Taula1.A29" office:value-type="string">
            <text:h text:style-name="P7" text:outline-level="1"><text:span text:style-name="T3">PEDIATRA</text:span></text:h>
          </table:table-cell>
          <table:table-cell table:style-name="Taula1.B36" table:number-columns-spanned="14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P36" table:number-columns-spanned="5" office:value-type="string">
            <text:h text:style-name="P1" text:outline-level="1"><text:span text:style-name="T10">INFERMERA</text:span></text:h>
          </table:table-cell>
          <table:covered-table-cell/>
          <table:covered-table-cell/>
          <table:covered-table-cell/>
          <table:covered-table-cell/>
          <table:table-cell table:style-name="Taula1.U36" table:number-columns-spanned="4" office:value-type="string">
            <text:h text:style-name="P1" text:outline-level="1"/>
          </table:table-cell>
          <table:covered-table-cell/>
          <table:covered-table-cell/>
          <table:covered-table-cell/>
        </table:table-row>
        <table:table-row table:style-name="Taula1.37">
          <table:table-cell table:style-name="Taula1.A37" table:number-columns-spanned="9" office:value-type="string">
            <text:h text:style-name="P7" text:outline-level="1"><text:span text:style-name="T3">Haizea Llevant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37" table:number-columns-spanned="15" office:value-type="string">
            <text:h text:style-name="P2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9">
          <table:table-cell table:style-name="Taula1.A38" table:number-columns-spanned="9" office:value-type="string">
            <text:h text:style-name="P7" text:outline-level="1"><text:span text:style-name="T3">Història clínica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38" table:number-columns-spanned="15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7">
          <table:table-cell table:style-name="Taula1.A39" table:number-columns-spanned="9" office:value-type="string">
            <text:h text:style-name="P7" text:outline-level="1"><text:span text:style-name="T3">Exploració física y neurològica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39" table:number-columns-spanned="15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7">
          <table:table-cell table:style-name="Taula1.A40" table:number-columns-spanned="9" office:value-type="string">
            <text:h text:style-name="P7" text:outline-level="1"><text:span text:style-name="T3">Descartar OFT / OR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40" table:number-columns-spanned="15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7">
          <table:table-cell table:style-name="Taula1.A41" table:number-columns-spanned="9" office:value-type="string">
            <text:h text:style-name="P7" text:outline-level="1"><text:span text:style-name="T3">M-CHAT-R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41" table:number-columns-spanned="15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7">
          <table:table-cell table:style-name="Taula1.A42" table:number-columns-spanned="24" office:value-type="string">
            <text:h text:style-name="P5" text:outline-level="1"/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9">
          <table:table-cell table:style-name="Taula1.A43" table:number-columns-spanned="4" office:value-type="string">
            <text:h text:style-name="P10" text:outline-level="1"><text:span text:style-name="T3">UCSMIA </text:span></text:h>
          </table:table-cell>
          <table:covered-table-cell/>
          <table:covered-table-cell/>
          <table:covered-table-cell/>
          <table:table-cell table:style-name="Taula1.E43" table:number-columns-spanned="20" office:value-type="string">
            <text:h text:style-name="P10" text:outline-level="1"><text:span text:style-name="T3">Referent: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7">
          <table:table-cell table:style-name="Taula1.A44" table:number-columns-spanned="24" office:value-type="string">
            <text:h text:style-name="P5" text:outline-level="1"/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7">
          <table:table-cell table:style-name="Taula1.A43" table:number-columns-spanned="8" office:value-type="string">
            <text:h text:style-name="P10" text:outline-level="1"><text:span text:style-name="T3">NEUROPEDIATRA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45" table:number-columns-spanned="16" office:value-type="string">
            <text:h text:style-name="P10" text:outline-level="1"><text:span text:style-name="T3">Referent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7">
          <table:table-cell table:style-name="Taula1.P36" table:number-columns-spanned="8" office:value-type="string">
            <text:h text:style-name="P10" text:outline-level="1"><text:span text:style-name="T3">Avaluació Discapacitat Intelectua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46" table:number-columns-spanned="6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ula1.P36" table:number-columns-spanned="9" office:value-type="string">
            <text:h text:style-name="P10" text:outline-level="1"><text:span text:style-name="T3">Avaluació Retard del llenguatg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X46" office:value-type="string">
            <text:h text:style-name="P5" text:outline-level="1"/>
          </table:table-cell>
        </table:table-row>
        <table:table-row table:style-name="Taula1.47">
          <table:table-cell table:style-name="Taula1.A47" table:number-columns-spanned="24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7">
          <table:table-cell table:style-name="Taula1.P36" table:number-columns-spanned="24" office:value-type="string">
            <text:h text:style-name="P10" text:outline-level="1"><text:span text:style-name="T3">GENÈTIC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7">
          <table:table-cell table:style-name="Taula1.A49" table:number-columns-spanned="6" office:value-type="string">
            <text:h text:style-name="P10" text:outline-level="1"><text:span text:style-name="T3">Arrays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ula1.G49" table:number-columns-spanned="7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49" table:number-columns-spanned="6" office:value-type="string">
            <text:h text:style-name="P10" text:outline-level="1"><text:span text:style-name="T3">X fràgil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ula1.T49" table:number-columns-spanned="5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ula1.27">
          <table:table-cell table:style-name="Taula1.C2" table:number-columns-spanned="24" office:value-type="string">
            <text:h text:style-name="P5" text:outline-level="1"/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Calibri1" style:font-size-asian="10pt" style:language-asian="es" style:country-asian="ES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s" fo:country="ES" style:letter-kerning="false" style:font-name-asian="Calibri1" style:font-size-asian="10pt" style:language-asian="es" style:country-asian="ES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style:font-name="Calibri" fo:font-family="Calibri" style:font-family-generic="roman" style:font-pitch="variable" fo:font-size="10pt" fo:language="es" fo:country="ES" style:letter-kerning="false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1" style:list-style-name="">
      <style:paragraph-properties fo:margin-left="-0.002cm" fo:margin-right="0cm" fo:margin-top="0cm" fo:margin-bottom="0.353cm" loext:contextual-spacing="false" fo:line-height="115%" fo:text-align="start" style:justify-single-word="false" fo:orphans="2" fo:widows="2" fo:text-indent="-0.002cm" style:auto-text-indent="false" style:vertical-align="top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LO-Normal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Pie_20_de_20_página_20_Car" style:display-name="Pie de página Ca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Texto_20_de_20_globo_20_Car" style:display-name="Texto de globo C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Placeholder_20_Text" style:display-name="Placeholder Text" style:family="text">
      <style:text-properties fo:color="#808080" style:text-position="0% 100%" fo:font-size="10pt" style:text-blinking="false" style:font-size-asian="10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0.344cm"/>
          <style:tab-stop style:position="6.35cm"/>
          <style:tab-stop style:position="7.5cm" style:type="center"/>
        </style:tab-stops>
      </style:paragraph-properties>
    </style:style>
    <style:style style:name="MP2" style:family="paragraph" style:parent-style-name="Standard">
      <style:paragraph-properties fo:margin-left="0.002cm" fo:margin-right="0cm" fo:line-height="100%" fo:text-indent="-0.005cm" style:auto-text-indent="false">
        <style:tab-stops>
          <style:tab-stop style:position="0.344cm"/>
          <style:tab-stop style:position="6.35cm"/>
          <style:tab-stop style:position="7.5cm" style:type="center"/>
        </style:tab-stops>
      </style:paragraph-properties>
      <style:text-properties fo:color="#0000ff" fo:font-size="16pt" style:font-size-asian="16pt" style:font-size-complex="16pt"/>
    </style:style>
    <style:style style:name="MP3" style:family="paragraph" style:parent-style-name="Standard">
      <style:paragraph-properties fo:margin-left="0cm" fo:margin-right="0cm" fo:line-height="100%" fo:text-indent="-0.004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as-char" svg:width="3.283cm" svg:height="2.524cm" draw:z-index="5"><draw:image xlink:href="Pictures/10000201000006EE00000553DA3B90CAA0BDFF69.png" xlink:type="simple" xlink:show="embed" xlink:actuate="onLoad" loext:mime-type="image/png"/></draw:frame><draw:frame draw:style-name="Mfr2" draw:name="Imagen 1" text:anchor-type="char" svg:x="13.386cm" svg:y="0.021cm" svg:width="2.452cm" svg:height="2.327cm" draw:z-index="3"><draw:image xlink:href="Pictures/10000201000004E1000004A26BC41BCF246139A9.png" xlink:type="simple" xlink:show="embed" xlink:actuate="onLoad" loext:mime-type="image/png"/><draw:contour-polygon svg:width="9.582cm" svg:height="9.822cm" svg:viewBox="0 0 9582 9822" draw:points="457,0 686,9822 1598,9822 2739,7765 9811,4339 10039,3882 6616,2282 2739,0" draw:recreate-on-edit="false"/></draw:frame><draw:frame draw:style-name="Mfr3" draw:name="image3.png" text:anchor-type="char" svg:x="6.509cm" svg:y="0.476cm" svg:width="2.318cm" svg:height="1.614cm" draw:z-index="1"><draw:image xlink:href="Pictures/10000201000004AE000003423D06295F013A9732.png" xlink:type="simple" xlink:show="embed" xlink:actuate="onLoad" loext:mime-type="image/png"/></draw:frame></text:h>
        <text:h text:style-name="MP2" text:outline-level="1"/>
        <text:h text:style-name="MP2" text:outline-level="1"/>
      </style:header>
      <style:footer>
        <text:h text:style-name="MP3" text:outline-level="1"><text:span text:style-name="MT1">* És obligatori indicar el centre de salut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0T09:25:00</meta:creation-date>
    <meta:initial-creator>Maria del Carmen Juarez Martinez</meta:initial-creator>
    <dc:language>es-ES</dc:language>
    <dc:creator>EADISOC</dc:creator>
    <dc:date>2023-11-07T11:13:00</dc:date>
    <meta:editing-cycles>4</meta:editing-cycles>
    <meta:editing-duration>PT3M</meta:editing-duration>
    <meta:generator>LibreOffice/6.1.5.2$Windows_x86 LibreOffice_project/90f8dcf33c87b3705e78202e3df5142b201bd805</meta:generator>
    <meta:document-statistic meta:table-count="1" meta:image-count="3" meta:object-count="0" meta:page-count="2" meta:paragraph-count="71" meta:word-count="145" meta:character-count="1036" meta:non-whitespace-character-count="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