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7.771cm" fo:margin-left="-0.51cm" style:page-number="auto" table:align="left" style:writing-mode="lr-tb"/>
    </style:style>
    <style:style style:name="Taula1.A" style:family="table-column">
      <style:table-column-properties style:column-width="17.77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7.771cm" fo:margin-left="-0.199cm" table:align="left" style:writing-mode="lr-tb"/>
    </style:style>
    <style:style style:name="Taula2.A" style:family="table-column">
      <style:table-column-properties style:column-width="9.813cm"/>
    </style:style>
    <style:style style:name="Taula2.B" style:family="table-column">
      <style:table-column-properties style:column-width="2cm"/>
    </style:style>
    <style:style style:name="Taula2.C" style:family="table-column">
      <style:table-column-properties style:column-width="5.95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3cm" fo:keep-together="auto"/>
    </style:style>
    <style:style style:name="Taula3" style:family="table">
      <style:table-properties style:width="17.771cm" fo:margin-left="-0.51cm" table:align="left" style:writing-mode="lr-tb"/>
    </style:style>
    <style:style style:name="Taula3.A" style:family="table-column">
      <style:table-column-properties style:column-width="15.385cm"/>
    </style:style>
    <style:style style:name="Taula3.B" style:family="table-column">
      <style:table-column-properties style:column-width="0.984cm"/>
    </style:style>
    <style:style style:name="Taula3.C" style:family="table-column">
      <style:table-column-properties style:column-width="1.402cm"/>
    </style:style>
    <style:style style:name="Taula3.1" style:family="table-row">
      <style:table-row-properties style:min-row-height="0.123cm" fo:keep-together="auto"/>
    </style:style>
    <style:style style:name="Taula3.A1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947cm" fo:keep-together="auto"/>
    </style:style>
    <style:style style:name="Tau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707cm" fo:keep-together="auto"/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5" style:family="table-row">
      <style:table-row-properties style:min-row-height="0.73cm" fo:keep-together="auto"/>
    </style:style>
    <style:style style:name="Tau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6" style:family="table-row">
      <style:table-row-properties style:min-row-height="1.109cm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8" style:family="table-row">
      <style:table-row-properties style:min-row-height="1.081cm" fo:keep-together="auto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0" style:family="table-row">
      <style:table-row-properties style:min-row-height="1.677cm" fo:keep-together="auto"/>
    </style:style>
    <style:style style:name="Tau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4" style:family="table-row">
      <style:table-row-properties style:min-row-height="0.704cm" fo:keep-together="auto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2" style:family="table-cell">
      <style:table-cell-properties style:vertical-align="top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Noto Sans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language-asian="es" style:country-asian="ES" style:font-weight-asian="bold" style:font-name-complex="Noto Sans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ca" fo:country="ES" fo:font-weight="bold" style:font-size-asian="14pt" style:font-weight-asian="bold" style:font-name-complex="Noto Sans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name-complex="Noto Sans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db3e2" fo:font-size="14pt" fo:language="ca" fo:country="ES" fo:font-weight="bold" style:font-size-asian="14pt" style:font-weight-asian="bold" style:font-name-complex="Noto Sans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Noto Sans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language="ca" fo:country="ES" style:font-name-complex="Noto Sans"/>
    </style:style>
    <style:style style:name="P11" style:family="paragraph" style:parent-style-name="Header">
      <style:text-properties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P12" style:family="paragraph" style:parent-style-name="Header">
      <style:paragraph-properties fo:margin-left="0.06cm" fo:margin-right="0cm" fo:text-indent="0cm" style:auto-text-indent="false"/>
      <style:text-properties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T1" style:family="text">
      <style:text-properties fo:font-size="11pt" fo:language="es" fo:country="ES" style:font-size-asian="11pt" style:language-asian="es" style:country-asian="ES" style:font-name-complex="Noto Sans" style:font-size-complex="11pt"/>
    </style:style>
    <style:style style:name="T2" style:family="text">
      <style:text-properties fo:font-size="11pt" fo:language="es" fo:country="ES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name-complex="Noto Sans" style:font-size-complex="10pt"/>
    </style:style>
    <style:style style:name="T5" style:family="text">
      <style:text-properties fo:font-size="10pt" style:font-size-asian="10pt" style:font-name-complex="Noto Sans" style:font-size-complex="10pt"/>
    </style:style>
    <style:style style:name="T6" style:family="text">
      <style:text-properties fo:font-size="14pt" style:font-size-asian="14pt" style:font-name-complex="Noto Sans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">M-CHAT-R - CUESTIONARIO MODIFICADO DE DETECCIÓN TEMPRANA DE AUTISMO</text:p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11">NOMBRE DEL ALUMNO/A:</text:p>
          </table:table-cell>
          <table:covered-table-cell/>
          <table:table-cell table:style-name="Taula2.C1" office:value-type="string">
            <text:p text:style-name="P12">FECHA:</text:p>
          </table:table-cell>
        </table:table-row>
        <table:table-row table:style-name="Taula2.2">
          <table:table-cell table:style-name="Taula2.A1" office:value-type="string">
            <text:p text:style-name="P11">CENTRO ESCOLAR:</text:p>
          </table:table-cell>
          <table:table-cell table:style-name="Taula2.C1" table:number-columns-spanned="2" office:value-type="string">
            <text:p text:style-name="P4">ORIENTADOR/A:</text:p>
          </table:table-cell>
          <table:covered-table-cell/>
        </table:table-row>
      </table:table>
      <text:p text:style-name="P8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2">Por favor responda a estas preguntas sobre su hijo/a. Tenga en cuenta cómo su hijo/a se comporta habitualmente. Si usted ha visto a su hijo/a comportarse de una de estas maneras algunas veces, pero no es un comportamiento habitual, por favor responda no.</text:p>
          </table:table-cell>
          <table:table-cell table:style-name="Taula3.B1" office:value-type="string">
            <text:p text:style-name="P9">SI</text:p>
          </table:table-cell>
          <table:table-cell table:style-name="Taula3.C1" office:value-type="string">
            <text:p text:style-name="P9">NO</text:p>
          </table:table-cell>
        </table:table-row>
        <table:table-row table:style-name="Taula3.2">
          <table:table-cell table:style-name="Taula3.A2" office:value-type="string">
            <text:p text:style-name="P1"><text:span text:style-name="T4">1.</text:span><text:span text:style-name="T5"> Si usted señala algo al otro lado de la habitación ¿su hijo/a lo mira? </text:span><text:span text:style-name="T4">(POR EJEMPLO </text:span><text:span text:style-name="T5"><text:s/>si usted señala un juguete, un peluche o un animal ¿su hijo lo mira?</text:span></text:p>
          </table:table-cell>
          <table:table-cell table:style-name="Taula3.B2" office:value-type="string">
            <text:p text:style-name="P6"><field:fieldmark text:name="__Fieldmark__0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2" office:value-type="string">
            <text:p text:style-name="P6"><field:fieldmark text:name="__Fieldmark__1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3">
          <table:table-cell table:style-name="Taula3.A3" office:value-type="string">
            <text:p text:style-name="P1"><text:span text:style-name="T4">2.</text:span><text:span text:style-name="T5"> ¿Alguna vez se ha preguntado si su hijo/a es sordo/a?</text:span></text:p>
          </table:table-cell>
          <table:table-cell table:style-name="Taula3.B3" office:value-type="string">
            <text:p text:style-name="P6"><field:fieldmark text:name="__Fieldmark__2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3" office:value-type="string">
            <text:p text:style-name="P6"><field:fieldmark text:name="__Fieldmark__3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2">
          <table:table-cell table:style-name="Taula3.A4" office:value-type="string">
            <text:p text:style-name="P1"><text:span text:style-name="T4">3.</text:span><text:span text:style-name="T5"> ¿Su hijo/a juega juegos de fantasía o imaginación ¿(</text:span><text:span text:style-name="T4">POR EJEMPLO</text:span><text:span text:style-name="T5"> <text:s/>“hace como que” bebe una taza vacía, habla por teléfono o da de comer a una muñeca o peluche?</text:span></text:p>
          </table:table-cell>
          <table:table-cell table:style-name="Taula3.B4" office:value-type="string">
            <text:p text:style-name="P6"><field:fieldmark text:name="__Fieldmark__4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4" office:value-type="string">
            <text:p text:style-name="P6"><field:fieldmark text:name="__Fieldmark__5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5">
          <table:table-cell table:style-name="Taula3.A5" office:value-type="string">
            <text:p text:style-name="P1"><text:span text:style-name="T4">4.</text:span><text:span text:style-name="T5"> ¿A su hijo le gusta subirse a cosas? (</text:span><text:span text:style-name="T4">POR EJEMPLO</text:span><text:span text:style-name="T5">, a una silla, escaleras, tobogán…)</text:span></text:p>
          </table:table-cell>
          <table:table-cell table:style-name="Taula3.B5" office:value-type="string">
            <text:p text:style-name="P6"><field:fieldmark text:name="__Fieldmark__6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5" office:value-type="string">
            <text:p text:style-name="P6"><field:fieldmark text:name="__Fieldmark__7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6" office:value-type="string">
            <text:p text:style-name="P1"><text:span text:style-name="T4">5.</text:span><text:span text:style-name="T5"> ¿Hace su hijo/a movimientos inusuales con sus dedos cerca de los ojos? </text:span><text:span text:style-name="T4">(POR EJEMPLO:</text:span><text:span text:style-name="T5"> mueve sus dedos cerca de sus ojos de manera inusual?</text:span></text:p>
          </table:table-cell>
          <table:table-cell table:style-name="Taula3.B6" office:value-type="string">
            <text:p text:style-name="P6"><field:fieldmark text:name="__Fieldmark__8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6" office:value-type="string">
            <text:p text:style-name="P6"><field:fieldmark text:name="__Fieldmark__9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7" office:value-type="string">
            <text:p text:style-name="P1"><text:span text:style-name="T4">6</text:span><text:span text:style-name="T5">. ¿Su hijo/a señala con un dedo cuando quiere pedir algo o pedir ayuda? (</text:span><text:span text:style-name="T4">POR EJEMPLO</text:span><text:span text:style-name="T5">, señala un juguete o algo de comer que está fuera de su alcance?)</text:span></text:p>
          </table:table-cell>
          <table:table-cell table:style-name="Taula3.B7" office:value-type="string">
            <text:p text:style-name="P6"><field:fieldmark text:name="__Fieldmark__10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7" office:value-type="string">
            <text:p text:style-name="P6"><field:fieldmark text:name="__Fieldmark__11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8">
          <table:table-cell table:style-name="Taula3.A8" office:value-type="string">
            <text:p text:style-name="P1"><text:span text:style-name="T4">7.</text:span><text:span text:style-name="T5"> ¿Su hijo/a señala con un dedo cuando quiere mostrarle algo que le llama la atención? (</text:span><text:span text:style-name="T4">POR EJEMPLO</text:span><text:span text:style-name="T5">, señala un avión en el cielo o un camión muy grande en la calle?</text:span></text:p>
          </table:table-cell>
          <table:table-cell table:style-name="Taula3.B8" office:value-type="string">
            <text:p text:style-name="P6"><field:fieldmark text:name="__Fieldmark__12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8" office:value-type="string">
            <text:p text:style-name="P6"><field:fieldmark text:name="__Fieldmark__13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9" office:value-type="string">
            <text:p text:style-name="P1"><text:span text:style-name="T4">8.</text:span><text:span text:style-name="T5"> ¿Su hijo/a se interesa en otros niños? (POR EJEMPLO, mira con atención a otros niños, les sonríe o se les acerca?</text:span></text:p>
          </table:table-cell>
          <table:table-cell table:style-name="Taula3.B9" office:value-type="string">
            <text:p text:style-name="P6"><field:fieldmark text:name="__Fieldmark__14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9" office:value-type="string">
            <text:p text:style-name="P6"><field:fieldmark text:name="__Fieldmark__15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0">
          <table:table-cell table:style-name="Taula3.A10" office:value-type="string">
            <text:p text:style-name="P1"><text:span text:style-name="T4">9.</text:span><text:span text:style-name="T5"> ¿Su hijo/a le muestra cosas acercándolas o levantándolas para que usted las vea-no para pedir ayuda sino solamente para compartirlas con usted? (</text:span><text:span text:style-name="T4">POR EJEMPLO</text:span><text:span text:style-name="T5">, le muestra una flor o un peluche o un coche de juguete?</text:span></text:p>
          </table:table-cell>
          <table:table-cell table:style-name="Taula3.B10" office:value-type="string">
            <text:p text:style-name="P6"><field:fieldmark text:name="__Fieldmark__16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0" office:value-type="string">
            <text:p text:style-name="P6"><field:fieldmark text:name="__Fieldmark__17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8">
          <table:table-cell table:style-name="Taula3.A11" office:value-type="string">
            <text:p text:style-name="P1"><text:span text:style-name="T4">10.</text:span><text:span text:style-name="T5"> ¿Su hijo/a responde cuando usted le llama por su nombre? (</text:span><text:span text:style-name="T4">POR EJEMPLO</text:span><text:span text:style-name="T5">, se vuelve, habla o balbucea o deja de hacer lo que estaba haciendo para mirarle?</text:span></text:p>
          </table:table-cell>
          <table:table-cell table:style-name="Taula3.B11" office:value-type="string">
            <text:p text:style-name="P6"><field:fieldmark text:name="__Fieldmark__18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1" office:value-type="string">
            <text:p text:style-name="P6"><field:fieldmark text:name="__Fieldmark__19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5">
          <table:table-cell table:style-name="Taula3.A12" office:value-type="string">
            <text:p text:style-name="P1"><text:span text:style-name="T4">11</text:span><text:span text:style-name="T5">. ¿Cuándo usted sonríe a su hijo/a, él o ella también le sonríe?</text:span></text:p>
          </table:table-cell>
          <table:table-cell table:style-name="Taula3.B12" office:value-type="string">
            <text:p text:style-name="P6"><field:fieldmark text:name="__Fieldmark__20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2" office:value-type="string">
            <text:p text:style-name="P6"><field:fieldmark text:name="__Fieldmark__21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3" office:value-type="string">
            <text:p text:style-name="P1"><text:span text:style-name="T4">12.</text:span><text:span text:style-name="T5"> ¿Le molestan a su hijo/a los ruidos cotidianos? (</text:span><text:span text:style-name="T4">POR EJEMPLO</text:span><text:span text:style-name="T5">: la aspiradora o la música, incluso aunque no esté excesivamente alta.</text:span></text:p>
          </table:table-cell>
          <table:table-cell table:style-name="Taula3.B13" office:value-type="string">
            <text:p text:style-name="P6"><field:fieldmark text:name="__Fieldmark__22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3" office:value-type="string">
            <text:p text:style-name="P6"><field:fieldmark text:name="__Fieldmark__23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4">
          <table:table-cell table:style-name="Taula3.A14" office:value-type="string">
            <text:p text:style-name="P1"><text:span text:style-name="T4">13.</text:span><text:span text:style-name="T5"> ¿Su hijo/a camina solo?</text:span></text:p>
          </table:table-cell>
          <table:table-cell table:style-name="Taula3.B14" office:value-type="string">
            <text:p text:style-name="P6"><field:fieldmark text:name="__Fieldmark__24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4" office:value-type="string">
            <text:p text:style-name="P6"><field:fieldmark text:name="__Fieldmark__25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5">
          <table:table-cell table:style-name="Taula3.A15" office:value-type="string">
            <text:p text:style-name="P1"><text:span text:style-name="T4">14.</text:span><text:span text:style-name="T5"> ¿Su hijo/a le mira a los ojos cuando usted le habla, juega con él o ella, o lo viste?</text:span></text:p>
          </table:table-cell>
          <table:table-cell table:style-name="Taula3.B15" office:value-type="string">
            <text:p text:style-name="P6"><field:fieldmark text:name="__Fieldmark__26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5" office:value-type="string">
            <text:p text:style-name="P6"><field:fieldmark text:name="__Fieldmark__27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6" office:value-type="string">
            <text:p text:style-name="P1"><text:span text:style-name="T4">15.</text:span><text:span text:style-name="T5"> ¿Su hijo/a imita sus movimientos? (</text:span><text:span text:style-name="T4">POR EJEMPLO</text:span><text:span text:style-name="T5"> decir adiós con la mano, aplaudir o algún ruido gracioso que usted haga?</text:span></text:p>
          </table:table-cell>
          <table:table-cell table:style-name="Taula3.B16" office:value-type="string">
            <text:p text:style-name="P6"><field:fieldmark text:name="__Fieldmark__28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6" office:value-type="string">
            <text:p text:style-name="P6"><field:fieldmark text:name="__Fieldmark__29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4">
          <table:table-cell table:style-name="Taula3.A17" office:value-type="string">
            <text:p text:style-name="P1"><text:span text:style-name="T4">16</text:span><text:span text:style-name="T5">. Si usted Se gira a ver algo ¿su hijo/a <text:s/>trata de mirar hacia lo que usted está mirando?</text:span></text:p>
          </table:table-cell>
          <table:table-cell table:style-name="Taula3.B17" office:value-type="string">
            <text:p text:style-name="P6"><field:fieldmark text:name="__Fieldmark__30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7" office:value-type="string">
            <text:p text:style-name="P6"><field:fieldmark text:name="__Fieldmark__31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8" office:value-type="string">
            <text:p text:style-name="P1"><text:span text:style-name="T4">17.</text:span><text:span text:style-name="T5"> ¿Su hijo/a intenta que usted Le mire/preste atención? (</text:span><text:span text:style-name="T4">POR EJEMPLO</text:span><text:span text:style-name="T5"> busca que usted le haga un cumplido, o le dice “mira” o “mírame”.</text:span></text:p>
          </table:table-cell>
          <table:table-cell table:style-name="Taula3.B18" office:value-type="string">
            <text:p text:style-name="P6"><field:fieldmark text:name="__Fieldmark__32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8" office:value-type="string">
            <text:p text:style-name="P6"><field:fieldmark text:name="__Fieldmark__33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9" office:value-type="string">
            <text:p text:style-name="P1"><text:span text:style-name="T4">18.</text:span><text:span text:style-name="T5"> ¿Su hijo/a le entiende cuando usted le dice que haga algo? (</text:span><text:span text:style-name="T4">POR EJEMPLO</text:span><text:span text:style-name="T5"> si usted no hace gestos, ¿¿su hijo/a entiende “pon el libro encima de la silla” o “tráeme la manta”</text:span></text:p>
          </table:table-cell>
          <table:table-cell table:style-name="Taula3.B19" office:value-type="string">
            <text:p text:style-name="P6"><field:fieldmark text:name="__Fieldmark__34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9" office:value-type="string">
            <text:p text:style-name="P6"><field:fieldmark text:name="__Fieldmark__35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">
          <table:table-cell table:style-name="Taula3.A20" office:value-type="string">
            <text:p text:style-name="P1"><text:span text:style-name="T4">19.</text:span><text:span text:style-name="T5"> Si algo nuevo pasa ¿su hijo/a le mira para ver como usted reacciona al respecto? (</text:span><text:span text:style-name="T4">POR EJEMPLO,</text:span><text:span text:style-name="T5"> si oye un ruido extraño o ve un juguete nuevo ¿se gira a ver su cara?</text:span></text:p>
          </table:table-cell>
          <table:table-cell table:style-name="Taula3.B20" office:value-type="string">
            <text:p text:style-name="P6"><field:fieldmark text:name="__Fieldmark__36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20" office:value-type="string">
            <text:p text:style-name="P6"><field:fieldmark text:name="__Fieldmark__37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21" office:value-type="string">
            <text:p text:style-name="P1"><text:span text:style-name="T4">20.</text:span><text:span text:style-name="T5"> Le gustan a su hijo/a los juegos de movimiento? (</text:span><text:span text:style-name="T4">POR EJEMPLO</text:span><text:span text:style-name="T5">, le gusta que le balancee, o que le haga “el caballito” sentándole en las rodillas)</text:span></text:p>
          </table:table-cell>
          <table:table-cell table:style-name="Taula3.B21" office:value-type="string">
            <text:p text:style-name="P6"><field:fieldmark text:name="__Fieldmark__38_40356462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21" office:value-type="string">
            <text:p text:style-name="P6"><field:fieldmark text:name="__Fieldmark__39_403564620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">
          <table:table-cell table:style-name="Taula3.A22" table:number-columns-spanned="3" office:value-type="string">
            <text:p text:style-name="P3">PUNTUACIÓN TOTAL : 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ia</meta:initial-creator>
    <meta:creation-date>2017-09-09T02:44:00</meta:creation-date>
    <dc:creator>x43100995</dc:creator>
    <dc:date>2018-07-16T09:52:00</dc:date>
    <meta:editing-cycles>22</meta:editing-cycles>
    <meta:editing-duration>PT37M</meta:editing-duration>
    <meta:document-statistic meta:table-count="3" meta:image-count="0" meta:object-count="0" meta:page-count="1" meta:paragraph-count="69" meta:word-count="583" meta:character-count="2999" meta:non-whitespace-character-count="2481"/>
    <meta:generator>LibreOffice/6.1.5.2$Windows_x86 LibreOffice_project/90f8dcf33c87b3705e78202e3df5142b201bd805</meta:generator>
  </office:meta>
</office:document-meta>
</file>