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 style:master-page-name="Standard">
      <style:table-properties style:width="17.771cm" fo:margin-left="-0.51cm" style:page-number="auto" table:align="left" style:writing-mode="lr-tb"/>
    </style:style>
    <style:style style:name="Taula1.A" style:family="table-column">
      <style:table-column-properties style:column-width="17.771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2" style:family="table">
      <style:table-properties style:width="17.771cm" fo:margin-left="-0.199cm" table:align="left" style:writing-mode="lr-tb"/>
    </style:style>
    <style:style style:name="Taula2.A" style:family="table-column">
      <style:table-column-properties style:column-width="9.813cm"/>
    </style:style>
    <style:style style:name="Taula2.B" style:family="table-column">
      <style:table-column-properties style:column-width="2cm"/>
    </style:style>
    <style:style style:name="Taula2.C" style:family="table-column">
      <style:table-column-properties style:column-width="5.958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2" style:family="table-row">
      <style:table-row-properties style:min-row-height="0.43cm" fo:keep-together="auto"/>
    </style:style>
    <style:style style:name="Taula3" style:family="table">
      <style:table-properties style:width="17.771cm" fo:margin-left="-0.51cm" table:align="left" style:writing-mode="lr-tb"/>
    </style:style>
    <style:style style:name="Taula3.A" style:family="table-column">
      <style:table-column-properties style:column-width="15.385cm"/>
    </style:style>
    <style:style style:name="Taula3.B" style:family="table-column">
      <style:table-column-properties style:column-width="0.984cm"/>
    </style:style>
    <style:style style:name="Taula3.C" style:family="table-column">
      <style:table-column-properties style:column-width="1.402cm"/>
    </style:style>
    <style:style style:name="Taula3.1" style:family="table-row">
      <style:table-row-properties style:min-row-height="0.123cm" fo:keep-together="auto"/>
    </style:style>
    <style:style style:name="Taula3.A1" style:family="table-cell">
      <style:table-cell-properties style:vertical-align="top" fo:background-color="#fde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B1" style:family="table-cell">
      <style:table-cell-properties style:vertical-align="top"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C1" style:family="table-cell">
      <style:table-cell-properties style:vertical-align="top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3.2" style:family="table-row">
      <style:table-row-properties style:min-row-height="0.947cm" fo:keep-together="auto"/>
    </style:style>
    <style:style style:name="Tau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3" style:family="table-row">
      <style:table-row-properties style:min-row-height="0.707cm" fo:keep-together="auto"/>
    </style:style>
    <style:style style:name="Tau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5" style:family="table-row">
      <style:table-row-properties style:min-row-height="0.73cm" fo:keep-together="auto"/>
    </style:style>
    <style:style style:name="Tau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6" style:family="table-row">
      <style:table-row-properties style:min-row-height="1.109cm" fo:keep-together="auto"/>
    </style:style>
    <style:style style:name="Taula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8" style:family="table-row">
      <style:table-row-properties style:min-row-height="1.081cm" fo:keep-together="auto"/>
    </style:style>
    <style:style style:name="Taula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10" style:family="table-row">
      <style:table-row-properties style:min-row-height="1.677cm" fo:keep-together="auto"/>
    </style:style>
    <style:style style:name="Taula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14" style:family="table-row">
      <style:table-row-properties style:min-row-height="0.704cm" fo:keep-together="auto"/>
    </style:style>
    <style:style style:name="Taula3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22" style:family="table-cell">
      <style:table-cell-properties style:vertical-align="top" fo:background-color="#e5b8b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 style:text-autospace="non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language="ca" fo:country="ES" fo:font-weight="bold" style:font-size-asian="14pt" style:font-weight-asian="bold" style:font-name-complex="Noto Sans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language="ca" fo:country="ES" style:font-size-asian="14pt" style:font-name-complex="Noto Sans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8db3e2" fo:font-size="14pt" fo:language="ca" fo:country="ES" fo:font-weight="bold" style:font-size-asian="14pt" style:font-weight-asian="bold" style:font-name-complex="Noto Sans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language="ca" fo:country="ES" fo:font-weight="bold" style:language-asian="es" style:country-asian="ES" style:font-weight-asian="bold" style:font-name-complex="Noto Sans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ca" fo:country="ES" fo:font-weight="bold" style:font-weight-asian="bold"/>
    </style:style>
    <style:style style:name="P8" style:family="paragraph" style:parent-style-name="Standard">
      <style:paragraph-properties fo:margin-top="0cm" fo:margin-bottom="0cm" loext:contextual-spacing="false" fo:line-height="100%" style:text-autospace="none"/>
      <style:text-properties fo:language="ca" fo:country="ES" style:font-name-complex="Noto Sans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language="ca" fo:country="ES" fo:font-weight="bold" style:font-size-asian="10pt" style:font-weight-asian="bold" style:font-name-complex="Noto Sans" style:font-size-complex="10pt"/>
    </style:style>
    <style:style style:name="P10" style:family="paragraph" style:parent-style-name="Header">
      <style:paragraph-properties fo:margin-left="0.06cm" fo:margin-right="0cm" fo:text-indent="0cm" style:auto-text-indent="false"/>
    </style:style>
    <style:style style:name="T1" style:family="text">
      <style:text-properties fo:font-size="14pt" fo:language="ca" fo:country="ES" fo:font-weight="bold" style:font-size-asian="14pt" style:font-weight-asian="bold" style:font-name-complex="Noto Sans" style:font-size-complex="14pt"/>
    </style:style>
    <style:style style:name="T2" style:family="text">
      <style:text-properties fo:font-size="14pt" fo:language="ca" fo:country="ES" style:font-size-asian="14pt" style:font-name-complex="Noto Sans" style:font-size-complex="14pt"/>
    </style:style>
    <style:style style:name="T3" style:family="text">
      <style:text-properties fo:language="ca" fo:country="ES"/>
    </style:style>
    <style:style style:name="T4" style:family="text">
      <style:text-properties fo:language="ca" fo:country="ES" fo:font-weight="bold" style:font-weight-asian="bold"/>
    </style:style>
    <style:style style:name="T5" style:family="text">
      <style:text-properties fo:language="ca" fo:country="ES" fo:font-weight="bold" style:font-weight-asian="bold" style:font-name-complex="Noto Sans" style:font-weight-complex="bold"/>
    </style:style>
    <style:style style:name="T6" style:family="text">
      <style:text-properties fo:font-size="11pt" fo:language="ca" fo:country="ES" fo:font-weight="bold" style:font-size-asian="11pt" style:language-asian="es" style:country-asian="ES" style:font-weight-asian="bold" style:font-name-complex="Noto Sans" style:font-size-complex="11pt"/>
    </style:style>
    <style:style style:name="T7" style:family="text">
      <style:text-properties fo:font-size="11pt" fo:language="ca" fo:country="ES" style:font-size-asian="11pt" style:language-asian="es" style:country-asian="ES" style:font-name-complex="Noto Sans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0pt" fo:language="ca" fo:country="ES" fo:font-weight="bold" style:font-size-asian="10pt" style:font-weight-asian="bold" style:font-name-complex="Noto Sans" style:font-size-complex="10pt"/>
    </style:style>
    <style:style style:name="T10" style:family="text">
      <style:text-properties fo:font-size="10pt" fo:language="ca" fo:country="ES" style:font-size-asian="10pt" style:font-name-complex="Noto Sans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3">M-CHAT-R – QÜESTIONARI REVISAT DE DETECCIÓ PRIMERENCA D’AUTISME</text:p>
          </table:table-cell>
        </table:table-row>
      </table:table>
      <text:p text:style-name="P5"/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table:number-columns-spanned="2" office:value-type="string">
            <text:p text:style-name="Header"><text:span text:style-name="T6">NOM DE L’ALUMNE/A:</text:span></text:p>
          </table:table-cell>
          <table:covered-table-cell/>
          <table:table-cell table:style-name="Taula2.C1" office:value-type="string">
            <text:p text:style-name="P10"><text:span text:style-name="T6">DATA:</text:span></text:p>
          </table:table-cell>
        </table:table-row>
        <table:table-row table:style-name="Taula2.2">
          <table:table-cell table:style-name="Taula2.A1" office:value-type="string">
            <text:p text:style-name="Header"><text:span text:style-name="T6">CENTRE ESCOLAR:</text:span></text:p>
          </table:table-cell>
          <table:table-cell table:style-name="Taula2.C1" table:number-columns-spanned="2" office:value-type="string">
            <text:p text:style-name="P6">ORIENTADOR/A:</text:p>
          </table:table-cell>
          <table:covered-table-cell/>
        </table:table-row>
      </table:table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office:value-type="string">
            <text:p text:style-name="P7">Si us plau respongui a aquestes preguntes sobre el seu fill/a. Recordeu com el seu fill/a es comporta habitualment. Si vostè ha vist al seu fill/a comportar-se d'una d'aquestes maneres algunes vegades, però no és un comportament habitual, si us plau respongui no.</text:p>
          </table:table-cell>
          <table:table-cell table:style-name="Taula3.B1" office:value-type="string">
            <text:p text:style-name="P9">SI</text:p>
          </table:table-cell>
          <table:table-cell table:style-name="Taula3.C1" office:value-type="string">
            <text:p text:style-name="P9">NO</text:p>
          </table:table-cell>
        </table:table-row>
        <table:table-row table:style-name="Taula3.2">
          <table:table-cell table:style-name="Taula3.A2" office:value-type="string">
            <text:p text:style-name="P1"><text:span text:style-name="T4">1. </text:span><text:span text:style-name="T3">Si vostè assenyala alguna cosa a l'altra banda de l'habitació el seu fill/a el mira? (</text:span><text:span text:style-name="T4">PER EXEMPLE, </text:span><text:span text:style-name="T3">si vostè assenyala una joguina, un peluix o un animal ¿el seu fill/a el mira?</text:span></text:p>
          </table:table-cell>
          <table:table-cell table:style-name="Taula3.B2" office:value-type="string">
            <text:p text:style-name="P4"><field:fieldmark text:name="__Fieldmark__0_301562883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ula3.C2" office:value-type="string">
            <text:p text:style-name="P4"><field:fieldmark text:name="__Fieldmark__1_3015628837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ula3.3">
          <table:table-cell table:style-name="Taula3.A3" office:value-type="string">
            <text:p text:style-name="P1"><text:span text:style-name="T4">2. </text:span><text:span text:style-name="T3">Alguna vegada s'ha preguntat si el seu fill/a és sord/a?</text:span></text:p>
          </table:table-cell>
          <table:table-cell table:style-name="Taula3.B3" office:value-type="string">
            <text:p text:style-name="P4"><field:fieldmark text:name="__Fieldmark__2_301562883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ula3.C3" office:value-type="string">
            <text:p text:style-name="P4"><field:fieldmark text:name="__Fieldmark__3_3015628837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ula3.2">
          <table:table-cell table:style-name="Taula3.A4" office:value-type="string">
            <text:p text:style-name="P1"><text:span text:style-name="T4">3.</text:span><text:span text:style-name="T3"> El seu fill/a juga jocs de fantasia o imaginació ¿(</text:span><text:span text:style-name="T4">PER EXEMPLE,</text:span><text:span text:style-name="T3"> "fa com que" beu una tassa buida, parla per telèfon o dóna de menjar a una nina o peluix?</text:span></text:p>
          </table:table-cell>
          <table:table-cell table:style-name="Taula3.B4" office:value-type="string">
            <text:p text:style-name="P4"><field:fieldmark text:name="__Fieldmark__4_301562883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ula3.C4" office:value-type="string">
            <text:p text:style-name="P4"><field:fieldmark text:name="__Fieldmark__5_3015628837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ula3.5">
          <table:table-cell table:style-name="Taula3.A5" office:value-type="string">
            <text:p text:style-name="P1"><text:span text:style-name="T4">4. </text:span><text:span text:style-name="T3">Al seu fill/a li agrada pujar a coses? (</text:span><text:span text:style-name="T4">PER EXEMPLE</text:span><text:span text:style-name="T3">, a una cadira, escales, tobogan ...)</text:span></text:p>
          </table:table-cell>
          <table:table-cell table:style-name="Taula3.B5" office:value-type="string">
            <text:p text:style-name="P4"><field:fieldmark text:name="__Fieldmark__6_301562883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ula3.C5" office:value-type="string">
            <text:p text:style-name="P4"><field:fieldmark text:name="__Fieldmark__7_3015628837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ula3.6">
          <table:table-cell table:style-name="Taula3.A6" office:value-type="string">
            <text:p text:style-name="P1"><text:span text:style-name="T4">5. </text:span><text:span text:style-name="T3">¿Fa el seu fill/a moviments inusuals amb els seus dits a prop dels ulls? (</text:span><text:span text:style-name="T4">PER EXEMPLE,</text:span><text:span text:style-name="T3"> mou els seus dits davant dels seus ulls de manera inusual?</text:span></text:p>
          </table:table-cell>
          <table:table-cell table:style-name="Taula3.B6" office:value-type="string">
            <text:p text:style-name="P4"><field:fieldmark text:name="__Fieldmark__8_301562883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ula3.C6" office:value-type="string">
            <text:p text:style-name="P4"><field:fieldmark text:name="__Fieldmark__9_3015628837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ula3.6">
          <table:table-cell table:style-name="Taula3.A7" office:value-type="string">
            <text:p text:style-name="P1"><text:span text:style-name="T4">6.</text:span><text:span text:style-name="T3"> El seu fill/a assenyala amb un dit quan vol demanar alguna cosa o demanar ajuda? (</text:span><text:span text:style-name="T4">PER EXEMPLE</text:span><text:span text:style-name="T3">, assenyala una joguina o alguna cosa de menjar que està fora del seu abast?)</text:span></text:p>
          </table:table-cell>
          <table:table-cell table:style-name="Taula3.B7" office:value-type="string">
            <text:p text:style-name="P4"><field:fieldmark text:name="__Fieldmark__10_301562883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ula3.C7" office:value-type="string">
            <text:p text:style-name="P4"><field:fieldmark text:name="__Fieldmark__11_3015628837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ula3.8">
          <table:table-cell table:style-name="Taula3.A8" office:value-type="string">
            <text:p text:style-name="P1"><text:span text:style-name="T4">7.</text:span><text:span text:style-name="T3"> El seu fill/a assenyala amb un dit quan vol mostrar alguna cosa que li crida l'atenció? (</text:span><text:span text:style-name="T4">PER EXEMPLE</text:span><text:span text:style-name="T3">, assenyala un avió en el cel o un camió molt gran al carrer?</text:span></text:p>
          </table:table-cell>
          <table:table-cell table:style-name="Taula3.B8" office:value-type="string">
            <text:p text:style-name="P4"><field:fieldmark text:name="__Fieldmark__12_301562883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ula3.C8" office:value-type="string">
            <text:p text:style-name="P4"><field:fieldmark text:name="__Fieldmark__13_3015628837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ula3.6">
          <table:table-cell table:style-name="Taula3.A9" office:value-type="string">
            <text:p text:style-name="P1"><text:span text:style-name="T4">8.</text:span><text:span text:style-name="T3"> El seu fill/a s'interessa en altres nens? (</text:span><text:span text:style-name="T4">PER EXEMPLE</text:span><text:span text:style-name="T3">, mira amb atenció a altres nens, els somriu o se'ls acosta?</text:span></text:p>
          </table:table-cell>
          <table:table-cell table:style-name="Taula3.B9" office:value-type="string">
            <text:p text:style-name="P4"><field:fieldmark text:name="__Fieldmark__14_301562883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ula3.C9" office:value-type="string">
            <text:p text:style-name="P4"><field:fieldmark text:name="__Fieldmark__15_3015628837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ula3.10">
          <table:table-cell table:style-name="Taula3.A10" office:value-type="string">
            <text:p text:style-name="P1"><text:span text:style-name="T4">9.</text:span><text:span text:style-name="T3"> El seu fill/a li mostra coses apropant o aixecant perquè vostè les vegi, no per demanar ajuda sinó només per compartir-les amb vostè? (</text:span><text:span text:style-name="T4">PER EXEMPLE</text:span><text:span text:style-name="T3">, li mostra una flor o un peluix o un cotxe de joguina?</text:span></text:p>
          </table:table-cell>
          <table:table-cell table:style-name="Taula3.B10" office:value-type="string">
            <text:p text:style-name="P4"><field:fieldmark text:name="__Fieldmark__16_301562883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ula3.C10" office:value-type="string">
            <text:p text:style-name="P4"><field:fieldmark text:name="__Fieldmark__17_3015628837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ula3.8">
          <table:table-cell table:style-name="Taula3.A11" office:value-type="string">
            <text:p text:style-name="P1"><text:span text:style-name="T4">10. </text:span><text:span text:style-name="T3">El seu fill/a respon quan vostè li crida pel seu nom? (</text:span><text:span text:style-name="T4">PER EXEMPLE</text:span><text:span text:style-name="T3">, es torna, parla o balbuceja o deixa de fer el que estava fent per mirar-li?</text:span></text:p>
          </table:table-cell>
          <table:table-cell table:style-name="Taula3.B11" office:value-type="string">
            <text:p text:style-name="P4"><field:fieldmark text:name="__Fieldmark__18_301562883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ula3.C11" office:value-type="string">
            <text:p text:style-name="P4"><field:fieldmark text:name="__Fieldmark__19_3015628837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ula3.5">
          <table:table-cell table:style-name="Taula3.A12" office:value-type="string">
            <text:p text:style-name="P1"><text:span text:style-name="T4">11.</text:span><text:span text:style-name="T3"> Quan vostè somriu al seu fill/a, ell o ella també li somriu?</text:span></text:p>
          </table:table-cell>
          <table:table-cell table:style-name="Taula3.B12" office:value-type="string">
            <text:p text:style-name="P4"><field:fieldmark text:name="__Fieldmark__20_301562883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ula3.C12" office:value-type="string">
            <text:p text:style-name="P4"><field:fieldmark text:name="__Fieldmark__21_3015628837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ula3.6">
          <table:table-cell table:style-name="Taula3.A13" office:value-type="string">
            <text:p text:style-name="P1"><text:span text:style-name="T4">12. </text:span><text:span text:style-name="T3">Al seu fill/a li molesten</text:span><text:span text:style-name="T4"> e</text:span><text:span text:style-name="T3">ls sorolls quotidians? (</text:span><text:span text:style-name="T4">PER EXEMPLE,</text:span><text:span text:style-name="T3"> l'aspiradora o la música, fins i tot encara que no estigui excessivament alta.</text:span></text:p>
          </table:table-cell>
          <table:table-cell table:style-name="Taula3.B13" office:value-type="string">
            <text:p text:style-name="P4"><field:fieldmark text:name="__Fieldmark__22_301562883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ula3.C13" office:value-type="string">
            <text:p text:style-name="P4"><field:fieldmark text:name="__Fieldmark__23_3015628837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ula3.14">
          <table:table-cell table:style-name="Taula3.A14" office:value-type="string">
            <text:p text:style-name="P1"><text:span text:style-name="T4">13.</text:span><text:span text:style-name="T3"> El seu fill/a camina sol?</text:span></text:p>
          </table:table-cell>
          <table:table-cell table:style-name="Taula3.B14" office:value-type="string">
            <text:p text:style-name="P4"><field:fieldmark text:name="__Fieldmark__24_301562883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ula3.C14" office:value-type="string">
            <text:p text:style-name="P4"><field:fieldmark text:name="__Fieldmark__25_3015628837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ula3.5">
          <table:table-cell table:style-name="Taula3.A15" office:value-type="string">
            <text:p text:style-name="P1"><text:span text:style-name="T4">14.</text:span><text:span text:style-name="T3"> El seu fill/a el mira als ulls quan vostè li parla, juga amb ell o ella, o el vas veure?</text:span></text:p>
          </table:table-cell>
          <table:table-cell table:style-name="Taula3.B15" office:value-type="string">
            <text:p text:style-name="P4"><field:fieldmark text:name="__Fieldmark__26_301562883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ula3.C15" office:value-type="string">
            <text:p text:style-name="P4"><field:fieldmark text:name="__Fieldmark__27_3015628837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ula3.6">
          <table:table-cell table:style-name="Taula3.A16" office:value-type="string">
            <text:p text:style-name="P1"><text:span text:style-name="T4">15. </text:span><text:span text:style-name="T3">El seu fill/a imita els seus moviments? (</text:span><text:span text:style-name="T4">PER EXEMPLE,</text:span><text:span text:style-name="T3"> dir adéu amb la mà, aplaudir o algun soroll graciós que vostè faci?</text:span></text:p>
          </table:table-cell>
          <table:table-cell table:style-name="Taula3.B16" office:value-type="string">
            <text:p text:style-name="P4"><field:fieldmark text:name="__Fieldmark__28_301562883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ula3.C16" office:value-type="string">
            <text:p text:style-name="P4"><field:fieldmark text:name="__Fieldmark__29_3015628837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ula3.14">
          <table:table-cell table:style-name="Taula3.A17" office:value-type="string">
            <text:p text:style-name="P1"><text:span text:style-name="T4">16.</text:span><text:span text:style-name="T3"> Si vostè es gira a veure alguna cosa ¿el seu fill/a tracta de mirar cap allò <text:s/>que vostè està mirant?</text:span></text:p>
          </table:table-cell>
          <table:table-cell table:style-name="Taula3.B17" office:value-type="string">
            <text:p text:style-name="P4"><field:fieldmark text:name="__Fieldmark__30_301562883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ula3.C17" office:value-type="string">
            <text:p text:style-name="P4"><field:fieldmark text:name="__Fieldmark__31_3015628837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ula3.6">
          <table:table-cell table:style-name="Taula3.A18" office:value-type="string">
            <text:p text:style-name="P1"><text:span text:style-name="T4">17. </text:span><text:span text:style-name="T3">El seu fill/a intenta que vostè li miri / presti atenció? (</text:span><text:span text:style-name="T4">PER EXEMPLE,</text:span><text:span text:style-name="T3"> cerca que vostè li faci un compliment, o li diu "mira" o "mireu-me".</text:span></text:p>
          </table:table-cell>
          <table:table-cell table:style-name="Taula3.B18" office:value-type="string">
            <text:p text:style-name="P4"><field:fieldmark text:name="__Fieldmark__32_301562883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ula3.C18" office:value-type="string">
            <text:p text:style-name="P4"><field:fieldmark text:name="__Fieldmark__33_3015628837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ula3.6">
          <table:table-cell table:style-name="Taula3.A19" office:value-type="string">
            <text:p text:style-name="P1"><text:span text:style-name="T4">18.</text:span><text:span text:style-name="T3"> El seu fill/a l'entén quan vostè li diu que faci alguna cosa? (</text:span><text:span text:style-name="T4">PER EXEMPLE,</text:span><text:span text:style-name="T3"> si vostè no fa gestos, ¿el seu fill/a entén "posa el llibre damunt de la cadira" o "porta-me'n la manta"</text:span></text:p>
          </table:table-cell>
          <table:table-cell table:style-name="Taula3.B19" office:value-type="string">
            <text:p text:style-name="P4"><field:fieldmark text:name="__Fieldmark__34_301562883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ula3.C19" office:value-type="string">
            <text:p text:style-name="P4"><field:fieldmark text:name="__Fieldmark__35_3015628837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ula3.6">
          <table:table-cell table:style-name="Taula3.A20" office:value-type="string">
            <text:p text:style-name="P1"><text:span text:style-name="T4">19.</text:span><text:span text:style-name="T3"> Si alguna cosa nova passa ¿el seu fill/a el mira per veure com vostè reacciona al respecte? (</text:span><text:span text:style-name="T4">PER EXEMPLE</text:span><text:span text:style-name="T3">, si sent un soroll estrany o veu una joguina nova ¿es gira a veure la seva cara?</text:span></text:p>
          </table:table-cell>
          <table:table-cell table:style-name="Taula3.B20" office:value-type="string">
            <text:p text:style-name="P4"><field:fieldmark text:name="__Fieldmark__36_301562883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ula3.C20" office:value-type="string">
            <text:p text:style-name="P4"><field:fieldmark text:name="__Fieldmark__37_3015628837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ula3.6">
          <table:table-cell table:style-name="Taula3.A21" office:value-type="string">
            <text:p text:style-name="P1"><text:span text:style-name="T4">20.</text:span><text:span text:style-name="T3"> Li agraden al seu fill/a els jocs de moviment? (</text:span><text:span text:style-name="T4">PER EXEMPLE</text:span><text:span text:style-name="T3">, li agrada que li balancegi, o que li faci "el cavallet" asseient als genolls)</text:span></text:p>
          </table:table-cell>
          <table:table-cell table:style-name="Taula3.B21" office:value-type="string">
            <text:p text:style-name="P4"><field:fieldmark text:name="__Fieldmark__38_301562883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ula3.C21" office:value-type="string">
            <text:p text:style-name="P4"><field:fieldmark text:name="__Fieldmark__39_3015628837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ula3.1">
          <table:table-cell table:style-name="Taula3.A22" table:number-columns-spanned="3" office:value-type="string">
            <text:p text:style-name="P2"><text:span text:style-name="T5">PUNTUACIÓ TOTAL: </text:span>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TML_20_con_20_formato_20_previo" style:display-name="HTML con formato previo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none" fo:country="non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.251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Maria</meta:initial-creator>
    <meta:creation-date>2018-05-09T11:18:00</meta:creation-date>
    <dc:creator>x43100995</dc:creator>
    <dc:date>2018-07-16T09:32:00</dc:date>
    <meta:editing-cycles>3</meta:editing-cycles>
    <meta:document-statistic meta:table-count="3" meta:image-count="0" meta:object-count="0" meta:page-count="1" meta:paragraph-count="69" meta:word-count="606" meta:character-count="3095" meta:non-whitespace-character-count="2555"/>
    <meta:generator>LibreOffice/6.1.5.2$Windows_x86 LibreOffice_project/90f8dcf33c87b3705e78202e3df5142b201bd805</meta:generator>
  </office:meta>
</office:document-meta>
</file>