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.2722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2pt" style:font-size-asian="12pt" style:font-size-complex="12pt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2708in"/>
    </style:style>
    <style:style style:name="TableColumn30" style:family="table-column">
      <style:table-column-properties style:column-width="0.7937in"/>
    </style:style>
    <style:style style:name="Table28" style:family="table">
      <style:table-properties style:width="7.0645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35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Cell36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fo:background-color="#8DB3E2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41" style:family="table-cell">
      <style:table-cell-properties fo:border="0.0069in solid #000000" fo:background-color="#8DB3E2" fo:padding-top="0in" fo:padding-left="0.075in" fo:padding-bottom="0in" fo:padding-right="0.075in"/>
    </style:style>
    <style:style style:name="P42" style:parent-style-name="Normal" style:family="paragraph">
      <style:paragraph-properties fo:margin-bottom="0in">
        <style:tab-stops>
          <style:tab-stop style:type="left" style:position="1.7812in"/>
        </style:tab-stops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Fuentedepárrafopredeter." style:family="text">
      <style:text-properties style:font-name-complex="Noto Sans" fo:font-size="12pt" style:font-size-asian="12pt" style:font-size-complex="12pt"/>
    </style:style>
    <style:style style:name="T57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-complex="Noto Sans" fo:font-size="12pt" style:font-size-asian="12pt" style:font-size-complex="12pt"/>
    </style:style>
    <style:style style:name="T64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8DB3E2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75" style:family="table-cell">
      <style:table-cell-properties fo:border="0.0069in solid #000000" fo:background-color="#8DB3E2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8DB3E2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00" style:family="table-cell">
      <style:table-cell-properties fo:border="0.0069in solid #000000" fo:background-color="#8DB3E2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8DB3E2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45" style:family="table-cell">
      <style:table-cell-properties fo:border="0.0069in solid #000000" fo:background-color="#8DB3E2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margin-left="0.4916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margin-left="0.4916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margin-left="0.4916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8DB3E2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85" style:family="table-cell">
      <style:table-cell-properties fo:border="0.0069in solid #000000" fo:background-color="#8DB3E2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95" style:family="table-cell">
      <style:table-cell-properties fo:border="0.0069in solid #000000" fo:background-color="#C2D69B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5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257" style:family="table-row">
      <style:table-row-properties style:min-row-height="0.0486in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62" style:family="table-row">
      <style:table-row-properties style:min-row-height="0.0486in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="0.0069in solid #000000" fo:background-color="#E5B8B7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70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7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72" style:family="table-cell">
      <style:table-cell-properties fo:border="0.0069in solid #000000" fo:background-color="#E5B8B7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P27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EDUCACIÓ PRIMÀRIA – GUIA NICE<text:line-break/>(5 - 11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/text:p>
          </table:table-cell>
          <table:covered-table-cell/>
          <table:covered-table-cell/>
        </table:table-row>
      </table:table>
      <text:p text:style-name="P25"/>
      <text:p text:style-name="P26">Marcar amb una X només la senyal<text:s/>detectad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) INTERACCIÓ <text:s/>SOCIAL I COMUNICACIÓ RECÍPROCA</text:span><text:span text:style-name="T35"><text:s/></text:span></text:p>
          </table:table-cell>
          <table:table-cell table:style-name="TableCell36">
            <text:p text:style-name="P37">Detectat</text:p>
          </table:table-cell>
        </table:table-row>
        <table:table-row table:style-name="TableRow38">
          <table:table-cell table:style-name="TableCell39">
            <text:p text:style-name="P40">LLENGUATGE PARLA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Ús molt limitat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ntonació monòtona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</text:span><text:span text:style-name="T57">iscurs repetitiu, ús freqüent de frases o oracions estereotipades (apreses), contingut de la parla dominat per un excés d'informació sobre temes del seu interès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</text:span><text:span text:style-name="T64">arlar “a” altres en lloc de compartir una conversa recíproca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es respostes que donen poden semblar brusques, inadequades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POSTA ALS ALTR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ducció o absència de resposta a les expressions facials o els sentiments d'altres persones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tard o absència de resposta al seu nom, tot i tenir una audició normal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ificultats subtils en la comprensió de les intencions dels altres, poden entendre les coses literalment, i no entenen les bromes i ironies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sposta extremadament negativa a les peticions dels altres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NTERACCIÓ AMB ELS ALTRE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sciència reduïda o absent de l'espai personal, o molt poca tolerància a que els altres entrin en el seu espai personal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ducció o absència d’interès cap als altres, poden arribar al rebuig. Si demostren interès en els altres, sol ser de forma inadequada a cops semblen agressius o disruptius.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nductes de salutació i/o acomiadament reduïdes o absents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c o gens de consciència de la conducta socialment esperada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ncança de la capacitat de participació en el joc social o de compartir idees amb els altres, juga sol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capacitat d'adaptar el seu estil comunicatiu a diferents situacions socials, <text:s/>pot ser massa formal o inadequadament familiar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anca o disminució del plaer en situacions en que la majoria dels nins gaudeixen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a comentaris sense apreciar les subtileses o jerarquies socials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TACTE OCULAR, ASSENYALAMENT I ALTRES GESTO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isminució o mancança de la utilització de gestos i expressions facials per comunicar-se (encara que pot col·locar la mà de l’adult damunt els objectes que vol)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isminució o pobre integració de la parla i els gestos emprats en la comunicació social: expressions facials, orientació del cos, contacte ocular (mirant als ulls de la gent quan<text:s/><text:soft-page-break/>parla), etc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Absència o reducció de la utilització del contacte ocular amb intenció social (assumint que no hi ha problemes de visió)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bsència o disminució de l’atenció conjunta. Observada per la manca de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lternança de mirada, els nins en presentar estímuls que no coneixen, instintivament cerquen l’expressió facial de l’adult (per saber i confirmar com han d’actuar) que alternen amb mirades a l’objecte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ificultats per seguir un punt (mirant on l’altra persona assenyala – precaució ja que poden mirar la ma o el dit)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ssenyalar o mostrar objectes per compartir interès, no per demanar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DEES I IMAGINACIÓ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Joc imaginatiu poc flexible o poca o gens de creativitat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) INTERESSOS POC COMUNS O RESTRINGITS I/O CONDUCTES RÍGIDES I REPETITIVE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oviments repetitius estereotipats, com ara: aleteig de mans, balanceig del cos a l’estar dret, voltar damunt un mateix, moviments estranys dels dits..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Jocs repetitius orientat cap a objectes en vers de les persones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ixació en interessos poc comuns o excessiva en interessos comuns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Obsessió en que els altres nens segueixin les normes establertes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sistència desmesurada en seguir la pròpia agenda/rutines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Reaccions emocionals extremes, desmesurades a les circumstàncies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ecessitat molt gran de seguir rutines que li són familiars i que les coses siguin “així com toca”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versió davant el canvi, que sovint causa ansietat o altres formes d’angoixa, que pot arribar a l’agressió.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o li agraden els canvis, sovint condueix a ansietat o altres formes d'angoixa (incloent agressió)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iper o hiporeactivitat als estímuls sensorials, pe les textures, els sons, les olors...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Resposta desmesurada al gust, les olors, les textures o l’aparença d’aliments o excepcionalment selectiu en els aliments que menj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) ALTRES FACTORS QUE PODEN ORIENTAR LES SOSPITES CAP A UN TE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erfil poc comú d'habilitats o dèficits (per exemple, habilitats socials o habilitats de coordinació motora mal desenvolupades, mentre que àrees específiques de coneixement, lectura o vocabulari són més avançades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esenvolupament social i emocional més immadur que altres àrees de desenvolupament, confiança excessiva (ingenuïtat), manca de sentit comú, menys independents que els companys…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PUNTUACIÓ TOTAL:</text:p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x43100995</dc:creator>
    <meta:creation-date>2017-10-10T11:54:00Z</meta:creation-date>
    <dc:date>2017-10-10T11:54:00Z</dc:date>
    <meta:template xlink:href="Normal" xlink:type="simple"/>
    <meta:editing-cycles>2</meta:editing-cycles>
    <meta:editing-duration>PT0S</meta:editing-duration>
    <meta:document-statistic meta:page-count="2" meta:paragraph-count="9" meta:word-count="703" meta:character-count="4562" meta:row-count="32" meta:non-whitespace-character-count="3868"/>
  </office:meta>
</office:document-meta>
</file>