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EC2A000016310000091DBB4ED7B84F6647A1.wmf" manifest:media-type="image/x-wmf"/>
  <manifest:file-entry manifest:full-path="Pictures/10000201000004E1000004A26BC41BCF246139A9.png" manifest:media-type="image/png"/>
  <manifest:file-entry manifest:full-path="Pictures/1000020100000640000004CD246BF43ADEB2C45F.png" manifest:media-type="image/png"/>
  <manifest:file-entry manifest:full-path="Pictures/10000201000000D700000058C2C0F7C979703A5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svg:font-family="'Noto Sans'" style:font-family-generic="swiss" style:font-pitch="variable"/>
    <style:font-face style:name="Tahoma" svg:font-family="Tahoma" style:font-family-generic="swiss" style:font-pitch="variable"/>
  </office:font-face-decls>
  <office:automatic-styles>
    <style:style style:name="Taula1" style:family="table" style:master-page-name="MP0">
      <style:table-properties style:width="16.693cm" fo:margin-left="0cm" style:page-number="auto" table:align="left"/>
    </style:style>
    <style:style style:name="Taula1.A" style:family="table-column">
      <style:table-column-properties style:column-width="16.693cm"/>
    </style:style>
    <style:style style:name="Taula1.A1" style:family="table-cell">
      <style:table-cell-properties fo:background-color="#c6d9f1" fo:padding-left="0.191cm" fo:padding-right="0.191cm" fo:padding-top="0cm" fo:padding-bottom="0cm" fo:border="0.5pt solid #000000" style:writing-mode="lr-tb">
        <style:background-image/>
      </style:table-cell-properties>
    </style:style>
    <style:style style:name="Taula2" style:family="table">
      <style:table-properties style:width="16.693cm" fo:margin-left="0cm" table:align="left"/>
    </style:style>
    <style:style style:name="Taula2.A" style:family="table-column">
      <style:table-column-properties style:column-width="8.943cm"/>
    </style:style>
    <style:style style:name="Taula2.B" style:family="table-column">
      <style:table-column-properties style:column-width="7.751cm"/>
    </style:style>
    <style:style style:name="Taula2.A1" style:family="table-cell">
      <style:table-cell-properties fo:padding-left="0.191cm" fo:padding-right="0.191cm" fo:padding-top="0cm" fo:padding-bottom="0cm" fo:border="0.5pt solid #000000" style:writing-mode="lr-tb"/>
    </style:style>
    <style:style style:name="Taula3" style:family="table">
      <style:table-properties style:width="16.295cm" fo:margin-left="-0.06cm" table:align="left"/>
    </style:style>
    <style:style style:name="Taula3.A" style:family="table-column">
      <style:table-column-properties style:column-width="16.295cm"/>
    </style:style>
    <style:style style:name="Taula3.A1" style:family="table-cell">
      <style:table-cell-properties fo:padding-left="0.191cm" fo:padding-right="0.191cm" fo:padding-top="0cm" fo:padding-bottom="0cm" fo:border="0.5pt solid #000000" style:writing-mode="lr-tb"/>
    </style:style>
    <style:style style:name="Taula3.2" style:family="table-row">
      <style:table-row-properties style:min-row-height="1.621cm"/>
    </style:style>
    <style:style style:name="Taula3.4" style:family="table-row">
      <style:table-row-properties style:min-row-height="2.166cm"/>
    </style:style>
    <style:style style:name="P1" style:family="paragraph" style:parent-style-name="Normal">
      <style:paragraph-properties fo:text-align="center" style:justify-single-word="false" fo:break-before="pag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 style:family="paragraph" style:parent-style-name="Normal">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style:font-name-asian="Calibri" style:language-asian="en" style:country-asian="US" style:font-name-complex="Noto Sans" style:font-size-complex="12pt" style:font-weight-complex="bold"/>
    </style:style>
    <style:style style:name="P3" style:family="paragraph" style:parent-style-name="Normal">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weight="bold" style:font-name-asian="Calibri" style:language-asian="en" style:country-asian="US" style:font-weight-asian="bold" style:font-name-complex="Noto Sans" style:font-size-complex="12pt" style:font-weight-complex="bold"/>
    </style:style>
    <style:style style:name="P4" style:family="paragraph" style:parent-style-name="Normal">
      <style:paragraph-properties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language="ca" fo:country="ES" style:font-name-complex="Noto Sans" style:font-size-complex="12pt"/>
    </style:style>
    <style:style style:name="P5" style:family="paragraph" style:parent-style-name="Normal">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language="ca" fo:country="ES" style:font-name-complex="Noto Sans" style:font-size-complex="12pt"/>
    </style:style>
    <style:style style:name="P6" style:family="paragraph" style:parent-style-name="P.MSONORMAL">
      <style:paragraph-properties fo:text-align="justify" style:justify-single-word="false"/>
      <style:text-properties style:font-name="Calibri" fo:font-size="12pt" fo:language="ca" fo:country="ES" style:font-size-asian="12pt" style:font-name-complex="Noto Sans" style:font-size-complex="12pt" style:font-weight-complex="bold"/>
    </style:style>
    <style:style style:name="P7" style:family="paragraph" style:parent-style-name="P.MSONORMAL">
      <style:paragraph-properties fo:text-align="justify" style:justify-single-word="false"/>
      <style:text-properties style:font-name="Calibri" fo:font-size="12pt" fo:language="ca" fo:country="ES" style:font-name-asian="Calibri" style:font-size-asian="12pt" style:font-name-complex="Noto Sans" style:font-size-complex="12pt"/>
    </style:style>
    <style:style style:name="P8" style:family="paragraph" style:parent-style-name="P.MSONORMAL" style:list-style-name="L1">
      <style:paragraph-properties fo:text-align="justify" style:justify-single-word="false"/>
      <style:text-properties style:font-name="Calibri" fo:font-size="12pt" fo:language="ca" fo:country="ES" style:font-size-asian="12pt" style:font-name-complex="Noto Sans" style:font-size-complex="12pt" style:font-weight-complex="bold"/>
    </style:style>
    <style:style style:name="P9" style:family="paragraph" style:parent-style-name="P.MSONORMAL" style:list-style-name="L1">
      <style:paragraph-properties fo:text-align="justify" style:justify-single-word="false"/>
    </style:style>
    <style:style style:name="T1" style:family="text">
      <style:text-properties style:font-name="Calibri" fo:font-size="11pt" style:font-size-asian="11pt" style:font-name-complex="Noto Sans" style:font-size-complex="11pt"/>
    </style:style>
    <style:style style:name="T2" style:family="text">
      <style:text-properties style:font-name="Calibri" fo:font-size="14pt" fo:language="ca" fo:country="ES" fo:font-weight="bold" style:font-name-asian="Calibri" style:font-size-asian="14pt" style:language-asian="en" style:country-asian="US" style:font-weight-asian="bold" style:font-name-complex="Noto Sans" style:font-size-complex="14pt"/>
    </style:style>
    <style:style style:name="T3" style:family="text">
      <style:text-properties style:font-name="Calibri" fo:font-size="12pt" fo:language="ca" fo:country="ES" style:font-name-asian="Calibri" style:font-size-asian="12pt" style:font-name-complex="Noto Sans" style:font-size-complex="12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row>
          <table:table-cell table:style-name="Taula1.A1" office:value-type="string">
            <text:p text:style-name="P1"><text:span text:style-name="Fuente_20_de_20_párrafo_20_predeter."><text:span text:style-name="T1"><text:tab/></text:span></text:span><text:span text:style-name="Fuente_20_de_20_párrafo_20_predeter."><text:span text:style-name="T2">INFORME ESCOLAR EDUCACIÓ SECUNDÀRIA</text:span></text:span></text:p>
          </table:table-cell>
        </table:table-row>
      </table:table>
      <text:p text:style-name="P2"/>
      <table:table table:name="Taula2" table:style-name="Taula2">
        <table:table-column table:style-name="Taula2.A"/>
        <table:table-column table:style-name="Taula2.B"/>
        <table:table-row>
          <table:table-cell table:style-name="Taula2.A1" office:value-type="string">
            <text:p text:style-name="P3">NOM DEL ALUMNE: </text:p>
          </table:table-cell>
          <table:table-cell table:style-name="Taula2.A1" office:value-type="string">
            <text:p text:style-name="P3">DATA DE L’INFORME:</text:p>
          </table:table-cell>
        </table:table-row>
        <table:table-row>
          <table:table-cell table:style-name="Taula2.A1" office:value-type="string">
            <text:p text:style-name="P3">DATA DE NAIXEMENT: </text:p>
          </table:table-cell>
          <table:table-cell table:style-name="Taula2.A1" office:value-type="string">
            <text:p text:style-name="P3">CURS I GRUP:</text:p>
          </table:table-cell>
        </table:table-row>
        <table:table-row>
          <table:table-cell table:style-name="Taula2.A1" office:value-type="string">
            <text:p text:style-name="P3">CENTRE EDUCATIU: </text:p>
          </table:table-cell>
          <table:table-cell table:style-name="Taula2.A1" office:value-type="string">
            <text:p text:style-name="P3">NOM DEL TUTOR/A:</text:p>
          </table:table-cell>
        </table:table-row>
      </table:table>
      <text:p text:style-name="P2"/>
      <text:p text:style-name="P4">La vostra col·laboració en la identificació de símptomes en problemes de socialització i comunicació és de gran ajuda en el procés d’avaluació i diagnòstic. </text:p>
      <text:p text:style-name="P4">Gràcies per la vostra col·laboració.</text:p>
      <text:p text:style-name="P5"/>
      <table:table table:name="Taula3" table:style-name="Taula3">
        <table:table-column table:style-name="Taula3.A"/>
        <table:table-row>
          <table:table-cell table:style-name="Taula3.A1" office:value-type="string">
            <text:list xml:id="list3792302859" text:style-name="L1">
              <text:list-item>
                <text:p text:style-name="P8">Des del vostre punt de vista, quin és el problema més important que presenta aquest/a alumne/a? </text:p>
              </text:list-item>
            </text:list>
          </table:table-cell>
        </table:table-row>
        <table:table-row table:style-name="Taula3.2">
          <table:table-cell table:style-name="Taula3.A1" office:value-type="string">
            <text:p text:style-name="P6"/>
          </table:table-cell>
        </table:table-row>
        <table:table-row>
          <table:table-cell table:style-name="Taula3.A1" office:value-type="string">
            <text:list xml:id="list103604637690790" text:continue-numbering="true" text:style-name="L1">
              <text:list-item>
                <text:p text:style-name="P8">Hi ha trets de la seva conducta a l’aula, en el pati i/o a educació física que cridin l’atenció? Descrigui la conducta. <text:s/></text:p>
              </text:list-item>
            </text:list>
          </table:table-cell>
        </table:table-row>
        <table:table-row table:style-name="Taula3.4">
          <table:table-cell table:style-name="Taula3.A1" office:value-type="string">
            <text:p text:style-name="P6"/>
          </table:table-cell>
        </table:table-row>
        <table:table-row>
          <table:table-cell table:style-name="Taula3.A1" office:value-type="string">
            <text:list xml:id="list103604090803289" text:continue-numbering="true" text:style-name="L1">
              <text:list-item>
                <text:p text:style-name="P8">Com es relaciona amb els iguals? I amb l’adult?</text:p>
              </text:list-item>
            </text:list>
          </table:table-cell>
        </table:table-row>
        <table:table-row table:style-name="Taula3.4">
          <table:table-cell table:style-name="Taula3.A1" office:value-type="string">
            <text:p text:style-name="P6"/>
          </table:table-cell>
        </table:table-row>
        <table:table-row>
          <table:table-cell table:style-name="Taula3.A1" office:value-type="string">
            <text:list xml:id="list103603509059925" text:continue-numbering="true" text:style-name="L1">
              <text:list-item>
                <text:p text:style-name="P8">Com és la comunicació del nin/a? Comparteix converses amb els companys i/o adults? Sol parlar sempre del mateix tema?</text:p>
              </text:list-item>
            </text:list>
          </table:table-cell>
        </table:table-row>
        <table:table-row table:style-name="Taula3.4">
          <table:table-cell table:style-name="Taula3.A1" office:value-type="string">
            <text:p text:style-name="P6"/>
          </table:table-cell>
        </table:table-row>
        <table:table-row>
          <table:table-cell table:style-name="Taula3.A1" office:value-type="string">
            <text:list xml:id="list103603652140646" text:continue-numbering="true" text:style-name="L1">
              <text:list-item>
                <text:p text:style-name="P8">Presenta problemes de conducta?</text:p>
              </text:list-item>
            </text:list>
          </table:table-cell>
        </table:table-row>
        <table:table-row table:style-name="Taula3.4">
          <table:table-cell table:style-name="Taula3.A1" office:value-type="string">
            <text:p text:style-name="P6"/>
          </table:table-cell>
        </table:table-row>
        <table:table-row>
          <table:table-cell table:style-name="Taula3.A1" office:value-type="string">
            <text:list xml:id="list103604053140641" text:continue-numbering="true" text:style-name="L1">
              <text:list-item>
                <text:p text:style-name="P9"><text:span text:style-name="Fuente_20_de_20_párrafo_20_predeter."><text:span text:style-name="T3">Te fixació en interessos poc comuns o malgrat siguin comuns són molt intensos ? Quins? </text:span></text:span></text:p>
              </text:list-item>
            </text:list>
          </table:table-cell>
        </table:table-row>
        <table:table-row>
          <table:table-cell table:style-name="Taula3.A1" office:value-type="string">
            <text:p text:style-name="P7"/>
            <text:p text:style-name="P7"/>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svg:font-family="'Noto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Times" fo:font-family="Times" style:font-family-generic="roman" style:font-pitch="variable" fo:font-size="12pt" style:font-name-asian="Times" style:font-family-asian="Times" style:font-family-generic-asian="roman" style:font-pitch-asian="variable" style:font-size-asian="12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name-asian="Calibri" style:font-family-asian="Calibri" style:font-family-generic-asian="swiss" style:font-pitch-asian="variable" style:font-size-asian="8pt" style:font-size-complex="8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Pie_20_de_20_página" style:display-name="Pie de página"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P.MSONORMAL" style:family="paragraph" style:parent-style-name="Normal">
      <style:paragraph-properties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1.249cm" fo:margin-left="3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Encabezado"><draw:frame draw:style-name="Mfr1" draw:name="Imagen 1" text:anchor-type="paragraph" svg:x="12.074cm" svg:y="0.236cm" svg:width="2.928cm" style:rel-width="scale" svg:height="2.805cm" style:rel-height="scale" draw:z-index="2"><draw:image xlink:href="Pictures/10000201000004E1000004A26BC41BCF246139A9.png" xlink:type="simple" xlink:show="embed" xlink:actuate="onLoad" loext:mime-type="image/png"/><draw:contour-polygon svg:width="1000px" svg:height="1028px" svg:viewBox="0 0 1000 1028" draw:points="116,78 116,79 117,80 118,81 119,82 120,83 121,84 122,85 123,86 124,87 125,88 126,89 127,90 128,91 129,92 130,93 131,94 132,95 133,96 134,97 135,98 116,99 116,100 116,101 116,102 116,103 116,104 116,105 116,106 116,107 116,108 116,109 116,110 116,111 116,112 116,113 116,114 116,115 116,116 116,117 116,118 116,119 116,120 116,121 116,122 116,123 116,124 116,125 116,126 116,127 116,128 116,129 116,130 116,131 116,132 116,133 116,134 116,135 116,136 116,137 116,138 116,139 116,140 116,141 116,142 116,143 116,144 116,145 116,146 116,147 116,148 116,149 116,150 116,151 116,152 116,153 116,154 116,155 116,156 116,157 116,158 116,159 116,160 116,161 116,162 116,163 116,164 116,165 116,166 116,167 116,168 116,169 116,170 116,171 116,172 116,173 116,174 116,175 116,176 116,177 116,178 116,179 116,180 116,181 116,182 116,183 116,184 116,185 116,186 116,187 116,188 116,189 116,190 116,191 116,192 116,193 116,194 116,195 116,196 116,197 116,198 116,199 116,200 116,201 116,202 116,203 116,204 116,205 116,206 116,207 116,208 116,209 116,210 116,211 116,212 116,213 116,214 116,215 116,216 116,217 116,218 116,219 116,220 116,221 116,222 116,223 116,224 116,225 116,226 116,227 116,228 116,229 116,230 116,231 116,232 116,233 116,234 116,235 116,236 116,237 116,238 116,239 116,240 116,241 116,242 116,243 116,244 116,245 116,246 116,247 116,248 116,249 116,250 116,251 117,252 117,253 117,254 117,255 117,256 117,257 118,258 118,259 118,260 118,261 119,262 119,263 119,264 120,265 120,266 120,267 121,268 121,269 121,270 122,271 122,272 123,273 123,274 124,275 124,276 125,277 125,278 126,279 126,280 127,281 127,282 128,283 129,284 129,285 130,286 131,287 132,288 132,289 133,290 134,291 135,292 136,293 137,294 137,295 138,296 161,297 161,298 161,299 161,300 161,301 161,302 161,303 161,304 161,305 161,306 161,307 161,308 161,309 161,310 161,311 161,312 162,313 164,314 167,315 170,316 173,317 176,318 181,319 195,417 188,418 184,419 181,420 178,421 176,422 174,423 172,424 171,425 170,426 168,427 167,428 166,429 165,430 164,431 163,432 163,433 162,434 161,435 160,436 160,437 159,438 159,439 158,440 158,441 157,442 157,443 156,444 156,445 156,446 155,447 155,448 155,449 154,450 154,451 154,452 154,453 153,454 153,455 153,456 153,457 153,458 153,459 153,460 152,461 152,462 152,463 152,464 152,465 152,466 152,467 152,468 152,469 152,470 152,471 152,472 152,473 152,474 152,475 152,476 152,477 152,478 152,479 152,480 152,481 152,482 152,483 153,484 153,485 153,486 153,487 153,488 153,489 154,490 154,491 154,492 154,493 155,494 155,495 155,496 155,497 156,498 156,499 157,500 157,501 157,502 158,503 158,504 159,505 159,506 160,507 161,508 161,509 162,510 163,511 164,512 165,513 166,514 167,515 168,516 169,517 171,518 172,519 174,520 176,521 178,522 181,523 184,524 189,525 386,526 188,563 182,564 178,565 175,566 173,567 170,568 169,569 167,570 166,571 164,572 163,573 162,574 161,575 160,576 159,577 158,578 157,579 157,580 156,581 155,582 155,583 154,584 154,585 153,586 153,587 152,588 152,589 151,590 151,591 151,592 150,593 150,594 150,595 149,596 149,597 149,598 149,599 148,600 148,601 148,602 148,603 148,604 148,605 147,606 147,607 147,608 147,609 147,610 147,611 147,612 147,613 147,614 147,615 147,616 147,617 147,618 147,619 147,620 147,621 147,622 147,623 147,624 147,625 147,626 147,627 147,628 148,629 148,630 148,631 148,632 148,633 148,634 149,635 149,636 149,637 149,638 149,639 150,640 150,641 150,642 151,643 151,644 152,645 152,646 152,647 153,648 153,649 154,650 154,651 155,652 156,653 156,654 157,655 158,656 159,657 160,658 161,659 162,660 163,661 164,662 165,663 167,664 168,665 170,666 172,667 174,668 177,669 180,670 185,671 166,710 164,711 164,712 163,713 163,714 163,715 163,716 163,717 163,718 164,719 166,720 190,721 190,722 190,723 190,724 190,725 190,726 190,727 190,728 190,729 190,730 190,731 190,732 190,733 190,734 190,735 190,736 190,737 190,738 190,739 190,740 190,741 190,742 190,743 190,744 190,745 190,746 190,747 190,748 190,749 190,750 190,751 190,752 190,753 190,754 190,755 190,756 190,757 190,758 190,759 190,760 190,761 190,762 190,763 190,764 190,765 190,766 190,767 190,768 190,769 190,770 190,771 190,772 190,773 190,774 190,775 190,776 190,777 190,778 190,779 190,780 190,781 190,782 190,783 190,784 190,785 190,786 190,787 190,788 190,789 190,790 190,791 190,792 190,793 190,794 190,795 190,796 190,797 190,798 190,799 190,800 190,801 190,802 190,803 190,804 164,805 163,806 163,807 162,808 162,809 162,810 162,811 163,812 163,813 164,814 166,815 167,857 166,858 165,859 165,860 164,861 164,862 164,863 164,864 164,865 164,866 164,867 164,868 164,869 164,870 164,871 164,872 164,873 164,874 164,875 164,876 164,877 164,878 164,879 164,880 164,881 164,882 164,883 164,884 164,885 164,886 164,887 164,888 164,889 164,890 164,891 164,892 164,893 164,894 164,895 164,896 164,897 164,898 164,899 164,900 164,901 164,902 164,903 164,904 164,905 164,906 164,907 164,908 164,909 164,910 164,911 164,912 164,913 164,914 164,915 164,916 164,917 164,918 164,919 164,920 164,921 164,922 164,923 164,924 164,925 164,926 164,927 164,928 164,929 164,930 164,931 164,932 164,933 164,934 164,935 164,936 164,937 164,938 164,939 164,940 164,941 164,942 164,943 164,944 164,945 164,946 164,947 164,948 164,949 164,950 164,951 164,952 164,953 164,954 164,955 164,956 164,957 165,958 165,959 166,960 168,961 237,1008 236,1009 235,1010 234,1011 233,1012 232,1013 231,1014 230,1015 229,1016 228,1017 227,1018 226,1019 225,1020 224,1021 223,1022 222,1023 221,1024 220,1025 219,1026 218,1027 217,1028 216,1029 215,1030 214,1031 213,1032 212,1033 211,1034 210,1035 209,1036 208,1037 207,1038 206,1039 205,1040 204,1041 203,1042 202,1043 201,1044 200,1045 199,1046 198,1047 197,1048 196,1049 195,1050 194,1051 193,1052 192,1053 191,1054 190,1055 189,1056 188,1057 187,1058 186,1059 185,1060 184,1061 183,1062 182,1063 181,1064 180,1065 179,1066 178,1067 177,1068 176,1069 175,1070 174,1071 173,1072 172,1073 171,1074 170,1075 169,1076 168,1077 167,1078 166,1079 165,1080 164,1081 163,1082 162,1083 161,1084 160,1085 159,1086 158,1087 157,1088 156,1089 155,1090 154,1091 153,1092 152,1093 151,1094 150,1095 149,1096 148,1097 148,1098 147,1099 147,1100 147,1101 147,1102 147,1103 147,1104 148,1105 149,1106 154,1106 155,1105 156,1104 157,1103 158,1102 159,1101 160,1100 161,1099 162,1098 163,1097 164,1096 165,1095 166,1094 167,1093 168,1092 169,1091 170,1090 171,1089 172,1088 173,1087 174,1086 175,1085 176,1084 177,1083 178,1082 179,1081 180,1080 181,1079 182,1078 183,1077 184,1076 185,1075 186,1074 187,1073 188,1072 189,1071 190,1070 191,1069 192,1068 193,1067 194,1066 195,1065 196,1064 197,1063 198,1062 199,1061 200,1060 201,1059 202,1058 203,1057 204,1056 205,1055 206,1054 207,1053 208,1052 209,1051 210,1050 211,1049 212,1048 213,1047 214,1046 215,1045 216,1044 217,1043 218,1042 219,1041 220,1040 221,1039 222,1038 223,1037 224,1036 225,1035 226,1034 227,1033 228,1032 229,1031 230,1030 231,1029 232,1028 233,1027 234,1026 235,1025 236,1024 237,1023 238,1022 239,1021 240,1020 241,1019 242,1018 243,1017 244,1016 245,1015 245,1014 245,1013 245,1012 245,1011 245,1010 244,1009 243,1008 206,961 212,960 215,959 218,958 220,957 221,956 223,955 224,954 225,953 226,952 227,951 228,950 228,949 229,948 230,947 230,946 230,945 231,944 231,943 232,942 232,941 232,940 232,939 233,938 233,937 233,936 233,935 233,934 233,933 233,932 233,931 233,930 233,929 233,928 233,927 233,926 233,925 232,924 232,923 232,922 232,921 231,920 231,919 230,918 230,917 229,916 229,915 228,914 227,913 226,912 225,911 224,910 223,909 221,908 219,907 217,906 215,905 217,904 219,903 220,902 221,901 222,900 223,899 224,898 225,897 225,896 226,895 226,894 227,893 227,892 227,891 228,890 228,889 228,888 228,887 228,886 228,885 228,884 228,883 228,882 228,881 228,880 228,879 228,878 228,877 227,876 227,875 227,874 227,873 226,872 226,871 225,870 225,869 224,868 223,867 223,866 222,865 221,864 220,863 218,862 217,861 215,860 213,859 210,858 205,857 225,815 227,814 228,813 228,812 229,811 229,810 229,809 228,808 228,807 228,806 226,805 201,804 201,803 201,802 201,801 201,800 201,799 201,798 201,797 201,796 201,795 201,794 201,793 201,792 201,791 201,790 201,789 201,788 201,787 201,786 201,785 201,784 201,783 201,782 201,781 201,780 201,779 201,778 201,777 201,776 201,775 201,774 201,773 201,772 201,771 201,770 201,769 201,768 201,767 201,766 201,765 201,764 201,763 201,762 201,761 201,760 201,759 201,758 201,757 201,756 201,755 201,754 201,753 201,752 201,751 201,750 201,749 201,748 201,747 201,746 201,745 201,744 201,743 201,742 201,741 201,740 201,739 201,738 201,737 201,736 201,735 201,734 201,733 201,732 201,731 201,730 201,729 201,728 201,727 201,726 201,725 201,724 201,723 201,722 201,721 227,720 228,719 229,718 229,717 229,716 229,715 229,714 229,713 229,712 228,711 226,710 206,671 679,670 680,669 680,668 681,667 681,666 681,665 681,664 681,663 681,662 681,661 681,660 681,659 681,658 681,657 681,656 681,655 681,654 681,653 681,652 681,651 681,650 681,649 681,648 681,647 681,646 681,645 681,644 681,643 681,642 681,641 681,640 681,639 681,638 681,637 681,636 681,635 681,634 681,633 681,632 681,631 681,630 681,629 681,628 681,627 681,626 681,625 681,624 681,623 681,622 681,621 681,620 681,619 681,618 681,617 681,616 681,615 681,614 681,613 681,612 681,611 681,610 681,609 681,608 681,607 681,606 681,605 681,604 681,603 681,602 681,601 681,600 681,599 681,598 681,597 681,596 681,595 681,594 681,593 681,592 681,591 681,590 681,589 681,588 681,587 708,586 709,585 709,584 709,583 709,582 709,581 709,580 708,579 707,578 386,577 232,576 231,575 230,574 228,573 227,572 226,571 224,570 223,569 221,568 219,567 216,566 214,565 210,564 204,563 470,526 1114,525 1115,524 1116,523 1116,522 1116,521 1116,520 1116,519 1116,518 1115,517 1115,516 1114,515 1114,514 1114,513 1113,512 1113,511 1112,510 1112,509 1112,508 1111,507 1111,506 1110,505 1110,504 1110,503 1109,502 1109,501 1108,500 1108,499 1108,498 1107,497 1107,496 1106,495 1106,494 1106,493 1105,492 1105,491 1104,490 1104,489 1104,488 1103,487 1103,486 1102,485 1102,484 1102,483 1101,482 1101,481 1100,480 1100,479 1100,478 1099,477 1099,476 1098,475 1098,474 1098,473 1097,472 1097,471 1096,470 1096,469 1096,468 1095,467 1095,466 1094,465 1094,464 1094,463 1093,462 1093,461 1092,460 1092,459 1092,458 1091,457 1091,456 1090,455 1090,454 1090,453 1089,452 1089,451 1088,450 1088,449 1088,448 1087,447 1087,446 1086,445 1086,444 1086,443 1085,442 1085,441 1084,440 1084,439 1084,438 1083,437 1083,436 1082,435 1082,434 1081,433 646,432 477,431 233,430 232,429 231,428 230,427 229,426 228,425 226,424 225,423 223,422 221,421 218,420 216,419 212,418 206,417 211,319 215,318 219,317 222,316 225,315 227,314 230,313 230,312 230,311 230,310 230,309 230,308 230,307 230,306 230,305 230,304 230,303 230,302 230,301 230,300 230,299 230,298 230,297 253,296 254,295 255,294 256,293 257,292 258,291 259,290 260,289 260,288 261,287 262,286 262,285 263,284 264,283 264,282 265,281 266,280 266,279 267,278 267,277 268,276 268,275 269,274 269,273 269,272 270,271 270,270 271,269 271,268 271,267 272,266 272,265 272,264 273,263 273,262 273,261 273,260 274,259 274,258 274,257 273,256 272,255 271,254 270,253 269,252 268,251 267,250 266,249 265,248 264,247 263,246 262,245 261,244 260,243 259,242 258,241 257,240 256,239 276,238 276,237 276,236 276,235 276,234 276,233 276,232 276,231 276,230 276,229 276,228 276,227 276,226 276,225 276,224 276,223 276,222 276,221 276,220 276,219 276,218 276,217 276,216 276,215 276,214 276,213 276,212 276,211 276,210 276,209 276,208 276,207 276,206 276,205 276,204 276,203 276,202 276,201 276,200 276,199 276,198 276,197 276,196 276,195 276,194 276,193 276,192 276,191 276,190 276,189 276,188 276,187 276,186 276,185 276,184 276,183 276,182 276,181 276,180 276,179 276,178 276,177 276,176 276,175 276,174 276,173 276,172 276,171 276,170 276,169 276,168 276,167 276,166 276,165 276,164 276,163 276,162 276,161 276,160 276,159 276,158 276,157 276,156 276,155 276,154 276,153 276,152 276,151 276,150 276,149 276,148 276,147 276,146 276,145 276,144 276,143 276,142 276,141 276,140 276,139 276,138 276,137 276,136 276,135 276,134 276,133 276,132 276,131 276,130 276,129 276,128 276,127 276,126 276,125 276,124 276,123 276,122 276,121 276,120 276,119 276,118 276,117 276,116 276,115 276,114 276,113 276,112 276,111 276,110 276,109 276,108 276,107 276,106 276,105 276,104 276,103 276,102 276,101 276,100 276,99 276,98 276,97 276,96 276,95 276,94 276,93 276,92 276,91 276,90 276,89 276,88 276,87 276,86 276,85 276,84 276,83 276,82 276,81 276,80 276,79 276,78" draw:recreate-on-edit="true"/></draw:frame><draw:frame draw:style-name="Mfr2" draw:name="Imagen 2" text:anchor-type="paragraph" svg:x="0.002cm" svg:y="0.501cm" svg:width="3.298cm" style:rel-width="scale" svg:height="2.54cm" style:rel-height="scale" draw:z-index="1"><draw:image xlink:href="Pictures/1000020100000640000004CD246BF43ADEB2C45F.png" xlink:type="simple" xlink:show="embed" xlink:actuate="onLoad" loext:mime-type="image/png"/></draw:frame><draw:frame draw:style-name="Mfr3" draw:name="Imatge1" text:anchor-type="paragraph" svg:x="6.551cm" svg:y="0.797cm" svg:width="2.318cm" style:rel-width="scale" svg:height="1.614cm" style:rel-height="scale" draw:z-index="0"><draw:image xlink:href="Pictures/1000EC2A000016310000091DBB4ED7B84F6647A1.wmf" xlink:type="simple" xlink:show="embed" xlink:actuate="onLoad" loext:mime-type="image/x-wmf"/><draw:image xlink:href="Pictures/10000201000000D700000058C2C0F7C979703A5D.png" xlink:type="simple" xlink:show="embed" xlink:actuate="onLoad" loext:mime-type="image/png"/></draw:frame></text:p>
        <text:p text:style-name="Encabezado"/>
        <text:p text:style-name="Encabezado"/>
        <text:p text:style-name="Encabezado"/>
        <text:p text:style-name="Encabezado"/>
        <text:p text:style-name="Encabezado"/>
        <text:p text:style-name="Encabezado"/>
        <text:p text:style-name="Encabezado"/>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dc:subject/>
    <meta:initial-creator>Juana Maria Andres Tauler</meta:initial-creator>
    <meta:creation-date>2023-08-24T16:25:00Z</meta:creation-date>
    <dc:date>2023-09-15T10:36:02.704000000</dc:date>
    <meta:print-date>2015-09-08T11:28:00Z</meta:print-date>
    <meta:editing-cycles>3</meta:editing-cycles>
    <meta:editing-duration>PT11S</meta:editing-duration>
    <meta:document-statistic meta:table-count="3" meta:image-count="3" meta:object-count="0" meta:page-count="1" meta:paragraph-count="15" meta:word-count="141" meta:character-count="838" meta:non-whitespace-character-count="709"/>
    <meta:template xlink:type="simple" xlink:actuate="onRequest" xlink:title="" xlink:href="file:///C:/Users/x29179489/Downloads/Informe%20escolar%20circuit%20TEA%20Secundaria.odt/Normal.dotm"/>
  </office:meta>
</office:document-meta>
</file>