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2000000000800000008928B0C987EBC8038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928B0C987EBC8038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928B0C987EBC8038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2000000000800000008928B0C987EBC8038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Pictures/100002000000000800000008928B0C987EBC8038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Pictures/100002000000000800000008928B0C987EBC8038.png" manifest:media-type="image/png"/>
  <manifest:file-entry manifest:full-path="Object 7/content.xml" manifest:media-type="text/xml"/>
  <manifest:file-entry manifest:full-path="Object 7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Pictures/100002000000000800000008928B0C987EBC8038.png" manifest:media-type="image/png"/>
  <manifest:file-entry manifest:full-path="Object 6/content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Inconsolata" svg:font-family="Inconsolat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06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1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191cm"/>
    </style:style>
    <style:style style:name="co13" style:family="table-column">
      <style:table-column-properties fo:break-before="auto" style:column-width="1.323cm"/>
    </style:style>
    <style:style style:name="co14" style:family="table-column">
      <style:table-column-properties fo:break-before="auto" style:column-width="6.985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4.657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4.498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style:vertical-align="automatic"/>
      <style:text-properties fo:color="#000000"/>
    </style:style>
    <style:style style:name="ce36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ce1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1ESOA.B1"/>
      <style:map style:condition="cell-content()=2" style:apply-style-name="cf2" style:base-cell-address="1ESOA.B1"/>
      <style:map style:condition="cell-content()=3" style:apply-style-name="cf3" style:base-cell-address="1ESOA.B1"/>
      <style:map style:condition="cell-content()=4" style:apply-style-name="cf4" style:base-cell-address="1ESOA.B1"/>
    </style:style>
    <style:style style:name="ce7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1ESOA.B1"/>
      <style:map style:condition="cell-content()=2" style:apply-style-name="cf2" style:base-cell-address="1ESOA.B1"/>
      <style:map style:condition="cell-content()=3" style:apply-style-name="cf3" style:base-cell-address="1ESOA.B1"/>
      <style:map style:condition="cell-content()=4" style:apply-style-name="cf4" style:base-cell-address="1ESOA.B1"/>
    </style:style>
    <style:style style:name="ce8" style:family="table-cell" style:parent-style-name="Default">
      <style:map style:condition="cell-content()=1" style:apply-style-name="cf1" style:base-cell-address="1ESOA.B1"/>
      <style:map style:condition="cell-content()=2" style:apply-style-name="cf2" style:base-cell-address="1ESOA.B1"/>
      <style:map style:condition="cell-content()=3" style:apply-style-name="cf3" style:base-cell-address="1ESOA.B1"/>
      <style:map style:condition="cell-content()=4" style:apply-style-name="cf4" style:base-cell-address="1ESOA.B1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1ESOA.H1"/>
      <style:map style:condition="cell-content-is-between(2,3)" style:apply-style-name="cf6" style:base-cell-address="1ESOA.H1"/>
      <style:map style:condition="cell-content-is-between(3,4)" style:apply-style-name="cf7" style:base-cell-address="1ESOA.H1"/>
    </style:style>
    <style:style style:name="ce29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1ESOA.H1"/>
      <style:map style:condition="cell-content-is-between(2,3)" style:apply-style-name="cf6" style:base-cell-address="1ESOA.H1"/>
      <style:map style:condition="cell-content-is-between(3,4)" style:apply-style-name="cf7" style:base-cell-address="1ESOA.H1"/>
    </style:style>
    <style:style style:name="ce30" style:family="table-cell" style:parent-style-name="Default" style:data-style-name="N2">
      <style:text-properties fo:color="#000000"/>
      <style:map style:condition="cell-content-is-between(1,2)" style:apply-style-name="cf5" style:base-cell-address="1ESOA.H1"/>
      <style:map style:condition="cell-content-is-between(2,3)" style:apply-style-name="cf6" style:base-cell-address="1ESOA.H1"/>
      <style:map style:condition="cell-content-is-between(3,4)" style:apply-style-name="cf7" style:base-cell-address="1ESOA.H1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1ESOB.B1"/>
      <style:map style:condition="cell-content()=2" style:apply-style-name="cf2" style:base-cell-address="1ESOB.B1"/>
      <style:map style:condition="cell-content()=3" style:apply-style-name="cf3" style:base-cell-address="1ESOB.B1"/>
      <style:map style:condition="cell-content()=4" style:apply-style-name="cf4" style:base-cell-address="1ESOB.B1"/>
    </style:style>
    <style:style style:name="ce44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1ESOB.B1"/>
      <style:map style:condition="cell-content()=2" style:apply-style-name="cf2" style:base-cell-address="1ESOB.B1"/>
      <style:map style:condition="cell-content()=3" style:apply-style-name="cf3" style:base-cell-address="1ESOB.B1"/>
      <style:map style:condition="cell-content()=4" style:apply-style-name="cf4" style:base-cell-address="1ESOB.B1"/>
    </style:style>
    <style:style style:name="ce45" style:family="table-cell" style:parent-style-name="Default">
      <style:map style:condition="cell-content()=1" style:apply-style-name="cf1" style:base-cell-address="1ESOB.B1"/>
      <style:map style:condition="cell-content()=2" style:apply-style-name="cf2" style:base-cell-address="1ESOB.B1"/>
      <style:map style:condition="cell-content()=3" style:apply-style-name="cf3" style:base-cell-address="1ESOB.B1"/>
      <style:map style:condition="cell-content()=4" style:apply-style-name="cf4" style:base-cell-address="1ESOB.B1"/>
    </style:style>
    <style:style style:name="ce46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1ESOB.H1"/>
      <style:map style:condition="cell-content-is-between(2,3)" style:apply-style-name="cf6" style:base-cell-address="1ESOB.H1"/>
      <style:map style:condition="cell-content-is-between(3,4)" style:apply-style-name="cf7" style:base-cell-address="1ESOB.H1"/>
    </style:style>
    <style:style style:name="ce47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1ESOB.H1"/>
      <style:map style:condition="cell-content-is-between(2,3)" style:apply-style-name="cf6" style:base-cell-address="1ESOB.H1"/>
      <style:map style:condition="cell-content-is-between(3,4)" style:apply-style-name="cf7" style:base-cell-address="1ESOB.H1"/>
    </style:style>
    <style:style style:name="ce48" style:family="table-cell" style:parent-style-name="Default" style:data-style-name="N2">
      <style:text-properties fo:color="#000000"/>
      <style:map style:condition="cell-content-is-between(1,2)" style:apply-style-name="cf5" style:base-cell-address="1ESOB.H1"/>
      <style:map style:condition="cell-content-is-between(2,3)" style:apply-style-name="cf6" style:base-cell-address="1ESOB.H1"/>
      <style:map style:condition="cell-content-is-between(3,4)" style:apply-style-name="cf7" style:base-cell-address="1ESOB.H1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1ESOC.B1"/>
      <style:map style:condition="cell-content()=2" style:apply-style-name="cf2" style:base-cell-address="1ESOC.B1"/>
      <style:map style:condition="cell-content()=3" style:apply-style-name="cf3" style:base-cell-address="1ESOC.B1"/>
      <style:map style:condition="cell-content()=4" style:apply-style-name="cf4" style:base-cell-address="1ESOC.B1"/>
    </style:style>
    <style:style style:name="ce50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1ESOC.B1"/>
      <style:map style:condition="cell-content()=2" style:apply-style-name="cf2" style:base-cell-address="1ESOC.B1"/>
      <style:map style:condition="cell-content()=3" style:apply-style-name="cf3" style:base-cell-address="1ESOC.B1"/>
      <style:map style:condition="cell-content()=4" style:apply-style-name="cf4" style:base-cell-address="1ESOC.B1"/>
    </style:style>
    <style:style style:name="ce51" style:family="table-cell" style:parent-style-name="Default">
      <style:map style:condition="cell-content()=1" style:apply-style-name="cf1" style:base-cell-address="1ESOC.B1"/>
      <style:map style:condition="cell-content()=2" style:apply-style-name="cf2" style:base-cell-address="1ESOC.B1"/>
      <style:map style:condition="cell-content()=3" style:apply-style-name="cf3" style:base-cell-address="1ESOC.B1"/>
      <style:map style:condition="cell-content()=4" style:apply-style-name="cf4" style:base-cell-address="1ESOC.B1"/>
    </style:style>
    <style:style style:name="ce52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1ESOC.H1"/>
      <style:map style:condition="cell-content-is-between(2,3)" style:apply-style-name="cf6" style:base-cell-address="1ESOC.H1"/>
      <style:map style:condition="cell-content-is-between(3,4)" style:apply-style-name="cf7" style:base-cell-address="1ESOC.H1"/>
    </style:style>
    <style:style style:name="ce53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1ESOC.H1"/>
      <style:map style:condition="cell-content-is-between(2,3)" style:apply-style-name="cf6" style:base-cell-address="1ESOC.H1"/>
      <style:map style:condition="cell-content-is-between(3,4)" style:apply-style-name="cf7" style:base-cell-address="1ESOC.H1"/>
    </style:style>
    <style:style style:name="ce54" style:family="table-cell" style:parent-style-name="Default" style:data-style-name="N2">
      <style:text-properties fo:color="#000000"/>
      <style:map style:condition="cell-content-is-between(1,2)" style:apply-style-name="cf5" style:base-cell-address="1ESOC.H1"/>
      <style:map style:condition="cell-content-is-between(2,3)" style:apply-style-name="cf6" style:base-cell-address="1ESOC.H1"/>
      <style:map style:condition="cell-content-is-between(3,4)" style:apply-style-name="cf7" style:base-cell-address="1ESOC.H1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1ESOD.B1"/>
      <style:map style:condition="cell-content()=2" style:apply-style-name="cf2" style:base-cell-address="1ESOD.B1"/>
      <style:map style:condition="cell-content()=3" style:apply-style-name="cf3" style:base-cell-address="1ESOD.B1"/>
      <style:map style:condition="cell-content()=4" style:apply-style-name="cf4" style:base-cell-address="1ESOD.B1"/>
    </style:style>
    <style:style style:name="ce56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1ESOD.B1"/>
      <style:map style:condition="cell-content()=2" style:apply-style-name="cf2" style:base-cell-address="1ESOD.B1"/>
      <style:map style:condition="cell-content()=3" style:apply-style-name="cf3" style:base-cell-address="1ESOD.B1"/>
      <style:map style:condition="cell-content()=4" style:apply-style-name="cf4" style:base-cell-address="1ESOD.B1"/>
    </style:style>
    <style:style style:name="ce57" style:family="table-cell" style:parent-style-name="Default">
      <style:map style:condition="cell-content()=1" style:apply-style-name="cf1" style:base-cell-address="1ESOD.B1"/>
      <style:map style:condition="cell-content()=2" style:apply-style-name="cf2" style:base-cell-address="1ESOD.B1"/>
      <style:map style:condition="cell-content()=3" style:apply-style-name="cf3" style:base-cell-address="1ESOD.B1"/>
      <style:map style:condition="cell-content()=4" style:apply-style-name="cf4" style:base-cell-address="1ESOD.B1"/>
    </style:style>
    <style:style style:name="ce58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1ESOD.H1"/>
      <style:map style:condition="cell-content-is-between(2,3)" style:apply-style-name="cf6" style:base-cell-address="1ESOD.H1"/>
      <style:map style:condition="cell-content-is-between(3,4)" style:apply-style-name="cf7" style:base-cell-address="1ESOD.H1"/>
    </style:style>
    <style:style style:name="ce59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1ESOD.H1"/>
      <style:map style:condition="cell-content-is-between(2,3)" style:apply-style-name="cf6" style:base-cell-address="1ESOD.H1"/>
      <style:map style:condition="cell-content-is-between(3,4)" style:apply-style-name="cf7" style:base-cell-address="1ESOD.H1"/>
    </style:style>
    <style:style style:name="ce60" style:family="table-cell" style:parent-style-name="Default" style:data-style-name="N2">
      <style:text-properties fo:color="#000000"/>
      <style:map style:condition="cell-content-is-between(1,2)" style:apply-style-name="cf5" style:base-cell-address="1ESOD.H1"/>
      <style:map style:condition="cell-content-is-between(2,3)" style:apply-style-name="cf6" style:base-cell-address="1ESOD.H1"/>
      <style:map style:condition="cell-content-is-between(3,4)" style:apply-style-name="cf7" style:base-cell-address="1ESOD.H1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1ESOE.B1"/>
      <style:map style:condition="cell-content()=2" style:apply-style-name="cf2" style:base-cell-address="1ESOE.B1"/>
      <style:map style:condition="cell-content()=3" style:apply-style-name="cf3" style:base-cell-address="1ESOE.B1"/>
      <style:map style:condition="cell-content()=4" style:apply-style-name="cf4" style:base-cell-address="1ESOE.B1"/>
    </style:style>
    <style:style style:name="ce62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1ESOE.B1"/>
      <style:map style:condition="cell-content()=2" style:apply-style-name="cf2" style:base-cell-address="1ESOE.B1"/>
      <style:map style:condition="cell-content()=3" style:apply-style-name="cf3" style:base-cell-address="1ESOE.B1"/>
      <style:map style:condition="cell-content()=4" style:apply-style-name="cf4" style:base-cell-address="1ESOE.B1"/>
    </style:style>
    <style:style style:name="ce63" style:family="table-cell" style:parent-style-name="Default">
      <style:map style:condition="cell-content()=1" style:apply-style-name="cf1" style:base-cell-address="1ESOE.B1"/>
      <style:map style:condition="cell-content()=2" style:apply-style-name="cf2" style:base-cell-address="1ESOE.B1"/>
      <style:map style:condition="cell-content()=3" style:apply-style-name="cf3" style:base-cell-address="1ESOE.B1"/>
      <style:map style:condition="cell-content()=4" style:apply-style-name="cf4" style:base-cell-address="1ESOE.B1"/>
    </style:style>
    <style:style style:name="ce64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1ESOE.H1"/>
      <style:map style:condition="cell-content-is-between(2,3)" style:apply-style-name="cf6" style:base-cell-address="1ESOE.H1"/>
      <style:map style:condition="cell-content-is-between(3,4)" style:apply-style-name="cf7" style:base-cell-address="1ESOE.H1"/>
    </style:style>
    <style:style style:name="ce65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1ESOE.H1"/>
      <style:map style:condition="cell-content-is-between(2,3)" style:apply-style-name="cf6" style:base-cell-address="1ESOE.H1"/>
      <style:map style:condition="cell-content-is-between(3,4)" style:apply-style-name="cf7" style:base-cell-address="1ESOE.H1"/>
    </style:style>
    <style:style style:name="ce66" style:family="table-cell" style:parent-style-name="Default" style:data-style-name="N2">
      <style:text-properties fo:color="#000000"/>
      <style:map style:condition="cell-content-is-between(1,2)" style:apply-style-name="cf5" style:base-cell-address="1ESOE.H1"/>
      <style:map style:condition="cell-content-is-between(2,3)" style:apply-style-name="cf6" style:base-cell-address="1ESOE.H1"/>
      <style:map style:condition="cell-content-is-between(3,4)" style:apply-style-name="cf7" style:base-cell-address="1ESOE.H1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1ESOF.B1"/>
      <style:map style:condition="cell-content()=2" style:apply-style-name="cf2" style:base-cell-address="1ESOF.B1"/>
      <style:map style:condition="cell-content()=3" style:apply-style-name="cf3" style:base-cell-address="1ESOF.B1"/>
      <style:map style:condition="cell-content()=4" style:apply-style-name="cf4" style:base-cell-address="1ESOF.B1"/>
    </style:style>
    <style:style style:name="ce68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1ESOF.B1"/>
      <style:map style:condition="cell-content()=2" style:apply-style-name="cf2" style:base-cell-address="1ESOF.B1"/>
      <style:map style:condition="cell-content()=3" style:apply-style-name="cf3" style:base-cell-address="1ESOF.B1"/>
      <style:map style:condition="cell-content()=4" style:apply-style-name="cf4" style:base-cell-address="1ESOF.B1"/>
    </style:style>
    <style:style style:name="ce69" style:family="table-cell" style:parent-style-name="Default">
      <style:map style:condition="cell-content()=1" style:apply-style-name="cf1" style:base-cell-address="1ESOF.B1"/>
      <style:map style:condition="cell-content()=2" style:apply-style-name="cf2" style:base-cell-address="1ESOF.B1"/>
      <style:map style:condition="cell-content()=3" style:apply-style-name="cf3" style:base-cell-address="1ESOF.B1"/>
      <style:map style:condition="cell-content()=4" style:apply-style-name="cf4" style:base-cell-address="1ESOF.B1"/>
    </style:style>
    <style:style style:name="ce70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1ESOF.H1"/>
      <style:map style:condition="cell-content-is-between(2,3)" style:apply-style-name="cf6" style:base-cell-address="1ESOF.H1"/>
      <style:map style:condition="cell-content-is-between(3,4)" style:apply-style-name="cf7" style:base-cell-address="1ESOF.H1"/>
    </style:style>
    <style:style style:name="ce71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1ESOF.H1"/>
      <style:map style:condition="cell-content-is-between(2,3)" style:apply-style-name="cf6" style:base-cell-address="1ESOF.H1"/>
      <style:map style:condition="cell-content-is-between(3,4)" style:apply-style-name="cf7" style:base-cell-address="1ESOF.H1"/>
    </style:style>
    <style:style style:name="ce72" style:family="table-cell" style:parent-style-name="Default" style:data-style-name="N2">
      <style:text-properties fo:color="#000000"/>
      <style:map style:condition="cell-content-is-between(1,2)" style:apply-style-name="cf5" style:base-cell-address="1ESOF.H1"/>
      <style:map style:condition="cell-content-is-between(2,3)" style:apply-style-name="cf6" style:base-cell-address="1ESOF.H1"/>
      <style:map style:condition="cell-content-is-between(3,4)" style:apply-style-name="cf7" style:base-cell-address="1ESOF.H1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2ESOA.B1"/>
      <style:map style:condition="cell-content()=2" style:apply-style-name="cf2" style:base-cell-address="2ESOA.B1"/>
      <style:map style:condition="cell-content()=3" style:apply-style-name="cf3" style:base-cell-address="2ESOA.B1"/>
      <style:map style:condition="cell-content()=4" style:apply-style-name="cf4" style:base-cell-address="2ESOA.B1"/>
    </style:style>
    <style:style style:name="ce74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2ESOA.B1"/>
      <style:map style:condition="cell-content()=2" style:apply-style-name="cf2" style:base-cell-address="2ESOA.B1"/>
      <style:map style:condition="cell-content()=3" style:apply-style-name="cf3" style:base-cell-address="2ESOA.B1"/>
      <style:map style:condition="cell-content()=4" style:apply-style-name="cf4" style:base-cell-address="2ESOA.B1"/>
    </style:style>
    <style:style style:name="ce75" style:family="table-cell" style:parent-style-name="Default">
      <style:map style:condition="cell-content()=1" style:apply-style-name="cf1" style:base-cell-address="2ESOA.B1"/>
      <style:map style:condition="cell-content()=2" style:apply-style-name="cf2" style:base-cell-address="2ESOA.B1"/>
      <style:map style:condition="cell-content()=3" style:apply-style-name="cf3" style:base-cell-address="2ESOA.B1"/>
      <style:map style:condition="cell-content()=4" style:apply-style-name="cf4" style:base-cell-address="2ESOA.B1"/>
    </style:style>
    <style:style style:name="ce76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2ESOA.H1"/>
      <style:map style:condition="cell-content-is-between(2,3)" style:apply-style-name="cf6" style:base-cell-address="2ESOA.H1"/>
      <style:map style:condition="cell-content-is-between(3,4)" style:apply-style-name="cf7" style:base-cell-address="2ESOA.H1"/>
    </style:style>
    <style:style style:name="ce77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2ESOA.H1"/>
      <style:map style:condition="cell-content-is-between(2,3)" style:apply-style-name="cf6" style:base-cell-address="2ESOA.H1"/>
      <style:map style:condition="cell-content-is-between(3,4)" style:apply-style-name="cf7" style:base-cell-address="2ESOA.H1"/>
    </style:style>
    <style:style style:name="ce78" style:family="table-cell" style:parent-style-name="Default" style:data-style-name="N2">
      <style:text-properties fo:color="#000000"/>
      <style:map style:condition="cell-content-is-between(1,2)" style:apply-style-name="cf5" style:base-cell-address="2ESOA.H1"/>
      <style:map style:condition="cell-content-is-between(2,3)" style:apply-style-name="cf6" style:base-cell-address="2ESOA.H1"/>
      <style:map style:condition="cell-content-is-between(3,4)" style:apply-style-name="cf7" style:base-cell-address="2ESOA.H1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2ESOB.B1"/>
      <style:map style:condition="cell-content()=2" style:apply-style-name="cf2" style:base-cell-address="2ESOB.B1"/>
      <style:map style:condition="cell-content()=3" style:apply-style-name="cf3" style:base-cell-address="2ESOB.B1"/>
      <style:map style:condition="cell-content()=4" style:apply-style-name="cf4" style:base-cell-address="2ESOB.B1"/>
    </style:style>
    <style:style style:name="ce80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2ESOB.B1"/>
      <style:map style:condition="cell-content()=2" style:apply-style-name="cf2" style:base-cell-address="2ESOB.B1"/>
      <style:map style:condition="cell-content()=3" style:apply-style-name="cf3" style:base-cell-address="2ESOB.B1"/>
      <style:map style:condition="cell-content()=4" style:apply-style-name="cf4" style:base-cell-address="2ESOB.B1"/>
    </style:style>
    <style:style style:name="ce81" style:family="table-cell" style:parent-style-name="Default">
      <style:map style:condition="cell-content()=1" style:apply-style-name="cf1" style:base-cell-address="2ESOB.B1"/>
      <style:map style:condition="cell-content()=2" style:apply-style-name="cf2" style:base-cell-address="2ESOB.B1"/>
      <style:map style:condition="cell-content()=3" style:apply-style-name="cf3" style:base-cell-address="2ESOB.B1"/>
      <style:map style:condition="cell-content()=4" style:apply-style-name="cf4" style:base-cell-address="2ESOB.B1"/>
    </style:style>
    <style:style style:name="ce82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2ESOB.H1"/>
      <style:map style:condition="cell-content-is-between(2,3)" style:apply-style-name="cf6" style:base-cell-address="2ESOB.H1"/>
      <style:map style:condition="cell-content-is-between(3,4)" style:apply-style-name="cf7" style:base-cell-address="2ESOB.H1"/>
    </style:style>
    <style:style style:name="ce83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2ESOB.H1"/>
      <style:map style:condition="cell-content-is-between(2,3)" style:apply-style-name="cf6" style:base-cell-address="2ESOB.H1"/>
      <style:map style:condition="cell-content-is-between(3,4)" style:apply-style-name="cf7" style:base-cell-address="2ESOB.H1"/>
    </style:style>
    <style:style style:name="ce84" style:family="table-cell" style:parent-style-name="Default" style:data-style-name="N2">
      <style:text-properties fo:color="#000000"/>
      <style:map style:condition="cell-content-is-between(1,2)" style:apply-style-name="cf5" style:base-cell-address="2ESOB.H1"/>
      <style:map style:condition="cell-content-is-between(2,3)" style:apply-style-name="cf6" style:base-cell-address="2ESOB.H1"/>
      <style:map style:condition="cell-content-is-between(3,4)" style:apply-style-name="cf7" style:base-cell-address="2ESOB.H1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2ESOC.B1"/>
      <style:map style:condition="cell-content()=2" style:apply-style-name="cf2" style:base-cell-address="2ESOC.B1"/>
      <style:map style:condition="cell-content()=3" style:apply-style-name="cf3" style:base-cell-address="2ESOC.B1"/>
      <style:map style:condition="cell-content()=4" style:apply-style-name="cf4" style:base-cell-address="2ESOC.B1"/>
    </style:style>
    <style:style style:name="ce86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2ESOC.B1"/>
      <style:map style:condition="cell-content()=2" style:apply-style-name="cf2" style:base-cell-address="2ESOC.B1"/>
      <style:map style:condition="cell-content()=3" style:apply-style-name="cf3" style:base-cell-address="2ESOC.B1"/>
      <style:map style:condition="cell-content()=4" style:apply-style-name="cf4" style:base-cell-address="2ESOC.B1"/>
    </style:style>
    <style:style style:name="ce87" style:family="table-cell" style:parent-style-name="Default">
      <style:map style:condition="cell-content()=1" style:apply-style-name="cf1" style:base-cell-address="2ESOC.B1"/>
      <style:map style:condition="cell-content()=2" style:apply-style-name="cf2" style:base-cell-address="2ESOC.B1"/>
      <style:map style:condition="cell-content()=3" style:apply-style-name="cf3" style:base-cell-address="2ESOC.B1"/>
      <style:map style:condition="cell-content()=4" style:apply-style-name="cf4" style:base-cell-address="2ESOC.B1"/>
    </style:style>
    <style:style style:name="ce88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2ESOC.H1"/>
      <style:map style:condition="cell-content-is-between(2,3)" style:apply-style-name="cf6" style:base-cell-address="2ESOC.H1"/>
      <style:map style:condition="cell-content-is-between(3,4)" style:apply-style-name="cf7" style:base-cell-address="2ESOC.H1"/>
    </style:style>
    <style:style style:name="ce89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2ESOC.H1"/>
      <style:map style:condition="cell-content-is-between(2,3)" style:apply-style-name="cf6" style:base-cell-address="2ESOC.H1"/>
      <style:map style:condition="cell-content-is-between(3,4)" style:apply-style-name="cf7" style:base-cell-address="2ESOC.H1"/>
    </style:style>
    <style:style style:name="ce90" style:family="table-cell" style:parent-style-name="Default" style:data-style-name="N2">
      <style:text-properties fo:color="#000000"/>
      <style:map style:condition="cell-content-is-between(1,2)" style:apply-style-name="cf5" style:base-cell-address="2ESOC.H1"/>
      <style:map style:condition="cell-content-is-between(2,3)" style:apply-style-name="cf6" style:base-cell-address="2ESOC.H1"/>
      <style:map style:condition="cell-content-is-between(3,4)" style:apply-style-name="cf7" style:base-cell-address="2ESOC.H1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2ESOD.B1"/>
      <style:map style:condition="cell-content()=2" style:apply-style-name="cf2" style:base-cell-address="2ESOD.B1"/>
      <style:map style:condition="cell-content()=3" style:apply-style-name="cf3" style:base-cell-address="2ESOD.B1"/>
      <style:map style:condition="cell-content()=4" style:apply-style-name="cf4" style:base-cell-address="2ESOD.B1"/>
    </style:style>
    <style:style style:name="ce92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2ESOD.B1"/>
      <style:map style:condition="cell-content()=2" style:apply-style-name="cf2" style:base-cell-address="2ESOD.B1"/>
      <style:map style:condition="cell-content()=3" style:apply-style-name="cf3" style:base-cell-address="2ESOD.B1"/>
      <style:map style:condition="cell-content()=4" style:apply-style-name="cf4" style:base-cell-address="2ESOD.B1"/>
    </style:style>
    <style:style style:name="ce93" style:family="table-cell" style:parent-style-name="Default">
      <style:map style:condition="cell-content()=1" style:apply-style-name="cf1" style:base-cell-address="2ESOD.B1"/>
      <style:map style:condition="cell-content()=2" style:apply-style-name="cf2" style:base-cell-address="2ESOD.B1"/>
      <style:map style:condition="cell-content()=3" style:apply-style-name="cf3" style:base-cell-address="2ESOD.B1"/>
      <style:map style:condition="cell-content()=4" style:apply-style-name="cf4" style:base-cell-address="2ESOD.B1"/>
    </style:style>
    <style:style style:name="ce94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2ESOD.H1"/>
      <style:map style:condition="cell-content-is-between(2,3)" style:apply-style-name="cf6" style:base-cell-address="2ESOD.H1"/>
      <style:map style:condition="cell-content-is-between(3,4)" style:apply-style-name="cf7" style:base-cell-address="2ESOD.H1"/>
    </style:style>
    <style:style style:name="ce95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2ESOD.H1"/>
      <style:map style:condition="cell-content-is-between(2,3)" style:apply-style-name="cf6" style:base-cell-address="2ESOD.H1"/>
      <style:map style:condition="cell-content-is-between(3,4)" style:apply-style-name="cf7" style:base-cell-address="2ESOD.H1"/>
    </style:style>
    <style:style style:name="ce96" style:family="table-cell" style:parent-style-name="Default" style:data-style-name="N2">
      <style:text-properties fo:color="#000000"/>
      <style:map style:condition="cell-content-is-between(1,2)" style:apply-style-name="cf5" style:base-cell-address="2ESOD.H1"/>
      <style:map style:condition="cell-content-is-between(2,3)" style:apply-style-name="cf6" style:base-cell-address="2ESOD.H1"/>
      <style:map style:condition="cell-content-is-between(3,4)" style:apply-style-name="cf7" style:base-cell-address="2ESOD.H1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2ESOE.B1"/>
      <style:map style:condition="cell-content()=2" style:apply-style-name="cf2" style:base-cell-address="2ESOE.B1"/>
      <style:map style:condition="cell-content()=3" style:apply-style-name="cf3" style:base-cell-address="2ESOE.B1"/>
      <style:map style:condition="cell-content()=4" style:apply-style-name="cf4" style:base-cell-address="2ESOE.B1"/>
    </style:style>
    <style:style style:name="ce98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2ESOE.B1"/>
      <style:map style:condition="cell-content()=2" style:apply-style-name="cf2" style:base-cell-address="2ESOE.B1"/>
      <style:map style:condition="cell-content()=3" style:apply-style-name="cf3" style:base-cell-address="2ESOE.B1"/>
      <style:map style:condition="cell-content()=4" style:apply-style-name="cf4" style:base-cell-address="2ESOE.B1"/>
    </style:style>
    <style:style style:name="ce99" style:family="table-cell" style:parent-style-name="Default">
      <style:map style:condition="cell-content()=1" style:apply-style-name="cf1" style:base-cell-address="2ESOE.B1"/>
      <style:map style:condition="cell-content()=2" style:apply-style-name="cf2" style:base-cell-address="2ESOE.B1"/>
      <style:map style:condition="cell-content()=3" style:apply-style-name="cf3" style:base-cell-address="2ESOE.B1"/>
      <style:map style:condition="cell-content()=4" style:apply-style-name="cf4" style:base-cell-address="2ESOE.B1"/>
    </style:style>
    <style:style style:name="ce100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2ESOE.H1"/>
      <style:map style:condition="cell-content-is-between(2,3)" style:apply-style-name="cf6" style:base-cell-address="2ESOE.H1"/>
      <style:map style:condition="cell-content-is-between(3,4)" style:apply-style-name="cf7" style:base-cell-address="2ESOE.H1"/>
    </style:style>
    <style:style style:name="ce101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2ESOE.H1"/>
      <style:map style:condition="cell-content-is-between(2,3)" style:apply-style-name="cf6" style:base-cell-address="2ESOE.H1"/>
      <style:map style:condition="cell-content-is-between(3,4)" style:apply-style-name="cf7" style:base-cell-address="2ESOE.H1"/>
    </style:style>
    <style:style style:name="ce102" style:family="table-cell" style:parent-style-name="Default" style:data-style-name="N2">
      <style:text-properties fo:color="#000000"/>
      <style:map style:condition="cell-content-is-between(1,2)" style:apply-style-name="cf5" style:base-cell-address="2ESOE.H1"/>
      <style:map style:condition="cell-content-is-between(2,3)" style:apply-style-name="cf6" style:base-cell-address="2ESOE.H1"/>
      <style:map style:condition="cell-content-is-between(3,4)" style:apply-style-name="cf7" style:base-cell-address="2ESOE.H1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2ESOF.B1"/>
      <style:map style:condition="cell-content()=2" style:apply-style-name="cf2" style:base-cell-address="2ESOF.B1"/>
      <style:map style:condition="cell-content()=3" style:apply-style-name="cf3" style:base-cell-address="2ESOF.B1"/>
      <style:map style:condition="cell-content()=4" style:apply-style-name="cf4" style:base-cell-address="2ESOF.B1"/>
    </style:style>
    <style:style style:name="ce104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2ESOF.B1"/>
      <style:map style:condition="cell-content()=2" style:apply-style-name="cf2" style:base-cell-address="2ESOF.B1"/>
      <style:map style:condition="cell-content()=3" style:apply-style-name="cf3" style:base-cell-address="2ESOF.B1"/>
      <style:map style:condition="cell-content()=4" style:apply-style-name="cf4" style:base-cell-address="2ESOF.B1"/>
    </style:style>
    <style:style style:name="ce105" style:family="table-cell" style:parent-style-name="Default">
      <style:map style:condition="cell-content()=1" style:apply-style-name="cf1" style:base-cell-address="2ESOF.B1"/>
      <style:map style:condition="cell-content()=2" style:apply-style-name="cf2" style:base-cell-address="2ESOF.B1"/>
      <style:map style:condition="cell-content()=3" style:apply-style-name="cf3" style:base-cell-address="2ESOF.B1"/>
      <style:map style:condition="cell-content()=4" style:apply-style-name="cf4" style:base-cell-address="2ESOF.B1"/>
    </style:style>
    <style:style style:name="ce106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2ESOF.H1"/>
      <style:map style:condition="cell-content-is-between(2,3)" style:apply-style-name="cf6" style:base-cell-address="2ESOF.H1"/>
      <style:map style:condition="cell-content-is-between(3,4)" style:apply-style-name="cf7" style:base-cell-address="2ESOF.H1"/>
    </style:style>
    <style:style style:name="ce107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2ESOF.H1"/>
      <style:map style:condition="cell-content-is-between(2,3)" style:apply-style-name="cf6" style:base-cell-address="2ESOF.H1"/>
      <style:map style:condition="cell-content-is-between(3,4)" style:apply-style-name="cf7" style:base-cell-address="2ESOF.H1"/>
    </style:style>
    <style:style style:name="ce108" style:family="table-cell" style:parent-style-name="Default" style:data-style-name="N2">
      <style:text-properties fo:color="#000000"/>
      <style:map style:condition="cell-content-is-between(1,2)" style:apply-style-name="cf5" style:base-cell-address="2ESOF.H1"/>
      <style:map style:condition="cell-content-is-between(2,3)" style:apply-style-name="cf6" style:base-cell-address="2ESOF.H1"/>
      <style:map style:condition="cell-content-is-between(3,4)" style:apply-style-name="cf7" style:base-cell-address="2ESOF.H1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3ESOA.B1"/>
      <style:map style:condition="cell-content()=2" style:apply-style-name="cf2" style:base-cell-address="3ESOA.B1"/>
      <style:map style:condition="cell-content()=3" style:apply-style-name="cf3" style:base-cell-address="3ESOA.B1"/>
      <style:map style:condition="cell-content()=4" style:apply-style-name="cf4" style:base-cell-address="3ESOA.B1"/>
    </style:style>
    <style:style style:name="ce110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3ESOA.B1"/>
      <style:map style:condition="cell-content()=2" style:apply-style-name="cf2" style:base-cell-address="3ESOA.B1"/>
      <style:map style:condition="cell-content()=3" style:apply-style-name="cf3" style:base-cell-address="3ESOA.B1"/>
      <style:map style:condition="cell-content()=4" style:apply-style-name="cf4" style:base-cell-address="3ESOA.B1"/>
    </style:style>
    <style:style style:name="ce111" style:family="table-cell" style:parent-style-name="Default">
      <style:map style:condition="cell-content()=1" style:apply-style-name="cf1" style:base-cell-address="3ESOA.B1"/>
      <style:map style:condition="cell-content()=2" style:apply-style-name="cf2" style:base-cell-address="3ESOA.B1"/>
      <style:map style:condition="cell-content()=3" style:apply-style-name="cf3" style:base-cell-address="3ESOA.B1"/>
      <style:map style:condition="cell-content()=4" style:apply-style-name="cf4" style:base-cell-address="3ESOA.B1"/>
    </style:style>
    <style:style style:name="ce112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3ESOA.H1"/>
      <style:map style:condition="cell-content-is-between(2,3)" style:apply-style-name="cf6" style:base-cell-address="3ESOA.H1"/>
      <style:map style:condition="cell-content-is-between(3,4)" style:apply-style-name="cf7" style:base-cell-address="3ESOA.H1"/>
    </style:style>
    <style:style style:name="ce113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3ESOA.H1"/>
      <style:map style:condition="cell-content-is-between(2,3)" style:apply-style-name="cf6" style:base-cell-address="3ESOA.H1"/>
      <style:map style:condition="cell-content-is-between(3,4)" style:apply-style-name="cf7" style:base-cell-address="3ESOA.H1"/>
    </style:style>
    <style:style style:name="ce114" style:family="table-cell" style:parent-style-name="Default" style:data-style-name="N2">
      <style:text-properties fo:color="#000000"/>
      <style:map style:condition="cell-content-is-between(1,2)" style:apply-style-name="cf5" style:base-cell-address="3ESOA.H1"/>
      <style:map style:condition="cell-content-is-between(2,3)" style:apply-style-name="cf6" style:base-cell-address="3ESOA.H1"/>
      <style:map style:condition="cell-content-is-between(3,4)" style:apply-style-name="cf7" style:base-cell-address="3ESOA.H1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3ESOB.B1"/>
      <style:map style:condition="cell-content()=2" style:apply-style-name="cf2" style:base-cell-address="3ESOB.B1"/>
      <style:map style:condition="cell-content()=3" style:apply-style-name="cf3" style:base-cell-address="3ESOB.B1"/>
      <style:map style:condition="cell-content()=4" style:apply-style-name="cf4" style:base-cell-address="3ESOB.B1"/>
    </style:style>
    <style:style style:name="ce116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3ESOB.B1"/>
      <style:map style:condition="cell-content()=2" style:apply-style-name="cf2" style:base-cell-address="3ESOB.B1"/>
      <style:map style:condition="cell-content()=3" style:apply-style-name="cf3" style:base-cell-address="3ESOB.B1"/>
      <style:map style:condition="cell-content()=4" style:apply-style-name="cf4" style:base-cell-address="3ESOB.B1"/>
    </style:style>
    <style:style style:name="ce117" style:family="table-cell" style:parent-style-name="Default">
      <style:map style:condition="cell-content()=1" style:apply-style-name="cf1" style:base-cell-address="3ESOB.B1"/>
      <style:map style:condition="cell-content()=2" style:apply-style-name="cf2" style:base-cell-address="3ESOB.B1"/>
      <style:map style:condition="cell-content()=3" style:apply-style-name="cf3" style:base-cell-address="3ESOB.B1"/>
      <style:map style:condition="cell-content()=4" style:apply-style-name="cf4" style:base-cell-address="3ESOB.B1"/>
    </style:style>
    <style:style style:name="ce118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3ESOB.H1"/>
      <style:map style:condition="cell-content-is-between(2,3)" style:apply-style-name="cf6" style:base-cell-address="3ESOB.H1"/>
      <style:map style:condition="cell-content-is-between(3,4)" style:apply-style-name="cf7" style:base-cell-address="3ESOB.H1"/>
    </style:style>
    <style:style style:name="ce119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3ESOB.H1"/>
      <style:map style:condition="cell-content-is-between(2,3)" style:apply-style-name="cf6" style:base-cell-address="3ESOB.H1"/>
      <style:map style:condition="cell-content-is-between(3,4)" style:apply-style-name="cf7" style:base-cell-address="3ESOB.H1"/>
    </style:style>
    <style:style style:name="ce120" style:family="table-cell" style:parent-style-name="Default" style:data-style-name="N2">
      <style:text-properties fo:color="#000000"/>
      <style:map style:condition="cell-content-is-between(1,2)" style:apply-style-name="cf5" style:base-cell-address="3ESOB.H1"/>
      <style:map style:condition="cell-content-is-between(2,3)" style:apply-style-name="cf6" style:base-cell-address="3ESOB.H1"/>
      <style:map style:condition="cell-content-is-between(3,4)" style:apply-style-name="cf7" style:base-cell-address="3ESOB.H1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3ESOC.B1"/>
      <style:map style:condition="cell-content()=2" style:apply-style-name="cf2" style:base-cell-address="3ESOC.B1"/>
      <style:map style:condition="cell-content()=3" style:apply-style-name="cf3" style:base-cell-address="3ESOC.B1"/>
      <style:map style:condition="cell-content()=4" style:apply-style-name="cf4" style:base-cell-address="3ESOC.B1"/>
    </style:style>
    <style:style style:name="ce122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3ESOC.B1"/>
      <style:map style:condition="cell-content()=2" style:apply-style-name="cf2" style:base-cell-address="3ESOC.B1"/>
      <style:map style:condition="cell-content()=3" style:apply-style-name="cf3" style:base-cell-address="3ESOC.B1"/>
      <style:map style:condition="cell-content()=4" style:apply-style-name="cf4" style:base-cell-address="3ESOC.B1"/>
    </style:style>
    <style:style style:name="ce123" style:family="table-cell" style:parent-style-name="Default">
      <style:map style:condition="cell-content()=1" style:apply-style-name="cf1" style:base-cell-address="3ESOC.B1"/>
      <style:map style:condition="cell-content()=2" style:apply-style-name="cf2" style:base-cell-address="3ESOC.B1"/>
      <style:map style:condition="cell-content()=3" style:apply-style-name="cf3" style:base-cell-address="3ESOC.B1"/>
      <style:map style:condition="cell-content()=4" style:apply-style-name="cf4" style:base-cell-address="3ESOC.B1"/>
    </style:style>
    <style:style style:name="ce124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3ESOC.H1"/>
      <style:map style:condition="cell-content-is-between(2,3)" style:apply-style-name="cf6" style:base-cell-address="3ESOC.H1"/>
      <style:map style:condition="cell-content-is-between(3,4)" style:apply-style-name="cf7" style:base-cell-address="3ESOC.H1"/>
    </style:style>
    <style:style style:name="ce125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3ESOC.H1"/>
      <style:map style:condition="cell-content-is-between(2,3)" style:apply-style-name="cf6" style:base-cell-address="3ESOC.H1"/>
      <style:map style:condition="cell-content-is-between(3,4)" style:apply-style-name="cf7" style:base-cell-address="3ESOC.H1"/>
    </style:style>
    <style:style style:name="ce126" style:family="table-cell" style:parent-style-name="Default" style:data-style-name="N2">
      <style:text-properties fo:color="#000000"/>
      <style:map style:condition="cell-content-is-between(1,2)" style:apply-style-name="cf5" style:base-cell-address="3ESOC.H1"/>
      <style:map style:condition="cell-content-is-between(2,3)" style:apply-style-name="cf6" style:base-cell-address="3ESOC.H1"/>
      <style:map style:condition="cell-content-is-between(3,4)" style:apply-style-name="cf7" style:base-cell-address="3ESOC.H1"/>
    </style:style>
    <style:style style:name="ce12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3ESOD.B1"/>
      <style:map style:condition="cell-content()=2" style:apply-style-name="cf2" style:base-cell-address="3ESOD.B1"/>
      <style:map style:condition="cell-content()=3" style:apply-style-name="cf3" style:base-cell-address="3ESOD.B1"/>
      <style:map style:condition="cell-content()=4" style:apply-style-name="cf4" style:base-cell-address="3ESOD.B1"/>
    </style:style>
    <style:style style:name="ce128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3ESOD.B1"/>
      <style:map style:condition="cell-content()=2" style:apply-style-name="cf2" style:base-cell-address="3ESOD.B1"/>
      <style:map style:condition="cell-content()=3" style:apply-style-name="cf3" style:base-cell-address="3ESOD.B1"/>
      <style:map style:condition="cell-content()=4" style:apply-style-name="cf4" style:base-cell-address="3ESOD.B1"/>
    </style:style>
    <style:style style:name="ce129" style:family="table-cell" style:parent-style-name="Default">
      <style:map style:condition="cell-content()=1" style:apply-style-name="cf1" style:base-cell-address="3ESOD.B1"/>
      <style:map style:condition="cell-content()=2" style:apply-style-name="cf2" style:base-cell-address="3ESOD.B1"/>
      <style:map style:condition="cell-content()=3" style:apply-style-name="cf3" style:base-cell-address="3ESOD.B1"/>
      <style:map style:condition="cell-content()=4" style:apply-style-name="cf4" style:base-cell-address="3ESOD.B1"/>
    </style:style>
    <style:style style:name="ce130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3ESOD.H1"/>
      <style:map style:condition="cell-content-is-between(2,3)" style:apply-style-name="cf6" style:base-cell-address="3ESOD.H1"/>
      <style:map style:condition="cell-content-is-between(3,4)" style:apply-style-name="cf7" style:base-cell-address="3ESOD.H1"/>
    </style:style>
    <style:style style:name="ce131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3ESOD.H1"/>
      <style:map style:condition="cell-content-is-between(2,3)" style:apply-style-name="cf6" style:base-cell-address="3ESOD.H1"/>
      <style:map style:condition="cell-content-is-between(3,4)" style:apply-style-name="cf7" style:base-cell-address="3ESOD.H1"/>
    </style:style>
    <style:style style:name="ce132" style:family="table-cell" style:parent-style-name="Default" style:data-style-name="N2">
      <style:text-properties fo:color="#000000"/>
      <style:map style:condition="cell-content-is-between(1,2)" style:apply-style-name="cf5" style:base-cell-address="3ESOD.H1"/>
      <style:map style:condition="cell-content-is-between(2,3)" style:apply-style-name="cf6" style:base-cell-address="3ESOD.H1"/>
      <style:map style:condition="cell-content-is-between(3,4)" style:apply-style-name="cf7" style:base-cell-address="3ESOD.H1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3ESOE.B1"/>
      <style:map style:condition="cell-content()=2" style:apply-style-name="cf2" style:base-cell-address="3ESOE.B1"/>
      <style:map style:condition="cell-content()=3" style:apply-style-name="cf3" style:base-cell-address="3ESOE.B1"/>
      <style:map style:condition="cell-content()=4" style:apply-style-name="cf4" style:base-cell-address="3ESOE.B1"/>
    </style:style>
    <style:style style:name="ce134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3ESOE.B1"/>
      <style:map style:condition="cell-content()=2" style:apply-style-name="cf2" style:base-cell-address="3ESOE.B1"/>
      <style:map style:condition="cell-content()=3" style:apply-style-name="cf3" style:base-cell-address="3ESOE.B1"/>
      <style:map style:condition="cell-content()=4" style:apply-style-name="cf4" style:base-cell-address="3ESOE.B1"/>
    </style:style>
    <style:style style:name="ce135" style:family="table-cell" style:parent-style-name="Default">
      <style:map style:condition="cell-content()=1" style:apply-style-name="cf1" style:base-cell-address="3ESOE.B1"/>
      <style:map style:condition="cell-content()=2" style:apply-style-name="cf2" style:base-cell-address="3ESOE.B1"/>
      <style:map style:condition="cell-content()=3" style:apply-style-name="cf3" style:base-cell-address="3ESOE.B1"/>
      <style:map style:condition="cell-content()=4" style:apply-style-name="cf4" style:base-cell-address="3ESOE.B1"/>
    </style:style>
    <style:style style:name="ce136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3ESOE.H1"/>
      <style:map style:condition="cell-content-is-between(2,3)" style:apply-style-name="cf6" style:base-cell-address="3ESOE.H1"/>
      <style:map style:condition="cell-content-is-between(3,4)" style:apply-style-name="cf7" style:base-cell-address="3ESOE.H1"/>
    </style:style>
    <style:style style:name="ce137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3ESOE.H1"/>
      <style:map style:condition="cell-content-is-between(2,3)" style:apply-style-name="cf6" style:base-cell-address="3ESOE.H1"/>
      <style:map style:condition="cell-content-is-between(3,4)" style:apply-style-name="cf7" style:base-cell-address="3ESOE.H1"/>
    </style:style>
    <style:style style:name="ce138" style:family="table-cell" style:parent-style-name="Default" style:data-style-name="N2">
      <style:text-properties fo:color="#000000"/>
      <style:map style:condition="cell-content-is-between(1,2)" style:apply-style-name="cf5" style:base-cell-address="3ESOE.H1"/>
      <style:map style:condition="cell-content-is-between(2,3)" style:apply-style-name="cf6" style:base-cell-address="3ESOE.H1"/>
      <style:map style:condition="cell-content-is-between(3,4)" style:apply-style-name="cf7" style:base-cell-address="3ESOE.H1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3ESOF.B1"/>
      <style:map style:condition="cell-content()=2" style:apply-style-name="cf2" style:base-cell-address="3ESOF.B1"/>
      <style:map style:condition="cell-content()=3" style:apply-style-name="cf3" style:base-cell-address="3ESOF.B1"/>
      <style:map style:condition="cell-content()=4" style:apply-style-name="cf4" style:base-cell-address="3ESOF.B1"/>
    </style:style>
    <style:style style:name="ce140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3ESOF.B1"/>
      <style:map style:condition="cell-content()=2" style:apply-style-name="cf2" style:base-cell-address="3ESOF.B1"/>
      <style:map style:condition="cell-content()=3" style:apply-style-name="cf3" style:base-cell-address="3ESOF.B1"/>
      <style:map style:condition="cell-content()=4" style:apply-style-name="cf4" style:base-cell-address="3ESOF.B1"/>
    </style:style>
    <style:style style:name="ce141" style:family="table-cell" style:parent-style-name="Default">
      <style:map style:condition="cell-content()=1" style:apply-style-name="cf1" style:base-cell-address="3ESOF.B1"/>
      <style:map style:condition="cell-content()=2" style:apply-style-name="cf2" style:base-cell-address="3ESOF.B1"/>
      <style:map style:condition="cell-content()=3" style:apply-style-name="cf3" style:base-cell-address="3ESOF.B1"/>
      <style:map style:condition="cell-content()=4" style:apply-style-name="cf4" style:base-cell-address="3ESOF.B1"/>
    </style:style>
    <style:style style:name="ce142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3ESOF.H1"/>
      <style:map style:condition="cell-content-is-between(2,3)" style:apply-style-name="cf6" style:base-cell-address="3ESOF.H1"/>
      <style:map style:condition="cell-content-is-between(3,4)" style:apply-style-name="cf7" style:base-cell-address="3ESOF.H1"/>
    </style:style>
    <style:style style:name="ce143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3ESOF.H1"/>
      <style:map style:condition="cell-content-is-between(2,3)" style:apply-style-name="cf6" style:base-cell-address="3ESOF.H1"/>
      <style:map style:condition="cell-content-is-between(3,4)" style:apply-style-name="cf7" style:base-cell-address="3ESOF.H1"/>
    </style:style>
    <style:style style:name="ce144" style:family="table-cell" style:parent-style-name="Default" style:data-style-name="N2">
      <style:text-properties fo:color="#000000"/>
      <style:map style:condition="cell-content-is-between(1,2)" style:apply-style-name="cf5" style:base-cell-address="3ESOF.H1"/>
      <style:map style:condition="cell-content-is-between(2,3)" style:apply-style-name="cf6" style:base-cell-address="3ESOF.H1"/>
      <style:map style:condition="cell-content-is-between(3,4)" style:apply-style-name="cf7" style:base-cell-address="3ESOF.H1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4ESOA.B1"/>
      <style:map style:condition="cell-content()=2" style:apply-style-name="cf2" style:base-cell-address="4ESOA.B1"/>
      <style:map style:condition="cell-content()=3" style:apply-style-name="cf3" style:base-cell-address="4ESOA.B1"/>
      <style:map style:condition="cell-content()=4" style:apply-style-name="cf4" style:base-cell-address="4ESOA.B1"/>
    </style:style>
    <style:style style:name="ce146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4ESOA.B1"/>
      <style:map style:condition="cell-content()=2" style:apply-style-name="cf2" style:base-cell-address="4ESOA.B1"/>
      <style:map style:condition="cell-content()=3" style:apply-style-name="cf3" style:base-cell-address="4ESOA.B1"/>
      <style:map style:condition="cell-content()=4" style:apply-style-name="cf4" style:base-cell-address="4ESOA.B1"/>
    </style:style>
    <style:style style:name="ce147" style:family="table-cell" style:parent-style-name="Default">
      <style:map style:condition="cell-content()=1" style:apply-style-name="cf1" style:base-cell-address="4ESOA.B1"/>
      <style:map style:condition="cell-content()=2" style:apply-style-name="cf2" style:base-cell-address="4ESOA.B1"/>
      <style:map style:condition="cell-content()=3" style:apply-style-name="cf3" style:base-cell-address="4ESOA.B1"/>
      <style:map style:condition="cell-content()=4" style:apply-style-name="cf4" style:base-cell-address="4ESOA.B1"/>
    </style:style>
    <style:style style:name="ce148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4ESOA.H1"/>
      <style:map style:condition="cell-content-is-between(2,3)" style:apply-style-name="cf6" style:base-cell-address="4ESOA.H1"/>
      <style:map style:condition="cell-content-is-between(3,4)" style:apply-style-name="cf7" style:base-cell-address="4ESOA.H1"/>
    </style:style>
    <style:style style:name="ce149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4ESOA.H1"/>
      <style:map style:condition="cell-content-is-between(2,3)" style:apply-style-name="cf6" style:base-cell-address="4ESOA.H1"/>
      <style:map style:condition="cell-content-is-between(3,4)" style:apply-style-name="cf7" style:base-cell-address="4ESOA.H1"/>
    </style:style>
    <style:style style:name="ce150" style:family="table-cell" style:parent-style-name="Default" style:data-style-name="N2">
      <style:text-properties fo:color="#000000"/>
      <style:map style:condition="cell-content-is-between(1,2)" style:apply-style-name="cf5" style:base-cell-address="4ESOA.H1"/>
      <style:map style:condition="cell-content-is-between(2,3)" style:apply-style-name="cf6" style:base-cell-address="4ESOA.H1"/>
      <style:map style:condition="cell-content-is-between(3,4)" style:apply-style-name="cf7" style:base-cell-address="4ESOA.H1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4ESOB.B1"/>
      <style:map style:condition="cell-content()=2" style:apply-style-name="cf2" style:base-cell-address="4ESOB.B1"/>
      <style:map style:condition="cell-content()=3" style:apply-style-name="cf3" style:base-cell-address="4ESOB.B1"/>
      <style:map style:condition="cell-content()=4" style:apply-style-name="cf4" style:base-cell-address="4ESOB.B1"/>
    </style:style>
    <style:style style:name="ce152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4ESOB.B1"/>
      <style:map style:condition="cell-content()=2" style:apply-style-name="cf2" style:base-cell-address="4ESOB.B1"/>
      <style:map style:condition="cell-content()=3" style:apply-style-name="cf3" style:base-cell-address="4ESOB.B1"/>
      <style:map style:condition="cell-content()=4" style:apply-style-name="cf4" style:base-cell-address="4ESOB.B1"/>
    </style:style>
    <style:style style:name="ce153" style:family="table-cell" style:parent-style-name="Default">
      <style:map style:condition="cell-content()=1" style:apply-style-name="cf1" style:base-cell-address="4ESOB.B1"/>
      <style:map style:condition="cell-content()=2" style:apply-style-name="cf2" style:base-cell-address="4ESOB.B1"/>
      <style:map style:condition="cell-content()=3" style:apply-style-name="cf3" style:base-cell-address="4ESOB.B1"/>
      <style:map style:condition="cell-content()=4" style:apply-style-name="cf4" style:base-cell-address="4ESOB.B1"/>
    </style:style>
    <style:style style:name="ce154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4ESOB.H1"/>
      <style:map style:condition="cell-content-is-between(2,3)" style:apply-style-name="cf6" style:base-cell-address="4ESOB.H1"/>
      <style:map style:condition="cell-content-is-between(3,4)" style:apply-style-name="cf7" style:base-cell-address="4ESOB.H1"/>
    </style:style>
    <style:style style:name="ce155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4ESOB.H1"/>
      <style:map style:condition="cell-content-is-between(2,3)" style:apply-style-name="cf6" style:base-cell-address="4ESOB.H1"/>
      <style:map style:condition="cell-content-is-between(3,4)" style:apply-style-name="cf7" style:base-cell-address="4ESOB.H1"/>
    </style:style>
    <style:style style:name="ce156" style:family="table-cell" style:parent-style-name="Default" style:data-style-name="N2">
      <style:text-properties fo:color="#000000"/>
      <style:map style:condition="cell-content-is-between(1,2)" style:apply-style-name="cf5" style:base-cell-address="4ESOB.H1"/>
      <style:map style:condition="cell-content-is-between(2,3)" style:apply-style-name="cf6" style:base-cell-address="4ESOB.H1"/>
      <style:map style:condition="cell-content-is-between(3,4)" style:apply-style-name="cf7" style:base-cell-address="4ESOB.H1"/>
    </style:style>
    <style:style style:name="ce15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4ESOC.B1"/>
      <style:map style:condition="cell-content()=2" style:apply-style-name="cf2" style:base-cell-address="4ESOC.B1"/>
      <style:map style:condition="cell-content()=3" style:apply-style-name="cf3" style:base-cell-address="4ESOC.B1"/>
      <style:map style:condition="cell-content()=4" style:apply-style-name="cf4" style:base-cell-address="4ESOC.B1"/>
    </style:style>
    <style:style style:name="ce158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4ESOC.B1"/>
      <style:map style:condition="cell-content()=2" style:apply-style-name="cf2" style:base-cell-address="4ESOC.B1"/>
      <style:map style:condition="cell-content()=3" style:apply-style-name="cf3" style:base-cell-address="4ESOC.B1"/>
      <style:map style:condition="cell-content()=4" style:apply-style-name="cf4" style:base-cell-address="4ESOC.B1"/>
    </style:style>
    <style:style style:name="ce159" style:family="table-cell" style:parent-style-name="Default">
      <style:map style:condition="cell-content()=1" style:apply-style-name="cf1" style:base-cell-address="4ESOC.B1"/>
      <style:map style:condition="cell-content()=2" style:apply-style-name="cf2" style:base-cell-address="4ESOC.B1"/>
      <style:map style:condition="cell-content()=3" style:apply-style-name="cf3" style:base-cell-address="4ESOC.B1"/>
      <style:map style:condition="cell-content()=4" style:apply-style-name="cf4" style:base-cell-address="4ESOC.B1"/>
    </style:style>
    <style:style style:name="ce160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4ESOC.H1"/>
      <style:map style:condition="cell-content-is-between(2,3)" style:apply-style-name="cf6" style:base-cell-address="4ESOC.H1"/>
      <style:map style:condition="cell-content-is-between(3,4)" style:apply-style-name="cf7" style:base-cell-address="4ESOC.H1"/>
    </style:style>
    <style:style style:name="ce161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4ESOC.H1"/>
      <style:map style:condition="cell-content-is-between(2,3)" style:apply-style-name="cf6" style:base-cell-address="4ESOC.H1"/>
      <style:map style:condition="cell-content-is-between(3,4)" style:apply-style-name="cf7" style:base-cell-address="4ESOC.H1"/>
    </style:style>
    <style:style style:name="ce162" style:family="table-cell" style:parent-style-name="Default" style:data-style-name="N2">
      <style:text-properties fo:color="#000000"/>
      <style:map style:condition="cell-content-is-between(1,2)" style:apply-style-name="cf5" style:base-cell-address="4ESOC.H1"/>
      <style:map style:condition="cell-content-is-between(2,3)" style:apply-style-name="cf6" style:base-cell-address="4ESOC.H1"/>
      <style:map style:condition="cell-content-is-between(3,4)" style:apply-style-name="cf7" style:base-cell-address="4ESOC.H1"/>
    </style:style>
    <style:style style:name="ce16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4ESOD.B1"/>
      <style:map style:condition="cell-content()=2" style:apply-style-name="cf2" style:base-cell-address="4ESOD.B1"/>
      <style:map style:condition="cell-content()=3" style:apply-style-name="cf3" style:base-cell-address="4ESOD.B1"/>
      <style:map style:condition="cell-content()=4" style:apply-style-name="cf4" style:base-cell-address="4ESOD.B1"/>
    </style:style>
    <style:style style:name="ce164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4ESOD.B1"/>
      <style:map style:condition="cell-content()=2" style:apply-style-name="cf2" style:base-cell-address="4ESOD.B1"/>
      <style:map style:condition="cell-content()=3" style:apply-style-name="cf3" style:base-cell-address="4ESOD.B1"/>
      <style:map style:condition="cell-content()=4" style:apply-style-name="cf4" style:base-cell-address="4ESOD.B1"/>
    </style:style>
    <style:style style:name="ce165" style:family="table-cell" style:parent-style-name="Default">
      <style:map style:condition="cell-content()=1" style:apply-style-name="cf1" style:base-cell-address="4ESOD.B1"/>
      <style:map style:condition="cell-content()=2" style:apply-style-name="cf2" style:base-cell-address="4ESOD.B1"/>
      <style:map style:condition="cell-content()=3" style:apply-style-name="cf3" style:base-cell-address="4ESOD.B1"/>
      <style:map style:condition="cell-content()=4" style:apply-style-name="cf4" style:base-cell-address="4ESOD.B1"/>
    </style:style>
    <style:style style:name="ce166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4ESOD.H1"/>
      <style:map style:condition="cell-content-is-between(2,3)" style:apply-style-name="cf6" style:base-cell-address="4ESOD.H1"/>
      <style:map style:condition="cell-content-is-between(3,4)" style:apply-style-name="cf7" style:base-cell-address="4ESOD.H1"/>
    </style:style>
    <style:style style:name="ce167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4ESOD.H1"/>
      <style:map style:condition="cell-content-is-between(2,3)" style:apply-style-name="cf6" style:base-cell-address="4ESOD.H1"/>
      <style:map style:condition="cell-content-is-between(3,4)" style:apply-style-name="cf7" style:base-cell-address="4ESOD.H1"/>
    </style:style>
    <style:style style:name="ce168" style:family="table-cell" style:parent-style-name="Default" style:data-style-name="N2">
      <style:text-properties fo:color="#000000"/>
      <style:map style:condition="cell-content-is-between(1,2)" style:apply-style-name="cf5" style:base-cell-address="4ESOD.H1"/>
      <style:map style:condition="cell-content-is-between(2,3)" style:apply-style-name="cf6" style:base-cell-address="4ESOD.H1"/>
      <style:map style:condition="cell-content-is-between(3,4)" style:apply-style-name="cf7" style:base-cell-address="4ESOD.H1"/>
    </style:style>
    <style:style style:name="ce16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4ESOE.B1"/>
      <style:map style:condition="cell-content()=2" style:apply-style-name="cf2" style:base-cell-address="4ESOE.B1"/>
      <style:map style:condition="cell-content()=3" style:apply-style-name="cf3" style:base-cell-address="4ESOE.B1"/>
      <style:map style:condition="cell-content()=4" style:apply-style-name="cf4" style:base-cell-address="4ESOE.B1"/>
    </style:style>
    <style:style style:name="ce170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4ESOE.B1"/>
      <style:map style:condition="cell-content()=2" style:apply-style-name="cf2" style:base-cell-address="4ESOE.B1"/>
      <style:map style:condition="cell-content()=3" style:apply-style-name="cf3" style:base-cell-address="4ESOE.B1"/>
      <style:map style:condition="cell-content()=4" style:apply-style-name="cf4" style:base-cell-address="4ESOE.B1"/>
    </style:style>
    <style:style style:name="ce171" style:family="table-cell" style:parent-style-name="Default">
      <style:map style:condition="cell-content()=1" style:apply-style-name="cf1" style:base-cell-address="4ESOE.B1"/>
      <style:map style:condition="cell-content()=2" style:apply-style-name="cf2" style:base-cell-address="4ESOE.B1"/>
      <style:map style:condition="cell-content()=3" style:apply-style-name="cf3" style:base-cell-address="4ESOE.B1"/>
      <style:map style:condition="cell-content()=4" style:apply-style-name="cf4" style:base-cell-address="4ESOE.B1"/>
    </style:style>
    <style:style style:name="ce172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4ESOE.H1"/>
      <style:map style:condition="cell-content-is-between(2,3)" style:apply-style-name="cf6" style:base-cell-address="4ESOE.H1"/>
      <style:map style:condition="cell-content-is-between(3,4)" style:apply-style-name="cf7" style:base-cell-address="4ESOE.H1"/>
    </style:style>
    <style:style style:name="ce173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4ESOE.H1"/>
      <style:map style:condition="cell-content-is-between(2,3)" style:apply-style-name="cf6" style:base-cell-address="4ESOE.H1"/>
      <style:map style:condition="cell-content-is-between(3,4)" style:apply-style-name="cf7" style:base-cell-address="4ESOE.H1"/>
    </style:style>
    <style:style style:name="ce174" style:family="table-cell" style:parent-style-name="Default" style:data-style-name="N2">
      <style:text-properties fo:color="#000000"/>
      <style:map style:condition="cell-content-is-between(1,2)" style:apply-style-name="cf5" style:base-cell-address="4ESOE.H1"/>
      <style:map style:condition="cell-content-is-between(2,3)" style:apply-style-name="cf6" style:base-cell-address="4ESOE.H1"/>
      <style:map style:condition="cell-content-is-between(3,4)" style:apply-style-name="cf7" style:base-cell-address="4ESOE.H1"/>
    </style:style>
    <style:style style:name="ce17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4ESOF.B1"/>
      <style:map style:condition="cell-content()=2" style:apply-style-name="cf2" style:base-cell-address="4ESOF.B1"/>
      <style:map style:condition="cell-content()=3" style:apply-style-name="cf3" style:base-cell-address="4ESOF.B1"/>
      <style:map style:condition="cell-content()=4" style:apply-style-name="cf4" style:base-cell-address="4ESOF.B1"/>
    </style:style>
    <style:style style:name="ce176" style:family="table-cell" style:parent-style-name="Default" style:data-style-name="N0">
      <style:table-cell-properties fo:border="0.06pt solid #000000" style:vertical-align="automatic"/>
      <style:text-properties fo:color="#000000"/>
      <style:map style:condition="cell-content()=1" style:apply-style-name="cf1" style:base-cell-address="4ESOF.B1"/>
      <style:map style:condition="cell-content()=2" style:apply-style-name="cf2" style:base-cell-address="4ESOF.B1"/>
      <style:map style:condition="cell-content()=3" style:apply-style-name="cf3" style:base-cell-address="4ESOF.B1"/>
      <style:map style:condition="cell-content()=4" style:apply-style-name="cf4" style:base-cell-address="4ESOF.B1"/>
    </style:style>
    <style:style style:name="ce177" style:family="table-cell" style:parent-style-name="Default">
      <style:map style:condition="cell-content()=1" style:apply-style-name="cf1" style:base-cell-address="4ESOF.B1"/>
      <style:map style:condition="cell-content()=2" style:apply-style-name="cf2" style:base-cell-address="4ESOF.B1"/>
      <style:map style:condition="cell-content()=3" style:apply-style-name="cf3" style:base-cell-address="4ESOF.B1"/>
      <style:map style:condition="cell-content()=4" style:apply-style-name="cf4" style:base-cell-address="4ESOF.B1"/>
    </style:style>
    <style:style style:name="ce178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4ESOF.H1"/>
      <style:map style:condition="cell-content-is-between(2,3)" style:apply-style-name="cf6" style:base-cell-address="4ESOF.H1"/>
      <style:map style:condition="cell-content-is-between(3,4)" style:apply-style-name="cf7" style:base-cell-address="4ESOF.H1"/>
    </style:style>
    <style:style style:name="ce179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/>
      <style:map style:condition="cell-content-is-between(1,2)" style:apply-style-name="cf5" style:base-cell-address="4ESOF.H1"/>
      <style:map style:condition="cell-content-is-between(2,3)" style:apply-style-name="cf6" style:base-cell-address="4ESOF.H1"/>
      <style:map style:condition="cell-content-is-between(3,4)" style:apply-style-name="cf7" style:base-cell-address="4ESOF.H1"/>
    </style:style>
    <style:style style:name="ce180" style:family="table-cell" style:parent-style-name="Default" style:data-style-name="N2">
      <style:text-properties fo:color="#000000"/>
      <style:map style:condition="cell-content-is-between(1,2)" style:apply-style-name="cf5" style:base-cell-address="4ESOF.H1"/>
      <style:map style:condition="cell-content-is-between(2,3)" style:apply-style-name="cf6" style:base-cell-address="4ESOF.H1"/>
      <style:map style:condition="cell-content-is-between(3,4)" style:apply-style-name="cf7" style:base-cell-address="4ESOF.H1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rotation-angle="27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1">
      <style:table-cell-properties fo:background-color="#ea4335" style:text-align-source="fix" style:repeat-content="false" fo:border="0.06pt solid #000000" style:vertical-align="automatic"/>
      <style:paragraph-properties fo:text-align="center"/>
      <style:text-properties style:font-name="Inconsolata" fo:font-size="11pt" fo:font-weight="bold" style:font-name-asian="Inconsolata" style:font-size-asian="11pt" style:font-weight-asian="bold" style:font-name-complex="Inconsolata" style:font-size-complex="11pt" style:font-weight-complex="bold"/>
    </style:style>
    <style:style style:name="ce33" style:family="table-cell" style:parent-style-name="Default" style:data-style-name="N1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>
      <style:table-cell-properties fo:background-color="#fbbc04" style:text-align-source="fix" style:repeat-content="false" fo:border="0.06pt solid #000000" style:vertical-align="automatic"/>
      <style:paragraph-properties fo:text-align="center"/>
      <style:text-properties style:font-name="Inconsolata" fo:font-size="11pt" fo:font-weight="bold" style:font-name-asian="Inconsolata" style:font-size-asian="11pt" style:font-weight-asian="bold" style:font-name-complex="Inconsolata" style:font-size-complex="11pt" style:font-weight-complex="bold"/>
    </style:style>
    <style:style style:name="ce16" style:family="table-cell" style:parent-style-name="Default" style:data-style-name="N1">
      <style:table-cell-properties fo:background-color="#6aa84f" style:text-align-source="fix" style:repeat-content="false" fo:border="0.06pt solid #000000" style:vertical-align="automatic"/>
      <style:paragraph-properties fo:text-align="center"/>
      <style:text-properties style:font-name="Inconsolata" fo:font-size="11pt" fo:font-weight="bold" style:font-name-asian="Inconsolata" style:font-size-asian="11pt" style:font-weight-asian="bold" style:font-name-complex="Inconsolata" style:font-size-complex="11pt" style:font-weight-complex="bold"/>
    </style:style>
    <style:style style:name="ce17" style:family="table-cell" style:parent-style-name="Default" style:data-style-name="N1">
      <style:table-cell-properties fo:background-color="#6d9eeb" style:text-align-source="fix" style:repeat-content="false" fo:border="0.06pt solid #000000" style:vertical-align="automatic"/>
      <style:paragraph-properties fo:text-align="center"/>
      <style:text-properties style:font-name="Inconsolata" fo:font-size="11pt" fo:font-weight="bold" style:font-name-asian="Inconsolata" style:font-size-asian="11pt" style:font-weight-asian="bold" style:font-name-complex="Inconsolata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ea4335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bbc04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bbc04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6aa84f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6aa84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rotation-angle="27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2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197" style:family="table-cell" style:parent-style-name="Default" style:data-style-name="N0">
      <style:table-cell-properties style:text-align-source="fix" style:repeat-content="false" fo:wrap-option="wrap" fo:border="2.49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()=1" style:apply-style-name="cf1" style:base-cell-address="Gràfics.A1"/>
      <style:map style:condition="cell-content()=2" style:apply-style-name="cf2" style:base-cell-address="Gràfics.A1"/>
      <style:map style:condition="cell-content()=3" style:apply-style-name="cf3" style:base-cell-address="Gràfics.A1"/>
      <style:map style:condition="cell-content()=4" style:apply-style-name="cf4" style:base-cell-address="Gràfics.A1"/>
    </style:style>
    <style:style style:name="ce28" style:family="table-cell" style:parent-style-name="Default" style:data-style-name="N0">
      <style:table-cell-properties fo:border="2.49pt solid #000000"/>
      <style:text-properties fo:color="#000000"/>
    </style:style>
    <style:style style:name="ce31" style:family="table-cell" style:parent-style-name="Default" style:data-style-name="N0">
      <style:table-cell-properties fo:wrap-option="wrap" style:vertical-align="automatic"/>
      <style:text-properties fo:color="#000000" fo:font-size="14pt" fo:font-weight="bold" style:font-size-asian="14pt" style:font-weight-asian="bold" style:font-size-complex="14pt" style:font-weight-complex="bold"/>
    </style:style>
    <style:style style:name="ce200" style:family="table-cell" style:parent-style-name="Default" style:data-style-name="N2">
      <style:table-cell-properties style:text-align-source="fix" style:repeat-content="false" fo:wrap-option="wrap" fo:border="2.49pt solid #000000" style:vertical-align="automatic"/>
      <style:paragraph-properties fo:text-align="center"/>
      <style:text-properties fo:color="#000000" fo:font-weight="bold" style:font-weight-asian="bold" style:font-weight-complex="bold"/>
      <style:map style:condition="cell-content-is-between(1,2)" style:apply-style-name="cf5" style:base-cell-address="Gràfics.D3"/>
      <style:map style:condition="cell-content-is-between(2,3)" style:apply-style-name="cf6" style:base-cell-address="Gràfics.D3"/>
      <style:map style:condition="cell-content-is-between(3,4)" style:apply-style-name="cf7" style:base-cell-address="Gràfics.D3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ESOA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6" office:value-type="string" calcext:value-type="string">
            <text:p>Comunicació durant el confinament</text:p>
          </table:table-cell>
          <table:table-cell table:style-name="ce6" office:value-type="string" calcext:value-type="string">
            <text:p>Disponibilitat i gestió dispositius informàtics</text:p>
          </table:table-cell>
          <table:table-cell table:style-name="ce6" office:value-type="string" calcext:value-type="string">
            <text:p>Connexió i accés a la xarxa</text:p>
          </table:table-cell>
          <table:table-cell table:style-name="ce6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6" office:value-type="string" calcext:value-type="string">
            <text:p>Situació laboral i recursos econòmics</text:p>
          </table:table-cell>
          <table:table-cell table:style-name="ce27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2:.G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3:.G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4:.G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5:.G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6:.G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7:.G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8:.G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9:.G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10:.G1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11:.G1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12:.G1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13:.G1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14:.G1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15:.G1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16:.G1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17:.G1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18:.G1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19:.G1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20:.G2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21:.G2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22:.G2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23:.G2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24:.G2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25:.G2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26:.G2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27:.G2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28:.G2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29:.G2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30:.G3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31:.G3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32:.G3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" table:number-columns-repeated="6"/>
          <table:table-cell table:style-name="ce29" table:formula="of:=AVERAGE([.B33:.G3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8" table:number-columns-repeated="6"/>
          <table:table-cell table:style-name="ce30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1ESOA.B2:1ESOA.G1000 1ESOA.B1:1ESOA.E1 1ESOA.G1:1ESOA.G1">
            <calcext:condition calcext:apply-style-name="cf1" calcext:value="=1" calcext:base-cell-address="1ESOA.B1"/>
            <calcext:condition calcext:apply-style-name="cf2" calcext:value="=2" calcext:base-cell-address="1ESOA.B1"/>
            <calcext:condition calcext:apply-style-name="cf3" calcext:value="=3" calcext:base-cell-address="1ESOA.B1"/>
            <calcext:condition calcext:apply-style-name="cf4" calcext:value="=4" calcext:base-cell-address="1ESOA.B1"/>
          </calcext:conditional-format>
          <calcext:conditional-format calcext:target-range-address="1ESOA.H1:1ESOA.H1000">
            <calcext:condition calcext:apply-style-name="cf5" calcext:value="between(1,2)" calcext:base-cell-address="1ESOA.H1"/>
            <calcext:condition calcext:apply-style-name="cf6" calcext:value="between(2,3)" calcext:base-cell-address="1ESOA.H1"/>
            <calcext:condition calcext:apply-style-name="cf7" calcext:value="between(3,4)" calcext:base-cell-address="1ESOA.H1"/>
          </calcext:conditional-format>
        </calcext:conditional-formats>
      </table:table>
      <table:table table:name="1ESOB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43" office:value-type="string" calcext:value-type="string">
            <text:p>Comunicació durant el confinament</text:p>
          </table:table-cell>
          <table:table-cell table:style-name="ce43" office:value-type="string" calcext:value-type="string">
            <text:p>Disponibilitat i gestió dispositius informàtics</text:p>
          </table:table-cell>
          <table:table-cell table:style-name="ce43" office:value-type="string" calcext:value-type="string">
            <text:p>Connexió i accés a la xarxa</text:p>
          </table:table-cell>
          <table:table-cell table:style-name="ce43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43" office:value-type="string" calcext:value-type="string">
            <text:p>Situació laboral i recursos econòmics</text:p>
          </table:table-cell>
          <table:table-cell table:style-name="ce46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2:.G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3:.G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4:.G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5:.G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6:.G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7:.G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8:.G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9:.G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10:.G1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11:.G1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12:.G1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13:.G1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14:.G1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15:.G1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16:.G1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17:.G1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18:.G1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19:.G1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20:.G2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21:.G2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22:.G2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23:.G2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24:.G2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25:.G2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26:.G2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27:.G2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28:.G2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29:.G2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30:.G3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31:.G3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32:.G3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44" table:number-columns-repeated="6"/>
          <table:table-cell table:style-name="ce47" table:formula="of:=AVERAGE([.B33:.G3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45" table:number-columns-repeated="6"/>
          <table:table-cell table:style-name="ce48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1ESOB.B2:1ESOB.G1000 1ESOB.B1:1ESOB.E1 1ESOB.G1:1ESOB.G1">
            <calcext:condition calcext:apply-style-name="cf1" calcext:value="=1" calcext:base-cell-address="1ESOB.B1"/>
            <calcext:condition calcext:apply-style-name="cf2" calcext:value="=2" calcext:base-cell-address="1ESOB.B1"/>
            <calcext:condition calcext:apply-style-name="cf3" calcext:value="=3" calcext:base-cell-address="1ESOB.B1"/>
            <calcext:condition calcext:apply-style-name="cf4" calcext:value="=4" calcext:base-cell-address="1ESOB.B1"/>
          </calcext:conditional-format>
          <calcext:conditional-format calcext:target-range-address="1ESOB.H1:1ESOB.H1000">
            <calcext:condition calcext:apply-style-name="cf5" calcext:value="between(1,2)" calcext:base-cell-address="1ESOB.H1"/>
            <calcext:condition calcext:apply-style-name="cf6" calcext:value="between(2,3)" calcext:base-cell-address="1ESOB.H1"/>
            <calcext:condition calcext:apply-style-name="cf7" calcext:value="between(3,4)" calcext:base-cell-address="1ESOB.H1"/>
          </calcext:conditional-format>
        </calcext:conditional-formats>
      </table:table>
      <table:table table:name="1ESOC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49" office:value-type="string" calcext:value-type="string">
            <text:p>Comunicació durant el confinament</text:p>
          </table:table-cell>
          <table:table-cell table:style-name="ce49" office:value-type="string" calcext:value-type="string">
            <text:p>Disponibilitat i gestió dispositius informàtics</text:p>
          </table:table-cell>
          <table:table-cell table:style-name="ce49" office:value-type="string" calcext:value-type="string">
            <text:p>Connexió i accés a la xarxa</text:p>
          </table:table-cell>
          <table:table-cell table:style-name="ce49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49" office:value-type="string" calcext:value-type="string">
            <text:p>Situació laboral i recursos econòmics</text:p>
          </table:table-cell>
          <table:table-cell table:style-name="ce52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2:.G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3:.G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4:.G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5:.G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6:.G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7:.G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8:.G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9:.G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10:.G1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11:.G1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12:.G1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13:.G1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14:.G1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15:.G1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16:.G1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17:.G1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18:.G1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19:.G1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20:.G2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21:.G2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22:.G2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23:.G2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24:.G2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25:.G2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26:.G2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27:.G2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28:.G2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29:.G2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30:.G3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31:.G3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32:.G3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0" table:number-columns-repeated="6"/>
          <table:table-cell table:style-name="ce53" table:formula="of:=AVERAGE([.B33:.G3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51" table:number-columns-repeated="6"/>
          <table:table-cell table:style-name="ce54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1ESOC.B2:1ESOC.G1000 1ESOC.B1:1ESOC.E1 1ESOC.G1:1ESOC.G1">
            <calcext:condition calcext:apply-style-name="cf1" calcext:value="=1" calcext:base-cell-address="1ESOC.B1"/>
            <calcext:condition calcext:apply-style-name="cf2" calcext:value="=2" calcext:base-cell-address="1ESOC.B1"/>
            <calcext:condition calcext:apply-style-name="cf3" calcext:value="=3" calcext:base-cell-address="1ESOC.B1"/>
            <calcext:condition calcext:apply-style-name="cf4" calcext:value="=4" calcext:base-cell-address="1ESOC.B1"/>
          </calcext:conditional-format>
          <calcext:conditional-format calcext:target-range-address="1ESOC.H1:1ESOC.H1000">
            <calcext:condition calcext:apply-style-name="cf5" calcext:value="between(1,2)" calcext:base-cell-address="1ESOC.H1"/>
            <calcext:condition calcext:apply-style-name="cf6" calcext:value="between(2,3)" calcext:base-cell-address="1ESOC.H1"/>
            <calcext:condition calcext:apply-style-name="cf7" calcext:value="between(3,4)" calcext:base-cell-address="1ESOC.H1"/>
          </calcext:conditional-format>
        </calcext:conditional-formats>
      </table:table>
      <table:table table:name="1ESOD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55" office:value-type="string" calcext:value-type="string">
            <text:p>Comunicació durant el confinament</text:p>
          </table:table-cell>
          <table:table-cell table:style-name="ce55" office:value-type="string" calcext:value-type="string">
            <text:p>Disponibilitat i gestió dispositius informàtics</text:p>
          </table:table-cell>
          <table:table-cell table:style-name="ce55" office:value-type="string" calcext:value-type="string">
            <text:p>Connexió i accés a la xarxa</text:p>
          </table:table-cell>
          <table:table-cell table:style-name="ce55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55" office:value-type="string" calcext:value-type="string">
            <text:p>Situació laboral i recursos econòmics</text:p>
          </table:table-cell>
          <table:table-cell table:style-name="ce58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2:.G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3:.G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4:.G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5:.G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6:.G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7:.G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8:.G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9:.G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10:.G1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11:.G1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12:.G1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13:.G1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14:.G1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15:.G1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16:.G1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17:.G1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18:.G1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19:.G1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20:.G2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21:.G2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22:.G2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23:.G2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24:.G2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25:.G2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26:.G2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27:.G2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28:.G2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29:.G2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30:.G3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31:.G3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32:.G3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56" table:number-columns-repeated="6"/>
          <table:table-cell table:style-name="ce59" table:formula="of:=AVERAGE([.B33:.G3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57" table:number-columns-repeated="6"/>
          <table:table-cell table:style-name="ce60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1ESOD.B2:1ESOD.G1000 1ESOD.B1:1ESOD.E1 1ESOD.G1:1ESOD.G1">
            <calcext:condition calcext:apply-style-name="cf1" calcext:value="=1" calcext:base-cell-address="1ESOD.B1"/>
            <calcext:condition calcext:apply-style-name="cf2" calcext:value="=2" calcext:base-cell-address="1ESOD.B1"/>
            <calcext:condition calcext:apply-style-name="cf3" calcext:value="=3" calcext:base-cell-address="1ESOD.B1"/>
            <calcext:condition calcext:apply-style-name="cf4" calcext:value="=4" calcext:base-cell-address="1ESOD.B1"/>
          </calcext:conditional-format>
          <calcext:conditional-format calcext:target-range-address="1ESOD.H1:1ESOD.H1000">
            <calcext:condition calcext:apply-style-name="cf5" calcext:value="between(1,2)" calcext:base-cell-address="1ESOD.H1"/>
            <calcext:condition calcext:apply-style-name="cf6" calcext:value="between(2,3)" calcext:base-cell-address="1ESOD.H1"/>
            <calcext:condition calcext:apply-style-name="cf7" calcext:value="between(3,4)" calcext:base-cell-address="1ESOD.H1"/>
          </calcext:conditional-format>
        </calcext:conditional-formats>
      </table:table>
      <table:table table:name="1ESOE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61" office:value-type="string" calcext:value-type="string">
            <text:p>Comunicació durant el confinament</text:p>
          </table:table-cell>
          <table:table-cell table:style-name="ce61" office:value-type="string" calcext:value-type="string">
            <text:p>Disponibilitat i gestió dispositius informàtics</text:p>
          </table:table-cell>
          <table:table-cell table:style-name="ce61" office:value-type="string" calcext:value-type="string">
            <text:p>Connexió i accés a la xarxa</text:p>
          </table:table-cell>
          <table:table-cell table:style-name="ce61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61" office:value-type="string" calcext:value-type="string">
            <text:p>Situació laboral i recursos econòmics</text:p>
          </table:table-cell>
          <table:table-cell table:style-name="ce64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2:.G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3:.G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4:.G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5:.G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6:.G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7:.G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8:.G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9:.G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10:.G1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11:.G1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12:.G1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13:.G1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14:.G1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15:.G1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16:.G1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17:.G1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18:.G1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19:.G1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20:.G2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21:.G2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22:.G2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23:.G2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24:.G2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25:.G2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26:.G2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27:.G2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28:.G2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29:.G2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30:.G3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31:.G3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32:.G3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2" table:number-columns-repeated="6"/>
          <table:table-cell table:style-name="ce65" table:formula="of:=AVERAGE([.B33:.G3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63" table:number-columns-repeated="6"/>
          <table:table-cell table:style-name="ce66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1ESOE.B2:1ESOE.G1000 1ESOE.B1:1ESOE.E1 1ESOE.G1:1ESOE.G1">
            <calcext:condition calcext:apply-style-name="cf1" calcext:value="=1" calcext:base-cell-address="1ESOE.B1"/>
            <calcext:condition calcext:apply-style-name="cf2" calcext:value="=2" calcext:base-cell-address="1ESOE.B1"/>
            <calcext:condition calcext:apply-style-name="cf3" calcext:value="=3" calcext:base-cell-address="1ESOE.B1"/>
            <calcext:condition calcext:apply-style-name="cf4" calcext:value="=4" calcext:base-cell-address="1ESOE.B1"/>
          </calcext:conditional-format>
          <calcext:conditional-format calcext:target-range-address="1ESOE.H1:1ESOE.H1000">
            <calcext:condition calcext:apply-style-name="cf5" calcext:value="between(1,2)" calcext:base-cell-address="1ESOE.H1"/>
            <calcext:condition calcext:apply-style-name="cf6" calcext:value="between(2,3)" calcext:base-cell-address="1ESOE.H1"/>
            <calcext:condition calcext:apply-style-name="cf7" calcext:value="between(3,4)" calcext:base-cell-address="1ESOE.H1"/>
          </calcext:conditional-format>
        </calcext:conditional-formats>
      </table:table>
      <table:table table:name="1ESOF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67" office:value-type="string" calcext:value-type="string">
            <text:p>Comunicació durant el confinament</text:p>
          </table:table-cell>
          <table:table-cell table:style-name="ce67" office:value-type="string" calcext:value-type="string">
            <text:p>Disponibilitat i gestió dispositius informàtics</text:p>
          </table:table-cell>
          <table:table-cell table:style-name="ce67" office:value-type="string" calcext:value-type="string">
            <text:p>Connexió i accés a la xarxa</text:p>
          </table:table-cell>
          <table:table-cell table:style-name="ce67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67" office:value-type="string" calcext:value-type="string">
            <text:p>Situació laboral i recursos econòmics</text:p>
          </table:table-cell>
          <table:table-cell table:style-name="ce70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2:.G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3:.G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4:.G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5:.G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6:.G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7:.G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8:.G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9:.G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10:.G1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11:.G1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12:.G1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13:.G1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14:.G1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15:.G1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16:.G1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17:.G1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18:.G1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19:.G1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20:.G2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21:.G2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22:.G2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23:.G2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24:.G2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25:.G2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26:.G2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27:.G2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28:.G2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29:.G2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30:.G3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31:.G3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32:.G3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68" table:number-columns-repeated="6"/>
          <table:table-cell table:style-name="ce71" table:formula="of:=AVERAGE([.B33:.G3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69" table:number-columns-repeated="6"/>
          <table:table-cell table:style-name="ce72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1ESOF.B2:1ESOF.G1000 1ESOF.B1:1ESOF.E1 1ESOF.G1:1ESOF.G1">
            <calcext:condition calcext:apply-style-name="cf1" calcext:value="=1" calcext:base-cell-address="1ESOF.B1"/>
            <calcext:condition calcext:apply-style-name="cf2" calcext:value="=2" calcext:base-cell-address="1ESOF.B1"/>
            <calcext:condition calcext:apply-style-name="cf3" calcext:value="=3" calcext:base-cell-address="1ESOF.B1"/>
            <calcext:condition calcext:apply-style-name="cf4" calcext:value="=4" calcext:base-cell-address="1ESOF.B1"/>
          </calcext:conditional-format>
          <calcext:conditional-format calcext:target-range-address="1ESOF.H1:1ESOF.H1000">
            <calcext:condition calcext:apply-style-name="cf5" calcext:value="between(1,2)" calcext:base-cell-address="1ESOF.H1"/>
            <calcext:condition calcext:apply-style-name="cf6" calcext:value="between(2,3)" calcext:base-cell-address="1ESOF.H1"/>
            <calcext:condition calcext:apply-style-name="cf7" calcext:value="between(3,4)" calcext:base-cell-address="1ESOF.H1"/>
          </calcext:conditional-format>
        </calcext:conditional-formats>
      </table:table>
      <table:table table:name="2ESOA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73" office:value-type="string" calcext:value-type="string">
            <text:p>Comunicació durant el confinament</text:p>
          </table:table-cell>
          <table:table-cell table:style-name="ce73" office:value-type="string" calcext:value-type="string">
            <text:p>Disponibilitat i gestió dispositius informàtics</text:p>
          </table:table-cell>
          <table:table-cell table:style-name="ce73" office:value-type="string" calcext:value-type="string">
            <text:p>Connexió i accés a la xarxa</text:p>
          </table:table-cell>
          <table:table-cell table:style-name="ce73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73" office:value-type="string" calcext:value-type="string">
            <text:p>Situació laboral i recursos econòmics</text:p>
          </table:table-cell>
          <table:table-cell table:style-name="ce76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2:.G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3:.G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4:.G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5:.G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6:.G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7:.G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8:.G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9:.G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10:.G1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11:.G1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12:.G1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13:.G1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14:.G1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15:.G1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16:.G1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17:.G1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18:.G1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19:.G1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20:.G2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21:.G2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22:.G2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23:.G2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24:.G2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25:.G2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26:.G2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27:.G2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28:.G2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29:.G2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30:.G3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31:.G3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32:.G3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74" table:number-columns-repeated="6"/>
          <table:table-cell table:style-name="ce77" table:formula="of:=AVERAGE([.B33:.G3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75" table:number-columns-repeated="6"/>
          <table:table-cell table:style-name="ce78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2ESOA.B2:2ESOA.G1000 2ESOA.B1:2ESOA.E1 2ESOA.G1:2ESOA.G1">
            <calcext:condition calcext:apply-style-name="cf1" calcext:value="=1" calcext:base-cell-address="2ESOA.B1"/>
            <calcext:condition calcext:apply-style-name="cf2" calcext:value="=2" calcext:base-cell-address="2ESOA.B1"/>
            <calcext:condition calcext:apply-style-name="cf3" calcext:value="=3" calcext:base-cell-address="2ESOA.B1"/>
            <calcext:condition calcext:apply-style-name="cf4" calcext:value="=4" calcext:base-cell-address="2ESOA.B1"/>
          </calcext:conditional-format>
          <calcext:conditional-format calcext:target-range-address="2ESOA.H1:2ESOA.H1000">
            <calcext:condition calcext:apply-style-name="cf5" calcext:value="between(1,2)" calcext:base-cell-address="2ESOA.H1"/>
            <calcext:condition calcext:apply-style-name="cf6" calcext:value="between(2,3)" calcext:base-cell-address="2ESOA.H1"/>
            <calcext:condition calcext:apply-style-name="cf7" calcext:value="between(3,4)" calcext:base-cell-address="2ESOA.H1"/>
          </calcext:conditional-format>
        </calcext:conditional-formats>
      </table:table>
      <table:table table:name="2ESOB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79" office:value-type="string" calcext:value-type="string">
            <text:p>Comunicació durant el confinament</text:p>
          </table:table-cell>
          <table:table-cell table:style-name="ce79" office:value-type="string" calcext:value-type="string">
            <text:p>Disponibilitat i gestió dispositius informàtics</text:p>
          </table:table-cell>
          <table:table-cell table:style-name="ce79" office:value-type="string" calcext:value-type="string">
            <text:p>Connexió i accés a la xarxa</text:p>
          </table:table-cell>
          <table:table-cell table:style-name="ce79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79" office:value-type="string" calcext:value-type="string">
            <text:p>Situació laboral i recursos econòmics</text:p>
          </table:table-cell>
          <table:table-cell table:style-name="ce82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2:.G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3:.G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4:.G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5:.G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6:.G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7:.G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8:.G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9:.G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10:.G1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11:.G1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12:.G1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13:.G1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14:.G1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15:.G1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16:.G1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17:.G1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18:.G1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19:.G1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20:.G2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21:.G2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22:.G2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23:.G2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24:.G2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25:.G2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26:.G2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27:.G2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28:.G2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29:.G2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30:.G3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31:.G3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32:.G3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0" table:number-columns-repeated="6"/>
          <table:table-cell table:style-name="ce83" table:formula="of:=AVERAGE([.B33:.G3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81" table:number-columns-repeated="6"/>
          <table:table-cell table:style-name="ce84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2ESOB.B2:2ESOB.G1000 2ESOB.B1:2ESOB.E1 2ESOB.G1:2ESOB.G1">
            <calcext:condition calcext:apply-style-name="cf1" calcext:value="=1" calcext:base-cell-address="2ESOB.B1"/>
            <calcext:condition calcext:apply-style-name="cf2" calcext:value="=2" calcext:base-cell-address="2ESOB.B1"/>
            <calcext:condition calcext:apply-style-name="cf3" calcext:value="=3" calcext:base-cell-address="2ESOB.B1"/>
            <calcext:condition calcext:apply-style-name="cf4" calcext:value="=4" calcext:base-cell-address="2ESOB.B1"/>
          </calcext:conditional-format>
          <calcext:conditional-format calcext:target-range-address="2ESOB.H1:2ESOB.H1000">
            <calcext:condition calcext:apply-style-name="cf5" calcext:value="between(1,2)" calcext:base-cell-address="2ESOB.H1"/>
            <calcext:condition calcext:apply-style-name="cf6" calcext:value="between(2,3)" calcext:base-cell-address="2ESOB.H1"/>
            <calcext:condition calcext:apply-style-name="cf7" calcext:value="between(3,4)" calcext:base-cell-address="2ESOB.H1"/>
          </calcext:conditional-format>
        </calcext:conditional-formats>
      </table:table>
      <table:table table:name="2ESOC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85" office:value-type="string" calcext:value-type="string">
            <text:p>Comunicació durant el confinament</text:p>
          </table:table-cell>
          <table:table-cell table:style-name="ce85" office:value-type="string" calcext:value-type="string">
            <text:p>Disponibilitat i gestió dispositius informàtics</text:p>
          </table:table-cell>
          <table:table-cell table:style-name="ce85" office:value-type="string" calcext:value-type="string">
            <text:p>Connexió i accés a la xarxa</text:p>
          </table:table-cell>
          <table:table-cell table:style-name="ce85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85" office:value-type="string" calcext:value-type="string">
            <text:p>Situació laboral i recursos econòmics</text:p>
          </table:table-cell>
          <table:table-cell table:style-name="ce88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2:.G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3:.G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4:.G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5:.G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6:.G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7:.G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8:.G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9:.G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10:.G1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11:.G1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12:.G1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13:.G1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14:.G1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15:.G1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16:.G1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17:.G1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18:.G1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19:.G1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20:.G2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21:.G2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22:.G2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23:.G2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24:.G2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25:.G2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26:.G2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27:.G2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28:.G2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29:.G2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30:.G3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31:.G3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32:.G3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86" table:number-columns-repeated="6"/>
          <table:table-cell table:style-name="ce89" table:formula="of:=AVERAGE([.B33:.G3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87" table:number-columns-repeated="6"/>
          <table:table-cell table:style-name="ce90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2ESOC.B2:2ESOC.G1000 2ESOC.B1:2ESOC.E1 2ESOC.G1:2ESOC.G1">
            <calcext:condition calcext:apply-style-name="cf1" calcext:value="=1" calcext:base-cell-address="2ESOC.B1"/>
            <calcext:condition calcext:apply-style-name="cf2" calcext:value="=2" calcext:base-cell-address="2ESOC.B1"/>
            <calcext:condition calcext:apply-style-name="cf3" calcext:value="=3" calcext:base-cell-address="2ESOC.B1"/>
            <calcext:condition calcext:apply-style-name="cf4" calcext:value="=4" calcext:base-cell-address="2ESOC.B1"/>
          </calcext:conditional-format>
          <calcext:conditional-format calcext:target-range-address="2ESOC.H1:2ESOC.H1000">
            <calcext:condition calcext:apply-style-name="cf5" calcext:value="between(1,2)" calcext:base-cell-address="2ESOC.H1"/>
            <calcext:condition calcext:apply-style-name="cf6" calcext:value="between(2,3)" calcext:base-cell-address="2ESOC.H1"/>
            <calcext:condition calcext:apply-style-name="cf7" calcext:value="between(3,4)" calcext:base-cell-address="2ESOC.H1"/>
          </calcext:conditional-format>
        </calcext:conditional-formats>
      </table:table>
      <table:table table:name="2ESOD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91" office:value-type="string" calcext:value-type="string">
            <text:p>Comunicació durant el confinament</text:p>
          </table:table-cell>
          <table:table-cell table:style-name="ce91" office:value-type="string" calcext:value-type="string">
            <text:p>Disponibilitat i gestió dispositius informàtics</text:p>
          </table:table-cell>
          <table:table-cell table:style-name="ce91" office:value-type="string" calcext:value-type="string">
            <text:p>Connexió i accés a la xarxa</text:p>
          </table:table-cell>
          <table:table-cell table:style-name="ce91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91" office:value-type="string" calcext:value-type="string">
            <text:p>Situació laboral i recursos econòmics</text:p>
          </table:table-cell>
          <table:table-cell table:style-name="ce94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2:.G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3:.G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4:.G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5:.G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6:.G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7:.G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8:.G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9:.G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10:.G1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11:.G1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12:.G1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13:.G1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14:.G1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15:.G1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16:.G1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17:.G1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18:.G1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19:.G1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20:.G2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21:.G2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22:.G2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23:.G2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24:.G2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25:.G2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26:.G2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27:.G2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28:.G2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29:.G2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30:.G3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31:.G3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32:.G3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2" table:number-columns-repeated="6"/>
          <table:table-cell table:style-name="ce95" table:formula="of:=AVERAGE([.B33:.G3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93" table:number-columns-repeated="6"/>
          <table:table-cell table:style-name="ce96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2ESOD.B2:2ESOD.G1000 2ESOD.B1:2ESOD.E1 2ESOD.G1:2ESOD.G1">
            <calcext:condition calcext:apply-style-name="cf1" calcext:value="=1" calcext:base-cell-address="2ESOD.B1"/>
            <calcext:condition calcext:apply-style-name="cf2" calcext:value="=2" calcext:base-cell-address="2ESOD.B1"/>
            <calcext:condition calcext:apply-style-name="cf3" calcext:value="=3" calcext:base-cell-address="2ESOD.B1"/>
            <calcext:condition calcext:apply-style-name="cf4" calcext:value="=4" calcext:base-cell-address="2ESOD.B1"/>
          </calcext:conditional-format>
          <calcext:conditional-format calcext:target-range-address="2ESOD.H1:2ESOD.H1000">
            <calcext:condition calcext:apply-style-name="cf5" calcext:value="between(1,2)" calcext:base-cell-address="2ESOD.H1"/>
            <calcext:condition calcext:apply-style-name="cf6" calcext:value="between(2,3)" calcext:base-cell-address="2ESOD.H1"/>
            <calcext:condition calcext:apply-style-name="cf7" calcext:value="between(3,4)" calcext:base-cell-address="2ESOD.H1"/>
          </calcext:conditional-format>
        </calcext:conditional-formats>
      </table:table>
      <table:table table:name="2ESOE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97" office:value-type="string" calcext:value-type="string">
            <text:p>Comunicació durant el confinament</text:p>
          </table:table-cell>
          <table:table-cell table:style-name="ce97" office:value-type="string" calcext:value-type="string">
            <text:p>Disponibilitat i gestió dispositius informàtics</text:p>
          </table:table-cell>
          <table:table-cell table:style-name="ce97" office:value-type="string" calcext:value-type="string">
            <text:p>Connexió i accés a la xarxa</text:p>
          </table:table-cell>
          <table:table-cell table:style-name="ce97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97" office:value-type="string" calcext:value-type="string">
            <text:p>Situació laboral i recursos econòmics</text:p>
          </table:table-cell>
          <table:table-cell table:style-name="ce100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2:.G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3:.G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4:.G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5:.G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6:.G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7:.G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8:.G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9:.G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10:.G1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11:.G1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12:.G1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13:.G1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14:.G1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15:.G1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16:.G1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17:.G1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18:.G1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19:.G1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20:.G2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21:.G2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22:.G2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23:.G2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24:.G2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25:.G2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26:.G2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27:.G2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28:.G2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29:.G2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30:.G3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31:.G3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32:.G3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98" table:number-columns-repeated="6"/>
          <table:table-cell table:style-name="ce101" table:formula="of:=AVERAGE([.B33:.G3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99" table:number-columns-repeated="6"/>
          <table:table-cell table:style-name="ce102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2ESOE.B2:2ESOE.G1000 2ESOE.B1:2ESOE.E1 2ESOE.G1:2ESOE.G1">
            <calcext:condition calcext:apply-style-name="cf1" calcext:value="=1" calcext:base-cell-address="2ESOE.B1"/>
            <calcext:condition calcext:apply-style-name="cf2" calcext:value="=2" calcext:base-cell-address="2ESOE.B1"/>
            <calcext:condition calcext:apply-style-name="cf3" calcext:value="=3" calcext:base-cell-address="2ESOE.B1"/>
            <calcext:condition calcext:apply-style-name="cf4" calcext:value="=4" calcext:base-cell-address="2ESOE.B1"/>
          </calcext:conditional-format>
          <calcext:conditional-format calcext:target-range-address="2ESOE.H1:2ESOE.H1000">
            <calcext:condition calcext:apply-style-name="cf5" calcext:value="between(1,2)" calcext:base-cell-address="2ESOE.H1"/>
            <calcext:condition calcext:apply-style-name="cf6" calcext:value="between(2,3)" calcext:base-cell-address="2ESOE.H1"/>
            <calcext:condition calcext:apply-style-name="cf7" calcext:value="between(3,4)" calcext:base-cell-address="2ESOE.H1"/>
          </calcext:conditional-format>
        </calcext:conditional-formats>
      </table:table>
      <table:table table:name="2ESOF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103" office:value-type="string" calcext:value-type="string">
            <text:p>Comunicació durant el confinament</text:p>
          </table:table-cell>
          <table:table-cell table:style-name="ce103" office:value-type="string" calcext:value-type="string">
            <text:p>Disponibilitat i gestió dispositius informàtics</text:p>
          </table:table-cell>
          <table:table-cell table:style-name="ce103" office:value-type="string" calcext:value-type="string">
            <text:p>Connexió i accés a la xarxa</text:p>
          </table:table-cell>
          <table:table-cell table:style-name="ce103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03" office:value-type="string" calcext:value-type="string">
            <text:p>Situació laboral i recursos econòmics</text:p>
          </table:table-cell>
          <table:table-cell table:style-name="ce106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2:.G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3:.G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4:.G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5:.G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6:.G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7:.G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8:.G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9:.G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10:.G1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11:.G1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12:.G1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13:.G1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14:.G1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15:.G1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16:.G1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17:.G1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18:.G1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19:.G1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20:.G2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21:.G2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22:.G2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23:.G2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24:.G2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25:.G2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26:.G2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27:.G2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28:.G2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29:.G2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30:.G3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31:.G3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32:.G3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04" table:number-columns-repeated="6"/>
          <table:table-cell table:style-name="ce107" table:formula="of:=AVERAGE([.B33:.G3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105" table:number-columns-repeated="6"/>
          <table:table-cell table:style-name="ce108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2ESOF.B2:2ESOF.G1000 2ESOF.B1:2ESOF.E1 2ESOF.G1:2ESOF.G1">
            <calcext:condition calcext:apply-style-name="cf1" calcext:value="=1" calcext:base-cell-address="2ESOF.B1"/>
            <calcext:condition calcext:apply-style-name="cf2" calcext:value="=2" calcext:base-cell-address="2ESOF.B1"/>
            <calcext:condition calcext:apply-style-name="cf3" calcext:value="=3" calcext:base-cell-address="2ESOF.B1"/>
            <calcext:condition calcext:apply-style-name="cf4" calcext:value="=4" calcext:base-cell-address="2ESOF.B1"/>
          </calcext:conditional-format>
          <calcext:conditional-format calcext:target-range-address="2ESOF.H1:2ESOF.H1000">
            <calcext:condition calcext:apply-style-name="cf5" calcext:value="between(1,2)" calcext:base-cell-address="2ESOF.H1"/>
            <calcext:condition calcext:apply-style-name="cf6" calcext:value="between(2,3)" calcext:base-cell-address="2ESOF.H1"/>
            <calcext:condition calcext:apply-style-name="cf7" calcext:value="between(3,4)" calcext:base-cell-address="2ESOF.H1"/>
          </calcext:conditional-format>
        </calcext:conditional-formats>
      </table:table>
      <table:table table:name="3ESOA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109" office:value-type="string" calcext:value-type="string">
            <text:p>Comunicació durant el confinament</text:p>
          </table:table-cell>
          <table:table-cell table:style-name="ce109" office:value-type="string" calcext:value-type="string">
            <text:p>Disponibilitat i gestió dispositius informàtics</text:p>
          </table:table-cell>
          <table:table-cell table:style-name="ce109" office:value-type="string" calcext:value-type="string">
            <text:p>Connexió i accés a la xarxa</text:p>
          </table:table-cell>
          <table:table-cell table:style-name="ce109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09" office:value-type="string" calcext:value-type="string">
            <text:p>Situació laboral i recursos econòmics</text:p>
          </table:table-cell>
          <table:table-cell table:style-name="ce112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2:.G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3:.G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4:.G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5:.G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6:.G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7:.G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8:.G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9:.G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10:.G1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11:.G1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12:.G1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13:.G1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14:.G1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15:.G1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16:.G1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17:.G1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18:.G1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19:.G1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20:.G2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21:.G2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22:.G2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23:.G2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24:.G2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25:.G2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26:.G2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27:.G2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28:.G2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29:.G2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30:.G3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31:.G3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32:.G3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0" table:number-columns-repeated="6"/>
          <table:table-cell table:style-name="ce113" table:formula="of:=AVERAGE([.B33:.G3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111" table:number-columns-repeated="6"/>
          <table:table-cell table:style-name="ce114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3ESOA.B2:3ESOA.G1000 3ESOA.B1:3ESOA.E1 3ESOA.G1:3ESOA.G1">
            <calcext:condition calcext:apply-style-name="cf1" calcext:value="=1" calcext:base-cell-address="3ESOA.B1"/>
            <calcext:condition calcext:apply-style-name="cf2" calcext:value="=2" calcext:base-cell-address="3ESOA.B1"/>
            <calcext:condition calcext:apply-style-name="cf3" calcext:value="=3" calcext:base-cell-address="3ESOA.B1"/>
            <calcext:condition calcext:apply-style-name="cf4" calcext:value="=4" calcext:base-cell-address="3ESOA.B1"/>
          </calcext:conditional-format>
          <calcext:conditional-format calcext:target-range-address="3ESOA.H1:3ESOA.H1000">
            <calcext:condition calcext:apply-style-name="cf5" calcext:value="between(1,2)" calcext:base-cell-address="3ESOA.H1"/>
            <calcext:condition calcext:apply-style-name="cf6" calcext:value="between(2,3)" calcext:base-cell-address="3ESOA.H1"/>
            <calcext:condition calcext:apply-style-name="cf7" calcext:value="between(3,4)" calcext:base-cell-address="3ESOA.H1"/>
          </calcext:conditional-format>
        </calcext:conditional-formats>
      </table:table>
      <table:table table:name="3ESOB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115" office:value-type="string" calcext:value-type="string">
            <text:p>Comunicació durant el confinament</text:p>
          </table:table-cell>
          <table:table-cell table:style-name="ce115" office:value-type="string" calcext:value-type="string">
            <text:p>Disponibilitat i gestió dispositius informàtics</text:p>
          </table:table-cell>
          <table:table-cell table:style-name="ce115" office:value-type="string" calcext:value-type="string">
            <text:p>Connexió i accés a la xarxa</text:p>
          </table:table-cell>
          <table:table-cell table:style-name="ce115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15" office:value-type="string" calcext:value-type="string">
            <text:p>Situació laboral i recursos econòmics</text:p>
          </table:table-cell>
          <table:table-cell table:style-name="ce118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2:.G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3:.G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4:.G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5:.G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6:.G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7:.G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8:.G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9:.G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10:.G1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11:.G1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12:.G1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13:.G1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14:.G1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15:.G1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16:.G1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17:.G1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18:.G1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19:.G1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20:.G2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21:.G2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22:.G2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23:.G2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24:.G2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25:.G2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26:.G2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27:.G2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28:.G2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29:.G2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30:.G3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31:.G3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32:.G3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16" table:number-columns-repeated="6"/>
          <table:table-cell table:style-name="ce119" table:formula="of:=AVERAGE([.B33:.G3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117" table:number-columns-repeated="6"/>
          <table:table-cell table:style-name="ce120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3ESOB.B2:3ESOB.G1000 3ESOB.B1:3ESOB.E1 3ESOB.G1:3ESOB.G1">
            <calcext:condition calcext:apply-style-name="cf1" calcext:value="=1" calcext:base-cell-address="3ESOB.B1"/>
            <calcext:condition calcext:apply-style-name="cf2" calcext:value="=2" calcext:base-cell-address="3ESOB.B1"/>
            <calcext:condition calcext:apply-style-name="cf3" calcext:value="=3" calcext:base-cell-address="3ESOB.B1"/>
            <calcext:condition calcext:apply-style-name="cf4" calcext:value="=4" calcext:base-cell-address="3ESOB.B1"/>
          </calcext:conditional-format>
          <calcext:conditional-format calcext:target-range-address="3ESOB.H1:3ESOB.H1000">
            <calcext:condition calcext:apply-style-name="cf5" calcext:value="between(1,2)" calcext:base-cell-address="3ESOB.H1"/>
            <calcext:condition calcext:apply-style-name="cf6" calcext:value="between(2,3)" calcext:base-cell-address="3ESOB.H1"/>
            <calcext:condition calcext:apply-style-name="cf7" calcext:value="between(3,4)" calcext:base-cell-address="3ESOB.H1"/>
          </calcext:conditional-format>
        </calcext:conditional-formats>
      </table:table>
      <table:table table:name="3ESOC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121" office:value-type="string" calcext:value-type="string">
            <text:p>Comunicació durant el confinament</text:p>
          </table:table-cell>
          <table:table-cell table:style-name="ce121" office:value-type="string" calcext:value-type="string">
            <text:p>Disponibilitat i gestió dispositius informàtics</text:p>
          </table:table-cell>
          <table:table-cell table:style-name="ce121" office:value-type="string" calcext:value-type="string">
            <text:p>Connexió i accés a la xarxa</text:p>
          </table:table-cell>
          <table:table-cell table:style-name="ce121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21" office:value-type="string" calcext:value-type="string">
            <text:p>Situació laboral i recursos econòmics</text:p>
          </table:table-cell>
          <table:table-cell table:style-name="ce124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2:.G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3:.G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4:.G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5:.G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6:.G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7:.G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8:.G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9:.G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10:.G1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11:.G1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12:.G1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13:.G1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14:.G1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15:.G1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16:.G1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17:.G1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18:.G1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19:.G1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20:.G2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21:.G2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22:.G2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23:.G2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24:.G2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25:.G2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26:.G2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27:.G2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28:.G2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29:.G2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30:.G3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31:.G3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32:.G3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2" table:number-columns-repeated="6"/>
          <table:table-cell table:style-name="ce125" table:formula="of:=AVERAGE([.B33:.G3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123" table:number-columns-repeated="6"/>
          <table:table-cell table:style-name="ce126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3ESOC.B2:3ESOC.G1000 3ESOC.B1:3ESOC.E1 3ESOC.G1:3ESOC.G1">
            <calcext:condition calcext:apply-style-name="cf1" calcext:value="=1" calcext:base-cell-address="3ESOC.B1"/>
            <calcext:condition calcext:apply-style-name="cf2" calcext:value="=2" calcext:base-cell-address="3ESOC.B1"/>
            <calcext:condition calcext:apply-style-name="cf3" calcext:value="=3" calcext:base-cell-address="3ESOC.B1"/>
            <calcext:condition calcext:apply-style-name="cf4" calcext:value="=4" calcext:base-cell-address="3ESOC.B1"/>
          </calcext:conditional-format>
          <calcext:conditional-format calcext:target-range-address="3ESOC.H1:3ESOC.H1000">
            <calcext:condition calcext:apply-style-name="cf5" calcext:value="between(1,2)" calcext:base-cell-address="3ESOC.H1"/>
            <calcext:condition calcext:apply-style-name="cf6" calcext:value="between(2,3)" calcext:base-cell-address="3ESOC.H1"/>
            <calcext:condition calcext:apply-style-name="cf7" calcext:value="between(3,4)" calcext:base-cell-address="3ESOC.H1"/>
          </calcext:conditional-format>
        </calcext:conditional-formats>
      </table:table>
      <table:table table:name="3ESOD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127" office:value-type="string" calcext:value-type="string">
            <text:p>Comunicació durant el confinament</text:p>
          </table:table-cell>
          <table:table-cell table:style-name="ce127" office:value-type="string" calcext:value-type="string">
            <text:p>Disponibilitat i gestió dispositius informàtics</text:p>
          </table:table-cell>
          <table:table-cell table:style-name="ce127" office:value-type="string" calcext:value-type="string">
            <text:p>Connexió i accés a la xarxa</text:p>
          </table:table-cell>
          <table:table-cell table:style-name="ce127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27" office:value-type="string" calcext:value-type="string">
            <text:p>Situació laboral i recursos econòmics</text:p>
          </table:table-cell>
          <table:table-cell table:style-name="ce130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2:.G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3:.G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4:.G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5:.G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6:.G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7:.G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8:.G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9:.G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10:.G1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11:.G1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12:.G1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13:.G1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14:.G1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15:.G1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16:.G1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17:.G1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18:.G1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19:.G1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20:.G2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21:.G2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22:.G2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23:.G2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24:.G2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25:.G2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26:.G2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27:.G2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28:.G2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29:.G2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30:.G3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31:.G3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32:.G3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28" table:number-columns-repeated="6"/>
          <table:table-cell table:style-name="ce131" table:formula="of:=AVERAGE([.B33:.G3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129" table:number-columns-repeated="6"/>
          <table:table-cell table:style-name="ce132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3ESOD.B2:3ESOD.G1000 3ESOD.B1:3ESOD.E1 3ESOD.G1:3ESOD.G1">
            <calcext:condition calcext:apply-style-name="cf1" calcext:value="=1" calcext:base-cell-address="3ESOD.B1"/>
            <calcext:condition calcext:apply-style-name="cf2" calcext:value="=2" calcext:base-cell-address="3ESOD.B1"/>
            <calcext:condition calcext:apply-style-name="cf3" calcext:value="=3" calcext:base-cell-address="3ESOD.B1"/>
            <calcext:condition calcext:apply-style-name="cf4" calcext:value="=4" calcext:base-cell-address="3ESOD.B1"/>
          </calcext:conditional-format>
          <calcext:conditional-format calcext:target-range-address="3ESOD.H1:3ESOD.H1000">
            <calcext:condition calcext:apply-style-name="cf5" calcext:value="between(1,2)" calcext:base-cell-address="3ESOD.H1"/>
            <calcext:condition calcext:apply-style-name="cf6" calcext:value="between(2,3)" calcext:base-cell-address="3ESOD.H1"/>
            <calcext:condition calcext:apply-style-name="cf7" calcext:value="between(3,4)" calcext:base-cell-address="3ESOD.H1"/>
          </calcext:conditional-format>
        </calcext:conditional-formats>
      </table:table>
      <table:table table:name="3ESOE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133" office:value-type="string" calcext:value-type="string">
            <text:p>Comunicació durant el confinament</text:p>
          </table:table-cell>
          <table:table-cell table:style-name="ce133" office:value-type="string" calcext:value-type="string">
            <text:p>Disponibilitat i gestió dispositius informàtics</text:p>
          </table:table-cell>
          <table:table-cell table:style-name="ce133" office:value-type="string" calcext:value-type="string">
            <text:p>Connexió i accés a la xarxa</text:p>
          </table:table-cell>
          <table:table-cell table:style-name="ce133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33" office:value-type="string" calcext:value-type="string">
            <text:p>Situació laboral i recursos econòmics</text:p>
          </table:table-cell>
          <table:table-cell table:style-name="ce136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2:.G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3:.G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4:.G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5:.G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6:.G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7:.G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8:.G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9:.G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10:.G1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11:.G1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12:.G1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13:.G1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14:.G1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15:.G1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16:.G1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17:.G1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18:.G1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19:.G1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20:.G2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21:.G2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22:.G2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23:.G2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24:.G2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25:.G2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26:.G2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27:.G2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28:.G2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29:.G2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30:.G3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31:.G3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32:.G3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34" table:number-columns-repeated="6"/>
          <table:table-cell table:style-name="ce137" table:formula="of:=AVERAGE([.B33:.G3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135" table:number-columns-repeated="6"/>
          <table:table-cell table:style-name="ce138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3ESOE.B2:3ESOE.G1000 3ESOE.B1:3ESOE.E1 3ESOE.G1:3ESOE.G1">
            <calcext:condition calcext:apply-style-name="cf1" calcext:value="=1" calcext:base-cell-address="3ESOE.B1"/>
            <calcext:condition calcext:apply-style-name="cf2" calcext:value="=2" calcext:base-cell-address="3ESOE.B1"/>
            <calcext:condition calcext:apply-style-name="cf3" calcext:value="=3" calcext:base-cell-address="3ESOE.B1"/>
            <calcext:condition calcext:apply-style-name="cf4" calcext:value="=4" calcext:base-cell-address="3ESOE.B1"/>
          </calcext:conditional-format>
          <calcext:conditional-format calcext:target-range-address="3ESOE.H1:3ESOE.H1000">
            <calcext:condition calcext:apply-style-name="cf5" calcext:value="between(1,2)" calcext:base-cell-address="3ESOE.H1"/>
            <calcext:condition calcext:apply-style-name="cf6" calcext:value="between(2,3)" calcext:base-cell-address="3ESOE.H1"/>
            <calcext:condition calcext:apply-style-name="cf7" calcext:value="between(3,4)" calcext:base-cell-address="3ESOE.H1"/>
          </calcext:conditional-format>
        </calcext:conditional-formats>
      </table:table>
      <table:table table:name="3ESOF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139" office:value-type="string" calcext:value-type="string">
            <text:p>Comunicació durant el confinament</text:p>
          </table:table-cell>
          <table:table-cell table:style-name="ce139" office:value-type="string" calcext:value-type="string">
            <text:p>Disponibilitat i gestió dispositius informàtics</text:p>
          </table:table-cell>
          <table:table-cell table:style-name="ce139" office:value-type="string" calcext:value-type="string">
            <text:p>Connexió i accés a la xarxa</text:p>
          </table:table-cell>
          <table:table-cell table:style-name="ce139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39" office:value-type="string" calcext:value-type="string">
            <text:p>Situació laboral i recursos econòmics</text:p>
          </table:table-cell>
          <table:table-cell table:style-name="ce142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2:.G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3:.G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4:.G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5:.G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6:.G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7:.G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8:.G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9:.G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10:.G1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11:.G1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12:.G1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13:.G1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14:.G1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15:.G1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16:.G1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17:.G1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18:.G1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19:.G1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20:.G2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21:.G2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22:.G2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23:.G2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24:.G2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25:.G2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26:.G2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27:.G2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28:.G2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29:.G2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30:.G3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31:.G3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32:.G3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0" table:number-columns-repeated="6"/>
          <table:table-cell table:style-name="ce143" table:formula="of:=AVERAGE([.B33:.G3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141" table:number-columns-repeated="6"/>
          <table:table-cell table:style-name="ce144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3ESOF.B2:3ESOF.G1000 3ESOF.B1:3ESOF.E1 3ESOF.G1:3ESOF.G1">
            <calcext:condition calcext:apply-style-name="cf1" calcext:value="=1" calcext:base-cell-address="3ESOF.B1"/>
            <calcext:condition calcext:apply-style-name="cf2" calcext:value="=2" calcext:base-cell-address="3ESOF.B1"/>
            <calcext:condition calcext:apply-style-name="cf3" calcext:value="=3" calcext:base-cell-address="3ESOF.B1"/>
            <calcext:condition calcext:apply-style-name="cf4" calcext:value="=4" calcext:base-cell-address="3ESOF.B1"/>
          </calcext:conditional-format>
          <calcext:conditional-format calcext:target-range-address="3ESOF.H1:3ESOF.H1000">
            <calcext:condition calcext:apply-style-name="cf5" calcext:value="between(1,2)" calcext:base-cell-address="3ESOF.H1"/>
            <calcext:condition calcext:apply-style-name="cf6" calcext:value="between(2,3)" calcext:base-cell-address="3ESOF.H1"/>
            <calcext:condition calcext:apply-style-name="cf7" calcext:value="between(3,4)" calcext:base-cell-address="3ESOF.H1"/>
          </calcext:conditional-format>
        </calcext:conditional-formats>
      </table:table>
      <table:table table:name="4ESOA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145" office:value-type="string" calcext:value-type="string">
            <text:p>Comunicació durant el confinament</text:p>
          </table:table-cell>
          <table:table-cell table:style-name="ce145" office:value-type="string" calcext:value-type="string">
            <text:p>Disponibilitat i gestió dispositius informàtics</text:p>
          </table:table-cell>
          <table:table-cell table:style-name="ce145" office:value-type="string" calcext:value-type="string">
            <text:p>Connexió i accés a la xarxa</text:p>
          </table:table-cell>
          <table:table-cell table:style-name="ce145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45" office:value-type="string" calcext:value-type="string">
            <text:p>Situació laboral i recursos econòmics</text:p>
          </table:table-cell>
          <table:table-cell table:style-name="ce148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2:.G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3:.G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4:.G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5:.G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6:.G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7:.G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8:.G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9:.G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10:.G1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11:.G1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12:.G1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13:.G1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14:.G1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15:.G1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16:.G1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17:.G1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18:.G1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19:.G1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20:.G2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21:.G2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22:.G2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23:.G2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24:.G2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25:.G2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26:.G2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27:.G2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28:.G2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29:.G2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30:.G3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31:.G3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32:.G3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46" table:number-columns-repeated="6"/>
          <table:table-cell table:style-name="ce149" table:formula="of:=AVERAGE([.B33:.G3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147" table:number-columns-repeated="6"/>
          <table:table-cell table:style-name="ce150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4ESOA.B2:4ESOA.G1000 4ESOA.B1:4ESOA.E1 4ESOA.G1:4ESOA.G1">
            <calcext:condition calcext:apply-style-name="cf1" calcext:value="=1" calcext:base-cell-address="4ESOA.B1"/>
            <calcext:condition calcext:apply-style-name="cf2" calcext:value="=2" calcext:base-cell-address="4ESOA.B1"/>
            <calcext:condition calcext:apply-style-name="cf3" calcext:value="=3" calcext:base-cell-address="4ESOA.B1"/>
            <calcext:condition calcext:apply-style-name="cf4" calcext:value="=4" calcext:base-cell-address="4ESOA.B1"/>
          </calcext:conditional-format>
          <calcext:conditional-format calcext:target-range-address="4ESOA.H1:4ESOA.H1000">
            <calcext:condition calcext:apply-style-name="cf5" calcext:value="between(1,2)" calcext:base-cell-address="4ESOA.H1"/>
            <calcext:condition calcext:apply-style-name="cf6" calcext:value="between(2,3)" calcext:base-cell-address="4ESOA.H1"/>
            <calcext:condition calcext:apply-style-name="cf7" calcext:value="between(3,4)" calcext:base-cell-address="4ESOA.H1"/>
          </calcext:conditional-format>
        </calcext:conditional-formats>
      </table:table>
      <table:table table:name="4ESOB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151" office:value-type="string" calcext:value-type="string">
            <text:p>Comunicació durant el confinament</text:p>
          </table:table-cell>
          <table:table-cell table:style-name="ce151" office:value-type="string" calcext:value-type="string">
            <text:p>Disponibilitat i gestió dispositius informàtics</text:p>
          </table:table-cell>
          <table:table-cell table:style-name="ce151" office:value-type="string" calcext:value-type="string">
            <text:p>Connexió i accés a la xarxa</text:p>
          </table:table-cell>
          <table:table-cell table:style-name="ce151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51" office:value-type="string" calcext:value-type="string">
            <text:p>Situació laboral i recursos econòmics</text:p>
          </table:table-cell>
          <table:table-cell table:style-name="ce154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2:.G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3:.G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4:.G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5:.G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6:.G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7:.G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8:.G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9:.G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10:.G1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11:.G1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12:.G1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13:.G1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14:.G1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15:.G1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16:.G1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17:.G1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18:.G1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19:.G1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20:.G2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21:.G2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22:.G2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23:.G2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24:.G2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25:.G2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26:.G2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27:.G2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28:.G2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29:.G2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30:.G3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31:.G3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32:.G3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2" table:number-columns-repeated="6"/>
          <table:table-cell table:style-name="ce155" table:formula="of:=AVERAGE([.B33:.G3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153" table:number-columns-repeated="6"/>
          <table:table-cell table:style-name="ce156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4ESOB.B2:4ESOB.G1000 4ESOB.B1:4ESOB.E1 4ESOB.G1:4ESOB.G1">
            <calcext:condition calcext:apply-style-name="cf1" calcext:value="=1" calcext:base-cell-address="4ESOB.B1"/>
            <calcext:condition calcext:apply-style-name="cf2" calcext:value="=2" calcext:base-cell-address="4ESOB.B1"/>
            <calcext:condition calcext:apply-style-name="cf3" calcext:value="=3" calcext:base-cell-address="4ESOB.B1"/>
            <calcext:condition calcext:apply-style-name="cf4" calcext:value="=4" calcext:base-cell-address="4ESOB.B1"/>
          </calcext:conditional-format>
          <calcext:conditional-format calcext:target-range-address="4ESOB.H1:4ESOB.H1000">
            <calcext:condition calcext:apply-style-name="cf5" calcext:value="between(1,2)" calcext:base-cell-address="4ESOB.H1"/>
            <calcext:condition calcext:apply-style-name="cf6" calcext:value="between(2,3)" calcext:base-cell-address="4ESOB.H1"/>
            <calcext:condition calcext:apply-style-name="cf7" calcext:value="between(3,4)" calcext:base-cell-address="4ESOB.H1"/>
          </calcext:conditional-format>
        </calcext:conditional-formats>
      </table:table>
      <table:table table:name="4ESOC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157" office:value-type="string" calcext:value-type="string">
            <text:p>Comunicació durant el confinament</text:p>
          </table:table-cell>
          <table:table-cell table:style-name="ce157" office:value-type="string" calcext:value-type="string">
            <text:p>Disponibilitat i gestió dispositius informàtics</text:p>
          </table:table-cell>
          <table:table-cell table:style-name="ce157" office:value-type="string" calcext:value-type="string">
            <text:p>Connexió i accés a la xarxa</text:p>
          </table:table-cell>
          <table:table-cell table:style-name="ce157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57" office:value-type="string" calcext:value-type="string">
            <text:p>Situació laboral i recursos econòmics</text:p>
          </table:table-cell>
          <table:table-cell table:style-name="ce160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2:.G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3:.G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4:.G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5:.G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6:.G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7:.G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8:.G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9:.G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10:.G1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11:.G1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12:.G1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13:.G1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14:.G1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15:.G1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16:.G1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17:.G1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18:.G1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19:.G1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20:.G2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21:.G2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22:.G2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23:.G2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24:.G2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25:.G2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26:.G2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27:.G2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28:.G2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29:.G2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30:.G3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31:.G3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32:.G3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58" table:number-columns-repeated="6"/>
          <table:table-cell table:style-name="ce161" table:formula="of:=AVERAGE([.B33:.G3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159" table:number-columns-repeated="6"/>
          <table:table-cell table:style-name="ce162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4ESOC.B2:4ESOC.G1000 4ESOC.B1:4ESOC.E1 4ESOC.G1:4ESOC.G1">
            <calcext:condition calcext:apply-style-name="cf1" calcext:value="=1" calcext:base-cell-address="4ESOC.B1"/>
            <calcext:condition calcext:apply-style-name="cf2" calcext:value="=2" calcext:base-cell-address="4ESOC.B1"/>
            <calcext:condition calcext:apply-style-name="cf3" calcext:value="=3" calcext:base-cell-address="4ESOC.B1"/>
            <calcext:condition calcext:apply-style-name="cf4" calcext:value="=4" calcext:base-cell-address="4ESOC.B1"/>
          </calcext:conditional-format>
          <calcext:conditional-format calcext:target-range-address="4ESOC.H1:4ESOC.H1000">
            <calcext:condition calcext:apply-style-name="cf5" calcext:value="between(1,2)" calcext:base-cell-address="4ESOC.H1"/>
            <calcext:condition calcext:apply-style-name="cf6" calcext:value="between(2,3)" calcext:base-cell-address="4ESOC.H1"/>
            <calcext:condition calcext:apply-style-name="cf7" calcext:value="between(3,4)" calcext:base-cell-address="4ESOC.H1"/>
          </calcext:conditional-format>
        </calcext:conditional-formats>
      </table:table>
      <table:table table:name="4ESOD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163" office:value-type="string" calcext:value-type="string">
            <text:p>Comunicació durant el confinament</text:p>
          </table:table-cell>
          <table:table-cell table:style-name="ce163" office:value-type="string" calcext:value-type="string">
            <text:p>Disponibilitat i gestió dispositius informàtics</text:p>
          </table:table-cell>
          <table:table-cell table:style-name="ce163" office:value-type="string" calcext:value-type="string">
            <text:p>Connexió i accés a la xarxa</text:p>
          </table:table-cell>
          <table:table-cell table:style-name="ce163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63" office:value-type="string" calcext:value-type="string">
            <text:p>Situació laboral i recursos econòmics</text:p>
          </table:table-cell>
          <table:table-cell table:style-name="ce166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2:.G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3:.G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4:.G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5:.G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6:.G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7:.G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8:.G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9:.G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10:.G1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11:.G1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12:.G1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13:.G1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14:.G1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15:.G1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16:.G1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17:.G1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18:.G1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19:.G1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20:.G2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21:.G2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22:.G2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23:.G2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24:.G2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25:.G2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26:.G2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27:.G2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28:.G2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29:.G2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30:.G3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31:.G3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32:.G3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64" table:number-columns-repeated="6"/>
          <table:table-cell table:style-name="ce167" table:formula="of:=AVERAGE([.B33:.G3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165" table:number-columns-repeated="6"/>
          <table:table-cell table:style-name="ce168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4ESOD.B2:4ESOD.G1000 4ESOD.B1:4ESOD.E1 4ESOD.G1:4ESOD.G1">
            <calcext:condition calcext:apply-style-name="cf1" calcext:value="=1" calcext:base-cell-address="4ESOD.B1"/>
            <calcext:condition calcext:apply-style-name="cf2" calcext:value="=2" calcext:base-cell-address="4ESOD.B1"/>
            <calcext:condition calcext:apply-style-name="cf3" calcext:value="=3" calcext:base-cell-address="4ESOD.B1"/>
            <calcext:condition calcext:apply-style-name="cf4" calcext:value="=4" calcext:base-cell-address="4ESOD.B1"/>
          </calcext:conditional-format>
          <calcext:conditional-format calcext:target-range-address="4ESOD.H1:4ESOD.H1000">
            <calcext:condition calcext:apply-style-name="cf5" calcext:value="between(1,2)" calcext:base-cell-address="4ESOD.H1"/>
            <calcext:condition calcext:apply-style-name="cf6" calcext:value="between(2,3)" calcext:base-cell-address="4ESOD.H1"/>
            <calcext:condition calcext:apply-style-name="cf7" calcext:value="between(3,4)" calcext:base-cell-address="4ESOD.H1"/>
          </calcext:conditional-format>
        </calcext:conditional-formats>
      </table:table>
      <table:table table:name="4ESOE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169" office:value-type="string" calcext:value-type="string">
            <text:p>Comunicació durant el confinament</text:p>
          </table:table-cell>
          <table:table-cell table:style-name="ce169" office:value-type="string" calcext:value-type="string">
            <text:p>Disponibilitat i gestió dispositius informàtics</text:p>
          </table:table-cell>
          <table:table-cell table:style-name="ce169" office:value-type="string" calcext:value-type="string">
            <text:p>Connexió i accés a la xarxa</text:p>
          </table:table-cell>
          <table:table-cell table:style-name="ce169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69" office:value-type="string" calcext:value-type="string">
            <text:p>Situació laboral i recursos econòmics</text:p>
          </table:table-cell>
          <table:table-cell table:style-name="ce172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2:.G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3:.G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4:.G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5:.G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6:.G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7:.G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8:.G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9:.G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10:.G1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11:.G1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12:.G1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13:.G1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14:.G1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15:.G1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16:.G1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17:.G1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18:.G1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19:.G1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20:.G2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21:.G2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22:.G2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23:.G2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24:.G2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25:.G2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26:.G2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27:.G2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28:.G2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29:.G2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30:.G3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31:.G3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32:.G3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0" table:number-columns-repeated="6"/>
          <table:table-cell table:style-name="ce173" table:formula="of:=AVERAGE([.B33:.G3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171" table:number-columns-repeated="6"/>
          <table:table-cell table:style-name="ce174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4ESOE.B2:4ESOE.G1000 4ESOE.B1:4ESOE.E1 4ESOE.G1:4ESOE.G1">
            <calcext:condition calcext:apply-style-name="cf1" calcext:value="=1" calcext:base-cell-address="4ESOE.B1"/>
            <calcext:condition calcext:apply-style-name="cf2" calcext:value="=2" calcext:base-cell-address="4ESOE.B1"/>
            <calcext:condition calcext:apply-style-name="cf3" calcext:value="=3" calcext:base-cell-address="4ESOE.B1"/>
            <calcext:condition calcext:apply-style-name="cf4" calcext:value="=4" calcext:base-cell-address="4ESOE.B1"/>
          </calcext:conditional-format>
          <calcext:conditional-format calcext:target-range-address="4ESOE.H1:4ESOE.H1000">
            <calcext:condition calcext:apply-style-name="cf5" calcext:value="between(1,2)" calcext:base-cell-address="4ESOE.H1"/>
            <calcext:condition calcext:apply-style-name="cf6" calcext:value="between(2,3)" calcext:base-cell-address="4ESOE.H1"/>
            <calcext:condition calcext:apply-style-name="cf7" calcext:value="between(3,4)" calcext:base-cell-address="4ESOE.H1"/>
          </calcext:conditional-format>
        </calcext:conditional-formats>
      </table:table>
      <table:table table:name="4ESOF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Nom alumne</text:p>
          </table:table-cell>
          <table:table-cell table:style-name="ce175" office:value-type="string" calcext:value-type="string">
            <text:p>Comunicació durant el confinament</text:p>
          </table:table-cell>
          <table:table-cell table:style-name="ce175" office:value-type="string" calcext:value-type="string">
            <text:p>Disponibilitat i gestió dispositius informàtics</text:p>
          </table:table-cell>
          <table:table-cell table:style-name="ce175" office:value-type="string" calcext:value-type="string">
            <text:p>Connexió i accés a la xarxa</text:p>
          </table:table-cell>
          <table:table-cell table:style-name="ce175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75" office:value-type="string" calcext:value-type="string">
            <text:p>Situació laboral i recursos econòmics</text:p>
          </table:table-cell>
          <table:table-cell table:style-name="ce178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2:.G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3:.G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4:.G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5:.G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6:.G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7:.G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8:.G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9:.G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10:.G1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11:.G1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12:.G1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13:.G1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14:.G1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15:.G1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16:.G1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17:.G1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18:.G1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19:.G1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20:.G2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21:.G2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22:.G2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23:.G2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24:.G2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25:.G2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26:.G2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27:.G2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28:.G2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29:.G2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30:.G3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31:.G3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32:.G3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36"/>
          <table:table-cell table:style-name="ce176" table:number-columns-repeated="6"/>
          <table:table-cell table:style-name="ce179" table:formula="of:=AVERAGE([.B33:.G3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 table:number-rows-repeated="967">
          <table:table-cell/>
          <table:table-cell table:style-name="ce177" table:number-columns-repeated="6"/>
          <table:table-cell table:style-name="ce180"/>
          <table:table-cell table:number-columns-repeated="56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4ESOF.B2:4ESOF.G1000 4ESOF.B1:4ESOF.E1 4ESOF.G1:4ESOF.G1">
            <calcext:condition calcext:apply-style-name="cf1" calcext:value="=1" calcext:base-cell-address="4ESOF.B1"/>
            <calcext:condition calcext:apply-style-name="cf2" calcext:value="=2" calcext:base-cell-address="4ESOF.B1"/>
            <calcext:condition calcext:apply-style-name="cf3" calcext:value="=3" calcext:base-cell-address="4ESOF.B1"/>
            <calcext:condition calcext:apply-style-name="cf4" calcext:value="=4" calcext:base-cell-address="4ESOF.B1"/>
          </calcext:conditional-format>
          <calcext:conditional-format calcext:target-range-address="4ESOF.H1:4ESOF.H1000">
            <calcext:condition calcext:apply-style-name="cf5" calcext:value="between(1,2)" calcext:base-cell-address="4ESOF.H1"/>
            <calcext:condition calcext:apply-style-name="cf6" calcext:value="between(2,3)" calcext:base-cell-address="4ESOF.H1"/>
            <calcext:condition calcext:apply-style-name="cf7" calcext:value="between(3,4)" calcext:base-cell-address="4ESOF.H1"/>
          </calcext:conditional-format>
        </calcext:conditional-formats>
      </table:table>
      <table:table table:name="Resultat_alumnes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2" table:number-columns-repeated="29" table:default-cell-style-name="ce1"/>
        <table:table-row table:style-name="ro4">
          <table:table-cell table:style-name="ce10" office:value-type="string" calcext:value-type="string">
            <text:p>Comunicació durant el confinament</text:p>
          </table:table-cell>
          <table:table-cell table:style-name="ce11" office:value-type="string" calcext:value-type="string">
            <text:p>Nº Alumnes (1)</text:p>
          </table:table-cell>
          <table:table-cell table:style-name="ce11" office:value-type="string" calcext:value-type="string">
            <text:p>Nº Alumnes (2)</text:p>
          </table:table-cell>
          <table:table-cell table:style-name="ce11" office:value-type="string" calcext:value-type="string">
            <text:p>Nº Alumnes (3)</text:p>
          </table:table-cell>
          <table:table-cell table:style-name="ce11" office:value-type="string" calcext:value-type="string">
            <text:p>Nº Alumnes (4)</text:p>
          </table:table-cell>
          <table:table-cell table:style-name="ce34" office:value-type="string" calcext:value-type="string">
            <text:p>Disponibilitat i gestió dispositius informàtics</text:p>
          </table:table-cell>
          <table:table-cell table:style-name="ce11" office:value-type="string" calcext:value-type="string">
            <text:p>Nº Alumnes (1)</text:p>
          </table:table-cell>
          <table:table-cell table:style-name="ce11" office:value-type="string" calcext:value-type="string">
            <text:p>Nº Alumnes (2)</text:p>
          </table:table-cell>
          <table:table-cell table:style-name="ce11" office:value-type="string" calcext:value-type="string">
            <text:p>Nº Alumnes (3)</text:p>
          </table:table-cell>
          <table:table-cell table:style-name="ce11" office:value-type="string" calcext:value-type="string">
            <text:p>Nº Alumnes (4)</text:p>
          </table:table-cell>
          <table:table-cell table:style-name="ce34" office:value-type="string" calcext:value-type="string">
            <text:p>Connexió i accés a la xarxa</text:p>
          </table:table-cell>
          <table:table-cell table:style-name="ce11" office:value-type="string" calcext:value-type="string">
            <text:p>Nº Alumnes (1)</text:p>
          </table:table-cell>
          <table:table-cell table:style-name="ce11" office:value-type="string" calcext:value-type="string">
            <text:p>Nº Alumnes (2)</text:p>
          </table:table-cell>
          <table:table-cell table:style-name="ce11" office:value-type="string" calcext:value-type="string">
            <text:p>Nº Alumnes (3)</text:p>
          </table:table-cell>
          <table:table-cell table:style-name="ce11" office:value-type="string" calcext:value-type="string">
            <text:p>Nº Alumnes (4)</text:p>
          </table:table-cell>
          <table:table-cell table:style-name="ce34" office:value-type="string" calcext:value-type="string">
            <text:p>Elaboració de tasques i grau d'assoliment</text:p>
          </table:table-cell>
          <table:table-cell table:style-name="ce11" office:value-type="string" calcext:value-type="string">
            <text:p>Nº Alumnes (1)</text:p>
          </table:table-cell>
          <table:table-cell table:style-name="ce11" office:value-type="string" calcext:value-type="string">
            <text:p>Nº Alumnes (2)</text:p>
          </table:table-cell>
          <table:table-cell table:style-name="ce11" office:value-type="string" calcext:value-type="string">
            <text:p>Nº Alumnes (3)</text:p>
          </table:table-cell>
          <table:table-cell table:style-name="ce11" office:value-type="string" calcext:value-type="string">
            <text:p>Nº Alumnes (4)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11" office:value-type="string" calcext:value-type="string">
            <text:p>Nº Alumnes (1)</text:p>
          </table:table-cell>
          <table:table-cell table:style-name="ce11" office:value-type="string" calcext:value-type="string">
            <text:p>Nº Alumnes (2)</text:p>
          </table:table-cell>
          <table:table-cell table:style-name="ce11" office:value-type="string" calcext:value-type="string">
            <text:p>Nº Alumnes (3)</text:p>
          </table:table-cell>
          <table:table-cell table:style-name="ce11" office:value-type="string" calcext:value-type="string">
            <text:p>Nº Alumnes (4)</text:p>
          </table:table-cell>
          <table:table-cell table:style-name="ce34" office:value-type="string" calcext:value-type="string">
            <text:p>Situació laboral i recursos econòmics</text:p>
          </table:table-cell>
          <table:table-cell table:style-name="ce11" office:value-type="string" calcext:value-type="string">
            <text:p>Nº Alumnes (1)</text:p>
          </table:table-cell>
          <table:table-cell table:style-name="ce11" office:value-type="string" calcext:value-type="string">
            <text:p>Nº Alumnes (2)</text:p>
          </table:table-cell>
          <table:table-cell table:style-name="ce11" office:value-type="string" calcext:value-type="string">
            <text:p>Nº Alumnes (3)</text:p>
          </table:table-cell>
          <table:table-cell table:style-name="ce11" office:value-type="string" calcext:value-type="string">
            <text:p>Nº Alumnes (4)</text:p>
          </table:table-cell>
          <table:table-cell table:style-name="ce34" office:value-type="string" calcext:value-type="string">
            <text:p>Índex d'afectació del Covid-19</text:p>
            <text:p/>
          </table:table-cell>
          <table:table-cell table:style-name="ce11" office:value-type="string" calcext:value-type="string">
            <text:p>Nº Alumnes (1)</text:p>
          </table:table-cell>
          <table:table-cell table:style-name="ce11" office:value-type="string" calcext:value-type="string">
            <text:p>Nº Alumnes (2)</text:p>
          </table:table-cell>
          <table:table-cell table:style-name="ce11" office:value-type="string" calcext:value-type="string">
            <text:p>Nº Alumnes (3)</text:p>
          </table:table-cell>
          <table:table-cell table:style-name="ce12" office:value-type="string" calcext:value-type="string">
            <text:p>Nº Total alumnes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1ESOA</text:p>
          </table:table-cell>
          <table:table-cell table:style-name="ce14" table:formula="of:=COUNTIFS([1ESOA.B2:.B33];&quot;=1&quot;)" office:value-type="float" office:value="0" calcext:value-type="float">
            <text:p>0</text:p>
          </table:table-cell>
          <table:table-cell table:style-name="ce15" table:formula="of:=COUNTIFS([1ESOA.B2:.B33];&quot;=2&quot;)" office:value-type="float" office:value="0" calcext:value-type="float">
            <text:p>0</text:p>
          </table:table-cell>
          <table:table-cell table:style-name="ce16" table:formula="of:=COUNTIFS([1ESOA.B2:.B33];&quot;=3&quot;)" office:value-type="float" office:value="0" calcext:value-type="float">
            <text:p>0</text:p>
          </table:table-cell>
          <table:table-cell table:style-name="ce17" table:formula="of:=COUNTIFS([1ESOA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SOA</text:p>
          </table:table-cell>
          <table:table-cell table:style-name="ce14" table:formula="of:=COUNTIFS([1ESOA.C2:.C33];&quot;=1&quot;)" office:value-type="float" office:value="0" calcext:value-type="float">
            <text:p>0</text:p>
          </table:table-cell>
          <table:table-cell table:style-name="ce15" table:formula="of:=COUNTIFS([1ESOA.C2:.C33];&quot;=2&quot;)" office:value-type="float" office:value="0" calcext:value-type="float">
            <text:p>0</text:p>
          </table:table-cell>
          <table:table-cell table:style-name="ce16" table:formula="of:=COUNTIFS([1ESOA.C2:.C33];&quot;=3&quot;)" office:value-type="float" office:value="0" calcext:value-type="float">
            <text:p>0</text:p>
          </table:table-cell>
          <table:table-cell table:style-name="ce17" table:formula="of:=COUNTIFS([1ESOA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SOA</text:p>
          </table:table-cell>
          <table:table-cell table:style-name="ce14" table:formula="of:=COUNTIFS([1ESOA.D2:.D33];&quot;=1&quot;)" office:value-type="float" office:value="0" calcext:value-type="float">
            <text:p>0</text:p>
          </table:table-cell>
          <table:table-cell table:style-name="ce15" table:formula="of:=COUNTIFS([1ESOA.D2:.D33];&quot;=2&quot;)" office:value-type="float" office:value="0" calcext:value-type="float">
            <text:p>0</text:p>
          </table:table-cell>
          <table:table-cell table:style-name="ce16" table:formula="of:=COUNTIFS([1ESOA.D2:.D33];&quot;=3&quot;)" office:value-type="float" office:value="0" calcext:value-type="float">
            <text:p>0</text:p>
          </table:table-cell>
          <table:table-cell table:style-name="ce17" table:formula="of:=COUNTIFS([1ESOA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SOA</text:p>
          </table:table-cell>
          <table:table-cell table:style-name="ce14" table:formula="of:=COUNTIFS([1ESOA.E2:.E33];&quot;=1&quot;)" office:value-type="float" office:value="0" calcext:value-type="float">
            <text:p>0</text:p>
          </table:table-cell>
          <table:table-cell table:style-name="ce15" table:formula="of:=COUNTIFS([1ESOA.E2:.E33];&quot;=2&quot;)" office:value-type="float" office:value="0" calcext:value-type="float">
            <text:p>0</text:p>
          </table:table-cell>
          <table:table-cell table:style-name="ce16" table:formula="of:=COUNTIFS([1ESOA.E2:.E33];&quot;=3&quot;)" office:value-type="float" office:value="0" calcext:value-type="float">
            <text:p>0</text:p>
          </table:table-cell>
          <table:table-cell table:style-name="ce17" table:formula="of:=COUNTIFS([1ESOA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SOA</text:p>
          </table:table-cell>
          <table:table-cell table:style-name="ce14" table:formula="of:=COUNTIFS([1ESOA.F2:.F33];&quot;=1&quot;)" office:value-type="float" office:value="0" calcext:value-type="float">
            <text:p>0</text:p>
          </table:table-cell>
          <table:table-cell table:style-name="ce15" table:formula="of:=COUNTIFS([1ESOA.F2:.F33];&quot;=2&quot;)" office:value-type="float" office:value="0" calcext:value-type="float">
            <text:p>0</text:p>
          </table:table-cell>
          <table:table-cell table:style-name="ce16" table:formula="of:=COUNTIFS([1ESOA.F2:.F33];&quot;=3&quot;)" office:value-type="float" office:value="0" calcext:value-type="float">
            <text:p>0</text:p>
          </table:table-cell>
          <table:table-cell table:style-name="ce17" table:formula="of:=COUNTIFS([1ESOA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SOA</text:p>
          </table:table-cell>
          <table:table-cell table:style-name="ce14" table:formula="of:=COUNTIFS([1ESOA.G2:.G33];&quot;=1&quot;)" office:value-type="float" office:value="0" calcext:value-type="float">
            <text:p>0</text:p>
          </table:table-cell>
          <table:table-cell table:style-name="ce15" table:formula="of:=COUNTIFS([1ESOA.G2:.G33];&quot;=2&quot;)" office:value-type="float" office:value="0" calcext:value-type="float">
            <text:p>0</text:p>
          </table:table-cell>
          <table:table-cell table:style-name="ce16" table:formula="of:=COUNTIFS([1ESOA.G2:.G33];&quot;=3&quot;)" office:value-type="float" office:value="0" calcext:value-type="float">
            <text:p>0</text:p>
          </table:table-cell>
          <table:table-cell table:style-name="ce17" table:formula="of:=COUNTIFS([1ESOA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SOA</text:p>
          </table:table-cell>
          <table:table-cell table:style-name="ce18" table:formula="of:=COUNTIFS([1ESOA.H2:.H33];&quot;&gt;=1&quot;;[1ESOA.H2:.H33];&quot;&lt;2&quot;)" office:value-type="float" office:value="0" calcext:value-type="float">
            <text:p>0</text:p>
          </table:table-cell>
          <table:table-cell table:style-name="ce19" table:formula="of:=COUNTIFS([1ESOA.H2:.H33];&quot;&gt;=2&quot;;[1ESOA.H2:.H33];&quot;&lt;3&quot;)" office:value-type="float" office:value="0" calcext:value-type="float">
            <text:p>0</text:p>
          </table:table-cell>
          <table:table-cell table:style-name="ce20" table:formula="of:=COUNTIFS([1ESOA.H2:.H33];&quot;&gt;=3&quot;;[1ESOA.H2:.H33];&quot;&lt;=4&quot;)" office:value-type="float" office:value="0" calcext:value-type="float">
            <text:p>0</text:p>
          </table:table-cell>
          <table:table-cell table:style-name="ce21" table:formula="of:=SUM([.AF2:.AH2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1ESOB</text:p>
          </table:table-cell>
          <table:table-cell table:style-name="ce14" table:formula="of:=COUNTIFS([1ESOB.B2:.B33];&quot;=1&quot;)" office:value-type="float" office:value="0" calcext:value-type="float">
            <text:p>0</text:p>
          </table:table-cell>
          <table:table-cell table:style-name="ce15" table:formula="of:=COUNTIFS([1ESOB.B2:.B33];&quot;=2&quot;)" office:value-type="float" office:value="0" calcext:value-type="float">
            <text:p>0</text:p>
          </table:table-cell>
          <table:table-cell table:style-name="ce16" table:formula="of:=COUNTIFS([1ESOB.B2:.B33];&quot;=3&quot;)" office:value-type="float" office:value="0" calcext:value-type="float">
            <text:p>0</text:p>
          </table:table-cell>
          <table:table-cell table:style-name="ce17" table:formula="of:=COUNTIFS([1ESOB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SOB</text:p>
          </table:table-cell>
          <table:table-cell table:style-name="ce14" table:formula="of:=COUNTIFS([1ESOB.C2:.C33];&quot;=1&quot;)" office:value-type="float" office:value="0" calcext:value-type="float">
            <text:p>0</text:p>
          </table:table-cell>
          <table:table-cell table:style-name="ce15" table:formula="of:=COUNTIFS([1ESOB.C2:.C33];&quot;=2&quot;)" office:value-type="float" office:value="0" calcext:value-type="float">
            <text:p>0</text:p>
          </table:table-cell>
          <table:table-cell table:style-name="ce16" table:formula="of:=COUNTIFS([1ESOB.C2:.C33];&quot;=3&quot;)" office:value-type="float" office:value="0" calcext:value-type="float">
            <text:p>0</text:p>
          </table:table-cell>
          <table:table-cell table:style-name="ce17" table:formula="of:=COUNTIFS([1ESOB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SOB</text:p>
          </table:table-cell>
          <table:table-cell table:style-name="ce14" table:formula="of:=COUNTIFS([1ESOB.D2:.D33];&quot;=1&quot;)" office:value-type="float" office:value="0" calcext:value-type="float">
            <text:p>0</text:p>
          </table:table-cell>
          <table:table-cell table:style-name="ce15" table:formula="of:=COUNTIFS([1ESOB.D2:.D33];&quot;=2&quot;)" office:value-type="float" office:value="0" calcext:value-type="float">
            <text:p>0</text:p>
          </table:table-cell>
          <table:table-cell table:style-name="ce16" table:formula="of:=COUNTIFS([1ESOB.D2:.D33];&quot;=3&quot;)" office:value-type="float" office:value="0" calcext:value-type="float">
            <text:p>0</text:p>
          </table:table-cell>
          <table:table-cell table:style-name="ce17" table:formula="of:=COUNTIFS([1ESOB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SOB</text:p>
          </table:table-cell>
          <table:table-cell table:style-name="ce14" table:formula="of:=COUNTIFS([1ESOB.E2:.E33];&quot;=1&quot;)" office:value-type="float" office:value="0" calcext:value-type="float">
            <text:p>0</text:p>
          </table:table-cell>
          <table:table-cell table:style-name="ce15" table:formula="of:=COUNTIFS([1ESOB.E2:.E33];&quot;=2&quot;)" office:value-type="float" office:value="0" calcext:value-type="float">
            <text:p>0</text:p>
          </table:table-cell>
          <table:table-cell table:style-name="ce16" table:formula="of:=COUNTIFS([1ESOB.E2:.E33];&quot;=3&quot;)" office:value-type="float" office:value="0" calcext:value-type="float">
            <text:p>0</text:p>
          </table:table-cell>
          <table:table-cell table:style-name="ce17" table:formula="of:=COUNTIFS([1ESOB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SOB</text:p>
          </table:table-cell>
          <table:table-cell table:style-name="ce14" table:formula="of:=COUNTIFS([1ESOB.F2:.F33];&quot;=1&quot;)" office:value-type="float" office:value="0" calcext:value-type="float">
            <text:p>0</text:p>
          </table:table-cell>
          <table:table-cell table:style-name="ce15" table:formula="of:=COUNTIFS([1ESOB.F2:.F33];&quot;=2&quot;)" office:value-type="float" office:value="0" calcext:value-type="float">
            <text:p>0</text:p>
          </table:table-cell>
          <table:table-cell table:style-name="ce16" table:formula="of:=COUNTIFS([1ESOB.F2:.F33];&quot;=3&quot;)" office:value-type="float" office:value="0" calcext:value-type="float">
            <text:p>0</text:p>
          </table:table-cell>
          <table:table-cell table:style-name="ce17" table:formula="of:=COUNTIFS([1ESOB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SOB</text:p>
          </table:table-cell>
          <table:table-cell table:style-name="ce14" table:formula="of:=COUNTIFS([1ESOB.G2:.G33];&quot;=1&quot;)" office:value-type="float" office:value="0" calcext:value-type="float">
            <text:p>0</text:p>
          </table:table-cell>
          <table:table-cell table:style-name="ce15" table:formula="of:=COUNTIFS([1ESOB.G2:.G33];&quot;=2&quot;)" office:value-type="float" office:value="0" calcext:value-type="float">
            <text:p>0</text:p>
          </table:table-cell>
          <table:table-cell table:style-name="ce16" table:formula="of:=COUNTIFS([1ESOB.G2:.G33];&quot;=3&quot;)" office:value-type="float" office:value="0" calcext:value-type="float">
            <text:p>0</text:p>
          </table:table-cell>
          <table:table-cell table:style-name="ce17" table:formula="of:=COUNTIFS([1ESOB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SOB</text:p>
          </table:table-cell>
          <table:table-cell table:style-name="ce18" table:formula="of:=COUNTIFS([1ESOB.H2:.H33];&quot;&gt;=1&quot;;[1ESOB.H2:.H33];&quot;&lt;2&quot;)" office:value-type="float" office:value="0" calcext:value-type="float">
            <text:p>0</text:p>
          </table:table-cell>
          <table:table-cell table:style-name="ce22" table:formula="of:=COUNTIFS([1ESOB.H2:.H33];&quot;&gt;=2&quot;;[1ESOB.H2:.H33];&quot;&lt;3&quot;)" office:value-type="float" office:value="0" calcext:value-type="float">
            <text:p>0</text:p>
          </table:table-cell>
          <table:table-cell table:style-name="ce23" table:formula="of:=COUNTIFS([1ESOB.H2:.H33];&quot;&gt;=3&quot;;[1ESOB.H2:.H33];&quot;&lt;=4&quot;)" office:value-type="float" office:value="0" calcext:value-type="float">
            <text:p>0</text:p>
          </table:table-cell>
          <table:table-cell table:style-name="ce21" table:formula="of:=SUM([.AF3:.AH3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24" office:value-type="string" calcext:value-type="string">
            <text:p>1ESOC</text:p>
          </table:table-cell>
          <table:table-cell table:style-name="ce14" table:formula="of:=COUNTIFS([1ESOC.B2:.B33];&quot;=1&quot;)" office:value-type="float" office:value="0" calcext:value-type="float">
            <text:p>0</text:p>
          </table:table-cell>
          <table:table-cell table:style-name="ce15" table:formula="of:=COUNTIFS([1ESOC.B2:.B33];&quot;=2&quot;)" office:value-type="float" office:value="0" calcext:value-type="float">
            <text:p>0</text:p>
          </table:table-cell>
          <table:table-cell table:style-name="ce16" table:formula="of:=COUNTIFS([1ESOC.B2:.B33];&quot;=3&quot;)" office:value-type="float" office:value="0" calcext:value-type="float">
            <text:p>0</text:p>
          </table:table-cell>
          <table:table-cell table:style-name="ce17" table:formula="of:=COUNTIFS([1ESOC.B2:.B33];&quot;=4&quot;)" office:value-type="float" office:value="0" calcext:value-type="float">
            <text:p>0</text:p>
          </table:table-cell>
          <table:table-cell table:style-name="ce24" office:value-type="string" calcext:value-type="string">
            <text:p>1ESOC</text:p>
          </table:table-cell>
          <table:table-cell table:style-name="ce14" table:formula="of:=COUNTIFS([1ESOC.C2:.C33];&quot;=1&quot;)" office:value-type="float" office:value="0" calcext:value-type="float">
            <text:p>0</text:p>
          </table:table-cell>
          <table:table-cell table:style-name="ce15" table:formula="of:=COUNTIFS([1ESOC.C2:.C33];&quot;=2&quot;)" office:value-type="float" office:value="0" calcext:value-type="float">
            <text:p>0</text:p>
          </table:table-cell>
          <table:table-cell table:style-name="ce16" table:formula="of:=COUNTIFS([1ESOC.C2:.C33];&quot;=3&quot;)" office:value-type="float" office:value="0" calcext:value-type="float">
            <text:p>0</text:p>
          </table:table-cell>
          <table:table-cell table:style-name="ce17" table:formula="of:=COUNTIFS([1ESOC.C2:.C33];&quot;=4&quot;)" office:value-type="float" office:value="0" calcext:value-type="float">
            <text:p>0</text:p>
          </table:table-cell>
          <table:table-cell table:style-name="ce24" office:value-type="string" calcext:value-type="string">
            <text:p>1ESOC</text:p>
          </table:table-cell>
          <table:table-cell table:style-name="ce14" table:formula="of:=COUNTIFS([1ESOC.D2:.D33];&quot;=1&quot;)" office:value-type="float" office:value="0" calcext:value-type="float">
            <text:p>0</text:p>
          </table:table-cell>
          <table:table-cell table:style-name="ce15" table:formula="of:=COUNTIFS([1ESOC.D2:.D33];&quot;=2&quot;)" office:value-type="float" office:value="0" calcext:value-type="float">
            <text:p>0</text:p>
          </table:table-cell>
          <table:table-cell table:style-name="ce16" table:formula="of:=COUNTIFS([1ESOC.D2:.D33];&quot;=3&quot;)" office:value-type="float" office:value="0" calcext:value-type="float">
            <text:p>0</text:p>
          </table:table-cell>
          <table:table-cell table:style-name="ce17" table:formula="of:=COUNTIFS([1ESOC.D2:.D33];&quot;=4&quot;)" office:value-type="float" office:value="0" calcext:value-type="float">
            <text:p>0</text:p>
          </table:table-cell>
          <table:table-cell table:style-name="ce24" office:value-type="string" calcext:value-type="string">
            <text:p>1ESOC</text:p>
          </table:table-cell>
          <table:table-cell table:style-name="ce14" table:formula="of:=COUNTIFS([1ESOC.E2:.E33];&quot;=1&quot;)" office:value-type="float" office:value="0" calcext:value-type="float">
            <text:p>0</text:p>
          </table:table-cell>
          <table:table-cell table:style-name="ce15" table:formula="of:=COUNTIFS([1ESOC.E2:.E33];&quot;=2&quot;)" office:value-type="float" office:value="0" calcext:value-type="float">
            <text:p>0</text:p>
          </table:table-cell>
          <table:table-cell table:style-name="ce16" table:formula="of:=COUNTIFS([1ESOC.E2:.E33];&quot;=3&quot;)" office:value-type="float" office:value="0" calcext:value-type="float">
            <text:p>0</text:p>
          </table:table-cell>
          <table:table-cell table:style-name="ce17" table:formula="of:=COUNTIFS([1ESOC.E2:.E33];&quot;=4&quot;)" office:value-type="float" office:value="0" calcext:value-type="float">
            <text:p>0</text:p>
          </table:table-cell>
          <table:table-cell table:style-name="ce24" office:value-type="string" calcext:value-type="string">
            <text:p>1ESOC</text:p>
          </table:table-cell>
          <table:table-cell table:style-name="ce14" table:formula="of:=COUNTIFS([1ESOC.F2:.F33];&quot;=1&quot;)" office:value-type="float" office:value="0" calcext:value-type="float">
            <text:p>0</text:p>
          </table:table-cell>
          <table:table-cell table:style-name="ce15" table:formula="of:=COUNTIFS([1ESOC.F2:.F33];&quot;=2&quot;)" office:value-type="float" office:value="0" calcext:value-type="float">
            <text:p>0</text:p>
          </table:table-cell>
          <table:table-cell table:style-name="ce16" table:formula="of:=COUNTIFS([1ESOC.F2:.F33];&quot;=3&quot;)" office:value-type="float" office:value="0" calcext:value-type="float">
            <text:p>0</text:p>
          </table:table-cell>
          <table:table-cell table:style-name="ce17" table:formula="of:=COUNTIFS([1ESOC.F2:.F33];&quot;=4&quot;)" office:value-type="float" office:value="0" calcext:value-type="float">
            <text:p>0</text:p>
          </table:table-cell>
          <table:table-cell table:style-name="ce24" office:value-type="string" calcext:value-type="string">
            <text:p>1ESOC</text:p>
          </table:table-cell>
          <table:table-cell table:style-name="ce14" table:formula="of:=COUNTIFS([1ESOC.G2:.G33];&quot;=1&quot;)" office:value-type="float" office:value="0" calcext:value-type="float">
            <text:p>0</text:p>
          </table:table-cell>
          <table:table-cell table:style-name="ce15" table:formula="of:=COUNTIFS([1ESOC.G2:.G33];&quot;=2&quot;)" office:value-type="float" office:value="0" calcext:value-type="float">
            <text:p>0</text:p>
          </table:table-cell>
          <table:table-cell table:style-name="ce16" table:formula="of:=COUNTIFS([1ESOC.G2:.G33];&quot;=3&quot;)" office:value-type="float" office:value="0" calcext:value-type="float">
            <text:p>0</text:p>
          </table:table-cell>
          <table:table-cell table:style-name="ce17" table:formula="of:=COUNTIFS([1ESOC.G2:.G33];&quot;=4&quot;)" office:value-type="float" office:value="0" calcext:value-type="float">
            <text:p>0</text:p>
          </table:table-cell>
          <table:table-cell table:style-name="ce24" office:value-type="string" calcext:value-type="string">
            <text:p>1ESOC</text:p>
          </table:table-cell>
          <table:table-cell table:style-name="ce18" table:formula="of:=COUNTIFS([1ESOC.H2:.H33];&quot;&gt;=1&quot;;[1ESOC.H2:.H33];&quot;&lt;2&quot;)" office:value-type="float" office:value="0" calcext:value-type="float">
            <text:p>0</text:p>
          </table:table-cell>
          <table:table-cell table:style-name="ce22" table:formula="of:=COUNTIFS([1ESOC.H2:.H33];&quot;&gt;=2&quot;;[1ESOC.H2:.H33];&quot;&lt;3&quot;)" office:value-type="float" office:value="0" calcext:value-type="float">
            <text:p>0</text:p>
          </table:table-cell>
          <table:table-cell table:style-name="ce23" table:formula="of:=COUNTIFS([1ESOC.H2:.H33];&quot;&gt;=3&quot;;[1ESOC.H2:.H33];&quot;&lt;=4&quot;)" office:value-type="float" office:value="0" calcext:value-type="float">
            <text:p>0</text:p>
          </table:table-cell>
          <table:table-cell table:style-name="ce21" table:formula="of:=SUM([.AF4:.AH4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24" office:value-type="string" calcext:value-type="string">
            <text:p>1ESOD</text:p>
          </table:table-cell>
          <table:table-cell table:style-name="ce14" table:formula="of:=COUNTIFS([1ESOD.B2:.B33];&quot;=1&quot;)" office:value-type="float" office:value="0" calcext:value-type="float">
            <text:p>0</text:p>
          </table:table-cell>
          <table:table-cell table:style-name="ce15" table:formula="of:=COUNTIFS([1ESOD.B2:.B33];&quot;=2&quot;)" office:value-type="float" office:value="0" calcext:value-type="float">
            <text:p>0</text:p>
          </table:table-cell>
          <table:table-cell table:style-name="ce16" table:formula="of:=COUNTIFS([1ESOD.B2:.B33];&quot;=3&quot;)" office:value-type="float" office:value="0" calcext:value-type="float">
            <text:p>0</text:p>
          </table:table-cell>
          <table:table-cell table:style-name="ce17" table:formula="of:=COUNTIFS([1ESOD.B2:.B33];&quot;=4&quot;)" office:value-type="float" office:value="0" calcext:value-type="float">
            <text:p>0</text:p>
          </table:table-cell>
          <table:table-cell table:style-name="ce24" office:value-type="string" calcext:value-type="string">
            <text:p>1ESOD</text:p>
          </table:table-cell>
          <table:table-cell table:style-name="ce14" table:formula="of:=COUNTIFS([1ESOD.C2:.C33];&quot;=1&quot;)" office:value-type="float" office:value="0" calcext:value-type="float">
            <text:p>0</text:p>
          </table:table-cell>
          <table:table-cell table:style-name="ce15" table:formula="of:=COUNTIFS([1ESOD.C2:.C33];&quot;=2&quot;)" office:value-type="float" office:value="0" calcext:value-type="float">
            <text:p>0</text:p>
          </table:table-cell>
          <table:table-cell table:style-name="ce16" table:formula="of:=COUNTIFS([1ESOD.C2:.C33];&quot;=3&quot;)" office:value-type="float" office:value="0" calcext:value-type="float">
            <text:p>0</text:p>
          </table:table-cell>
          <table:table-cell table:style-name="ce17" table:formula="of:=COUNTIFS([1ESOD.C2:.C33];&quot;=4&quot;)" office:value-type="float" office:value="0" calcext:value-type="float">
            <text:p>0</text:p>
          </table:table-cell>
          <table:table-cell table:style-name="ce24" office:value-type="string" calcext:value-type="string">
            <text:p>1ESOD</text:p>
          </table:table-cell>
          <table:table-cell table:style-name="ce14" table:formula="of:=COUNTIFS([1ESOD.D2:.D33];&quot;=1&quot;)" office:value-type="float" office:value="0" calcext:value-type="float">
            <text:p>0</text:p>
          </table:table-cell>
          <table:table-cell table:style-name="ce15" table:formula="of:=COUNTIFS([1ESOD.D2:.D33];&quot;=2&quot;)" office:value-type="float" office:value="0" calcext:value-type="float">
            <text:p>0</text:p>
          </table:table-cell>
          <table:table-cell table:style-name="ce16" table:formula="of:=COUNTIFS([1ESOD.D2:.D33];&quot;=3&quot;)" office:value-type="float" office:value="0" calcext:value-type="float">
            <text:p>0</text:p>
          </table:table-cell>
          <table:table-cell table:style-name="ce17" table:formula="of:=COUNTIFS([1ESOD.D2:.D33];&quot;=4&quot;)" office:value-type="float" office:value="0" calcext:value-type="float">
            <text:p>0</text:p>
          </table:table-cell>
          <table:table-cell table:style-name="ce24" office:value-type="string" calcext:value-type="string">
            <text:p>1ESOD</text:p>
          </table:table-cell>
          <table:table-cell table:style-name="ce14" table:formula="of:=COUNTIFS([1ESOD.E2:.E33];&quot;=1&quot;)" office:value-type="float" office:value="0" calcext:value-type="float">
            <text:p>0</text:p>
          </table:table-cell>
          <table:table-cell table:style-name="ce15" table:formula="of:=COUNTIFS([1ESOD.E2:.E33];&quot;=2&quot;)" office:value-type="float" office:value="0" calcext:value-type="float">
            <text:p>0</text:p>
          </table:table-cell>
          <table:table-cell table:style-name="ce16" table:formula="of:=COUNTIFS([1ESOD.E2:.E33];&quot;=3&quot;)" office:value-type="float" office:value="0" calcext:value-type="float">
            <text:p>0</text:p>
          </table:table-cell>
          <table:table-cell table:style-name="ce17" table:formula="of:=COUNTIFS([1ESOD.E2:.E33];&quot;=4&quot;)" office:value-type="float" office:value="0" calcext:value-type="float">
            <text:p>0</text:p>
          </table:table-cell>
          <table:table-cell table:style-name="ce24" office:value-type="string" calcext:value-type="string">
            <text:p>1ESOD</text:p>
          </table:table-cell>
          <table:table-cell table:style-name="ce14" table:formula="of:=COUNTIFS([1ESOD.F2:.F33];&quot;=1&quot;)" office:value-type="float" office:value="0" calcext:value-type="float">
            <text:p>0</text:p>
          </table:table-cell>
          <table:table-cell table:style-name="ce15" table:formula="of:=COUNTIFS([1ESOD.F2:.F33];&quot;=2&quot;)" office:value-type="float" office:value="0" calcext:value-type="float">
            <text:p>0</text:p>
          </table:table-cell>
          <table:table-cell table:style-name="ce16" table:formula="of:=COUNTIFS([1ESOD.F2:.F33];&quot;=3&quot;)" office:value-type="float" office:value="0" calcext:value-type="float">
            <text:p>0</text:p>
          </table:table-cell>
          <table:table-cell table:style-name="ce17" table:formula="of:=COUNTIFS([1ESOD.F2:.F33];&quot;=4&quot;)" office:value-type="float" office:value="0" calcext:value-type="float">
            <text:p>0</text:p>
          </table:table-cell>
          <table:table-cell table:style-name="ce24" office:value-type="string" calcext:value-type="string">
            <text:p>1ESOD</text:p>
          </table:table-cell>
          <table:table-cell table:style-name="ce14" table:formula="of:=COUNTIFS([1ESOD.G2:.G33];&quot;=1&quot;)" office:value-type="float" office:value="0" calcext:value-type="float">
            <text:p>0</text:p>
          </table:table-cell>
          <table:table-cell table:style-name="ce15" table:formula="of:=COUNTIFS([1ESOD.G2:.G33];&quot;=2&quot;)" office:value-type="float" office:value="0" calcext:value-type="float">
            <text:p>0</text:p>
          </table:table-cell>
          <table:table-cell table:style-name="ce16" table:formula="of:=COUNTIFS([1ESOD.G2:.G33];&quot;=3&quot;)" office:value-type="float" office:value="0" calcext:value-type="float">
            <text:p>0</text:p>
          </table:table-cell>
          <table:table-cell table:style-name="ce17" table:formula="of:=COUNTIFS([1ESOD.G2:.G33];&quot;=4&quot;)" office:value-type="float" office:value="0" calcext:value-type="float">
            <text:p>0</text:p>
          </table:table-cell>
          <table:table-cell table:style-name="ce24" office:value-type="string" calcext:value-type="string">
            <text:p>1ESOD</text:p>
          </table:table-cell>
          <table:table-cell table:style-name="ce18" table:formula="of:=COUNTIFS([1ESOD.H2:.H33];&quot;&gt;=1&quot;;[1ESOD.H2:.H33];&quot;&lt;2&quot;)" office:value-type="float" office:value="0" calcext:value-type="float">
            <text:p>0</text:p>
          </table:table-cell>
          <table:table-cell table:style-name="ce22" table:formula="of:=COUNTIFS([1ESOD.H2:.H33];&quot;&gt;=2&quot;;[1ESOD.H2:.H33];&quot;&lt;3&quot;)" office:value-type="float" office:value="0" calcext:value-type="float">
            <text:p>0</text:p>
          </table:table-cell>
          <table:table-cell table:style-name="ce23" table:formula="of:=COUNTIFS([1ESOD.H2:.H33];&quot;&gt;=3&quot;;[1ESOD.H2:.H33];&quot;&lt;=4&quot;)" office:value-type="float" office:value="0" calcext:value-type="float">
            <text:p>0</text:p>
          </table:table-cell>
          <table:table-cell table:style-name="ce21" table:formula="of:=SUM([.AF5:.AH5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1ESOE</text:p>
          </table:table-cell>
          <table:table-cell table:style-name="ce14" table:formula="of:=COUNTIFS([1ESOE.B2:.B33];&quot;=1&quot;)" office:value-type="float" office:value="0" calcext:value-type="float">
            <text:p>0</text:p>
          </table:table-cell>
          <table:table-cell table:style-name="ce15" table:formula="of:=COUNTIFS([1ESOE.B2:.B33];&quot;=2&quot;)" office:value-type="float" office:value="0" calcext:value-type="float">
            <text:p>0</text:p>
          </table:table-cell>
          <table:table-cell table:style-name="ce16" table:formula="of:=COUNTIFS([1ESOE.B2:.B33];&quot;=3&quot;)" office:value-type="float" office:value="0" calcext:value-type="float">
            <text:p>0</text:p>
          </table:table-cell>
          <table:table-cell table:style-name="ce17" table:formula="of:=COUNTIFS([1ESOE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SOE</text:p>
          </table:table-cell>
          <table:table-cell table:style-name="ce14" table:formula="of:=COUNTIFS([1ESOE.C2:.C33];&quot;=1&quot;)" office:value-type="float" office:value="0" calcext:value-type="float">
            <text:p>0</text:p>
          </table:table-cell>
          <table:table-cell table:style-name="ce15" table:formula="of:=COUNTIFS([1ESOE.C2:.C33];&quot;=2&quot;)" office:value-type="float" office:value="0" calcext:value-type="float">
            <text:p>0</text:p>
          </table:table-cell>
          <table:table-cell table:style-name="ce16" table:formula="of:=COUNTIFS([1ESOE.C2:.C33];&quot;=3&quot;)" office:value-type="float" office:value="0" calcext:value-type="float">
            <text:p>0</text:p>
          </table:table-cell>
          <table:table-cell table:style-name="ce17" table:formula="of:=COUNTIFS([1ESOE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SOE</text:p>
          </table:table-cell>
          <table:table-cell table:style-name="ce14" table:formula="of:=COUNTIFS([1ESOE.D2:.D33];&quot;=1&quot;)" office:value-type="float" office:value="0" calcext:value-type="float">
            <text:p>0</text:p>
          </table:table-cell>
          <table:table-cell table:style-name="ce15" table:formula="of:=COUNTIFS([1ESOE.D2:.D33];&quot;=2&quot;)" office:value-type="float" office:value="0" calcext:value-type="float">
            <text:p>0</text:p>
          </table:table-cell>
          <table:table-cell table:style-name="ce16" table:formula="of:=COUNTIFS([1ESOE.D2:.D33];&quot;=3&quot;)" office:value-type="float" office:value="0" calcext:value-type="float">
            <text:p>0</text:p>
          </table:table-cell>
          <table:table-cell table:style-name="ce17" table:formula="of:=COUNTIFS([1ESOE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SOE</text:p>
          </table:table-cell>
          <table:table-cell table:style-name="ce14" table:formula="of:=COUNTIFS([1ESOE.E2:.E33];&quot;=1&quot;)" office:value-type="float" office:value="0" calcext:value-type="float">
            <text:p>0</text:p>
          </table:table-cell>
          <table:table-cell table:style-name="ce15" table:formula="of:=COUNTIFS([1ESOE.E2:.E33];&quot;=2&quot;)" office:value-type="float" office:value="0" calcext:value-type="float">
            <text:p>0</text:p>
          </table:table-cell>
          <table:table-cell table:style-name="ce16" table:formula="of:=COUNTIFS([1ESOE.E2:.E33];&quot;=3&quot;)" office:value-type="float" office:value="0" calcext:value-type="float">
            <text:p>0</text:p>
          </table:table-cell>
          <table:table-cell table:style-name="ce17" table:formula="of:=COUNTIFS([1ESOE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SOE</text:p>
          </table:table-cell>
          <table:table-cell table:style-name="ce14" table:formula="of:=COUNTIFS([1ESOE.F2:.F33];&quot;=1&quot;)" office:value-type="float" office:value="0" calcext:value-type="float">
            <text:p>0</text:p>
          </table:table-cell>
          <table:table-cell table:style-name="ce15" table:formula="of:=COUNTIFS([1ESOE.F2:.F33];&quot;=2&quot;)" office:value-type="float" office:value="0" calcext:value-type="float">
            <text:p>0</text:p>
          </table:table-cell>
          <table:table-cell table:style-name="ce16" table:formula="of:=COUNTIFS([1ESOE.F2:.F33];&quot;=3&quot;)" office:value-type="float" office:value="0" calcext:value-type="float">
            <text:p>0</text:p>
          </table:table-cell>
          <table:table-cell table:style-name="ce17" table:formula="of:=COUNTIFS([1ESOE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SOE</text:p>
          </table:table-cell>
          <table:table-cell table:style-name="ce14" table:formula="of:=COUNTIFS([1ESOE.G2:.G33];&quot;=1&quot;)" office:value-type="float" office:value="0" calcext:value-type="float">
            <text:p>0</text:p>
          </table:table-cell>
          <table:table-cell table:style-name="ce15" table:formula="of:=COUNTIFS([1ESOE.G2:.G33];&quot;=2&quot;)" office:value-type="float" office:value="0" calcext:value-type="float">
            <text:p>0</text:p>
          </table:table-cell>
          <table:table-cell table:style-name="ce16" table:formula="of:=COUNTIFS([1ESOE.G2:.G33];&quot;=3&quot;)" office:value-type="float" office:value="0" calcext:value-type="float">
            <text:p>0</text:p>
          </table:table-cell>
          <table:table-cell table:style-name="ce17" table:formula="of:=COUNTIFS([1ESOE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SOE</text:p>
          </table:table-cell>
          <table:table-cell table:style-name="ce18" table:formula="of:=COUNTIFS([1ESOE.H2:.H33];&quot;&gt;=1&quot;;[1ESOE.H2:.H33];&quot;&lt;2&quot;)" office:value-type="float" office:value="0" calcext:value-type="float">
            <text:p>0</text:p>
          </table:table-cell>
          <table:table-cell table:style-name="ce22" table:formula="of:=COUNTIFS([1ESOE.H2:.H33];&quot;&gt;=2&quot;;[1ESOE.H2:.H33];&quot;&lt;3&quot;)" office:value-type="float" office:value="0" calcext:value-type="float">
            <text:p>0</text:p>
          </table:table-cell>
          <table:table-cell table:style-name="ce23" table:formula="of:=COUNTIFS([1ESOE.H2:.H33];&quot;&gt;=3&quot;;[1ESOE.H2:.H33];&quot;&lt;=4&quot;)" office:value-type="float" office:value="0" calcext:value-type="float">
            <text:p>0</text:p>
          </table:table-cell>
          <table:table-cell table:style-name="ce21" table:formula="of:=SUM([.AF6:.AH6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1ESOF</text:p>
          </table:table-cell>
          <table:table-cell table:style-name="ce14" table:formula="of:=COUNTIFS([1ESOF.B2:.B33];&quot;=1&quot;)" office:value-type="float" office:value="0" calcext:value-type="float">
            <text:p>0</text:p>
          </table:table-cell>
          <table:table-cell table:style-name="ce15" table:formula="of:=COUNTIFS([1ESOF.B2:.B33];&quot;=2&quot;)" office:value-type="float" office:value="0" calcext:value-type="float">
            <text:p>0</text:p>
          </table:table-cell>
          <table:table-cell table:style-name="ce16" table:formula="of:=COUNTIFS([1ESOF.B2:.B33];&quot;=3&quot;)" office:value-type="float" office:value="0" calcext:value-type="float">
            <text:p>0</text:p>
          </table:table-cell>
          <table:table-cell table:style-name="ce17" table:formula="of:=COUNTIFS([1ESOF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SOF</text:p>
          </table:table-cell>
          <table:table-cell table:style-name="ce14" table:formula="of:=COUNTIFS([1ESOF.C2:.C33];&quot;=1&quot;)" office:value-type="float" office:value="0" calcext:value-type="float">
            <text:p>0</text:p>
          </table:table-cell>
          <table:table-cell table:style-name="ce15" table:formula="of:=COUNTIFS([1ESOF.C2:.C33];&quot;=2&quot;)" office:value-type="float" office:value="0" calcext:value-type="float">
            <text:p>0</text:p>
          </table:table-cell>
          <table:table-cell table:style-name="ce16" table:formula="of:=COUNTIFS([1ESOF.C2:.C33];&quot;=3&quot;)" office:value-type="float" office:value="0" calcext:value-type="float">
            <text:p>0</text:p>
          </table:table-cell>
          <table:table-cell table:style-name="ce17" table:formula="of:=COUNTIFS([1ESOF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SOF</text:p>
          </table:table-cell>
          <table:table-cell table:style-name="ce14" table:formula="of:=COUNTIFS([1ESOF.D2:.D33];&quot;=1&quot;)" office:value-type="float" office:value="0" calcext:value-type="float">
            <text:p>0</text:p>
          </table:table-cell>
          <table:table-cell table:style-name="ce15" table:formula="of:=COUNTIFS([1ESOF.D2:.D33];&quot;=2&quot;)" office:value-type="float" office:value="0" calcext:value-type="float">
            <text:p>0</text:p>
          </table:table-cell>
          <table:table-cell table:style-name="ce16" table:formula="of:=COUNTIFS([1ESOF.D2:.D33];&quot;=3&quot;)" office:value-type="float" office:value="0" calcext:value-type="float">
            <text:p>0</text:p>
          </table:table-cell>
          <table:table-cell table:style-name="ce17" table:formula="of:=COUNTIFS([1ESOF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SOF</text:p>
          </table:table-cell>
          <table:table-cell table:style-name="ce14" table:formula="of:=COUNTIFS([1ESOF.E2:.E33];&quot;=1&quot;)" office:value-type="float" office:value="0" calcext:value-type="float">
            <text:p>0</text:p>
          </table:table-cell>
          <table:table-cell table:style-name="ce15" table:formula="of:=COUNTIFS([1ESOF.E2:.E33];&quot;=2&quot;)" office:value-type="float" office:value="0" calcext:value-type="float">
            <text:p>0</text:p>
          </table:table-cell>
          <table:table-cell table:style-name="ce16" table:formula="of:=COUNTIFS([1ESOF.E2:.E33];&quot;=3&quot;)" office:value-type="float" office:value="0" calcext:value-type="float">
            <text:p>0</text:p>
          </table:table-cell>
          <table:table-cell table:style-name="ce17" table:formula="of:=COUNTIFS([1ESOF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SOF</text:p>
          </table:table-cell>
          <table:table-cell table:style-name="ce14" table:formula="of:=COUNTIFS([1ESOF.F2:.F33];&quot;=1&quot;)" office:value-type="float" office:value="0" calcext:value-type="float">
            <text:p>0</text:p>
          </table:table-cell>
          <table:table-cell table:style-name="ce15" table:formula="of:=COUNTIFS([1ESOF.F2:.F33];&quot;=2&quot;)" office:value-type="float" office:value="0" calcext:value-type="float">
            <text:p>0</text:p>
          </table:table-cell>
          <table:table-cell table:style-name="ce16" table:formula="of:=COUNTIFS([1ESOF.F2:.F33];&quot;=3&quot;)" office:value-type="float" office:value="0" calcext:value-type="float">
            <text:p>0</text:p>
          </table:table-cell>
          <table:table-cell table:style-name="ce17" table:formula="of:=COUNTIFS([1ESOF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SOF</text:p>
          </table:table-cell>
          <table:table-cell table:style-name="ce14" table:formula="of:=COUNTIFS([1ESOF.G2:.G33];&quot;=1&quot;)" office:value-type="float" office:value="0" calcext:value-type="float">
            <text:p>0</text:p>
          </table:table-cell>
          <table:table-cell table:style-name="ce15" table:formula="of:=COUNTIFS([1ESOF.G2:.G33];&quot;=2&quot;)" office:value-type="float" office:value="0" calcext:value-type="float">
            <text:p>0</text:p>
          </table:table-cell>
          <table:table-cell table:style-name="ce16" table:formula="of:=COUNTIFS([1ESOF.G2:.G33];&quot;=3&quot;)" office:value-type="float" office:value="0" calcext:value-type="float">
            <text:p>0</text:p>
          </table:table-cell>
          <table:table-cell table:style-name="ce17" table:formula="of:=COUNTIFS([1ESOF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1ESOF</text:p>
          </table:table-cell>
          <table:table-cell table:style-name="ce18" table:formula="of:=COUNTIFS([1ESOF.H2:.H33];&quot;&gt;=1&quot;;[1ESOF.H2:.H33];&quot;&lt;2&quot;)" office:value-type="float" office:value="0" calcext:value-type="float">
            <text:p>0</text:p>
          </table:table-cell>
          <table:table-cell table:style-name="ce22" table:formula="of:=COUNTIFS([1ESOF.H2:.H33];&quot;&gt;=2&quot;;[1ESOF.H2:.H33];&quot;&lt;3&quot;)" office:value-type="float" office:value="0" calcext:value-type="float">
            <text:p>0</text:p>
          </table:table-cell>
          <table:table-cell table:style-name="ce23" table:formula="of:=COUNTIFS([1ESOF.H2:.H33];&quot;&gt;=3&quot;;[1ESOF.H2:.H33];&quot;&lt;=4&quot;)" office:value-type="float" office:value="0" calcext:value-type="float">
            <text:p>0</text:p>
          </table:table-cell>
          <table:table-cell table:style-name="ce21" table:formula="of:=SUM([.AF7:.AH7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2ESOA</text:p>
          </table:table-cell>
          <table:table-cell table:style-name="ce14" table:formula="of:=COUNTIFS([2ESOA.B2:.B33];&quot;=1&quot;)" office:value-type="float" office:value="0" calcext:value-type="float">
            <text:p>0</text:p>
          </table:table-cell>
          <table:table-cell table:style-name="ce15" table:formula="of:=COUNTIFS([2ESOA.B2:.B33];&quot;=2&quot;)" office:value-type="float" office:value="0" calcext:value-type="float">
            <text:p>0</text:p>
          </table:table-cell>
          <table:table-cell table:style-name="ce16" table:formula="of:=COUNTIFS([2ESOA.B2:.B33];&quot;=3&quot;)" office:value-type="float" office:value="0" calcext:value-type="float">
            <text:p>0</text:p>
          </table:table-cell>
          <table:table-cell table:style-name="ce17" table:formula="of:=COUNTIFS([2ESOA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A</text:p>
          </table:table-cell>
          <table:table-cell table:style-name="ce14" table:formula="of:=COUNTIFS([2ESOA.C2:.C33];&quot;=1&quot;)" office:value-type="float" office:value="0" calcext:value-type="float">
            <text:p>0</text:p>
          </table:table-cell>
          <table:table-cell table:style-name="ce15" table:formula="of:=COUNTIFS([2ESOA.C2:.C33];&quot;=2&quot;)" office:value-type="float" office:value="0" calcext:value-type="float">
            <text:p>0</text:p>
          </table:table-cell>
          <table:table-cell table:style-name="ce16" table:formula="of:=COUNTIFS([2ESOA.C2:.C33];&quot;=3&quot;)" office:value-type="float" office:value="0" calcext:value-type="float">
            <text:p>0</text:p>
          </table:table-cell>
          <table:table-cell table:style-name="ce17" table:formula="of:=COUNTIFS([2ESOA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A</text:p>
          </table:table-cell>
          <table:table-cell table:style-name="ce14" table:formula="of:=COUNTIFS([2ESOA.D2:.D33];&quot;=1&quot;)" office:value-type="float" office:value="0" calcext:value-type="float">
            <text:p>0</text:p>
          </table:table-cell>
          <table:table-cell table:style-name="ce15" table:formula="of:=COUNTIFS([2ESOA.D2:.D33];&quot;=2&quot;)" office:value-type="float" office:value="0" calcext:value-type="float">
            <text:p>0</text:p>
          </table:table-cell>
          <table:table-cell table:style-name="ce16" table:formula="of:=COUNTIFS([2ESOA.D2:.D33];&quot;=3&quot;)" office:value-type="float" office:value="0" calcext:value-type="float">
            <text:p>0</text:p>
          </table:table-cell>
          <table:table-cell table:style-name="ce17" table:formula="of:=COUNTIFS([2ESOA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A</text:p>
          </table:table-cell>
          <table:table-cell table:style-name="ce14" table:formula="of:=COUNTIFS([2ESOA.E2:.E33];&quot;=1&quot;)" office:value-type="float" office:value="0" calcext:value-type="float">
            <text:p>0</text:p>
          </table:table-cell>
          <table:table-cell table:style-name="ce15" table:formula="of:=COUNTIFS([2ESOA.E2:.E33];&quot;=2&quot;)" office:value-type="float" office:value="0" calcext:value-type="float">
            <text:p>0</text:p>
          </table:table-cell>
          <table:table-cell table:style-name="ce16" table:formula="of:=COUNTIFS([2ESOA.E2:.E33];&quot;=3&quot;)" office:value-type="float" office:value="0" calcext:value-type="float">
            <text:p>0</text:p>
          </table:table-cell>
          <table:table-cell table:style-name="ce17" table:formula="of:=COUNTIFS([2ESOA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A</text:p>
          </table:table-cell>
          <table:table-cell table:style-name="ce14" table:formula="of:=COUNTIFS([2ESOA.F2:.F33];&quot;=1&quot;)" office:value-type="float" office:value="0" calcext:value-type="float">
            <text:p>0</text:p>
          </table:table-cell>
          <table:table-cell table:style-name="ce15" table:formula="of:=COUNTIFS([2ESOA.F2:.F33];&quot;=2&quot;)" office:value-type="float" office:value="0" calcext:value-type="float">
            <text:p>0</text:p>
          </table:table-cell>
          <table:table-cell table:style-name="ce16" table:formula="of:=COUNTIFS([2ESOA.F2:.F33];&quot;=3&quot;)" office:value-type="float" office:value="0" calcext:value-type="float">
            <text:p>0</text:p>
          </table:table-cell>
          <table:table-cell table:style-name="ce17" table:formula="of:=COUNTIFS([2ESOA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A</text:p>
          </table:table-cell>
          <table:table-cell table:style-name="ce14" table:formula="of:=COUNTIFS([2ESOA.G2:.G33];&quot;=1&quot;)" office:value-type="float" office:value="0" calcext:value-type="float">
            <text:p>0</text:p>
          </table:table-cell>
          <table:table-cell table:style-name="ce15" table:formula="of:=COUNTIFS([2ESOA.G2:.G33];&quot;=2&quot;)" office:value-type="float" office:value="0" calcext:value-type="float">
            <text:p>0</text:p>
          </table:table-cell>
          <table:table-cell table:style-name="ce16" table:formula="of:=COUNTIFS([2ESOA.G2:.G33];&quot;=3&quot;)" office:value-type="float" office:value="0" calcext:value-type="float">
            <text:p>0</text:p>
          </table:table-cell>
          <table:table-cell table:style-name="ce17" table:formula="of:=COUNTIFS([2ESOA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A</text:p>
          </table:table-cell>
          <table:table-cell table:style-name="ce18" table:formula="of:=COUNTIFS([2ESOA.H2:.H33];&quot;&gt;=1&quot;;[2ESOA.H2:.H33];&quot;&lt;2&quot;)" office:value-type="float" office:value="0" calcext:value-type="float">
            <text:p>0</text:p>
          </table:table-cell>
          <table:table-cell table:style-name="ce22" table:formula="of:=COUNTIFS([2ESOA.H2:.H33];&quot;&gt;=2&quot;;[2ESOA.H2:.H33];&quot;&lt;3&quot;)" office:value-type="float" office:value="0" calcext:value-type="float">
            <text:p>0</text:p>
          </table:table-cell>
          <table:table-cell table:style-name="ce23" table:formula="of:=COUNTIFS([2ESOA.H2:.H33];&quot;&gt;=3&quot;;[2ESOA.H2:.H33];&quot;&lt;=4&quot;)" office:value-type="float" office:value="0" calcext:value-type="float">
            <text:p>0</text:p>
          </table:table-cell>
          <table:table-cell table:style-name="ce21" table:formula="of:=SUM([.AF8:.AH8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2ESOB</text:p>
          </table:table-cell>
          <table:table-cell table:style-name="ce14" table:formula="of:=COUNTIFS([2ESOB.B2:.B33];&quot;=1&quot;)" office:value-type="float" office:value="0" calcext:value-type="float">
            <text:p>0</text:p>
          </table:table-cell>
          <table:table-cell table:style-name="ce15" table:formula="of:=COUNTIFS([2ESOB.B2:.B33];&quot;=2&quot;)" office:value-type="float" office:value="0" calcext:value-type="float">
            <text:p>0</text:p>
          </table:table-cell>
          <table:table-cell table:style-name="ce16" table:formula="of:=COUNTIFS([2ESOB.B2:.B33];&quot;=3&quot;)" office:value-type="float" office:value="0" calcext:value-type="float">
            <text:p>0</text:p>
          </table:table-cell>
          <table:table-cell table:style-name="ce17" table:formula="of:=COUNTIFS([2ESOB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B</text:p>
          </table:table-cell>
          <table:table-cell table:style-name="ce14" table:formula="of:=COUNTIFS([2ESOB.C2:.C33];&quot;=1&quot;)" office:value-type="float" office:value="0" calcext:value-type="float">
            <text:p>0</text:p>
          </table:table-cell>
          <table:table-cell table:style-name="ce15" table:formula="of:=COUNTIFS([2ESOB.C2:.C33];&quot;=2&quot;)" office:value-type="float" office:value="0" calcext:value-type="float">
            <text:p>0</text:p>
          </table:table-cell>
          <table:table-cell table:style-name="ce16" table:formula="of:=COUNTIFS([2ESOB.C2:.C33];&quot;=3&quot;)" office:value-type="float" office:value="0" calcext:value-type="float">
            <text:p>0</text:p>
          </table:table-cell>
          <table:table-cell table:style-name="ce17" table:formula="of:=COUNTIFS([2ESOB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B</text:p>
          </table:table-cell>
          <table:table-cell table:style-name="ce14" table:formula="of:=COUNTIFS([2ESOB.D2:.D33];&quot;=1&quot;)" office:value-type="float" office:value="0" calcext:value-type="float">
            <text:p>0</text:p>
          </table:table-cell>
          <table:table-cell table:style-name="ce15" table:formula="of:=COUNTIFS([2ESOB.D2:.D33];&quot;=2&quot;)" office:value-type="float" office:value="0" calcext:value-type="float">
            <text:p>0</text:p>
          </table:table-cell>
          <table:table-cell table:style-name="ce16" table:formula="of:=COUNTIFS([2ESOB.D2:.D33];&quot;=3&quot;)" office:value-type="float" office:value="0" calcext:value-type="float">
            <text:p>0</text:p>
          </table:table-cell>
          <table:table-cell table:style-name="ce17" table:formula="of:=COUNTIFS([2ESOB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B</text:p>
          </table:table-cell>
          <table:table-cell table:style-name="ce14" table:formula="of:=COUNTIFS([2ESOB.E2:.E33];&quot;=1&quot;)" office:value-type="float" office:value="0" calcext:value-type="float">
            <text:p>0</text:p>
          </table:table-cell>
          <table:table-cell table:style-name="ce15" table:formula="of:=COUNTIFS([2ESOB.E2:.E33];&quot;=2&quot;)" office:value-type="float" office:value="0" calcext:value-type="float">
            <text:p>0</text:p>
          </table:table-cell>
          <table:table-cell table:style-name="ce16" table:formula="of:=COUNTIFS([2ESOB.E2:.E33];&quot;=3&quot;)" office:value-type="float" office:value="0" calcext:value-type="float">
            <text:p>0</text:p>
          </table:table-cell>
          <table:table-cell table:style-name="ce17" table:formula="of:=COUNTIFS([2ESOB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B</text:p>
          </table:table-cell>
          <table:table-cell table:style-name="ce14" table:formula="of:=COUNTIFS([2ESOB.F2:.F33];&quot;=1&quot;)" office:value-type="float" office:value="0" calcext:value-type="float">
            <text:p>0</text:p>
          </table:table-cell>
          <table:table-cell table:style-name="ce15" table:formula="of:=COUNTIFS([2ESOB.F2:.F33];&quot;=2&quot;)" office:value-type="float" office:value="0" calcext:value-type="float">
            <text:p>0</text:p>
          </table:table-cell>
          <table:table-cell table:style-name="ce16" table:formula="of:=COUNTIFS([2ESOB.F2:.F33];&quot;=3&quot;)" office:value-type="float" office:value="0" calcext:value-type="float">
            <text:p>0</text:p>
          </table:table-cell>
          <table:table-cell table:style-name="ce17" table:formula="of:=COUNTIFS([2ESOB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B</text:p>
          </table:table-cell>
          <table:table-cell table:style-name="ce14" table:formula="of:=COUNTIFS([2ESOB.G2:.G33];&quot;=1&quot;)" office:value-type="float" office:value="0" calcext:value-type="float">
            <text:p>0</text:p>
          </table:table-cell>
          <table:table-cell table:style-name="ce15" table:formula="of:=COUNTIFS([2ESOB.G2:.G33];&quot;=2&quot;)" office:value-type="float" office:value="0" calcext:value-type="float">
            <text:p>0</text:p>
          </table:table-cell>
          <table:table-cell table:style-name="ce16" table:formula="of:=COUNTIFS([2ESOB.G2:.G33];&quot;=3&quot;)" office:value-type="float" office:value="0" calcext:value-type="float">
            <text:p>0</text:p>
          </table:table-cell>
          <table:table-cell table:style-name="ce17" table:formula="of:=COUNTIFS([2ESOB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B</text:p>
          </table:table-cell>
          <table:table-cell table:style-name="ce18" table:formula="of:=COUNTIFS([2ESOB.H2:.H33];&quot;&gt;=1&quot;;[2ESOB.H2:.H33];&quot;&lt;2&quot;)" office:value-type="float" office:value="0" calcext:value-type="float">
            <text:p>0</text:p>
          </table:table-cell>
          <table:table-cell table:style-name="ce22" table:formula="of:=COUNTIFS([2ESOB.H2:.H33];&quot;&gt;=2&quot;;[2ESOB.H2:.H33];&quot;&lt;3&quot;)" office:value-type="float" office:value="0" calcext:value-type="float">
            <text:p>0</text:p>
          </table:table-cell>
          <table:table-cell table:style-name="ce23" table:formula="of:=COUNTIFS([2ESOB.H2:.H33];&quot;&gt;=3&quot;;[2ESOB.H2:.H33];&quot;&lt;=4&quot;)" office:value-type="float" office:value="0" calcext:value-type="float">
            <text:p>0</text:p>
          </table:table-cell>
          <table:table-cell table:style-name="ce21" table:formula="of:=SUM([.AF9:.AH9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2ESOC</text:p>
          </table:table-cell>
          <table:table-cell table:style-name="ce14" table:formula="of:=COUNTIFS([2ESOB.B2:.B33];&quot;=1&quot;)" office:value-type="float" office:value="0" calcext:value-type="float">
            <text:p>0</text:p>
          </table:table-cell>
          <table:table-cell table:style-name="ce15" table:formula="of:=COUNTIFS([2ESOC.B2:.B33];&quot;=2&quot;)" office:value-type="float" office:value="0" calcext:value-type="float">
            <text:p>0</text:p>
          </table:table-cell>
          <table:table-cell table:style-name="ce16" table:formula="of:=COUNTIFS([2ESOC.B2:.B33];&quot;=3&quot;)" office:value-type="float" office:value="0" calcext:value-type="float">
            <text:p>0</text:p>
          </table:table-cell>
          <table:table-cell table:style-name="ce17" table:formula="of:=COUNTIFS([2ESOC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C</text:p>
          </table:table-cell>
          <table:table-cell table:style-name="ce14" table:formula="of:=COUNTIFS([2ESOB.C2:.C33];&quot;=1&quot;)" office:value-type="float" office:value="0" calcext:value-type="float">
            <text:p>0</text:p>
          </table:table-cell>
          <table:table-cell table:style-name="ce15" table:formula="of:=COUNTIFS([2ESOC.C2:.C33];&quot;=2&quot;)" office:value-type="float" office:value="0" calcext:value-type="float">
            <text:p>0</text:p>
          </table:table-cell>
          <table:table-cell table:style-name="ce16" table:formula="of:=COUNTIFS([2ESOC.C2:.C33];&quot;=3&quot;)" office:value-type="float" office:value="0" calcext:value-type="float">
            <text:p>0</text:p>
          </table:table-cell>
          <table:table-cell table:style-name="ce17" table:formula="of:=COUNTIFS([2ESOC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C</text:p>
          </table:table-cell>
          <table:table-cell table:style-name="ce14" table:formula="of:=COUNTIFS([2ESOB.D2:.D33];&quot;=1&quot;)" office:value-type="float" office:value="0" calcext:value-type="float">
            <text:p>0</text:p>
          </table:table-cell>
          <table:table-cell table:style-name="ce15" table:formula="of:=COUNTIFS([2ESOC.D2:.D33];&quot;=2&quot;)" office:value-type="float" office:value="0" calcext:value-type="float">
            <text:p>0</text:p>
          </table:table-cell>
          <table:table-cell table:style-name="ce16" table:formula="of:=COUNTIFS([2ESOC.D2:.D33];&quot;=3&quot;)" office:value-type="float" office:value="0" calcext:value-type="float">
            <text:p>0</text:p>
          </table:table-cell>
          <table:table-cell table:style-name="ce17" table:formula="of:=COUNTIFS([2ESOC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C</text:p>
          </table:table-cell>
          <table:table-cell table:style-name="ce14" table:formula="of:=COUNTIFS([2ESOB.E2:.E33];&quot;=1&quot;)" office:value-type="float" office:value="0" calcext:value-type="float">
            <text:p>0</text:p>
          </table:table-cell>
          <table:table-cell table:style-name="ce15" table:formula="of:=COUNTIFS([2ESOC.E2:.E33];&quot;=2&quot;)" office:value-type="float" office:value="0" calcext:value-type="float">
            <text:p>0</text:p>
          </table:table-cell>
          <table:table-cell table:style-name="ce16" table:formula="of:=COUNTIFS([2ESOC.E2:.E33];&quot;=3&quot;)" office:value-type="float" office:value="0" calcext:value-type="float">
            <text:p>0</text:p>
          </table:table-cell>
          <table:table-cell table:style-name="ce17" table:formula="of:=COUNTIFS([2ESOC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C</text:p>
          </table:table-cell>
          <table:table-cell table:style-name="ce14" table:formula="of:=COUNTIFS([2ESOB.F2:.F33];&quot;=1&quot;)" office:value-type="float" office:value="0" calcext:value-type="float">
            <text:p>0</text:p>
          </table:table-cell>
          <table:table-cell table:style-name="ce15" table:formula="of:=COUNTIFS([2ESOC.F2:.F33];&quot;=2&quot;)" office:value-type="float" office:value="0" calcext:value-type="float">
            <text:p>0</text:p>
          </table:table-cell>
          <table:table-cell table:style-name="ce16" table:formula="of:=COUNTIFS([2ESOC.F2:.F33];&quot;=3&quot;)" office:value-type="float" office:value="0" calcext:value-type="float">
            <text:p>0</text:p>
          </table:table-cell>
          <table:table-cell table:style-name="ce17" table:formula="of:=COUNTIFS([2ESOC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C</text:p>
          </table:table-cell>
          <table:table-cell table:style-name="ce14" table:formula="of:=COUNTIFS([2ESOB.G2:.G33];&quot;=1&quot;)" office:value-type="float" office:value="0" calcext:value-type="float">
            <text:p>0</text:p>
          </table:table-cell>
          <table:table-cell table:style-name="ce15" table:formula="of:=COUNTIFS([2ESOC.G2:.G33];&quot;=2&quot;)" office:value-type="float" office:value="0" calcext:value-type="float">
            <text:p>0</text:p>
          </table:table-cell>
          <table:table-cell table:style-name="ce16" table:formula="of:=COUNTIFS([2ESOC.G2:.G33];&quot;=3&quot;)" office:value-type="float" office:value="0" calcext:value-type="float">
            <text:p>0</text:p>
          </table:table-cell>
          <table:table-cell table:style-name="ce17" table:formula="of:=COUNTIFS([2ESOC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C</text:p>
          </table:table-cell>
          <table:table-cell table:style-name="ce18" table:formula="of:=COUNTIFS([2ESOC.H2:.H33];&quot;&gt;=1&quot;;[2ESOC.H2:.H33];&quot;&lt;2&quot;)" office:value-type="float" office:value="0" calcext:value-type="float">
            <text:p>0</text:p>
          </table:table-cell>
          <table:table-cell table:style-name="ce22" table:formula="of:=COUNTIFS([2ESOC.H2:.H33];&quot;&gt;=2&quot;;[2ESOC.H2:.H33];&quot;&lt;3&quot;)" office:value-type="float" office:value="0" calcext:value-type="float">
            <text:p>0</text:p>
          </table:table-cell>
          <table:table-cell table:style-name="ce23" table:formula="of:=COUNTIFS([2ESOC.H2:.H33];&quot;&gt;=3&quot;;[2ESOC.H2:.H33];&quot;&lt;=4&quot;)" office:value-type="float" office:value="0" calcext:value-type="float">
            <text:p>0</text:p>
          </table:table-cell>
          <table:table-cell table:style-name="ce21" table:formula="of:=SUM([.AF10:.AH10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2ESOD</text:p>
          </table:table-cell>
          <table:table-cell table:style-name="ce14" table:formula="of:=COUNTIFS([2ESOD.B2:.B33];&quot;=1&quot;)" office:value-type="float" office:value="0" calcext:value-type="float">
            <text:p>0</text:p>
          </table:table-cell>
          <table:table-cell table:style-name="ce15" table:formula="of:=COUNTIFS([2ESOD.B2:.B33];&quot;=2&quot;)" office:value-type="float" office:value="0" calcext:value-type="float">
            <text:p>0</text:p>
          </table:table-cell>
          <table:table-cell table:style-name="ce16" table:formula="of:=COUNTIFS([2ESOD.B2:.B33];&quot;=3&quot;)" office:value-type="float" office:value="0" calcext:value-type="float">
            <text:p>0</text:p>
          </table:table-cell>
          <table:table-cell table:style-name="ce17" table:formula="of:=COUNTIFS([2ESOD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D</text:p>
          </table:table-cell>
          <table:table-cell table:style-name="ce14" table:formula="of:=COUNTIFS([2ESOD.C2:.C33];&quot;=1&quot;)" office:value-type="float" office:value="0" calcext:value-type="float">
            <text:p>0</text:p>
          </table:table-cell>
          <table:table-cell table:style-name="ce15" table:formula="of:=COUNTIFS([2ESOD.C2:.C33];&quot;=2&quot;)" office:value-type="float" office:value="0" calcext:value-type="float">
            <text:p>0</text:p>
          </table:table-cell>
          <table:table-cell table:style-name="ce16" table:formula="of:=COUNTIFS([2ESOD.C2:.C33];&quot;=3&quot;)" office:value-type="float" office:value="0" calcext:value-type="float">
            <text:p>0</text:p>
          </table:table-cell>
          <table:table-cell table:style-name="ce17" table:formula="of:=COUNTIFS([2ESOD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D</text:p>
          </table:table-cell>
          <table:table-cell table:style-name="ce14" table:formula="of:=COUNTIFS([2ESOD.D2:.D33];&quot;=1&quot;)" office:value-type="float" office:value="0" calcext:value-type="float">
            <text:p>0</text:p>
          </table:table-cell>
          <table:table-cell table:style-name="ce15" table:formula="of:=COUNTIFS([2ESOD.D2:.D33];&quot;=2&quot;)" office:value-type="float" office:value="0" calcext:value-type="float">
            <text:p>0</text:p>
          </table:table-cell>
          <table:table-cell table:style-name="ce16" table:formula="of:=COUNTIFS([2ESOD.D2:.D33];&quot;=3&quot;)" office:value-type="float" office:value="0" calcext:value-type="float">
            <text:p>0</text:p>
          </table:table-cell>
          <table:table-cell table:style-name="ce17" table:formula="of:=COUNTIFS([2ESOD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D</text:p>
          </table:table-cell>
          <table:table-cell table:style-name="ce14" table:formula="of:=COUNTIFS([2ESOD.E2:.E33];&quot;=1&quot;)" office:value-type="float" office:value="0" calcext:value-type="float">
            <text:p>0</text:p>
          </table:table-cell>
          <table:table-cell table:style-name="ce15" table:formula="of:=COUNTIFS([2ESOD.E2:.E33];&quot;=2&quot;)" office:value-type="float" office:value="0" calcext:value-type="float">
            <text:p>0</text:p>
          </table:table-cell>
          <table:table-cell table:style-name="ce16" table:formula="of:=COUNTIFS([2ESOD.E2:.E33];&quot;=3&quot;)" office:value-type="float" office:value="0" calcext:value-type="float">
            <text:p>0</text:p>
          </table:table-cell>
          <table:table-cell table:style-name="ce17" table:formula="of:=COUNTIFS([2ESOD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D</text:p>
          </table:table-cell>
          <table:table-cell table:style-name="ce14" table:formula="of:=COUNTIFS([2ESOD.F2:.F33];&quot;=1&quot;)" office:value-type="float" office:value="0" calcext:value-type="float">
            <text:p>0</text:p>
          </table:table-cell>
          <table:table-cell table:style-name="ce15" table:formula="of:=COUNTIFS([2ESOD.F2:.F33];&quot;=2&quot;)" office:value-type="float" office:value="0" calcext:value-type="float">
            <text:p>0</text:p>
          </table:table-cell>
          <table:table-cell table:style-name="ce16" table:formula="of:=COUNTIFS([2ESOD.F2:.F33];&quot;=3&quot;)" office:value-type="float" office:value="0" calcext:value-type="float">
            <text:p>0</text:p>
          </table:table-cell>
          <table:table-cell table:style-name="ce17" table:formula="of:=COUNTIFS([2ESOD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D</text:p>
          </table:table-cell>
          <table:table-cell table:style-name="ce14" table:formula="of:=COUNTIFS([2ESOD.G2:.G33];&quot;=1&quot;)" office:value-type="float" office:value="0" calcext:value-type="float">
            <text:p>0</text:p>
          </table:table-cell>
          <table:table-cell table:style-name="ce15" table:formula="of:=COUNTIFS([2ESOD.G2:.G33];&quot;=2&quot;)" office:value-type="float" office:value="0" calcext:value-type="float">
            <text:p>0</text:p>
          </table:table-cell>
          <table:table-cell table:style-name="ce16" table:formula="of:=COUNTIFS([2ESOD.G2:.G33];&quot;=3&quot;)" office:value-type="float" office:value="0" calcext:value-type="float">
            <text:p>0</text:p>
          </table:table-cell>
          <table:table-cell table:style-name="ce17" table:formula="of:=COUNTIFS([2ESOD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D</text:p>
          </table:table-cell>
          <table:table-cell table:style-name="ce18" table:formula="of:=COUNTIFS([2ESOD.H2:.H33];&quot;&gt;=1&quot;;[2ESOD.H2:.H33];&quot;&lt;2&quot;)" office:value-type="float" office:value="0" calcext:value-type="float">
            <text:p>0</text:p>
          </table:table-cell>
          <table:table-cell table:style-name="ce22" table:formula="of:=COUNTIFS([2ESOD.H2:.H33];&quot;&gt;=2&quot;;[2ESOD.H2:.H33];&quot;&lt;3&quot;)" office:value-type="float" office:value="0" calcext:value-type="float">
            <text:p>0</text:p>
          </table:table-cell>
          <table:table-cell table:style-name="ce23" table:formula="of:=COUNTIFS([2ESOD.H2:.H33];&quot;&gt;=3&quot;;[2ESOD.H2:.H33];&quot;&lt;=4&quot;)" office:value-type="float" office:value="0" calcext:value-type="float">
            <text:p>0</text:p>
          </table:table-cell>
          <table:table-cell table:style-name="ce21" table:formula="of:=SUM([.AF11:.AH11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2ESOE</text:p>
          </table:table-cell>
          <table:table-cell table:style-name="ce14" table:formula="of:=COUNTIFS([2ESOE.B2:.B33];&quot;=1&quot;)" office:value-type="float" office:value="0" calcext:value-type="float">
            <text:p>0</text:p>
          </table:table-cell>
          <table:table-cell table:style-name="ce15" table:formula="of:=COUNTIFS([2ESOE.B2:.B33];&quot;=2&quot;)" office:value-type="float" office:value="0" calcext:value-type="float">
            <text:p>0</text:p>
          </table:table-cell>
          <table:table-cell table:style-name="ce16" table:formula="of:=COUNTIFS([2ESOE.B2:.B33];&quot;=3&quot;)" office:value-type="float" office:value="0" calcext:value-type="float">
            <text:p>0</text:p>
          </table:table-cell>
          <table:table-cell table:style-name="ce17" table:formula="of:=COUNTIFS([2ESOE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E</text:p>
          </table:table-cell>
          <table:table-cell table:style-name="ce14" table:formula="of:=COUNTIFS([2ESOE.C2:.C33];&quot;=1&quot;)" office:value-type="float" office:value="0" calcext:value-type="float">
            <text:p>0</text:p>
          </table:table-cell>
          <table:table-cell table:style-name="ce15" table:formula="of:=COUNTIFS([2ESOE.C2:.C33];&quot;=2&quot;)" office:value-type="float" office:value="0" calcext:value-type="float">
            <text:p>0</text:p>
          </table:table-cell>
          <table:table-cell table:style-name="ce16" table:formula="of:=COUNTIFS([2ESOE.C2:.C33];&quot;=3&quot;)" office:value-type="float" office:value="0" calcext:value-type="float">
            <text:p>0</text:p>
          </table:table-cell>
          <table:table-cell table:style-name="ce17" table:formula="of:=COUNTIFS([2ESOE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E</text:p>
          </table:table-cell>
          <table:table-cell table:style-name="ce14" table:formula="of:=COUNTIFS([2ESOE.D2:.D33];&quot;=1&quot;)" office:value-type="float" office:value="0" calcext:value-type="float">
            <text:p>0</text:p>
          </table:table-cell>
          <table:table-cell table:style-name="ce15" table:formula="of:=COUNTIFS([2ESOE.D2:.D33];&quot;=2&quot;)" office:value-type="float" office:value="0" calcext:value-type="float">
            <text:p>0</text:p>
          </table:table-cell>
          <table:table-cell table:style-name="ce16" table:formula="of:=COUNTIFS([2ESOE.D2:.D33];&quot;=3&quot;)" office:value-type="float" office:value="0" calcext:value-type="float">
            <text:p>0</text:p>
          </table:table-cell>
          <table:table-cell table:style-name="ce17" table:formula="of:=COUNTIFS([2ESOE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E</text:p>
          </table:table-cell>
          <table:table-cell table:style-name="ce14" table:formula="of:=COUNTIFS([2ESOE.E2:.E33];&quot;=1&quot;)" office:value-type="float" office:value="0" calcext:value-type="float">
            <text:p>0</text:p>
          </table:table-cell>
          <table:table-cell table:style-name="ce15" table:formula="of:=COUNTIFS([2ESOE.E2:.E33];&quot;=2&quot;)" office:value-type="float" office:value="0" calcext:value-type="float">
            <text:p>0</text:p>
          </table:table-cell>
          <table:table-cell table:style-name="ce16" table:formula="of:=COUNTIFS([2ESOE.E2:.E33];&quot;=3&quot;)" office:value-type="float" office:value="0" calcext:value-type="float">
            <text:p>0</text:p>
          </table:table-cell>
          <table:table-cell table:style-name="ce17" table:formula="of:=COUNTIFS([2ESOE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E</text:p>
          </table:table-cell>
          <table:table-cell table:style-name="ce14" table:formula="of:=COUNTIFS([2ESOE.F2:.F33];&quot;=1&quot;)" office:value-type="float" office:value="0" calcext:value-type="float">
            <text:p>0</text:p>
          </table:table-cell>
          <table:table-cell table:style-name="ce15" table:formula="of:=COUNTIFS([2ESOE.F2:.F33];&quot;=2&quot;)" office:value-type="float" office:value="0" calcext:value-type="float">
            <text:p>0</text:p>
          </table:table-cell>
          <table:table-cell table:style-name="ce16" table:formula="of:=COUNTIFS([2ESOE.F2:.F33];&quot;=3&quot;)" office:value-type="float" office:value="0" calcext:value-type="float">
            <text:p>0</text:p>
          </table:table-cell>
          <table:table-cell table:style-name="ce17" table:formula="of:=COUNTIFS([2ESOE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E</text:p>
          </table:table-cell>
          <table:table-cell table:style-name="ce14" table:formula="of:=COUNTIFS([2ESOE.G2:.G33];&quot;=1&quot;)" office:value-type="float" office:value="0" calcext:value-type="float">
            <text:p>0</text:p>
          </table:table-cell>
          <table:table-cell table:style-name="ce15" table:formula="of:=COUNTIFS([2ESOE.G2:.G33];&quot;=2&quot;)" office:value-type="float" office:value="0" calcext:value-type="float">
            <text:p>0</text:p>
          </table:table-cell>
          <table:table-cell table:style-name="ce16" table:formula="of:=COUNTIFS([2ESOE.G2:.G33];&quot;=3&quot;)" office:value-type="float" office:value="0" calcext:value-type="float">
            <text:p>0</text:p>
          </table:table-cell>
          <table:table-cell table:style-name="ce17" table:formula="of:=COUNTIFS([2ESOE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E</text:p>
          </table:table-cell>
          <table:table-cell table:style-name="ce18" table:formula="of:=COUNTIFS([2ESOE.H2:.H33];&quot;&gt;=1&quot;;[2ESOE.H2:.H33];&quot;&lt;2&quot;)" office:value-type="float" office:value="0" calcext:value-type="float">
            <text:p>0</text:p>
          </table:table-cell>
          <table:table-cell table:style-name="ce22" table:formula="of:=COUNTIFS([2ESOE.H2:.H33];&quot;&gt;=2&quot;;[2ESOE.H2:.H33];&quot;&lt;3&quot;)" office:value-type="float" office:value="0" calcext:value-type="float">
            <text:p>0</text:p>
          </table:table-cell>
          <table:table-cell table:style-name="ce23" table:formula="of:=COUNTIFS([2ESOE.H2:.H33];&quot;&gt;=3&quot;;[2ESOE.H2:.H33];&quot;&lt;=4&quot;)" office:value-type="float" office:value="0" calcext:value-type="float">
            <text:p>0</text:p>
          </table:table-cell>
          <table:table-cell table:style-name="ce21" table:formula="of:=SUM([.AF12:.AH12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2ESOF</text:p>
          </table:table-cell>
          <table:table-cell table:style-name="ce14" table:formula="of:=COUNTIFS([2ESOF.B2:.B33];&quot;=1&quot;)" office:value-type="float" office:value="0" calcext:value-type="float">
            <text:p>0</text:p>
          </table:table-cell>
          <table:table-cell table:style-name="ce15" table:formula="of:=COUNTIFS([2ESOF.B2:.B33];&quot;=2&quot;)" office:value-type="float" office:value="0" calcext:value-type="float">
            <text:p>0</text:p>
          </table:table-cell>
          <table:table-cell table:style-name="ce16" table:formula="of:=COUNTIFS([2ESOF.B2:.B33];&quot;=3&quot;)" office:value-type="float" office:value="0" calcext:value-type="float">
            <text:p>0</text:p>
          </table:table-cell>
          <table:table-cell table:style-name="ce17" table:formula="of:=COUNTIFS([2ESOF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F</text:p>
          </table:table-cell>
          <table:table-cell table:style-name="ce14" table:formula="of:=COUNTIFS([2ESOF.C2:.C33];&quot;=1&quot;)" office:value-type="float" office:value="0" calcext:value-type="float">
            <text:p>0</text:p>
          </table:table-cell>
          <table:table-cell table:style-name="ce15" table:formula="of:=COUNTIFS([2ESOF.C2:.C33];&quot;=2&quot;)" office:value-type="float" office:value="0" calcext:value-type="float">
            <text:p>0</text:p>
          </table:table-cell>
          <table:table-cell table:style-name="ce16" table:formula="of:=COUNTIFS([2ESOF.C2:.C33];&quot;=3&quot;)" office:value-type="float" office:value="0" calcext:value-type="float">
            <text:p>0</text:p>
          </table:table-cell>
          <table:table-cell table:style-name="ce17" table:formula="of:=COUNTIFS([2ESOF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F</text:p>
          </table:table-cell>
          <table:table-cell table:style-name="ce14" table:formula="of:=COUNTIFS([2ESOF.D2:.D33];&quot;=1&quot;)" office:value-type="float" office:value="0" calcext:value-type="float">
            <text:p>0</text:p>
          </table:table-cell>
          <table:table-cell table:style-name="ce15" table:formula="of:=COUNTIFS([2ESOF.D2:.D33];&quot;=2&quot;)" office:value-type="float" office:value="0" calcext:value-type="float">
            <text:p>0</text:p>
          </table:table-cell>
          <table:table-cell table:style-name="ce16" table:formula="of:=COUNTIFS([2ESOF.D2:.D33];&quot;=3&quot;)" office:value-type="float" office:value="0" calcext:value-type="float">
            <text:p>0</text:p>
          </table:table-cell>
          <table:table-cell table:style-name="ce17" table:formula="of:=COUNTIFS([2ESOF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F</text:p>
          </table:table-cell>
          <table:table-cell table:style-name="ce14" table:formula="of:=COUNTIFS([2ESOF.E2:.E33];&quot;=1&quot;)" office:value-type="float" office:value="0" calcext:value-type="float">
            <text:p>0</text:p>
          </table:table-cell>
          <table:table-cell table:style-name="ce15" table:formula="of:=COUNTIFS([2ESOF.E2:.E33];&quot;=2&quot;)" office:value-type="float" office:value="0" calcext:value-type="float">
            <text:p>0</text:p>
          </table:table-cell>
          <table:table-cell table:style-name="ce16" table:formula="of:=COUNTIFS([2ESOF.E2:.E33];&quot;=3&quot;)" office:value-type="float" office:value="0" calcext:value-type="float">
            <text:p>0</text:p>
          </table:table-cell>
          <table:table-cell table:style-name="ce17" table:formula="of:=COUNTIFS([2ESOF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F</text:p>
          </table:table-cell>
          <table:table-cell table:style-name="ce14" table:formula="of:=COUNTIFS([2ESOF.F2:.F33];&quot;=1&quot;)" office:value-type="float" office:value="0" calcext:value-type="float">
            <text:p>0</text:p>
          </table:table-cell>
          <table:table-cell table:style-name="ce15" table:formula="of:=COUNTIFS([2ESOF.F2:.F33];&quot;=2&quot;)" office:value-type="float" office:value="0" calcext:value-type="float">
            <text:p>0</text:p>
          </table:table-cell>
          <table:table-cell table:style-name="ce16" table:formula="of:=COUNTIFS([2ESOF.F2:.F33];&quot;=3&quot;)" office:value-type="float" office:value="0" calcext:value-type="float">
            <text:p>0</text:p>
          </table:table-cell>
          <table:table-cell table:style-name="ce17" table:formula="of:=COUNTIFS([2ESOF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F</text:p>
          </table:table-cell>
          <table:table-cell table:style-name="ce14" table:formula="of:=COUNTIFS([2ESOF.G2:.G33];&quot;=1&quot;)" office:value-type="float" office:value="0" calcext:value-type="float">
            <text:p>0</text:p>
          </table:table-cell>
          <table:table-cell table:style-name="ce15" table:formula="of:=COUNTIFS([2ESOF.G2:.G33];&quot;=2&quot;)" office:value-type="float" office:value="0" calcext:value-type="float">
            <text:p>0</text:p>
          </table:table-cell>
          <table:table-cell table:style-name="ce16" table:formula="of:=COUNTIFS([2ESOF.G2:.G33];&quot;=3&quot;)" office:value-type="float" office:value="0" calcext:value-type="float">
            <text:p>0</text:p>
          </table:table-cell>
          <table:table-cell table:style-name="ce17" table:formula="of:=COUNTIFS([2ESOF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2ESOF</text:p>
          </table:table-cell>
          <table:table-cell table:style-name="ce18" table:formula="of:=COUNTIFS([2ESOF.H2:.H33];&quot;&gt;=1&quot;;[2ESOF.H2:.H33];&quot;&lt;2&quot;)" office:value-type="float" office:value="0" calcext:value-type="float">
            <text:p>0</text:p>
          </table:table-cell>
          <table:table-cell table:style-name="ce22" table:formula="of:=COUNTIFS([2ESOF.H2:.H33];&quot;&gt;=2&quot;;[2ESOF.H2:.H33];&quot;&lt;3&quot;)" office:value-type="float" office:value="0" calcext:value-type="float">
            <text:p>0</text:p>
          </table:table-cell>
          <table:table-cell table:style-name="ce23" table:formula="of:=COUNTIFS([2ESOF.H2:.H33];&quot;&gt;=3&quot;;[2ESOF.H2:.H33];&quot;&lt;=4&quot;)" office:value-type="float" office:value="0" calcext:value-type="float">
            <text:p>0</text:p>
          </table:table-cell>
          <table:table-cell table:style-name="ce21" table:formula="of:=SUM([.AF13:.AH13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3ESOA</text:p>
          </table:table-cell>
          <table:table-cell table:style-name="ce14" table:formula="of:=COUNTIFS([3ESOA.B2:.B33];&quot;=1&quot;)" office:value-type="float" office:value="0" calcext:value-type="float">
            <text:p>0</text:p>
          </table:table-cell>
          <table:table-cell table:style-name="ce15" table:formula="of:=COUNTIFS([3ESOA.B2:.B33];&quot;=2&quot;)" office:value-type="float" office:value="0" calcext:value-type="float">
            <text:p>0</text:p>
          </table:table-cell>
          <table:table-cell table:style-name="ce16" table:formula="of:=COUNTIFS([3ESOA.B2:.B33];&quot;=3&quot;)" office:value-type="float" office:value="0" calcext:value-type="float">
            <text:p>0</text:p>
          </table:table-cell>
          <table:table-cell table:style-name="ce17" table:formula="of:=COUNTIFS([3ESOA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A</text:p>
          </table:table-cell>
          <table:table-cell table:style-name="ce14" table:formula="of:=COUNTIFS([3ESOA.C2:.C33];&quot;=1&quot;)" office:value-type="float" office:value="0" calcext:value-type="float">
            <text:p>0</text:p>
          </table:table-cell>
          <table:table-cell table:style-name="ce15" table:formula="of:=COUNTIFS([3ESOA.C2:.C33];&quot;=2&quot;)" office:value-type="float" office:value="0" calcext:value-type="float">
            <text:p>0</text:p>
          </table:table-cell>
          <table:table-cell table:style-name="ce16" table:formula="of:=COUNTIFS([3ESOA.C2:.C33];&quot;=3&quot;)" office:value-type="float" office:value="0" calcext:value-type="float">
            <text:p>0</text:p>
          </table:table-cell>
          <table:table-cell table:style-name="ce17" table:formula="of:=COUNTIFS([3ESOA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A</text:p>
          </table:table-cell>
          <table:table-cell table:style-name="ce14" table:formula="of:=COUNTIFS([3ESOA.D2:.D33];&quot;=1&quot;)" office:value-type="float" office:value="0" calcext:value-type="float">
            <text:p>0</text:p>
          </table:table-cell>
          <table:table-cell table:style-name="ce15" table:formula="of:=COUNTIFS([3ESOA.D2:.D33];&quot;=2&quot;)" office:value-type="float" office:value="0" calcext:value-type="float">
            <text:p>0</text:p>
          </table:table-cell>
          <table:table-cell table:style-name="ce16" table:formula="of:=COUNTIFS([3ESOA.D2:.D33];&quot;=3&quot;)" office:value-type="float" office:value="0" calcext:value-type="float">
            <text:p>0</text:p>
          </table:table-cell>
          <table:table-cell table:style-name="ce17" table:formula="of:=COUNTIFS([3ESOA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A</text:p>
          </table:table-cell>
          <table:table-cell table:style-name="ce14" table:formula="of:=COUNTIFS([3ESOA.E2:.E33];&quot;=1&quot;)" office:value-type="float" office:value="0" calcext:value-type="float">
            <text:p>0</text:p>
          </table:table-cell>
          <table:table-cell table:style-name="ce15" table:formula="of:=COUNTIFS([3ESOA.E2:.E33];&quot;=2&quot;)" office:value-type="float" office:value="0" calcext:value-type="float">
            <text:p>0</text:p>
          </table:table-cell>
          <table:table-cell table:style-name="ce16" table:formula="of:=COUNTIFS([3ESOA.E2:.E33];&quot;=3&quot;)" office:value-type="float" office:value="0" calcext:value-type="float">
            <text:p>0</text:p>
          </table:table-cell>
          <table:table-cell table:style-name="ce17" table:formula="of:=COUNTIFS([3ESOA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A</text:p>
          </table:table-cell>
          <table:table-cell table:style-name="ce14" table:formula="of:=COUNTIFS([3ESOA.F2:.F33];&quot;=1&quot;)" office:value-type="float" office:value="0" calcext:value-type="float">
            <text:p>0</text:p>
          </table:table-cell>
          <table:table-cell table:style-name="ce15" table:formula="of:=COUNTIFS([3ESOA.F2:.F33];&quot;=2&quot;)" office:value-type="float" office:value="0" calcext:value-type="float">
            <text:p>0</text:p>
          </table:table-cell>
          <table:table-cell table:style-name="ce16" table:formula="of:=COUNTIFS([3ESOA.F2:.F33];&quot;=3&quot;)" office:value-type="float" office:value="0" calcext:value-type="float">
            <text:p>0</text:p>
          </table:table-cell>
          <table:table-cell table:style-name="ce17" table:formula="of:=COUNTIFS([3ESOA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A</text:p>
          </table:table-cell>
          <table:table-cell table:style-name="ce14" table:formula="of:=COUNTIFS([3ESOA.G2:.G33];&quot;=1&quot;)" office:value-type="float" office:value="0" calcext:value-type="float">
            <text:p>0</text:p>
          </table:table-cell>
          <table:table-cell table:style-name="ce15" table:formula="of:=COUNTIFS([3ESOA.G2:.G33];&quot;=2&quot;)" office:value-type="float" office:value="0" calcext:value-type="float">
            <text:p>0</text:p>
          </table:table-cell>
          <table:table-cell table:style-name="ce16" table:formula="of:=COUNTIFS([3ESOA.G2:.G33];&quot;=3&quot;)" office:value-type="float" office:value="0" calcext:value-type="float">
            <text:p>0</text:p>
          </table:table-cell>
          <table:table-cell table:style-name="ce17" table:formula="of:=COUNTIFS([3ESOA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A</text:p>
          </table:table-cell>
          <table:table-cell table:style-name="ce18" table:formula="of:=COUNTIFS([3ESOA.H2:.H33];&quot;&gt;=1&quot;;[3ESOA.H2:.H33];&quot;&lt;2&quot;)" office:value-type="float" office:value="0" calcext:value-type="float">
            <text:p>0</text:p>
          </table:table-cell>
          <table:table-cell table:style-name="ce22" table:formula="of:=COUNTIFS([3ESOA.H2:.H33];&quot;&gt;=2&quot;;[3ESOA.H2:.H33];&quot;&lt;3&quot;)" office:value-type="float" office:value="0" calcext:value-type="float">
            <text:p>0</text:p>
          </table:table-cell>
          <table:table-cell table:style-name="ce23" table:formula="of:=COUNTIFS([3ESOA.H2:.H33];&quot;&gt;=3&quot;;[3ESOA.H2:.H33];&quot;&lt;=4&quot;)" office:value-type="float" office:value="0" calcext:value-type="float">
            <text:p>0</text:p>
          </table:table-cell>
          <table:table-cell table:style-name="ce21" table:formula="of:=SUM([.AF14:.AH14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3ESOB</text:p>
          </table:table-cell>
          <table:table-cell table:style-name="ce14" table:formula="of:=COUNTIFS([3ESOB.B2:.B33];&quot;=1&quot;)" office:value-type="float" office:value="0" calcext:value-type="float">
            <text:p>0</text:p>
          </table:table-cell>
          <table:table-cell table:style-name="ce15" table:formula="of:=COUNTIFS([3ESOB.B2:.B33];&quot;=2&quot;)" office:value-type="float" office:value="0" calcext:value-type="float">
            <text:p>0</text:p>
          </table:table-cell>
          <table:table-cell table:style-name="ce16" table:formula="of:=COUNTIFS([3ESOB.B2:.B33];&quot;=3&quot;)" office:value-type="float" office:value="0" calcext:value-type="float">
            <text:p>0</text:p>
          </table:table-cell>
          <table:table-cell table:style-name="ce17" table:formula="of:=COUNTIFS([3ESOB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B</text:p>
          </table:table-cell>
          <table:table-cell table:style-name="ce14" table:formula="of:=COUNTIFS([3ESOB.C2:.C33];&quot;=1&quot;)" office:value-type="float" office:value="0" calcext:value-type="float">
            <text:p>0</text:p>
          </table:table-cell>
          <table:table-cell table:style-name="ce15" table:formula="of:=COUNTIFS([3ESOB.C2:.C33];&quot;=2&quot;)" office:value-type="float" office:value="0" calcext:value-type="float">
            <text:p>0</text:p>
          </table:table-cell>
          <table:table-cell table:style-name="ce16" table:formula="of:=COUNTIFS([3ESOB.C2:.C33];&quot;=3&quot;)" office:value-type="float" office:value="0" calcext:value-type="float">
            <text:p>0</text:p>
          </table:table-cell>
          <table:table-cell table:style-name="ce17" table:formula="of:=COUNTIFS([3ESOB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B</text:p>
          </table:table-cell>
          <table:table-cell table:style-name="ce14" table:formula="of:=COUNTIFS([3ESOB.D2:.D33];&quot;=1&quot;)" office:value-type="float" office:value="0" calcext:value-type="float">
            <text:p>0</text:p>
          </table:table-cell>
          <table:table-cell table:style-name="ce15" table:formula="of:=COUNTIFS([3ESOB.D2:.D33];&quot;=2&quot;)" office:value-type="float" office:value="0" calcext:value-type="float">
            <text:p>0</text:p>
          </table:table-cell>
          <table:table-cell table:style-name="ce16" table:formula="of:=COUNTIFS([3ESOB.D2:.D33];&quot;=3&quot;)" office:value-type="float" office:value="0" calcext:value-type="float">
            <text:p>0</text:p>
          </table:table-cell>
          <table:table-cell table:style-name="ce17" table:formula="of:=COUNTIFS([3ESOB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B</text:p>
          </table:table-cell>
          <table:table-cell table:style-name="ce14" table:formula="of:=COUNTIFS([3ESOB.E2:.E33];&quot;=1&quot;)" office:value-type="float" office:value="0" calcext:value-type="float">
            <text:p>0</text:p>
          </table:table-cell>
          <table:table-cell table:style-name="ce15" table:formula="of:=COUNTIFS([3ESOB.E2:.E33];&quot;=2&quot;)" office:value-type="float" office:value="0" calcext:value-type="float">
            <text:p>0</text:p>
          </table:table-cell>
          <table:table-cell table:style-name="ce16" table:formula="of:=COUNTIFS([3ESOB.E2:.E33];&quot;=3&quot;)" office:value-type="float" office:value="0" calcext:value-type="float">
            <text:p>0</text:p>
          </table:table-cell>
          <table:table-cell table:style-name="ce17" table:formula="of:=COUNTIFS([3ESOB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B</text:p>
          </table:table-cell>
          <table:table-cell table:style-name="ce14" table:formula="of:=COUNTIFS([3ESOB.F2:.F33];&quot;=1&quot;)" office:value-type="float" office:value="0" calcext:value-type="float">
            <text:p>0</text:p>
          </table:table-cell>
          <table:table-cell table:style-name="ce15" table:formula="of:=COUNTIFS([3ESOB.F2:.F33];&quot;=2&quot;)" office:value-type="float" office:value="0" calcext:value-type="float">
            <text:p>0</text:p>
          </table:table-cell>
          <table:table-cell table:style-name="ce16" table:formula="of:=COUNTIFS([3ESOB.F2:.F33];&quot;=3&quot;)" office:value-type="float" office:value="0" calcext:value-type="float">
            <text:p>0</text:p>
          </table:table-cell>
          <table:table-cell table:style-name="ce17" table:formula="of:=COUNTIFS([3ESOB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B</text:p>
          </table:table-cell>
          <table:table-cell table:style-name="ce14" table:formula="of:=COUNTIFS([3ESOB.G2:.G33];&quot;=1&quot;)" office:value-type="float" office:value="0" calcext:value-type="float">
            <text:p>0</text:p>
          </table:table-cell>
          <table:table-cell table:style-name="ce15" table:formula="of:=COUNTIFS([3ESOB.G2:.G33];&quot;=2&quot;)" office:value-type="float" office:value="0" calcext:value-type="float">
            <text:p>0</text:p>
          </table:table-cell>
          <table:table-cell table:style-name="ce16" table:formula="of:=COUNTIFS([3ESOB.G2:.G33];&quot;=3&quot;)" office:value-type="float" office:value="0" calcext:value-type="float">
            <text:p>0</text:p>
          </table:table-cell>
          <table:table-cell table:style-name="ce17" table:formula="of:=COUNTIFS([3ESOB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B</text:p>
          </table:table-cell>
          <table:table-cell table:style-name="ce18" table:formula="of:=COUNTIFS([3ESOC.H2:.H33];&quot;&gt;=1&quot;;[3ESOC.H2:.H33];&quot;&lt;2&quot;)" office:value-type="float" office:value="0" calcext:value-type="float">
            <text:p>0</text:p>
          </table:table-cell>
          <table:table-cell table:style-name="ce22" table:formula="of:=COUNTIFS([3ESOB.H2:.H33];&quot;&gt;=2&quot;;[3ESOB.H2:.H33];&quot;&lt;3&quot;)" office:value-type="float" office:value="0" calcext:value-type="float">
            <text:p>0</text:p>
          </table:table-cell>
          <table:table-cell table:style-name="ce23" table:formula="of:=COUNTIFS([3ESOB.H2:.H33];&quot;&gt;=3&quot;;[3ESOB.H2:.H33];&quot;&lt;=4&quot;)" office:value-type="float" office:value="0" calcext:value-type="float">
            <text:p>0</text:p>
          </table:table-cell>
          <table:table-cell table:style-name="ce21" table:formula="of:=SUM([.AF15:.AH15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3ESOC</text:p>
          </table:table-cell>
          <table:table-cell table:style-name="ce14" table:formula="of:=COUNTIFS([3ESOC.B2:.B33];&quot;=1&quot;)" office:value-type="float" office:value="0" calcext:value-type="float">
            <text:p>0</text:p>
          </table:table-cell>
          <table:table-cell table:style-name="ce15" table:formula="of:=COUNTIFS([3ESOC.B2:.B33];&quot;=2&quot;)" office:value-type="float" office:value="0" calcext:value-type="float">
            <text:p>0</text:p>
          </table:table-cell>
          <table:table-cell table:style-name="ce16" table:formula="of:=COUNTIFS([3ESOC.B2:.B33];&quot;=3&quot;)" office:value-type="float" office:value="0" calcext:value-type="float">
            <text:p>0</text:p>
          </table:table-cell>
          <table:table-cell table:style-name="ce17" table:formula="of:=COUNTIFS([3ESOC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C</text:p>
          </table:table-cell>
          <table:table-cell table:style-name="ce14" table:formula="of:=COUNTIFS([3ESOC.C2:.C33];&quot;=1&quot;)" office:value-type="float" office:value="0" calcext:value-type="float">
            <text:p>0</text:p>
          </table:table-cell>
          <table:table-cell table:style-name="ce15" table:formula="of:=COUNTIFS([3ESOC.C2:.C33];&quot;=2&quot;)" office:value-type="float" office:value="0" calcext:value-type="float">
            <text:p>0</text:p>
          </table:table-cell>
          <table:table-cell table:style-name="ce16" table:formula="of:=COUNTIFS([3ESOC.C2:.C33];&quot;=3&quot;)" office:value-type="float" office:value="0" calcext:value-type="float">
            <text:p>0</text:p>
          </table:table-cell>
          <table:table-cell table:style-name="ce17" table:formula="of:=COUNTIFS([3ESOC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C</text:p>
          </table:table-cell>
          <table:table-cell table:style-name="ce14" table:formula="of:=COUNTIFS([3ESOC.D2:.D33];&quot;=1&quot;)" office:value-type="float" office:value="0" calcext:value-type="float">
            <text:p>0</text:p>
          </table:table-cell>
          <table:table-cell table:style-name="ce15" table:formula="of:=COUNTIFS([3ESOC.D2:.D33];&quot;=2&quot;)" office:value-type="float" office:value="0" calcext:value-type="float">
            <text:p>0</text:p>
          </table:table-cell>
          <table:table-cell table:style-name="ce16" table:formula="of:=COUNTIFS([3ESOC.D2:.D33];&quot;=3&quot;)" office:value-type="float" office:value="0" calcext:value-type="float">
            <text:p>0</text:p>
          </table:table-cell>
          <table:table-cell table:style-name="ce17" table:formula="of:=COUNTIFS([3ESOC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C</text:p>
          </table:table-cell>
          <table:table-cell table:style-name="ce14" table:formula="of:=COUNTIFS([3ESOC.E2:.E33];&quot;=1&quot;)" office:value-type="float" office:value="0" calcext:value-type="float">
            <text:p>0</text:p>
          </table:table-cell>
          <table:table-cell table:style-name="ce15" table:formula="of:=COUNTIFS([3ESOC.E2:.E33];&quot;=2&quot;)" office:value-type="float" office:value="0" calcext:value-type="float">
            <text:p>0</text:p>
          </table:table-cell>
          <table:table-cell table:style-name="ce16" table:formula="of:=COUNTIFS([3ESOC.E2:.E33];&quot;=3&quot;)" office:value-type="float" office:value="0" calcext:value-type="float">
            <text:p>0</text:p>
          </table:table-cell>
          <table:table-cell table:style-name="ce17" table:formula="of:=COUNTIFS([3ESOC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C</text:p>
          </table:table-cell>
          <table:table-cell table:style-name="ce14" table:formula="of:=COUNTIFS([3ESOC.F2:.F33];&quot;=1&quot;)" office:value-type="float" office:value="0" calcext:value-type="float">
            <text:p>0</text:p>
          </table:table-cell>
          <table:table-cell table:style-name="ce15" table:formula="of:=COUNTIFS([3ESOC.F2:.F33];&quot;=2&quot;)" office:value-type="float" office:value="0" calcext:value-type="float">
            <text:p>0</text:p>
          </table:table-cell>
          <table:table-cell table:style-name="ce16" table:formula="of:=COUNTIFS([3ESOC.F2:.F33];&quot;=3&quot;)" office:value-type="float" office:value="0" calcext:value-type="float">
            <text:p>0</text:p>
          </table:table-cell>
          <table:table-cell table:style-name="ce17" table:formula="of:=COUNTIFS([3ESOC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C</text:p>
          </table:table-cell>
          <table:table-cell table:style-name="ce14" table:formula="of:=COUNTIFS([3ESOC.G2:.G33];&quot;=1&quot;)" office:value-type="float" office:value="0" calcext:value-type="float">
            <text:p>0</text:p>
          </table:table-cell>
          <table:table-cell table:style-name="ce15" table:formula="of:=COUNTIFS([3ESOC.G2:.G33];&quot;=2&quot;)" office:value-type="float" office:value="0" calcext:value-type="float">
            <text:p>0</text:p>
          </table:table-cell>
          <table:table-cell table:style-name="ce16" table:formula="of:=COUNTIFS([3ESOC.G2:.G33];&quot;=3&quot;)" office:value-type="float" office:value="0" calcext:value-type="float">
            <text:p>0</text:p>
          </table:table-cell>
          <table:table-cell table:style-name="ce17" table:formula="of:=COUNTIFS([3ESOC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C</text:p>
          </table:table-cell>
          <table:table-cell table:style-name="ce18" table:formula="of:=COUNTIFS([3ESOC.H2:.H33];&quot;&gt;=1&quot;;[3ESOC.H2:.H33];&quot;&lt;2&quot;)" office:value-type="float" office:value="0" calcext:value-type="float">
            <text:p>0</text:p>
          </table:table-cell>
          <table:table-cell table:style-name="ce22" table:formula="of:=COUNTIFS([3ESOC.H2:.H33];&quot;&gt;=2&quot;;[3ESOC.H2:.H33];&quot;&lt;3&quot;)" office:value-type="float" office:value="0" calcext:value-type="float">
            <text:p>0</text:p>
          </table:table-cell>
          <table:table-cell table:style-name="ce23" table:formula="of:=COUNTIFS([3ESOC.H2:.H33];&quot;&gt;=3&quot;;[3ESOC.H2:.H33];&quot;&lt;=4&quot;)" office:value-type="float" office:value="0" calcext:value-type="float">
            <text:p>0</text:p>
          </table:table-cell>
          <table:table-cell table:style-name="ce21" table:formula="of:=SUM([.AF16:.AH16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3ESOD</text:p>
          </table:table-cell>
          <table:table-cell table:style-name="ce14" table:formula="of:=COUNTIFS([3ESOD.B2:.B33];&quot;=1&quot;)" office:value-type="float" office:value="0" calcext:value-type="float">
            <text:p>0</text:p>
          </table:table-cell>
          <table:table-cell table:style-name="ce15" table:formula="of:=COUNTIFS([3ESOD.B2:.B33];&quot;=2&quot;)" office:value-type="float" office:value="0" calcext:value-type="float">
            <text:p>0</text:p>
          </table:table-cell>
          <table:table-cell table:style-name="ce16" table:formula="of:=COUNTIFS([3ESOD.B2:.B33];&quot;=3&quot;)" office:value-type="float" office:value="0" calcext:value-type="float">
            <text:p>0</text:p>
          </table:table-cell>
          <table:table-cell table:style-name="ce17" table:formula="of:=COUNTIFS([3ESOD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D</text:p>
          </table:table-cell>
          <table:table-cell table:style-name="ce14" table:formula="of:=COUNTIFS([3ESOD.C2:.C33];&quot;=1&quot;)" office:value-type="float" office:value="0" calcext:value-type="float">
            <text:p>0</text:p>
          </table:table-cell>
          <table:table-cell table:style-name="ce15" table:formula="of:=COUNTIFS([3ESOD.C2:.C33];&quot;=2&quot;)" office:value-type="float" office:value="0" calcext:value-type="float">
            <text:p>0</text:p>
          </table:table-cell>
          <table:table-cell table:style-name="ce16" table:formula="of:=COUNTIFS([3ESOD.C2:.C33];&quot;=3&quot;)" office:value-type="float" office:value="0" calcext:value-type="float">
            <text:p>0</text:p>
          </table:table-cell>
          <table:table-cell table:style-name="ce17" table:formula="of:=COUNTIFS([3ESOD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D</text:p>
          </table:table-cell>
          <table:table-cell table:style-name="ce14" table:formula="of:=COUNTIFS([3ESOD.D2:.D33];&quot;=1&quot;)" office:value-type="float" office:value="0" calcext:value-type="float">
            <text:p>0</text:p>
          </table:table-cell>
          <table:table-cell table:style-name="ce15" table:formula="of:=COUNTIFS([3ESOD.D2:.D33];&quot;=2&quot;)" office:value-type="float" office:value="0" calcext:value-type="float">
            <text:p>0</text:p>
          </table:table-cell>
          <table:table-cell table:style-name="ce16" table:formula="of:=COUNTIFS([3ESOD.D2:.D33];&quot;=3&quot;)" office:value-type="float" office:value="0" calcext:value-type="float">
            <text:p>0</text:p>
          </table:table-cell>
          <table:table-cell table:style-name="ce17" table:formula="of:=COUNTIFS([3ESOD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D</text:p>
          </table:table-cell>
          <table:table-cell table:style-name="ce14" table:formula="of:=COUNTIFS([3ESOD.E2:.E33];&quot;=1&quot;)" office:value-type="float" office:value="0" calcext:value-type="float">
            <text:p>0</text:p>
          </table:table-cell>
          <table:table-cell table:style-name="ce15" table:formula="of:=COUNTIFS([3ESOD.E2:.E33];&quot;=2&quot;)" office:value-type="float" office:value="0" calcext:value-type="float">
            <text:p>0</text:p>
          </table:table-cell>
          <table:table-cell table:style-name="ce16" table:formula="of:=COUNTIFS([3ESOD.E2:.E33];&quot;=3&quot;)" office:value-type="float" office:value="0" calcext:value-type="float">
            <text:p>0</text:p>
          </table:table-cell>
          <table:table-cell table:style-name="ce17" table:formula="of:=COUNTIFS([3ESOD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D</text:p>
          </table:table-cell>
          <table:table-cell table:style-name="ce14" table:formula="of:=COUNTIFS([3ESOD.F2:.F33];&quot;=1&quot;)" office:value-type="float" office:value="0" calcext:value-type="float">
            <text:p>0</text:p>
          </table:table-cell>
          <table:table-cell table:style-name="ce15" table:formula="of:=COUNTIFS([3ESOD.F2:.F33];&quot;=2&quot;)" office:value-type="float" office:value="0" calcext:value-type="float">
            <text:p>0</text:p>
          </table:table-cell>
          <table:table-cell table:style-name="ce16" table:formula="of:=COUNTIFS([3ESOD.F2:.F33];&quot;=3&quot;)" office:value-type="float" office:value="0" calcext:value-type="float">
            <text:p>0</text:p>
          </table:table-cell>
          <table:table-cell table:style-name="ce17" table:formula="of:=COUNTIFS([3ESOD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D</text:p>
          </table:table-cell>
          <table:table-cell table:style-name="ce14" table:formula="of:=COUNTIFS([3ESOD.G2:.G33];&quot;=1&quot;)" office:value-type="float" office:value="0" calcext:value-type="float">
            <text:p>0</text:p>
          </table:table-cell>
          <table:table-cell table:style-name="ce15" table:formula="of:=COUNTIFS([3ESOD.G2:.G33];&quot;=2&quot;)" office:value-type="float" office:value="0" calcext:value-type="float">
            <text:p>0</text:p>
          </table:table-cell>
          <table:table-cell table:style-name="ce16" table:formula="of:=COUNTIFS([3ESOD.G2:.G33];&quot;=3&quot;)" office:value-type="float" office:value="0" calcext:value-type="float">
            <text:p>0</text:p>
          </table:table-cell>
          <table:table-cell table:style-name="ce17" table:formula="of:=COUNTIFS([3ESOD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D</text:p>
          </table:table-cell>
          <table:table-cell table:style-name="ce18" table:formula="of:=COUNTIFS([3ESOD.H2:.H33];&quot;&gt;=1&quot;;[3ESOD.H2:.H33];&quot;&lt;2&quot;)" office:value-type="float" office:value="0" calcext:value-type="float">
            <text:p>0</text:p>
          </table:table-cell>
          <table:table-cell table:style-name="ce22" table:formula="of:=COUNTIFS([3ESOD.H2:.H33];&quot;&gt;=2&quot;;[3ESOD.H2:.H33];&quot;&lt;3&quot;)" office:value-type="float" office:value="0" calcext:value-type="float">
            <text:p>0</text:p>
          </table:table-cell>
          <table:table-cell table:style-name="ce23" table:formula="of:=COUNTIFS([3ESOD.H2:.H33];&quot;&gt;=3&quot;;[3ESOD.H2:.H33];&quot;&lt;=4&quot;)" office:value-type="float" office:value="0" calcext:value-type="float">
            <text:p>0</text:p>
          </table:table-cell>
          <table:table-cell table:style-name="ce21" table:formula="of:=SUM([.AF17:.AH17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3ESOE</text:p>
          </table:table-cell>
          <table:table-cell table:style-name="ce14" table:formula="of:=COUNTIFS([3ESOE.B2:.B33];&quot;=1&quot;)" office:value-type="float" office:value="0" calcext:value-type="float">
            <text:p>0</text:p>
          </table:table-cell>
          <table:table-cell table:style-name="ce15" table:formula="of:=COUNTIFS([3ESOE.B2:.B33];&quot;=2&quot;)" office:value-type="float" office:value="0" calcext:value-type="float">
            <text:p>0</text:p>
          </table:table-cell>
          <table:table-cell table:style-name="ce16" table:formula="of:=COUNTIFS([3ESOE.B2:.B33];&quot;=3&quot;)" office:value-type="float" office:value="0" calcext:value-type="float">
            <text:p>0</text:p>
          </table:table-cell>
          <table:table-cell table:style-name="ce17" table:formula="of:=COUNTIFS([3ESOE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E</text:p>
          </table:table-cell>
          <table:table-cell table:style-name="ce14" table:formula="of:=COUNTIFS([3ESOE.C2:.C33];&quot;=1&quot;)" office:value-type="float" office:value="0" calcext:value-type="float">
            <text:p>0</text:p>
          </table:table-cell>
          <table:table-cell table:style-name="ce15" table:formula="of:=COUNTIFS([3ESOE.C2:.C33];&quot;=2&quot;)" office:value-type="float" office:value="0" calcext:value-type="float">
            <text:p>0</text:p>
          </table:table-cell>
          <table:table-cell table:style-name="ce16" table:formula="of:=COUNTIFS([3ESOE.C2:.C33];&quot;=3&quot;)" office:value-type="float" office:value="0" calcext:value-type="float">
            <text:p>0</text:p>
          </table:table-cell>
          <table:table-cell table:style-name="ce17" table:formula="of:=COUNTIFS([3ESOE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E</text:p>
          </table:table-cell>
          <table:table-cell table:style-name="ce14" table:formula="of:=COUNTIFS([3ESOE.D2:.D33];&quot;=1&quot;)" office:value-type="float" office:value="0" calcext:value-type="float">
            <text:p>0</text:p>
          </table:table-cell>
          <table:table-cell table:style-name="ce15" table:formula="of:=COUNTIFS([3ESOE.D2:.D33];&quot;=2&quot;)" office:value-type="float" office:value="0" calcext:value-type="float">
            <text:p>0</text:p>
          </table:table-cell>
          <table:table-cell table:style-name="ce16" table:formula="of:=COUNTIFS([3ESOE.D2:.D33];&quot;=3&quot;)" office:value-type="float" office:value="0" calcext:value-type="float">
            <text:p>0</text:p>
          </table:table-cell>
          <table:table-cell table:style-name="ce17" table:formula="of:=COUNTIFS([3ESOE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E</text:p>
          </table:table-cell>
          <table:table-cell table:style-name="ce14" table:formula="of:=COUNTIFS([3ESOE.E2:.E33];&quot;=1&quot;)" office:value-type="float" office:value="0" calcext:value-type="float">
            <text:p>0</text:p>
          </table:table-cell>
          <table:table-cell table:style-name="ce15" table:formula="of:=COUNTIFS([3ESOE.E2:.E33];&quot;=2&quot;)" office:value-type="float" office:value="0" calcext:value-type="float">
            <text:p>0</text:p>
          </table:table-cell>
          <table:table-cell table:style-name="ce16" table:formula="of:=COUNTIFS([3ESOE.E2:.E33];&quot;=3&quot;)" office:value-type="float" office:value="0" calcext:value-type="float">
            <text:p>0</text:p>
          </table:table-cell>
          <table:table-cell table:style-name="ce17" table:formula="of:=COUNTIFS([3ESOE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E</text:p>
          </table:table-cell>
          <table:table-cell table:style-name="ce14" table:formula="of:=COUNTIFS([3ESOE.F2:.F33];&quot;=1&quot;)" office:value-type="float" office:value="0" calcext:value-type="float">
            <text:p>0</text:p>
          </table:table-cell>
          <table:table-cell table:style-name="ce15" table:formula="of:=COUNTIFS([3ESOE.F2:.F33];&quot;=2&quot;)" office:value-type="float" office:value="0" calcext:value-type="float">
            <text:p>0</text:p>
          </table:table-cell>
          <table:table-cell table:style-name="ce16" table:formula="of:=COUNTIFS([3ESOE.F2:.F33];&quot;=3&quot;)" office:value-type="float" office:value="0" calcext:value-type="float">
            <text:p>0</text:p>
          </table:table-cell>
          <table:table-cell table:style-name="ce17" table:formula="of:=COUNTIFS([3ESOE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E</text:p>
          </table:table-cell>
          <table:table-cell table:style-name="ce14" table:formula="of:=COUNTIFS([3ESOE.G2:.G33];&quot;=1&quot;)" office:value-type="float" office:value="0" calcext:value-type="float">
            <text:p>0</text:p>
          </table:table-cell>
          <table:table-cell table:style-name="ce15" table:formula="of:=COUNTIFS([3ESOE.G2:.G33];&quot;=2&quot;)" office:value-type="float" office:value="0" calcext:value-type="float">
            <text:p>0</text:p>
          </table:table-cell>
          <table:table-cell table:style-name="ce16" table:formula="of:=COUNTIFS([3ESOE.G2:.G33];&quot;=3&quot;)" office:value-type="float" office:value="0" calcext:value-type="float">
            <text:p>0</text:p>
          </table:table-cell>
          <table:table-cell table:style-name="ce17" table:formula="of:=COUNTIFS([3ESOE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E</text:p>
          </table:table-cell>
          <table:table-cell table:style-name="ce18" table:formula="of:=COUNTIFS([3ESOE.H2:.H33];&quot;&gt;=1&quot;;[3ESOE.H2:.H33];&quot;&lt;2&quot;)" office:value-type="float" office:value="0" calcext:value-type="float">
            <text:p>0</text:p>
          </table:table-cell>
          <table:table-cell table:style-name="ce22" table:formula="of:=COUNTIFS([3ESOE.H2:.H33];&quot;&gt;=2&quot;;[3ESOE.H2:.H33];&quot;&lt;3&quot;)" office:value-type="float" office:value="0" calcext:value-type="float">
            <text:p>0</text:p>
          </table:table-cell>
          <table:table-cell table:style-name="ce23" table:formula="of:=COUNTIFS([3ESOE.H2:.H33];&quot;&gt;=3&quot;;[3ESOE.H2:.H33];&quot;&lt;=4&quot;)" office:value-type="float" office:value="0" calcext:value-type="float">
            <text:p>0</text:p>
          </table:table-cell>
          <table:table-cell table:style-name="ce21" table:formula="of:=SUM([.AF18:.AH18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3ESOF</text:p>
          </table:table-cell>
          <table:table-cell table:style-name="ce14" table:formula="of:=COUNTIFS([3ESOF.B2:.B33];&quot;=1&quot;)" office:value-type="float" office:value="0" calcext:value-type="float">
            <text:p>0</text:p>
          </table:table-cell>
          <table:table-cell table:style-name="ce15" table:formula="of:=COUNTIFS([3ESOF.B2:.B33];&quot;=2&quot;)" office:value-type="float" office:value="0" calcext:value-type="float">
            <text:p>0</text:p>
          </table:table-cell>
          <table:table-cell table:style-name="ce16" table:formula="of:=COUNTIFS([3ESOF.B2:.B33];&quot;=3&quot;)" office:value-type="float" office:value="0" calcext:value-type="float">
            <text:p>0</text:p>
          </table:table-cell>
          <table:table-cell table:style-name="ce17" table:formula="of:=COUNTIFS([3ESOF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F</text:p>
          </table:table-cell>
          <table:table-cell table:style-name="ce14" table:formula="of:=COUNTIFS([3ESOF.C2:.C33];&quot;=1&quot;)" office:value-type="float" office:value="0" calcext:value-type="float">
            <text:p>0</text:p>
          </table:table-cell>
          <table:table-cell table:style-name="ce15" table:formula="of:=COUNTIFS([3ESOF.C2:.C33];&quot;=2&quot;)" office:value-type="float" office:value="0" calcext:value-type="float">
            <text:p>0</text:p>
          </table:table-cell>
          <table:table-cell table:style-name="ce16" table:formula="of:=COUNTIFS([3ESOF.C2:.C33];&quot;=3&quot;)" office:value-type="float" office:value="0" calcext:value-type="float">
            <text:p>0</text:p>
          </table:table-cell>
          <table:table-cell table:style-name="ce17" table:formula="of:=COUNTIFS([3ESOF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F</text:p>
          </table:table-cell>
          <table:table-cell table:style-name="ce14" table:formula="of:=COUNTIFS([3ESOF.D2:.D33];&quot;=1&quot;)" office:value-type="float" office:value="0" calcext:value-type="float">
            <text:p>0</text:p>
          </table:table-cell>
          <table:table-cell table:style-name="ce15" table:formula="of:=COUNTIFS([3ESOF.D2:.D33];&quot;=2&quot;)" office:value-type="float" office:value="0" calcext:value-type="float">
            <text:p>0</text:p>
          </table:table-cell>
          <table:table-cell table:style-name="ce16" table:formula="of:=COUNTIFS([3ESOF.D2:.D33];&quot;=3&quot;)" office:value-type="float" office:value="0" calcext:value-type="float">
            <text:p>0</text:p>
          </table:table-cell>
          <table:table-cell table:style-name="ce17" table:formula="of:=COUNTIFS([3ESOF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F</text:p>
          </table:table-cell>
          <table:table-cell table:style-name="ce14" table:formula="of:=COUNTIFS([3ESOF.E2:.E33];&quot;=1&quot;)" office:value-type="float" office:value="0" calcext:value-type="float">
            <text:p>0</text:p>
          </table:table-cell>
          <table:table-cell table:style-name="ce15" table:formula="of:=COUNTIFS([3ESOF.E2:.E33];&quot;=2&quot;)" office:value-type="float" office:value="0" calcext:value-type="float">
            <text:p>0</text:p>
          </table:table-cell>
          <table:table-cell table:style-name="ce16" table:formula="of:=COUNTIFS([3ESOF.E2:.E33];&quot;=3&quot;)" office:value-type="float" office:value="0" calcext:value-type="float">
            <text:p>0</text:p>
          </table:table-cell>
          <table:table-cell table:style-name="ce17" table:formula="of:=COUNTIFS([3ESOF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F</text:p>
          </table:table-cell>
          <table:table-cell table:style-name="ce14" table:formula="of:=COUNTIFS([3ESOF.F2:.F33];&quot;=1&quot;)" office:value-type="float" office:value="0" calcext:value-type="float">
            <text:p>0</text:p>
          </table:table-cell>
          <table:table-cell table:style-name="ce15" table:formula="of:=COUNTIFS([3ESOF.F2:.F33];&quot;=2&quot;)" office:value-type="float" office:value="0" calcext:value-type="float">
            <text:p>0</text:p>
          </table:table-cell>
          <table:table-cell table:style-name="ce16" table:formula="of:=COUNTIFS([3ESOF.F2:.F33];&quot;=3&quot;)" office:value-type="float" office:value="0" calcext:value-type="float">
            <text:p>0</text:p>
          </table:table-cell>
          <table:table-cell table:style-name="ce17" table:formula="of:=COUNTIFS([3ESOF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F</text:p>
          </table:table-cell>
          <table:table-cell table:style-name="ce14" table:formula="of:=COUNTIFS([3ESOF.G2:.G33];&quot;=1&quot;)" office:value-type="float" office:value="0" calcext:value-type="float">
            <text:p>0</text:p>
          </table:table-cell>
          <table:table-cell table:style-name="ce15" table:formula="of:=COUNTIFS([3ESOF.G2:.G33];&quot;=2&quot;)" office:value-type="float" office:value="0" calcext:value-type="float">
            <text:p>0</text:p>
          </table:table-cell>
          <table:table-cell table:style-name="ce16" table:formula="of:=COUNTIFS([3ESOF.G2:.G33];&quot;=3&quot;)" office:value-type="float" office:value="0" calcext:value-type="float">
            <text:p>0</text:p>
          </table:table-cell>
          <table:table-cell table:style-name="ce17" table:formula="of:=COUNTIFS([3ESOF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3ESOF</text:p>
          </table:table-cell>
          <table:table-cell table:style-name="ce18" table:formula="of:=COUNTIFS([3ESOF.H2:.H33];&quot;&gt;=1&quot;;[3ESOF.H2:.H33];&quot;&lt;2&quot;)" office:value-type="float" office:value="0" calcext:value-type="float">
            <text:p>0</text:p>
          </table:table-cell>
          <table:table-cell table:style-name="ce22" table:formula="of:=COUNTIFS([3ESOF.H2:.H33];&quot;&gt;=2&quot;;[3ESOF.H2:.H33];&quot;&lt;3&quot;)" office:value-type="float" office:value="0" calcext:value-type="float">
            <text:p>0</text:p>
          </table:table-cell>
          <table:table-cell table:style-name="ce23" table:formula="of:=COUNTIFS([3ESOF.H2:.H33];&quot;&gt;=3&quot;;[3ESOF.H2:.H33];&quot;&lt;=4&quot;)" office:value-type="float" office:value="0" calcext:value-type="float">
            <text:p>0</text:p>
          </table:table-cell>
          <table:table-cell table:style-name="ce21" table:formula="of:=SUM([.AF19:.AH19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4ESOA</text:p>
          </table:table-cell>
          <table:table-cell table:style-name="ce14" table:formula="of:=COUNTIFS([4ESOA.B2:.B33];&quot;=1&quot;)" office:value-type="float" office:value="0" calcext:value-type="float">
            <text:p>0</text:p>
          </table:table-cell>
          <table:table-cell table:style-name="ce15" table:formula="of:=COUNTIFS([4ESOA.B2:.B33];&quot;=2&quot;)" office:value-type="float" office:value="0" calcext:value-type="float">
            <text:p>0</text:p>
          </table:table-cell>
          <table:table-cell table:style-name="ce16" table:formula="of:=COUNTIFS([4ESOA.B2:.B33];&quot;=3&quot;)" office:value-type="float" office:value="0" calcext:value-type="float">
            <text:p>0</text:p>
          </table:table-cell>
          <table:table-cell table:style-name="ce17" table:formula="of:=COUNTIFS([4ESOA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A</text:p>
          </table:table-cell>
          <table:table-cell table:style-name="ce14" table:formula="of:=COUNTIFS([4ESOA.C2:.C33];&quot;=1&quot;)" office:value-type="float" office:value="0" calcext:value-type="float">
            <text:p>0</text:p>
          </table:table-cell>
          <table:table-cell table:style-name="ce15" table:formula="of:=COUNTIFS([4ESOA.C2:.C33];&quot;=2&quot;)" office:value-type="float" office:value="0" calcext:value-type="float">
            <text:p>0</text:p>
          </table:table-cell>
          <table:table-cell table:style-name="ce16" table:formula="of:=COUNTIFS([4ESOA.C2:.C33];&quot;=3&quot;)" office:value-type="float" office:value="0" calcext:value-type="float">
            <text:p>0</text:p>
          </table:table-cell>
          <table:table-cell table:style-name="ce17" table:formula="of:=COUNTIFS([4ESOA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A</text:p>
          </table:table-cell>
          <table:table-cell table:style-name="ce14" table:formula="of:=COUNTIFS([4ESOA.D2:.D33];&quot;=1&quot;)" office:value-type="float" office:value="0" calcext:value-type="float">
            <text:p>0</text:p>
          </table:table-cell>
          <table:table-cell table:style-name="ce15" table:formula="of:=COUNTIFS([4ESOA.D2:.D33];&quot;=2&quot;)" office:value-type="float" office:value="0" calcext:value-type="float">
            <text:p>0</text:p>
          </table:table-cell>
          <table:table-cell table:style-name="ce16" table:formula="of:=COUNTIFS([4ESOA.D2:.D33];&quot;=3&quot;)" office:value-type="float" office:value="0" calcext:value-type="float">
            <text:p>0</text:p>
          </table:table-cell>
          <table:table-cell table:style-name="ce17" table:formula="of:=COUNTIFS([4ESOA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A</text:p>
          </table:table-cell>
          <table:table-cell table:style-name="ce14" table:formula="of:=COUNTIFS([4ESOA.E2:.E33];&quot;=1&quot;)" office:value-type="float" office:value="0" calcext:value-type="float">
            <text:p>0</text:p>
          </table:table-cell>
          <table:table-cell table:style-name="ce15" table:formula="of:=COUNTIFS([4ESOA.E2:.E33];&quot;=2&quot;)" office:value-type="float" office:value="0" calcext:value-type="float">
            <text:p>0</text:p>
          </table:table-cell>
          <table:table-cell table:style-name="ce16" table:formula="of:=COUNTIFS([4ESOA.E2:.E33];&quot;=3&quot;)" office:value-type="float" office:value="0" calcext:value-type="float">
            <text:p>0</text:p>
          </table:table-cell>
          <table:table-cell table:style-name="ce17" table:formula="of:=COUNTIFS([4ESOA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A</text:p>
          </table:table-cell>
          <table:table-cell table:style-name="ce14" table:formula="of:=COUNTIFS([4ESOA.F2:.F33];&quot;=1&quot;)" office:value-type="float" office:value="0" calcext:value-type="float">
            <text:p>0</text:p>
          </table:table-cell>
          <table:table-cell table:style-name="ce15" table:formula="of:=COUNTIFS([4ESOA.F2:.F33];&quot;=2&quot;)" office:value-type="float" office:value="0" calcext:value-type="float">
            <text:p>0</text:p>
          </table:table-cell>
          <table:table-cell table:style-name="ce16" table:formula="of:=COUNTIFS([4ESOA.F2:.F33];&quot;=3&quot;)" office:value-type="float" office:value="0" calcext:value-type="float">
            <text:p>0</text:p>
          </table:table-cell>
          <table:table-cell table:style-name="ce17" table:formula="of:=COUNTIFS([4ESOA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A</text:p>
          </table:table-cell>
          <table:table-cell table:style-name="ce14" table:formula="of:=COUNTIFS([4ESOA.G2:.G33];&quot;=1&quot;)" office:value-type="float" office:value="0" calcext:value-type="float">
            <text:p>0</text:p>
          </table:table-cell>
          <table:table-cell table:style-name="ce15" table:formula="of:=COUNTIFS([4ESOA.G2:.G33];&quot;=2&quot;)" office:value-type="float" office:value="0" calcext:value-type="float">
            <text:p>0</text:p>
          </table:table-cell>
          <table:table-cell table:style-name="ce16" table:formula="of:=COUNTIFS([4ESOA.G2:.G33];&quot;=3&quot;)" office:value-type="float" office:value="0" calcext:value-type="float">
            <text:p>0</text:p>
          </table:table-cell>
          <table:table-cell table:style-name="ce17" table:formula="of:=COUNTIFS([4ESOA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A</text:p>
          </table:table-cell>
          <table:table-cell table:style-name="ce18" table:formula="of:=COUNTIFS([4ESOA.H2:.H33];&quot;&gt;=1&quot;;[4ESOA.H2:.H33];&quot;&lt;2&quot;)" office:value-type="float" office:value="0" calcext:value-type="float">
            <text:p>0</text:p>
          </table:table-cell>
          <table:table-cell table:style-name="ce22" table:formula="of:=COUNTIFS([4ESOA.H2:.H33];&quot;&gt;=2&quot;;[4ESOA.H2:.H33];&quot;&lt;3&quot;)" office:value-type="float" office:value="0" calcext:value-type="float">
            <text:p>0</text:p>
          </table:table-cell>
          <table:table-cell table:style-name="ce23" table:formula="of:=COUNTIFS([4ESOA.H2:.H33];&quot;&gt;=3&quot;;[4ESOA.H2:.H33];&quot;&lt;=4&quot;)" office:value-type="float" office:value="0" calcext:value-type="float">
            <text:p>0</text:p>
          </table:table-cell>
          <table:table-cell table:style-name="ce21" table:formula="of:=SUM([.AF20:.AH20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4ESOB</text:p>
          </table:table-cell>
          <table:table-cell table:style-name="ce14" table:formula="of:=COUNTIFS([4ESOB.B2:.B33];&quot;=1&quot;)" office:value-type="float" office:value="0" calcext:value-type="float">
            <text:p>0</text:p>
          </table:table-cell>
          <table:table-cell table:style-name="ce15" table:formula="of:=COUNTIFS([4ESOB.B2:.B33];&quot;=2&quot;)" office:value-type="float" office:value="0" calcext:value-type="float">
            <text:p>0</text:p>
          </table:table-cell>
          <table:table-cell table:style-name="ce16" table:formula="of:=COUNTIFS([4ESOB.B2:.B33];&quot;=3&quot;)" office:value-type="float" office:value="0" calcext:value-type="float">
            <text:p>0</text:p>
          </table:table-cell>
          <table:table-cell table:style-name="ce17" table:formula="of:=COUNTIFS([4ESOB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B</text:p>
          </table:table-cell>
          <table:table-cell table:style-name="ce14" table:formula="of:=COUNTIFS([4ESOB.C2:.C33];&quot;=1&quot;)" office:value-type="float" office:value="0" calcext:value-type="float">
            <text:p>0</text:p>
          </table:table-cell>
          <table:table-cell table:style-name="ce15" table:formula="of:=COUNTIFS([4ESOB.C2:.C33];&quot;=2&quot;)" office:value-type="float" office:value="0" calcext:value-type="float">
            <text:p>0</text:p>
          </table:table-cell>
          <table:table-cell table:style-name="ce16" table:formula="of:=COUNTIFS([4ESOB.C2:.C33];&quot;=3&quot;)" office:value-type="float" office:value="0" calcext:value-type="float">
            <text:p>0</text:p>
          </table:table-cell>
          <table:table-cell table:style-name="ce17" table:formula="of:=COUNTIFS([4ESOB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B</text:p>
          </table:table-cell>
          <table:table-cell table:style-name="ce14" table:formula="of:=COUNTIFS([4ESOB.D2:.D33];&quot;=1&quot;)" office:value-type="float" office:value="0" calcext:value-type="float">
            <text:p>0</text:p>
          </table:table-cell>
          <table:table-cell table:style-name="ce15" table:formula="of:=COUNTIFS([4ESOB.D2:.D33];&quot;=2&quot;)" office:value-type="float" office:value="0" calcext:value-type="float">
            <text:p>0</text:p>
          </table:table-cell>
          <table:table-cell table:style-name="ce16" table:formula="of:=COUNTIFS([4ESOB.D2:.D33];&quot;=3&quot;)" office:value-type="float" office:value="0" calcext:value-type="float">
            <text:p>0</text:p>
          </table:table-cell>
          <table:table-cell table:style-name="ce17" table:formula="of:=COUNTIFS([4ESOB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B</text:p>
          </table:table-cell>
          <table:table-cell table:style-name="ce14" table:formula="of:=COUNTIFS([4ESOB.E2:.E33];&quot;=1&quot;)" office:value-type="float" office:value="0" calcext:value-type="float">
            <text:p>0</text:p>
          </table:table-cell>
          <table:table-cell table:style-name="ce15" table:formula="of:=COUNTIFS([4ESOB.E2:.E33];&quot;=2&quot;)" office:value-type="float" office:value="0" calcext:value-type="float">
            <text:p>0</text:p>
          </table:table-cell>
          <table:table-cell table:style-name="ce16" table:formula="of:=COUNTIFS([4ESOB.E2:.E33];&quot;=3&quot;)" office:value-type="float" office:value="0" calcext:value-type="float">
            <text:p>0</text:p>
          </table:table-cell>
          <table:table-cell table:style-name="ce17" table:formula="of:=COUNTIFS([4ESOB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B</text:p>
          </table:table-cell>
          <table:table-cell table:style-name="ce14" table:formula="of:=COUNTIFS([4ESOB.F2:.F33];&quot;=1&quot;)" office:value-type="float" office:value="0" calcext:value-type="float">
            <text:p>0</text:p>
          </table:table-cell>
          <table:table-cell table:style-name="ce15" table:formula="of:=COUNTIFS([4ESOB.F2:.F33];&quot;=2&quot;)" office:value-type="float" office:value="0" calcext:value-type="float">
            <text:p>0</text:p>
          </table:table-cell>
          <table:table-cell table:style-name="ce16" table:formula="of:=COUNTIFS([4ESOB.F2:.F33];&quot;=3&quot;)" office:value-type="float" office:value="0" calcext:value-type="float">
            <text:p>0</text:p>
          </table:table-cell>
          <table:table-cell table:style-name="ce17" table:formula="of:=COUNTIFS([4ESOB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B</text:p>
          </table:table-cell>
          <table:table-cell table:style-name="ce14" table:formula="of:=COUNTIFS([4ESOB.G2:.G33];&quot;=1&quot;)" office:value-type="float" office:value="0" calcext:value-type="float">
            <text:p>0</text:p>
          </table:table-cell>
          <table:table-cell table:style-name="ce15" table:formula="of:=COUNTIFS([4ESOB.G2:.G33];&quot;=2&quot;)" office:value-type="float" office:value="0" calcext:value-type="float">
            <text:p>0</text:p>
          </table:table-cell>
          <table:table-cell table:style-name="ce16" table:formula="of:=COUNTIFS([4ESOB.G2:.G33];&quot;=3&quot;)" office:value-type="float" office:value="0" calcext:value-type="float">
            <text:p>0</text:p>
          </table:table-cell>
          <table:table-cell table:style-name="ce17" table:formula="of:=COUNTIFS([4ESOB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B</text:p>
          </table:table-cell>
          <table:table-cell table:style-name="ce18" table:formula="of:=COUNTIFS([4ESOB.H2:.H33];&quot;&gt;=1&quot;;[4ESOB.H2:.H33];&quot;&lt;2&quot;)" office:value-type="float" office:value="0" calcext:value-type="float">
            <text:p>0</text:p>
          </table:table-cell>
          <table:table-cell table:style-name="ce22" table:formula="of:=COUNTIFS([4ESOB.H2:.H33];&quot;&gt;=2&quot;;[4ESOB.H2:.H33];&quot;&lt;3&quot;)" office:value-type="float" office:value="0" calcext:value-type="float">
            <text:p>0</text:p>
          </table:table-cell>
          <table:table-cell table:style-name="ce23" table:formula="of:=COUNTIFS([4ESOB.H2:.H33];&quot;&gt;=3&quot;;[4ESOB.H2:.H33];&quot;&lt;=4&quot;)" office:value-type="float" office:value="0" calcext:value-type="float">
            <text:p>0</text:p>
          </table:table-cell>
          <table:table-cell table:style-name="ce21" table:formula="of:=SUM([.AF21:.AH21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4ESOC</text:p>
          </table:table-cell>
          <table:table-cell table:style-name="ce14" table:formula="of:=COUNTIFS([4ESOC.B2:.B33];&quot;=1&quot;)" office:value-type="float" office:value="0" calcext:value-type="float">
            <text:p>0</text:p>
          </table:table-cell>
          <table:table-cell table:style-name="ce15" table:formula="of:=COUNTIFS([4ESOC.B2:.B33];&quot;=2&quot;)" office:value-type="float" office:value="0" calcext:value-type="float">
            <text:p>0</text:p>
          </table:table-cell>
          <table:table-cell table:style-name="ce16" table:formula="of:=COUNTIFS([4ESOC.B2:.B33];&quot;=3&quot;)" office:value-type="float" office:value="0" calcext:value-type="float">
            <text:p>0</text:p>
          </table:table-cell>
          <table:table-cell table:style-name="ce17" table:formula="of:=COUNTIFS([4ESOC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C</text:p>
          </table:table-cell>
          <table:table-cell table:style-name="ce14" table:formula="of:=COUNTIFS([4ESOC.C2:.C33];&quot;=1&quot;)" office:value-type="float" office:value="0" calcext:value-type="float">
            <text:p>0</text:p>
          </table:table-cell>
          <table:table-cell table:style-name="ce15" table:formula="of:=COUNTIFS([4ESOC.C2:.C33];&quot;=2&quot;)" office:value-type="float" office:value="0" calcext:value-type="float">
            <text:p>0</text:p>
          </table:table-cell>
          <table:table-cell table:style-name="ce16" table:formula="of:=COUNTIFS([4ESOC.C2:.C33];&quot;=3&quot;)" office:value-type="float" office:value="0" calcext:value-type="float">
            <text:p>0</text:p>
          </table:table-cell>
          <table:table-cell table:style-name="ce17" table:formula="of:=COUNTIFS([4ESOC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C</text:p>
          </table:table-cell>
          <table:table-cell table:style-name="ce14" table:formula="of:=COUNTIFS([4ESOC.D2:.D33];&quot;=1&quot;)" office:value-type="float" office:value="0" calcext:value-type="float">
            <text:p>0</text:p>
          </table:table-cell>
          <table:table-cell table:style-name="ce15" table:formula="of:=COUNTIFS([4ESOC.D2:.D33];&quot;=2&quot;)" office:value-type="float" office:value="0" calcext:value-type="float">
            <text:p>0</text:p>
          </table:table-cell>
          <table:table-cell table:style-name="ce16" table:formula="of:=COUNTIFS([4ESOC.D2:.D33];&quot;=3&quot;)" office:value-type="float" office:value="0" calcext:value-type="float">
            <text:p>0</text:p>
          </table:table-cell>
          <table:table-cell table:style-name="ce17" table:formula="of:=COUNTIFS([4ESOC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C</text:p>
          </table:table-cell>
          <table:table-cell table:style-name="ce14" table:formula="of:=COUNTIFS([4ESOC.E2:.E33];&quot;=1&quot;)" office:value-type="float" office:value="0" calcext:value-type="float">
            <text:p>0</text:p>
          </table:table-cell>
          <table:table-cell table:style-name="ce15" table:formula="of:=COUNTIFS([4ESOC.E2:.E33];&quot;=2&quot;)" office:value-type="float" office:value="0" calcext:value-type="float">
            <text:p>0</text:p>
          </table:table-cell>
          <table:table-cell table:style-name="ce16" table:formula="of:=COUNTIFS([4ESOC.E2:.E33];&quot;=3&quot;)" office:value-type="float" office:value="0" calcext:value-type="float">
            <text:p>0</text:p>
          </table:table-cell>
          <table:table-cell table:style-name="ce17" table:formula="of:=COUNTIFS([4ESOC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C</text:p>
          </table:table-cell>
          <table:table-cell table:style-name="ce14" table:formula="of:=COUNTIFS([4ESOC.F2:.F33];&quot;=1&quot;)" office:value-type="float" office:value="0" calcext:value-type="float">
            <text:p>0</text:p>
          </table:table-cell>
          <table:table-cell table:style-name="ce15" table:formula="of:=COUNTIFS([4ESOC.F2:.F33];&quot;=2&quot;)" office:value-type="float" office:value="0" calcext:value-type="float">
            <text:p>0</text:p>
          </table:table-cell>
          <table:table-cell table:style-name="ce16" table:formula="of:=COUNTIFS([4ESOC.F2:.F33];&quot;=3&quot;)" office:value-type="float" office:value="0" calcext:value-type="float">
            <text:p>0</text:p>
          </table:table-cell>
          <table:table-cell table:style-name="ce17" table:formula="of:=COUNTIFS([4ESOC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C</text:p>
          </table:table-cell>
          <table:table-cell table:style-name="ce14" table:formula="of:=COUNTIFS([4ESOC.G2:.G33];&quot;=1&quot;)" office:value-type="float" office:value="0" calcext:value-type="float">
            <text:p>0</text:p>
          </table:table-cell>
          <table:table-cell table:style-name="ce15" table:formula="of:=COUNTIFS([4ESOC.G2:.G33];&quot;=2&quot;)" office:value-type="float" office:value="0" calcext:value-type="float">
            <text:p>0</text:p>
          </table:table-cell>
          <table:table-cell table:style-name="ce16" table:formula="of:=COUNTIFS([4ESOC.G2:.G33];&quot;=3&quot;)" office:value-type="float" office:value="0" calcext:value-type="float">
            <text:p>0</text:p>
          </table:table-cell>
          <table:table-cell table:style-name="ce17" table:formula="of:=COUNTIFS([4ESOC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C</text:p>
          </table:table-cell>
          <table:table-cell table:style-name="ce18" table:formula="of:=COUNTIFS([4ESOC.H2:.H33];&quot;&gt;=1&quot;;[4ESOC.H2:.H33];&quot;&lt;2&quot;)" office:value-type="float" office:value="0" calcext:value-type="float">
            <text:p>0</text:p>
          </table:table-cell>
          <table:table-cell table:style-name="ce22" table:formula="of:=COUNTIFS([4ESOC.H2:.H33];&quot;&gt;=2&quot;;[4ESOC.H2:.H33];&quot;&lt;3&quot;)" office:value-type="float" office:value="0" calcext:value-type="float">
            <text:p>0</text:p>
          </table:table-cell>
          <table:table-cell table:style-name="ce23" table:formula="of:=COUNTIFS([4ESOC.H2:.H33];&quot;&gt;=3&quot;;[4ESOC.H2:.H33];&quot;&lt;=4&quot;)" office:value-type="float" office:value="0" calcext:value-type="float">
            <text:p>0</text:p>
          </table:table-cell>
          <table:table-cell table:style-name="ce21" table:formula="of:=SUM([.AF22:.AH22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4ESOD</text:p>
          </table:table-cell>
          <table:table-cell table:style-name="ce14" table:formula="of:=COUNTIFS([4ESOD.B2:.B33];&quot;=1&quot;)" office:value-type="float" office:value="0" calcext:value-type="float">
            <text:p>0</text:p>
          </table:table-cell>
          <table:table-cell table:style-name="ce15" table:formula="of:=COUNTIFS([4ESOD.B2:.B33];&quot;=2&quot;)" office:value-type="float" office:value="0" calcext:value-type="float">
            <text:p>0</text:p>
          </table:table-cell>
          <table:table-cell table:style-name="ce16" table:formula="of:=COUNTIFS([4ESOD.B2:.B33];&quot;=3&quot;)" office:value-type="float" office:value="0" calcext:value-type="float">
            <text:p>0</text:p>
          </table:table-cell>
          <table:table-cell table:style-name="ce17" table:formula="of:=COUNTIFS([4ESOD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D</text:p>
          </table:table-cell>
          <table:table-cell table:style-name="ce14" table:formula="of:=COUNTIFS([4ESOD.C2:.C33];&quot;=1&quot;)" office:value-type="float" office:value="0" calcext:value-type="float">
            <text:p>0</text:p>
          </table:table-cell>
          <table:table-cell table:style-name="ce15" table:formula="of:=COUNTIFS([4ESOD.C2:.C33];&quot;=2&quot;)" office:value-type="float" office:value="0" calcext:value-type="float">
            <text:p>0</text:p>
          </table:table-cell>
          <table:table-cell table:style-name="ce16" table:formula="of:=COUNTIFS([4ESOD.C2:.C33];&quot;=3&quot;)" office:value-type="float" office:value="0" calcext:value-type="float">
            <text:p>0</text:p>
          </table:table-cell>
          <table:table-cell table:style-name="ce17" table:formula="of:=COUNTIFS([4ESOD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D</text:p>
          </table:table-cell>
          <table:table-cell table:style-name="ce14" table:formula="of:=COUNTIFS([4ESOD.D2:.D33];&quot;=1&quot;)" office:value-type="float" office:value="0" calcext:value-type="float">
            <text:p>0</text:p>
          </table:table-cell>
          <table:table-cell table:style-name="ce15" table:formula="of:=COUNTIFS([4ESOD.D2:.D33];&quot;=2&quot;)" office:value-type="float" office:value="0" calcext:value-type="float">
            <text:p>0</text:p>
          </table:table-cell>
          <table:table-cell table:style-name="ce16" table:formula="of:=COUNTIFS([4ESOD.D2:.D33];&quot;=3&quot;)" office:value-type="float" office:value="0" calcext:value-type="float">
            <text:p>0</text:p>
          </table:table-cell>
          <table:table-cell table:style-name="ce17" table:formula="of:=COUNTIFS([4ESOD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D</text:p>
          </table:table-cell>
          <table:table-cell table:style-name="ce14" table:formula="of:=COUNTIFS([4ESOD.E2:.E33];&quot;=1&quot;)" office:value-type="float" office:value="0" calcext:value-type="float">
            <text:p>0</text:p>
          </table:table-cell>
          <table:table-cell table:style-name="ce15" table:formula="of:=COUNTIFS([4ESOD.E2:.E33];&quot;=2&quot;)" office:value-type="float" office:value="0" calcext:value-type="float">
            <text:p>0</text:p>
          </table:table-cell>
          <table:table-cell table:style-name="ce16" table:formula="of:=COUNTIFS([4ESOD.E2:.E33];&quot;=3&quot;)" office:value-type="float" office:value="0" calcext:value-type="float">
            <text:p>0</text:p>
          </table:table-cell>
          <table:table-cell table:style-name="ce17" table:formula="of:=COUNTIFS([4ESOD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D</text:p>
          </table:table-cell>
          <table:table-cell table:style-name="ce14" table:formula="of:=COUNTIFS([4ESOD.F2:.F33];&quot;=1&quot;)" office:value-type="float" office:value="0" calcext:value-type="float">
            <text:p>0</text:p>
          </table:table-cell>
          <table:table-cell table:style-name="ce15" table:formula="of:=COUNTIFS([4ESOD.F2:.F33];&quot;=2&quot;)" office:value-type="float" office:value="0" calcext:value-type="float">
            <text:p>0</text:p>
          </table:table-cell>
          <table:table-cell table:style-name="ce16" table:formula="of:=COUNTIFS([4ESOD.F2:.F33];&quot;=3&quot;)" office:value-type="float" office:value="0" calcext:value-type="float">
            <text:p>0</text:p>
          </table:table-cell>
          <table:table-cell table:style-name="ce17" table:formula="of:=COUNTIFS([4ESOD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D</text:p>
          </table:table-cell>
          <table:table-cell table:style-name="ce14" table:formula="of:=COUNTIFS([4ESOD.G2:.G33];&quot;=1&quot;)" office:value-type="float" office:value="0" calcext:value-type="float">
            <text:p>0</text:p>
          </table:table-cell>
          <table:table-cell table:style-name="ce15" table:formula="of:=COUNTIFS([4ESOD.G2:.G33];&quot;=2&quot;)" office:value-type="float" office:value="0" calcext:value-type="float">
            <text:p>0</text:p>
          </table:table-cell>
          <table:table-cell table:style-name="ce16" table:formula="of:=COUNTIFS([4ESOD.G2:.G33];&quot;=3&quot;)" office:value-type="float" office:value="0" calcext:value-type="float">
            <text:p>0</text:p>
          </table:table-cell>
          <table:table-cell table:style-name="ce17" table:formula="of:=COUNTIFS([4ESOD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D</text:p>
          </table:table-cell>
          <table:table-cell table:style-name="ce18" table:formula="of:=COUNTIFS([4ESOD.H2:.H33];&quot;&gt;=1&quot;;[4ESOD.H2:.H33];&quot;&lt;2&quot;)" office:value-type="float" office:value="0" calcext:value-type="float">
            <text:p>0</text:p>
          </table:table-cell>
          <table:table-cell table:style-name="ce22" table:formula="of:=COUNTIFS([4ESOD.H2:.H33];&quot;&gt;=2&quot;;[4ESOD.H2:.H33];&quot;&lt;3&quot;)" office:value-type="float" office:value="0" calcext:value-type="float">
            <text:p>0</text:p>
          </table:table-cell>
          <table:table-cell table:style-name="ce23" table:formula="of:=COUNTIFS([4ESOD.H2:.H33];&quot;&gt;=3&quot;;[4ESOD.H2:.H33];&quot;&lt;=4&quot;)" office:value-type="float" office:value="0" calcext:value-type="float">
            <text:p>0</text:p>
          </table:table-cell>
          <table:table-cell table:style-name="ce21" table:formula="of:=SUM([.AF23:.AH23])" office:value-type="float" office:value="0" calcext:value-type="float">
            <text:p>0</text:p>
          </table:table-cell>
          <table:table-cell table:number-columns-repeated="29"/>
        </table:table-row>
        <table:table-row table:style-name="ro3">
          <table:table-cell table:style-name="ce13" office:value-type="string" calcext:value-type="string">
            <text:p>4ESOE</text:p>
          </table:table-cell>
          <table:table-cell table:style-name="ce14" table:formula="of:=COUNTIFS([4ESOE.B2:.B33];&quot;=1&quot;)" office:value-type="float" office:value="0" calcext:value-type="float">
            <text:p>0</text:p>
          </table:table-cell>
          <table:table-cell table:style-name="ce15" table:formula="of:=COUNTIFS([4ESOE.B2:.B33];&quot;=2&quot;)" office:value-type="float" office:value="0" calcext:value-type="float">
            <text:p>0</text:p>
          </table:table-cell>
          <table:table-cell table:style-name="ce16" table:formula="of:=COUNTIFS([4ESOE.B2:.B33];&quot;=3&quot;)" office:value-type="float" office:value="0" calcext:value-type="float">
            <text:p>0</text:p>
          </table:table-cell>
          <table:table-cell table:style-name="ce17" table:formula="of:=COUNTIFS([4ESOE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E</text:p>
          </table:table-cell>
          <table:table-cell table:style-name="ce14" table:formula="of:=COUNTIFS([4ESOE.C2:.C33];&quot;=1&quot;)" office:value-type="float" office:value="0" calcext:value-type="float">
            <text:p>0</text:p>
          </table:table-cell>
          <table:table-cell table:style-name="ce15" table:formula="of:=COUNTIFS([4ESOE.C2:.C33];&quot;=2&quot;)" office:value-type="float" office:value="0" calcext:value-type="float">
            <text:p>0</text:p>
          </table:table-cell>
          <table:table-cell table:style-name="ce16" table:formula="of:=COUNTIFS([4ESOE.C2:.C33];&quot;=3&quot;)" office:value-type="float" office:value="0" calcext:value-type="float">
            <text:p>0</text:p>
          </table:table-cell>
          <table:table-cell table:style-name="ce17" table:formula="of:=COUNTIFS([4ESOE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E</text:p>
          </table:table-cell>
          <table:table-cell table:style-name="ce14" table:formula="of:=COUNTIFS([4ESOE.D2:.D33];&quot;=1&quot;)" office:value-type="float" office:value="0" calcext:value-type="float">
            <text:p>0</text:p>
          </table:table-cell>
          <table:table-cell table:style-name="ce15" table:formula="of:=COUNTIFS([4ESOE.D2:.D33];&quot;=2&quot;)" office:value-type="float" office:value="0" calcext:value-type="float">
            <text:p>0</text:p>
          </table:table-cell>
          <table:table-cell table:style-name="ce16" table:formula="of:=COUNTIFS([4ESOE.D2:.D33];&quot;=3&quot;)" office:value-type="float" office:value="0" calcext:value-type="float">
            <text:p>0</text:p>
          </table:table-cell>
          <table:table-cell table:style-name="ce17" table:formula="of:=COUNTIFS([4ESOE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E</text:p>
          </table:table-cell>
          <table:table-cell table:style-name="ce14" table:formula="of:=COUNTIFS([4ESOE.E2:.E33];&quot;=1&quot;)" office:value-type="float" office:value="0" calcext:value-type="float">
            <text:p>0</text:p>
          </table:table-cell>
          <table:table-cell table:style-name="ce15" table:formula="of:=COUNTIFS([4ESOE.E2:.E33];&quot;=2&quot;)" office:value-type="float" office:value="0" calcext:value-type="float">
            <text:p>0</text:p>
          </table:table-cell>
          <table:table-cell table:style-name="ce16" table:formula="of:=COUNTIFS([4ESOE.E2:.E33];&quot;=3&quot;)" office:value-type="float" office:value="0" calcext:value-type="float">
            <text:p>0</text:p>
          </table:table-cell>
          <table:table-cell table:style-name="ce17" table:formula="of:=COUNTIFS([4ESOE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E</text:p>
          </table:table-cell>
          <table:table-cell table:style-name="ce14" table:formula="of:=COUNTIFS([4ESOE.F2:.F33];&quot;=1&quot;)" office:value-type="float" office:value="0" calcext:value-type="float">
            <text:p>0</text:p>
          </table:table-cell>
          <table:table-cell table:style-name="ce15" table:formula="of:=COUNTIFS([4ESOE.F2:.F33];&quot;=2&quot;)" office:value-type="float" office:value="0" calcext:value-type="float">
            <text:p>0</text:p>
          </table:table-cell>
          <table:table-cell table:style-name="ce16" table:formula="of:=COUNTIFS([4ESOE.F2:.F33];&quot;=3&quot;)" office:value-type="float" office:value="0" calcext:value-type="float">
            <text:p>0</text:p>
          </table:table-cell>
          <table:table-cell table:style-name="ce17" table:formula="of:=COUNTIFS([4ESOE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E</text:p>
          </table:table-cell>
          <table:table-cell table:style-name="ce14" table:formula="of:=COUNTIFS([4ESOE.G2:.G33];&quot;=1&quot;)" office:value-type="float" office:value="0" calcext:value-type="float">
            <text:p>0</text:p>
          </table:table-cell>
          <table:table-cell table:style-name="ce15" table:formula="of:=COUNTIFS([4ESOE.G2:.G33];&quot;=2&quot;)" office:value-type="float" office:value="0" calcext:value-type="float">
            <text:p>0</text:p>
          </table:table-cell>
          <table:table-cell table:style-name="ce16" table:formula="of:=COUNTIFS([4ESOE.G2:.G33];&quot;=3&quot;)" office:value-type="float" office:value="0" calcext:value-type="float">
            <text:p>0</text:p>
          </table:table-cell>
          <table:table-cell table:style-name="ce17" table:formula="of:=COUNTIFS([4ESOE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E</text:p>
          </table:table-cell>
          <table:table-cell table:style-name="ce18" table:formula="of:=COUNTIFS([4ESOE.H2:.H33];&quot;&gt;=1&quot;;[4ESOE.H2:.H33];&quot;&lt;2&quot;)" office:value-type="float" office:value="0" calcext:value-type="float">
            <text:p>0</text:p>
          </table:table-cell>
          <table:table-cell table:style-name="ce22" table:formula="of:=COUNTIFS([4ESOE.H2:.H33];&quot;&gt;=2&quot;;[4ESOE.H2:.H33];&quot;&lt;3&quot;)" office:value-type="float" office:value="0" calcext:value-type="float">
            <text:p>0</text:p>
          </table:table-cell>
          <table:table-cell table:style-name="ce23" table:formula="of:=COUNTIFS([4ESOE.H2:.H33];&quot;&gt;=3&quot;;[4ESOE.H2:.H33];&quot;&lt;=4&quot;)" office:value-type="float" office:value="0" calcext:value-type="float">
            <text:p>0</text:p>
          </table:table-cell>
          <table:table-cell table:style-name="ce21" table:formula="of:=SUM([.AF24:.AH24])" office:value-type="float" office:value="0" calcext:value-type="float">
            <text:p>0</text:p>
          </table:table-cell>
          <table:table-cell table:number-columns-repeated="29"/>
        </table:table-row>
        <table:table-row table:style-name="ro5">
          <table:table-cell table:style-name="ce13" office:value-type="string" calcext:value-type="string">
            <text:p>4ESOF</text:p>
          </table:table-cell>
          <table:table-cell table:style-name="ce14" table:formula="of:=COUNTIFS([4ESOF.B2:.B33];&quot;=1&quot;)" office:value-type="float" office:value="0" calcext:value-type="float">
            <text:p>0</text:p>
          </table:table-cell>
          <table:table-cell table:style-name="ce15" table:formula="of:=COUNTIFS([4ESOF.B2:.B33];&quot;=2&quot;)" office:value-type="float" office:value="0" calcext:value-type="float">
            <text:p>0</text:p>
          </table:table-cell>
          <table:table-cell table:style-name="ce16" table:formula="of:=COUNTIFS([4ESOF.B2:.B33];&quot;=3&quot;)" office:value-type="float" office:value="0" calcext:value-type="float">
            <text:p>0</text:p>
          </table:table-cell>
          <table:table-cell table:style-name="ce17" table:formula="of:=COUNTIFS([4ESOF.B2:.B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F</text:p>
          </table:table-cell>
          <table:table-cell table:style-name="ce14" table:formula="of:=COUNTIFS([4ESOF.C2:.C33];&quot;=1&quot;)" office:value-type="float" office:value="0" calcext:value-type="float">
            <text:p>0</text:p>
          </table:table-cell>
          <table:table-cell table:style-name="ce15" table:formula="of:=COUNTIFS([4ESOF.C2:.C33];&quot;=2&quot;)" office:value-type="float" office:value="0" calcext:value-type="float">
            <text:p>0</text:p>
          </table:table-cell>
          <table:table-cell table:style-name="ce16" table:formula="of:=COUNTIFS([4ESOF.C2:.C33];&quot;=3&quot;)" office:value-type="float" office:value="0" calcext:value-type="float">
            <text:p>0</text:p>
          </table:table-cell>
          <table:table-cell table:style-name="ce17" table:formula="of:=COUNTIFS([4ESOF.C2:.C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F</text:p>
          </table:table-cell>
          <table:table-cell table:style-name="ce14" table:formula="of:=COUNTIFS([4ESOF.D2:.D33];&quot;=1&quot;)" office:value-type="float" office:value="0" calcext:value-type="float">
            <text:p>0</text:p>
          </table:table-cell>
          <table:table-cell table:style-name="ce15" table:formula="of:=COUNTIFS([4ESOF.D2:.D33];&quot;=2&quot;)" office:value-type="float" office:value="0" calcext:value-type="float">
            <text:p>0</text:p>
          </table:table-cell>
          <table:table-cell table:style-name="ce16" table:formula="of:=COUNTIFS([4ESOF.D2:.D33];&quot;=3&quot;)" office:value-type="float" office:value="0" calcext:value-type="float">
            <text:p>0</text:p>
          </table:table-cell>
          <table:table-cell table:style-name="ce17" table:formula="of:=COUNTIFS([4ESOF.D2:.D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F</text:p>
          </table:table-cell>
          <table:table-cell table:style-name="ce14" table:formula="of:=COUNTIFS([4ESOF.E2:.E33];&quot;=1&quot;)" office:value-type="float" office:value="0" calcext:value-type="float">
            <text:p>0</text:p>
          </table:table-cell>
          <table:table-cell table:style-name="ce15" table:formula="of:=COUNTIFS([4ESOF.E2:.E33];&quot;=2&quot;)" office:value-type="float" office:value="0" calcext:value-type="float">
            <text:p>0</text:p>
          </table:table-cell>
          <table:table-cell table:style-name="ce16" table:formula="of:=COUNTIFS([4ESOF.E2:.E33];&quot;=3&quot;)" office:value-type="float" office:value="0" calcext:value-type="float">
            <text:p>0</text:p>
          </table:table-cell>
          <table:table-cell table:style-name="ce17" table:formula="of:=COUNTIFS([4ESOF.E2:.E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F</text:p>
          </table:table-cell>
          <table:table-cell table:style-name="ce14" table:formula="of:=COUNTIFS([4ESOF.F2:.F33];&quot;=1&quot;)" office:value-type="float" office:value="0" calcext:value-type="float">
            <text:p>0</text:p>
          </table:table-cell>
          <table:table-cell table:style-name="ce15" table:formula="of:=COUNTIFS([4ESOF.F2:.F33];&quot;=2&quot;)" office:value-type="float" office:value="0" calcext:value-type="float">
            <text:p>0</text:p>
          </table:table-cell>
          <table:table-cell table:style-name="ce16" table:formula="of:=COUNTIFS([4ESOF.F2:.F33];&quot;=3&quot;)" office:value-type="float" office:value="0" calcext:value-type="float">
            <text:p>0</text:p>
          </table:table-cell>
          <table:table-cell table:style-name="ce17" table:formula="of:=COUNTIFS([4ESOF.F2:.F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F</text:p>
          </table:table-cell>
          <table:table-cell table:style-name="ce14" table:formula="of:=COUNTIFS([4ESOF.G2:.G33];&quot;=1&quot;)" office:value-type="float" office:value="0" calcext:value-type="float">
            <text:p>0</text:p>
          </table:table-cell>
          <table:table-cell table:style-name="ce15" table:formula="of:=COUNTIFS([4ESOF.G2:.G33];&quot;=2&quot;)" office:value-type="float" office:value="0" calcext:value-type="float">
            <text:p>0</text:p>
          </table:table-cell>
          <table:table-cell table:style-name="ce16" table:formula="of:=COUNTIFS([4ESOF.G2:.G33];&quot;=3&quot;)" office:value-type="float" office:value="0" calcext:value-type="float">
            <text:p>0</text:p>
          </table:table-cell>
          <table:table-cell table:style-name="ce17" table:formula="of:=COUNTIFS([4ESOF.G2:.G33];&quot;=4&quot;)" office:value-type="float" office:value="0" calcext:value-type="float">
            <text:p>0</text:p>
          </table:table-cell>
          <table:table-cell table:style-name="ce13" office:value-type="string" calcext:value-type="string">
            <text:p>4ESOF</text:p>
          </table:table-cell>
          <table:table-cell table:style-name="ce18" table:formula="of:=COUNTIFS([4ESOF.H2:.H33];&quot;&gt;=1&quot;;[4ESOF.H2:.H33];&quot;&lt;2&quot;)" office:value-type="float" office:value="0" calcext:value-type="float">
            <text:p>0</text:p>
          </table:table-cell>
          <table:table-cell table:style-name="ce22" table:formula="of:=COUNTIFS([4ESOF.H2:.H33];&quot;&gt;=2&quot;;[4ESOF.H2:.H33];&quot;&lt;3&quot;)" office:value-type="float" office:value="0" calcext:value-type="float">
            <text:p>0</text:p>
          </table:table-cell>
          <table:table-cell table:style-name="ce23" table:formula="of:=COUNTIFS([4ESOF.H2:.H33];&quot;&gt;=3&quot;;[4ESOF.H2:.H33];&quot;&lt;=4&quot;)" office:value-type="float" office:value="0" calcext:value-type="float">
            <text:p>0</text:p>
          </table:table-cell>
          <table:table-cell table:style-name="ce21" table:formula="of:=SUM([.AF25:.AH25])" office:value-type="float" office:value="0" calcext:value-type="float">
            <text:p>0</text:p>
          </table:table-cell>
          <table:table-cell table:number-columns-repeated="29"/>
        </table:table-row>
        <table:table-row table:style-name="ro2">
          <table:table-cell table:style-name="ce13" office:value-type="string" calcext:value-type="string">
            <text:p>CENTRE</text:p>
          </table:table-cell>
          <table:table-cell table:style-name="ce33" table:formula="of:=SUM([.B2:.B25])" office:value-type="float" office:value="0" calcext:value-type="float">
            <text:p>0</text:p>
          </table:table-cell>
          <table:table-cell table:style-name="ce33" table:formula="of:=SUM([.C2:.C25])" office:value-type="float" office:value="0" calcext:value-type="float">
            <text:p>0</text:p>
          </table:table-cell>
          <table:table-cell table:style-name="ce33" table:formula="of:=SUM([.D2:.D25])" office:value-type="float" office:value="0" calcext:value-type="float">
            <text:p>0</text:p>
          </table:table-cell>
          <table:table-cell table:style-name="ce33" table:formula="of:=SUM([.E2:.E25])" office:value-type="float" office:value="0" calcext:value-type="float">
            <text:p>0</text:p>
          </table:table-cell>
          <table:table-cell table:style-name="ce13" office:value-type="string" calcext:value-type="string">
            <text:p>CENTRE</text:p>
          </table:table-cell>
          <table:table-cell table:style-name="ce33" table:formula="of:=SUM([.G2:.G25])" office:value-type="float" office:value="0" calcext:value-type="float">
            <text:p>0</text:p>
          </table:table-cell>
          <table:table-cell table:style-name="ce33" table:formula="of:=SUM([.H2:.H25])" office:value-type="float" office:value="0" calcext:value-type="float">
            <text:p>0</text:p>
          </table:table-cell>
          <table:table-cell table:style-name="ce33" table:formula="of:=SUM([.I2:.I25])" office:value-type="float" office:value="0" calcext:value-type="float">
            <text:p>0</text:p>
          </table:table-cell>
          <table:table-cell table:style-name="ce33" table:formula="of:=SUM([.J2:.J25])" office:value-type="float" office:value="0" calcext:value-type="float">
            <text:p>0</text:p>
          </table:table-cell>
          <table:table-cell table:style-name="ce13" office:value-type="string" calcext:value-type="string">
            <text:p>CENTRE</text:p>
          </table:table-cell>
          <table:table-cell table:style-name="ce33" table:formula="of:=SUM([.L2:.L25])" office:value-type="float" office:value="0" calcext:value-type="float">
            <text:p>0</text:p>
          </table:table-cell>
          <table:table-cell table:style-name="ce33" table:formula="of:=SUM([.M2:.M25])" office:value-type="float" office:value="0" calcext:value-type="float">
            <text:p>0</text:p>
          </table:table-cell>
          <table:table-cell table:style-name="ce33" table:formula="of:=SUM([.N2:.N25])" office:value-type="float" office:value="0" calcext:value-type="float">
            <text:p>0</text:p>
          </table:table-cell>
          <table:table-cell table:style-name="ce33" table:formula="of:=SUM([.O2:.O25])" office:value-type="float" office:value="0" calcext:value-type="float">
            <text:p>0</text:p>
          </table:table-cell>
          <table:table-cell table:style-name="ce13" office:value-type="string" calcext:value-type="string">
            <text:p>CENTRE</text:p>
          </table:table-cell>
          <table:table-cell table:style-name="ce33" table:formula="of:=SUM([.Q2:.Q25])" office:value-type="float" office:value="0" calcext:value-type="float">
            <text:p>0</text:p>
          </table:table-cell>
          <table:table-cell table:style-name="ce33" table:formula="of:=SUM([.R2:.R25])" office:value-type="float" office:value="0" calcext:value-type="float">
            <text:p>0</text:p>
          </table:table-cell>
          <table:table-cell table:style-name="ce33" table:formula="of:=SUM([.S2:.S25])" office:value-type="float" office:value="0" calcext:value-type="float">
            <text:p>0</text:p>
          </table:table-cell>
          <table:table-cell table:style-name="ce33" table:formula="of:=SUM([.T2:.T25])" office:value-type="float" office:value="0" calcext:value-type="float">
            <text:p>0</text:p>
          </table:table-cell>
          <table:table-cell table:style-name="ce13" office:value-type="string" calcext:value-type="string">
            <text:p>CENTRE</text:p>
          </table:table-cell>
          <table:table-cell table:style-name="ce33" table:formula="of:=SUM([.V2:.V25])" office:value-type="float" office:value="0" calcext:value-type="float">
            <text:p>0</text:p>
          </table:table-cell>
          <table:table-cell table:style-name="ce33" table:formula="of:=SUM([.W2:.W25])" office:value-type="float" office:value="0" calcext:value-type="float">
            <text:p>0</text:p>
          </table:table-cell>
          <table:table-cell table:style-name="ce33" table:formula="of:=SUM([.X2:.X25])" office:value-type="float" office:value="0" calcext:value-type="float">
            <text:p>0</text:p>
          </table:table-cell>
          <table:table-cell table:style-name="ce33" table:formula="of:=SUM([.Y2:.Y25])" office:value-type="float" office:value="0" calcext:value-type="float">
            <text:p>0</text:p>
          </table:table-cell>
          <table:table-cell table:style-name="ce13" office:value-type="string" calcext:value-type="string">
            <text:p>CENTRE</text:p>
          </table:table-cell>
          <table:table-cell table:style-name="ce33" table:formula="of:=SUM([.AA2:.AA25])" office:value-type="float" office:value="0" calcext:value-type="float">
            <text:p>0</text:p>
          </table:table-cell>
          <table:table-cell table:style-name="ce33" table:formula="of:=SUM([.AB2:.AB25])" office:value-type="float" office:value="0" calcext:value-type="float">
            <text:p>0</text:p>
          </table:table-cell>
          <table:table-cell table:style-name="ce33" table:formula="of:=SUM([.AC2:.AC25])" office:value-type="float" office:value="0" calcext:value-type="float">
            <text:p>0</text:p>
          </table:table-cell>
          <table:table-cell table:style-name="ce33" table:formula="of:=SUM([.AD2:.AD25])" office:value-type="float" office:value="0" calcext:value-type="float">
            <text:p>0</text:p>
          </table:table-cell>
          <table:table-cell table:style-name="ce13" office:value-type="string" calcext:value-type="string">
            <text:p>CENTRE</text:p>
          </table:table-cell>
          <table:table-cell table:style-name="ce21" table:formula="of:=SUM([.AF2:.AF25])" office:value-type="float" office:value="0" calcext:value-type="float">
            <text:p>0</text:p>
          </table:table-cell>
          <table:table-cell table:style-name="ce21" table:formula="of:=SUM([.AG2:.AG25])" office:value-type="float" office:value="0" calcext:value-type="float">
            <text:p>0</text:p>
          </table:table-cell>
          <table:table-cell table:style-name="ce21" table:formula="of:=SUM([.AH2:.AH25])" office:value-type="float" office:value="0" calcext:value-type="float">
            <text:p>0</text:p>
          </table:table-cell>
          <table:table-cell table:style-name="ce21" table:formula="of:=SUM([.AF26:.AH26])" office:value-type="float" office:value="0" calcext:value-type="float">
            <text:p>0</text:p>
          </table:table-cell>
          <table:table-cell table:number-columns-repeated="29"/>
        </table:table-row>
        <table:table-row table:style-name="ro3" table:number-rows-repeated="1048547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Resultat_mitjanes" table:style-name="ta1">
        <table:table-column table:style-name="co2" table:number-columns-repeated="64" table:default-cell-style-name="ce1"/>
        <table:table-row table:style-name="ro1">
          <table:table-cell table:style-name="ce34" office:value-type="string" calcext:value-type="string">
            <text:p>Curs</text:p>
          </table:table-cell>
          <table:table-cell table:style-name="ce34" office:value-type="string" calcext:value-type="string">
            <text:p>Comunicació durant el confinament</text:p>
          </table:table-cell>
          <table:table-cell table:style-name="ce34" office:value-type="string" calcext:value-type="string">
            <text:p>Disponibilitat i gestió dispositius informàtics</text:p>
          </table:table-cell>
          <table:table-cell table:style-name="ce34" office:value-type="string" calcext:value-type="string">
            <text:p>Connexió i accés a la xarxa</text:p>
          </table:table-cell>
          <table:table-cell table:style-name="ce34" office:value-type="string" calcext:value-type="string">
            <text:p>Elaboració de tasques i grau d'assoliment</text:p>
          </table:table-cell>
          <table:table-cell table:style-name="ce9" office:value-type="string" calcext:value-type="string">
            <text:p>Gestió emocional, comunicació i convivència a la llar </text:p>
          </table:table-cell>
          <table:table-cell table:style-name="ce34" office:value-type="string" calcext:value-type="string">
            <text:p>Situació laboral i recursos econòmics</text:p>
          </table:table-cell>
          <table:table-cell table:style-name="ce34" office:value-type="string" calcext:value-type="string">
            <text:p>Índex d'afectació del Covid-19</text:p>
            <text:p/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1ESOA</text:p>
          </table:table-cell>
          <table:table-cell table:style-name="ce25" table:formula="of:=AVERAGE([1ESOA.B2:.B33])" office:value-type="string" office:string-value="" calcext:value-type="error">
            <text:p>#¡DIV/0!</text:p>
          </table:table-cell>
          <table:table-cell table:style-name="ce25" table:formula="of:=AVERAGE([1ESOA.C2:.C33])" office:value-type="string" office:string-value="" calcext:value-type="error">
            <text:p>#¡DIV/0!</text:p>
          </table:table-cell>
          <table:table-cell table:style-name="ce25" table:formula="of:=AVERAGE([1ESOA.D2:.D33])" office:value-type="string" office:string-value="" calcext:value-type="error">
            <text:p>#¡DIV/0!</text:p>
          </table:table-cell>
          <table:table-cell table:style-name="ce25" table:formula="of:=AVERAGE([1ESOA.E2:.E33])" office:value-type="string" office:string-value="" calcext:value-type="error">
            <text:p>#¡DIV/0!</text:p>
          </table:table-cell>
          <table:table-cell table:style-name="ce25" table:formula="of:=AVERAGE([1ESOA.F2:.F33])" office:value-type="string" office:string-value="" calcext:value-type="error">
            <text:p>#¡DIV/0!</text:p>
          </table:table-cell>
          <table:table-cell table:style-name="ce25" table:formula="of:=AVERAGE([1ESOA.G2:.G33])" office:value-type="string" office:string-value="" calcext:value-type="error">
            <text:p>#¡DIV/0!</text:p>
          </table:table-cell>
          <table:table-cell table:style-name="ce25" table:formula="of:=AVERAGE([.B2:.G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1ESOB</text:p>
          </table:table-cell>
          <table:table-cell table:style-name="ce25" table:formula="of:=AVERAGE([1ESOB.B2:.B33])" office:value-type="string" office:string-value="" calcext:value-type="error">
            <text:p>#¡DIV/0!</text:p>
          </table:table-cell>
          <table:table-cell table:style-name="ce25" table:formula="of:=AVERAGE([1ESOB.C2:.C33])" office:value-type="string" office:string-value="" calcext:value-type="error">
            <text:p>#¡DIV/0!</text:p>
          </table:table-cell>
          <table:table-cell table:style-name="ce25" table:formula="of:=AVERAGE([1ESOB.D2:.D33])" office:value-type="string" office:string-value="" calcext:value-type="error">
            <text:p>#¡DIV/0!</text:p>
          </table:table-cell>
          <table:table-cell table:style-name="ce25" table:formula="of:=AVERAGE([1ESOB.E2:.E33])" office:value-type="string" office:string-value="" calcext:value-type="error">
            <text:p>#¡DIV/0!</text:p>
          </table:table-cell>
          <table:table-cell table:style-name="ce25" table:formula="of:=AVERAGE([1ESOB.F2:.F33])" office:value-type="string" office:string-value="" calcext:value-type="error">
            <text:p>#¡DIV/0!</text:p>
          </table:table-cell>
          <table:table-cell table:style-name="ce25" table:formula="of:=AVERAGE([1ESOB.G2:.G33])" office:value-type="string" office:string-value="" calcext:value-type="error">
            <text:p>#¡DIV/0!</text:p>
          </table:table-cell>
          <table:table-cell table:style-name="ce25" table:formula="of:=AVERAGE([.B3:.G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24" office:value-type="string" calcext:value-type="string">
            <text:p>1ESOC</text:p>
          </table:table-cell>
          <table:table-cell table:style-name="ce25" table:formula="of:=AVERAGE([1ESOC.B2:.B33])" office:value-type="string" office:string-value="" calcext:value-type="error">
            <text:p>#¡DIV/0!</text:p>
          </table:table-cell>
          <table:table-cell table:style-name="ce25" table:formula="of:=AVERAGE([1ESOC.C2:.C33])" office:value-type="string" office:string-value="" calcext:value-type="error">
            <text:p>#¡DIV/0!</text:p>
          </table:table-cell>
          <table:table-cell table:style-name="ce25" table:formula="of:=AVERAGE([1ESOC.D2:.D33])" office:value-type="string" office:string-value="" calcext:value-type="error">
            <text:p>#¡DIV/0!</text:p>
          </table:table-cell>
          <table:table-cell table:style-name="ce25" table:formula="of:=AVERAGE([1ESOC.E2:.E33])" office:value-type="string" office:string-value="" calcext:value-type="error">
            <text:p>#¡DIV/0!</text:p>
          </table:table-cell>
          <table:table-cell table:style-name="ce25" table:formula="of:=AVERAGE([1ESOC.F2:.F33])" office:value-type="string" office:string-value="" calcext:value-type="error">
            <text:p>#¡DIV/0!</text:p>
          </table:table-cell>
          <table:table-cell table:style-name="ce25" table:formula="of:=AVERAGE([1ESOC.G2:.G33])" office:value-type="string" office:string-value="" calcext:value-type="error">
            <text:p>#¡DIV/0!</text:p>
          </table:table-cell>
          <table:table-cell table:style-name="ce25" table:formula="of:=AVERAGE([.B4:.G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24" office:value-type="string" calcext:value-type="string">
            <text:p>1ESOD</text:p>
          </table:table-cell>
          <table:table-cell table:style-name="ce25" table:formula="of:=AVERAGE([1ESOD.B2:.B33])" office:value-type="string" office:string-value="" calcext:value-type="error">
            <text:p>#¡DIV/0!</text:p>
          </table:table-cell>
          <table:table-cell table:style-name="ce25" table:formula="of:=AVERAGE([1ESOD.C2:.C33])" office:value-type="string" office:string-value="" calcext:value-type="error">
            <text:p>#¡DIV/0!</text:p>
          </table:table-cell>
          <table:table-cell table:style-name="ce25" table:formula="of:=AVERAGE([1ESOD.D2:.D33])" office:value-type="string" office:string-value="" calcext:value-type="error">
            <text:p>#¡DIV/0!</text:p>
          </table:table-cell>
          <table:table-cell table:style-name="ce25" table:formula="of:=AVERAGE([1ESOD.E2:.E33])" office:value-type="string" office:string-value="" calcext:value-type="error">
            <text:p>#¡DIV/0!</text:p>
          </table:table-cell>
          <table:table-cell table:style-name="ce25" table:formula="of:=AVERAGE([1ESOD.F2:.F33])" office:value-type="string" office:string-value="" calcext:value-type="error">
            <text:p>#¡DIV/0!</text:p>
          </table:table-cell>
          <table:table-cell table:style-name="ce25" table:formula="of:=AVERAGE([1ESOD.G2:.G33])" office:value-type="string" office:string-value="" calcext:value-type="error">
            <text:p>#¡DIV/0!</text:p>
          </table:table-cell>
          <table:table-cell table:style-name="ce25" table:formula="of:=AVERAGE([.B5:.G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1ESOE</text:p>
          </table:table-cell>
          <table:table-cell table:style-name="ce25" table:formula="of:=AVERAGE([1ESOE.B2:.B33])" office:value-type="string" office:string-value="" calcext:value-type="error">
            <text:p>#¡DIV/0!</text:p>
          </table:table-cell>
          <table:table-cell table:style-name="ce25" table:formula="of:=AVERAGE([1ESOE.C2:.C33])" office:value-type="string" office:string-value="" calcext:value-type="error">
            <text:p>#¡DIV/0!</text:p>
          </table:table-cell>
          <table:table-cell table:style-name="ce25" table:formula="of:=AVERAGE([1ESOE.D2:.D33])" office:value-type="string" office:string-value="" calcext:value-type="error">
            <text:p>#¡DIV/0!</text:p>
          </table:table-cell>
          <table:table-cell table:style-name="ce25" table:formula="of:=AVERAGE([1ESOE.E2:.E33])" office:value-type="string" office:string-value="" calcext:value-type="error">
            <text:p>#¡DIV/0!</text:p>
          </table:table-cell>
          <table:table-cell table:style-name="ce25" table:formula="of:=AVERAGE([1ESOE.F2:.F33])" office:value-type="string" office:string-value="" calcext:value-type="error">
            <text:p>#¡DIV/0!</text:p>
          </table:table-cell>
          <table:table-cell table:style-name="ce25" table:formula="of:=AVERAGE([1ESOE.G2:.G33])" office:value-type="string" office:string-value="" calcext:value-type="error">
            <text:p>#¡DIV/0!</text:p>
          </table:table-cell>
          <table:table-cell table:style-name="ce25" table:formula="of:=AVERAGE([.B6:.G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1ESOF</text:p>
          </table:table-cell>
          <table:table-cell table:style-name="ce25" table:formula="of:=AVERAGE([1ESOF.B2:.B33])" office:value-type="string" office:string-value="" calcext:value-type="error">
            <text:p>#¡DIV/0!</text:p>
          </table:table-cell>
          <table:table-cell table:style-name="ce25" table:formula="of:=AVERAGE([1ESOF.C2:.C33])" office:value-type="string" office:string-value="" calcext:value-type="error">
            <text:p>#¡DIV/0!</text:p>
          </table:table-cell>
          <table:table-cell table:style-name="ce25" table:formula="of:=AVERAGE([1ESOF.D2:.D33])" office:value-type="string" office:string-value="" calcext:value-type="error">
            <text:p>#¡DIV/0!</text:p>
          </table:table-cell>
          <table:table-cell table:style-name="ce25" table:formula="of:=AVERAGE([1ESOF.E2:.E33])" office:value-type="string" office:string-value="" calcext:value-type="error">
            <text:p>#¡DIV/0!</text:p>
          </table:table-cell>
          <table:table-cell table:style-name="ce25" table:formula="of:=AVERAGE([1ESOF.F2:.F33])" office:value-type="string" office:string-value="" calcext:value-type="error">
            <text:p>#¡DIV/0!</text:p>
          </table:table-cell>
          <table:table-cell table:style-name="ce25" table:formula="of:=AVERAGE([1ESOF.G2:.G33])" office:value-type="string" office:string-value="" calcext:value-type="error">
            <text:p>#¡DIV/0!</text:p>
          </table:table-cell>
          <table:table-cell table:style-name="ce25" table:formula="of:=AVERAGE([.B7:.G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2ESOA</text:p>
          </table:table-cell>
          <table:table-cell table:style-name="ce25" table:formula="of:=AVERAGE([2ESOA.B2:.B33])" office:value-type="string" office:string-value="" calcext:value-type="error">
            <text:p>#¡DIV/0!</text:p>
          </table:table-cell>
          <table:table-cell table:style-name="ce25" table:formula="of:=AVERAGE([2ESOA.C2:.C33])" office:value-type="string" office:string-value="" calcext:value-type="error">
            <text:p>#¡DIV/0!</text:p>
          </table:table-cell>
          <table:table-cell table:style-name="ce25" table:formula="of:=AVERAGE([2ESOA.D2:.D33])" office:value-type="string" office:string-value="" calcext:value-type="error">
            <text:p>#¡DIV/0!</text:p>
          </table:table-cell>
          <table:table-cell table:style-name="ce25" table:formula="of:=AVERAGE([2ESOA.E2:.E33])" office:value-type="string" office:string-value="" calcext:value-type="error">
            <text:p>#¡DIV/0!</text:p>
          </table:table-cell>
          <table:table-cell table:style-name="ce25" table:formula="of:=AVERAGE([2ESOA.F2:.F33])" office:value-type="string" office:string-value="" calcext:value-type="error">
            <text:p>#¡DIV/0!</text:p>
          </table:table-cell>
          <table:table-cell table:style-name="ce25" table:formula="of:=AVERAGE([2ESOA.G2:.G33])" office:value-type="string" office:string-value="" calcext:value-type="error">
            <text:p>#¡DIV/0!</text:p>
          </table:table-cell>
          <table:table-cell table:style-name="ce25" table:formula="of:=AVERAGE([.B8:.G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2ESOB</text:p>
          </table:table-cell>
          <table:table-cell table:style-name="ce25" table:formula="of:=AVERAGE([2ESOB.B2:.B33])" office:value-type="string" office:string-value="" calcext:value-type="error">
            <text:p>#¡DIV/0!</text:p>
          </table:table-cell>
          <table:table-cell table:style-name="ce25" table:formula="of:=AVERAGE([2ESOB.C2:.C33])" office:value-type="string" office:string-value="" calcext:value-type="error">
            <text:p>#¡DIV/0!</text:p>
          </table:table-cell>
          <table:table-cell table:style-name="ce25" table:formula="of:=AVERAGE([2ESOB.D2:.D33])" office:value-type="string" office:string-value="" calcext:value-type="error">
            <text:p>#¡DIV/0!</text:p>
          </table:table-cell>
          <table:table-cell table:style-name="ce25" table:formula="of:=AVERAGE([2ESOB.E2:.E33])" office:value-type="string" office:string-value="" calcext:value-type="error">
            <text:p>#¡DIV/0!</text:p>
          </table:table-cell>
          <table:table-cell table:style-name="ce25" table:formula="of:=AVERAGE([2ESOB.F2:.F33])" office:value-type="string" office:string-value="" calcext:value-type="error">
            <text:p>#¡DIV/0!</text:p>
          </table:table-cell>
          <table:table-cell table:style-name="ce25" table:formula="of:=AVERAGE([2ESOB.G2:.G33])" office:value-type="string" office:string-value="" calcext:value-type="error">
            <text:p>#¡DIV/0!</text:p>
          </table:table-cell>
          <table:table-cell table:style-name="ce25" table:formula="of:=AVERAGE([.B9:.G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2ESOC</text:p>
          </table:table-cell>
          <table:table-cell table:style-name="ce25" table:formula="of:=AVERAGE([2ESOC.B2:.B33])" office:value-type="string" office:string-value="" calcext:value-type="error">
            <text:p>#¡DIV/0!</text:p>
          </table:table-cell>
          <table:table-cell table:style-name="ce25" table:formula="of:=AVERAGE([2ESOC.C2:.C33])" office:value-type="string" office:string-value="" calcext:value-type="error">
            <text:p>#¡DIV/0!</text:p>
          </table:table-cell>
          <table:table-cell table:style-name="ce25" table:formula="of:=AVERAGE([2ESOC.D2:.D33])" office:value-type="string" office:string-value="" calcext:value-type="error">
            <text:p>#¡DIV/0!</text:p>
          </table:table-cell>
          <table:table-cell table:style-name="ce25" table:formula="of:=AVERAGE([2ESOC.E2:.E33])" office:value-type="string" office:string-value="" calcext:value-type="error">
            <text:p>#¡DIV/0!</text:p>
          </table:table-cell>
          <table:table-cell table:style-name="ce25" table:formula="of:=AVERAGE([2ESOC.F2:.F33])" office:value-type="string" office:string-value="" calcext:value-type="error">
            <text:p>#¡DIV/0!</text:p>
          </table:table-cell>
          <table:table-cell table:style-name="ce25" table:formula="of:=AVERAGE([2ESOC.G2:.G33])" office:value-type="string" office:string-value="" calcext:value-type="error">
            <text:p>#¡DIV/0!</text:p>
          </table:table-cell>
          <table:table-cell table:style-name="ce25" table:formula="of:=AVERAGE([.B10:.G1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2ESOD</text:p>
          </table:table-cell>
          <table:table-cell table:style-name="ce25" table:formula="of:=AVERAGE([2ESOD.B2:.B33])" office:value-type="string" office:string-value="" calcext:value-type="error">
            <text:p>#¡DIV/0!</text:p>
          </table:table-cell>
          <table:table-cell table:style-name="ce25" table:formula="of:=AVERAGE([2ESOD.C2:.C33])" office:value-type="string" office:string-value="" calcext:value-type="error">
            <text:p>#¡DIV/0!</text:p>
          </table:table-cell>
          <table:table-cell table:style-name="ce25" table:formula="of:=AVERAGE([2ESOD.D2:.D33])" office:value-type="string" office:string-value="" calcext:value-type="error">
            <text:p>#¡DIV/0!</text:p>
          </table:table-cell>
          <table:table-cell table:style-name="ce25" table:formula="of:=AVERAGE([2ESOD.E2:.E33])" office:value-type="string" office:string-value="" calcext:value-type="error">
            <text:p>#¡DIV/0!</text:p>
          </table:table-cell>
          <table:table-cell table:style-name="ce25" table:formula="of:=AVERAGE([2ESOD.F2:.F33])" office:value-type="string" office:string-value="" calcext:value-type="error">
            <text:p>#¡DIV/0!</text:p>
          </table:table-cell>
          <table:table-cell table:style-name="ce25" table:formula="of:=AVERAGE([2ESOD.G2:.G33])" office:value-type="string" office:string-value="" calcext:value-type="error">
            <text:p>#¡DIV/0!</text:p>
          </table:table-cell>
          <table:table-cell table:style-name="ce25" table:formula="of:=AVERAGE([.B11:.G1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2ESOE</text:p>
          </table:table-cell>
          <table:table-cell table:style-name="ce26" table:formula="of:=AVERAGE([2ESOE.B2:.B33])" office:value-type="string" office:string-value="" calcext:value-type="error">
            <text:p>#¡DIV/0!</text:p>
          </table:table-cell>
          <table:table-cell table:style-name="ce26" table:formula="of:=AVERAGE([2ESOE.C2:.C33])" office:value-type="string" office:string-value="" calcext:value-type="error">
            <text:p>#¡DIV/0!</text:p>
          </table:table-cell>
          <table:table-cell table:style-name="ce26" table:formula="of:=AVERAGE([2ESOE.D2:.D33])" office:value-type="string" office:string-value="" calcext:value-type="error">
            <text:p>#¡DIV/0!</text:p>
          </table:table-cell>
          <table:table-cell table:style-name="ce26" table:formula="of:=AVERAGE([2ESOE.E2:.E33])" office:value-type="string" office:string-value="" calcext:value-type="error">
            <text:p>#¡DIV/0!</text:p>
          </table:table-cell>
          <table:table-cell table:style-name="ce26" table:formula="of:=AVERAGE([2ESOE.F2:.F33])" office:value-type="string" office:string-value="" calcext:value-type="error">
            <text:p>#¡DIV/0!</text:p>
          </table:table-cell>
          <table:table-cell table:style-name="ce26" table:formula="of:=AVERAGE([2ESOE.G2:.G33])" office:value-type="string" office:string-value="" calcext:value-type="error">
            <text:p>#¡DIV/0!</text:p>
          </table:table-cell>
          <table:table-cell table:style-name="ce25" table:formula="of:=AVERAGE([.B12:.G1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2ESOF</text:p>
          </table:table-cell>
          <table:table-cell table:style-name="ce26" table:formula="of:=AVERAGE([2ESOF.B2:.B33])" office:value-type="string" office:string-value="" calcext:value-type="error">
            <text:p>#¡DIV/0!</text:p>
          </table:table-cell>
          <table:table-cell table:style-name="ce26" table:formula="of:=AVERAGE([2ESOF.C2:.C33])" office:value-type="string" office:string-value="" calcext:value-type="error">
            <text:p>#¡DIV/0!</text:p>
          </table:table-cell>
          <table:table-cell table:style-name="ce26" table:formula="of:=AVERAGE([2ESOF.D2:.D33])" office:value-type="string" office:string-value="" calcext:value-type="error">
            <text:p>#¡DIV/0!</text:p>
          </table:table-cell>
          <table:table-cell table:style-name="ce26" table:formula="of:=AVERAGE([2ESOF.E2:.E33])" office:value-type="string" office:string-value="" calcext:value-type="error">
            <text:p>#¡DIV/0!</text:p>
          </table:table-cell>
          <table:table-cell table:style-name="ce26" table:formula="of:=AVERAGE([2ESOF.F2:.F33])" office:value-type="string" office:string-value="" calcext:value-type="error">
            <text:p>#¡DIV/0!</text:p>
          </table:table-cell>
          <table:table-cell table:style-name="ce26" table:formula="of:=AVERAGE([2ESOF.G2:.G33])" office:value-type="string" office:string-value="" calcext:value-type="error">
            <text:p>#¡DIV/0!</text:p>
          </table:table-cell>
          <table:table-cell table:style-name="ce25" table:formula="of:=AVERAGE([.B13:.G1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3ESOA</text:p>
          </table:table-cell>
          <table:table-cell table:style-name="ce26" table:formula="of:=AVERAGE([3ESOA.B2:.B33])" office:value-type="string" office:string-value="" calcext:value-type="error">
            <text:p>#¡DIV/0!</text:p>
          </table:table-cell>
          <table:table-cell table:style-name="ce26" table:formula="of:=AVERAGE([3ESOA.C2:.C33])" office:value-type="string" office:string-value="" calcext:value-type="error">
            <text:p>#¡DIV/0!</text:p>
          </table:table-cell>
          <table:table-cell table:style-name="ce26" table:formula="of:=AVERAGE([3ESOA.D2:.D33])" office:value-type="string" office:string-value="" calcext:value-type="error">
            <text:p>#¡DIV/0!</text:p>
          </table:table-cell>
          <table:table-cell table:style-name="ce26" table:formula="of:=AVERAGE([3ESOA.E2:.E33])" office:value-type="string" office:string-value="" calcext:value-type="error">
            <text:p>#¡DIV/0!</text:p>
          </table:table-cell>
          <table:table-cell table:style-name="ce26" table:formula="of:=AVERAGE([3ESOA.F2:.F33])" office:value-type="string" office:string-value="" calcext:value-type="error">
            <text:p>#¡DIV/0!</text:p>
          </table:table-cell>
          <table:table-cell table:style-name="ce26" table:formula="of:=AVERAGE([3ESOA.G2:.G33])" office:value-type="string" office:string-value="" calcext:value-type="error">
            <text:p>#¡DIV/0!</text:p>
          </table:table-cell>
          <table:table-cell table:style-name="ce25" table:formula="of:=AVERAGE([.B14:.G1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3ESOB</text:p>
          </table:table-cell>
          <table:table-cell table:style-name="ce26" table:formula="of:=AVERAGE([3ESOB.B2:.B33])" office:value-type="string" office:string-value="" calcext:value-type="error">
            <text:p>#¡DIV/0!</text:p>
          </table:table-cell>
          <table:table-cell table:style-name="ce26" table:formula="of:=AVERAGE([3ESOB.C2:.C33])" office:value-type="string" office:string-value="" calcext:value-type="error">
            <text:p>#¡DIV/0!</text:p>
          </table:table-cell>
          <table:table-cell table:style-name="ce26" table:formula="of:=AVERAGE([3ESOB.D2:.D33])" office:value-type="string" office:string-value="" calcext:value-type="error">
            <text:p>#¡DIV/0!</text:p>
          </table:table-cell>
          <table:table-cell table:style-name="ce26" table:formula="of:=AVERAGE([3ESOB.E2:.E33])" office:value-type="string" office:string-value="" calcext:value-type="error">
            <text:p>#¡DIV/0!</text:p>
          </table:table-cell>
          <table:table-cell table:style-name="ce26" table:formula="of:=AVERAGE([3ESOB.F2:.F33])" office:value-type="string" office:string-value="" calcext:value-type="error">
            <text:p>#¡DIV/0!</text:p>
          </table:table-cell>
          <table:table-cell table:style-name="ce26" table:formula="of:=AVERAGE([3ESOB.G2:.G33])" office:value-type="string" office:string-value="" calcext:value-type="error">
            <text:p>#¡DIV/0!</text:p>
          </table:table-cell>
          <table:table-cell table:style-name="ce25" table:formula="of:=AVERAGE([.B15:.G1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3ESOC</text:p>
          </table:table-cell>
          <table:table-cell table:style-name="ce26" table:formula="of:=AVERAGE([3ESOC.B2:.B33])" office:value-type="string" office:string-value="" calcext:value-type="error">
            <text:p>#¡DIV/0!</text:p>
          </table:table-cell>
          <table:table-cell table:style-name="ce26" table:formula="of:=AVERAGE([3ESOC.C2:.C33])" office:value-type="string" office:string-value="" calcext:value-type="error">
            <text:p>#¡DIV/0!</text:p>
          </table:table-cell>
          <table:table-cell table:style-name="ce26" table:formula="of:=AVERAGE([3ESOC.D2:.D33])" office:value-type="string" office:string-value="" calcext:value-type="error">
            <text:p>#¡DIV/0!</text:p>
          </table:table-cell>
          <table:table-cell table:style-name="ce26" table:formula="of:=AVERAGE([3ESOC.E2:.E33])" office:value-type="string" office:string-value="" calcext:value-type="error">
            <text:p>#¡DIV/0!</text:p>
          </table:table-cell>
          <table:table-cell table:style-name="ce26" table:formula="of:=AVERAGE([3ESOC.F2:.F33])" office:value-type="string" office:string-value="" calcext:value-type="error">
            <text:p>#¡DIV/0!</text:p>
          </table:table-cell>
          <table:table-cell table:style-name="ce26" table:formula="of:=AVERAGE([3ESOC.G2:.G33])" office:value-type="string" office:string-value="" calcext:value-type="error">
            <text:p>#¡DIV/0!</text:p>
          </table:table-cell>
          <table:table-cell table:style-name="ce25" table:formula="of:=AVERAGE([.B16:.G16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3ESOD</text:p>
          </table:table-cell>
          <table:table-cell table:style-name="ce26" table:formula="of:=AVERAGE([3ESOD.B2:.B33])" office:value-type="string" office:string-value="" calcext:value-type="error">
            <text:p>#¡DIV/0!</text:p>
          </table:table-cell>
          <table:table-cell table:style-name="ce26" table:formula="of:=AVERAGE([3ESOD.C2:.C33])" office:value-type="string" office:string-value="" calcext:value-type="error">
            <text:p>#¡DIV/0!</text:p>
          </table:table-cell>
          <table:table-cell table:style-name="ce26" table:formula="of:=AVERAGE([3ESOD.D2:.D33])" office:value-type="string" office:string-value="" calcext:value-type="error">
            <text:p>#¡DIV/0!</text:p>
          </table:table-cell>
          <table:table-cell table:style-name="ce26" table:formula="of:=AVERAGE([3ESOD.E2:.E33])" office:value-type="string" office:string-value="" calcext:value-type="error">
            <text:p>#¡DIV/0!</text:p>
          </table:table-cell>
          <table:table-cell table:style-name="ce26" table:formula="of:=AVERAGE([3ESOD.F2:.F33])" office:value-type="string" office:string-value="" calcext:value-type="error">
            <text:p>#¡DIV/0!</text:p>
          </table:table-cell>
          <table:table-cell table:style-name="ce26" table:formula="of:=AVERAGE([3ESOD.G2:.G33])" office:value-type="string" office:string-value="" calcext:value-type="error">
            <text:p>#¡DIV/0!</text:p>
          </table:table-cell>
          <table:table-cell table:style-name="ce25" table:formula="of:=AVERAGE([.B17:.G17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3ESOE</text:p>
          </table:table-cell>
          <table:table-cell table:style-name="ce26" table:formula="of:=AVERAGE([3ESOE.B2:.B33])" office:value-type="string" office:string-value="" calcext:value-type="error">
            <text:p>#¡DIV/0!</text:p>
          </table:table-cell>
          <table:table-cell table:style-name="ce26" table:formula="of:=AVERAGE([3ESOE.C2:.C33])" office:value-type="string" office:string-value="" calcext:value-type="error">
            <text:p>#¡DIV/0!</text:p>
          </table:table-cell>
          <table:table-cell table:style-name="ce26" table:formula="of:=AVERAGE([3ESOE.D2:.D33])" office:value-type="string" office:string-value="" calcext:value-type="error">
            <text:p>#¡DIV/0!</text:p>
          </table:table-cell>
          <table:table-cell table:style-name="ce26" table:formula="of:=AVERAGE([3ESOE.E2:.E33])" office:value-type="string" office:string-value="" calcext:value-type="error">
            <text:p>#¡DIV/0!</text:p>
          </table:table-cell>
          <table:table-cell table:style-name="ce26" table:formula="of:=AVERAGE([3ESOE.F2:.F33])" office:value-type="string" office:string-value="" calcext:value-type="error">
            <text:p>#¡DIV/0!</text:p>
          </table:table-cell>
          <table:table-cell table:style-name="ce26" table:formula="of:=AVERAGE([3ESOE.G2:.G33])" office:value-type="string" office:string-value="" calcext:value-type="error">
            <text:p>#¡DIV/0!</text:p>
          </table:table-cell>
          <table:table-cell table:style-name="ce25" table:formula="of:=AVERAGE([.B18:.G18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3ESOF</text:p>
          </table:table-cell>
          <table:table-cell table:style-name="ce26" table:formula="of:=AVERAGE([3ESOF.B2:.B33])" office:value-type="string" office:string-value="" calcext:value-type="error">
            <text:p>#¡DIV/0!</text:p>
          </table:table-cell>
          <table:table-cell table:style-name="ce26" table:formula="of:=AVERAGE([3ESOF.C2:.C33])" office:value-type="string" office:string-value="" calcext:value-type="error">
            <text:p>#¡DIV/0!</text:p>
          </table:table-cell>
          <table:table-cell table:style-name="ce26" table:formula="of:=AVERAGE([3ESOF.D2:.D33])" office:value-type="string" office:string-value="" calcext:value-type="error">
            <text:p>#¡DIV/0!</text:p>
          </table:table-cell>
          <table:table-cell table:style-name="ce26" table:formula="of:=AVERAGE([3ESOF.E2:.E33])" office:value-type="string" office:string-value="" calcext:value-type="error">
            <text:p>#¡DIV/0!</text:p>
          </table:table-cell>
          <table:table-cell table:style-name="ce26" table:formula="of:=AVERAGE([3ESOF.F2:.F33])" office:value-type="string" office:string-value="" calcext:value-type="error">
            <text:p>#¡DIV/0!</text:p>
          </table:table-cell>
          <table:table-cell table:style-name="ce26" table:formula="of:=AVERAGE([3ESOF.G2:.G33])" office:value-type="string" office:string-value="" calcext:value-type="error">
            <text:p>#¡DIV/0!</text:p>
          </table:table-cell>
          <table:table-cell table:style-name="ce25" table:formula="of:=AVERAGE([.B19:.G19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4ESOA</text:p>
          </table:table-cell>
          <table:table-cell table:style-name="ce26" table:formula="of:=AVERAGE([4ESOA.B2:.B33])" office:value-type="string" office:string-value="" calcext:value-type="error">
            <text:p>#¡DIV/0!</text:p>
          </table:table-cell>
          <table:table-cell table:style-name="ce26" table:formula="of:=AVERAGE([4ESOA.C2:.C33])" office:value-type="string" office:string-value="" calcext:value-type="error">
            <text:p>#¡DIV/0!</text:p>
          </table:table-cell>
          <table:table-cell table:style-name="ce26" table:formula="of:=AVERAGE([4ESOA.D2:.D33])" office:value-type="string" office:string-value="" calcext:value-type="error">
            <text:p>#¡DIV/0!</text:p>
          </table:table-cell>
          <table:table-cell table:style-name="ce26" table:formula="of:=AVERAGE([4ESOA.E2:.E33])" office:value-type="string" office:string-value="" calcext:value-type="error">
            <text:p>#¡DIV/0!</text:p>
          </table:table-cell>
          <table:table-cell table:style-name="ce26" table:formula="of:=AVERAGE([4ESOA.F2:.F33])" office:value-type="string" office:string-value="" calcext:value-type="error">
            <text:p>#¡DIV/0!</text:p>
          </table:table-cell>
          <table:table-cell table:style-name="ce26" table:formula="of:=AVERAGE([4ESOA.G2:.G33])" office:value-type="string" office:string-value="" calcext:value-type="error">
            <text:p>#¡DIV/0!</text:p>
          </table:table-cell>
          <table:table-cell table:style-name="ce25" table:formula="of:=AVERAGE([.B20:.G20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4ESOB</text:p>
          </table:table-cell>
          <table:table-cell table:style-name="ce26" table:formula="of:=AVERAGE([4ESOB.B2:.B33])" office:value-type="string" office:string-value="" calcext:value-type="error">
            <text:p>#¡DIV/0!</text:p>
          </table:table-cell>
          <table:table-cell table:style-name="ce26" table:formula="of:=AVERAGE([4ESOB.C2:.C33])" office:value-type="string" office:string-value="" calcext:value-type="error">
            <text:p>#¡DIV/0!</text:p>
          </table:table-cell>
          <table:table-cell table:style-name="ce26" table:formula="of:=AVERAGE([4ESOB.D2:.D33])" office:value-type="string" office:string-value="" calcext:value-type="error">
            <text:p>#¡DIV/0!</text:p>
          </table:table-cell>
          <table:table-cell table:style-name="ce26" table:formula="of:=AVERAGE([4ESOB.E2:.E33])" office:value-type="string" office:string-value="" calcext:value-type="error">
            <text:p>#¡DIV/0!</text:p>
          </table:table-cell>
          <table:table-cell table:style-name="ce26" table:formula="of:=AVERAGE([4ESOB.F2:.F33])" office:value-type="string" office:string-value="" calcext:value-type="error">
            <text:p>#¡DIV/0!</text:p>
          </table:table-cell>
          <table:table-cell table:style-name="ce26" table:formula="of:=AVERAGE([4ESOB.G2:.G33])" office:value-type="string" office:string-value="" calcext:value-type="error">
            <text:p>#¡DIV/0!</text:p>
          </table:table-cell>
          <table:table-cell table:style-name="ce25" table:formula="of:=AVERAGE([.B21:.G21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4ESOC</text:p>
          </table:table-cell>
          <table:table-cell table:style-name="ce26" table:formula="of:=AVERAGE([4ESOC.B2:.B33])" office:value-type="string" office:string-value="" calcext:value-type="error">
            <text:p>#¡DIV/0!</text:p>
          </table:table-cell>
          <table:table-cell table:style-name="ce26" table:formula="of:=AVERAGE([4ESOC.C2:.C33])" office:value-type="string" office:string-value="" calcext:value-type="error">
            <text:p>#¡DIV/0!</text:p>
          </table:table-cell>
          <table:table-cell table:style-name="ce26" table:formula="of:=AVERAGE([4ESOC.D2:.D33])" office:value-type="string" office:string-value="" calcext:value-type="error">
            <text:p>#¡DIV/0!</text:p>
          </table:table-cell>
          <table:table-cell table:style-name="ce26" table:formula="of:=AVERAGE([4ESOC.E2:.E33])" office:value-type="string" office:string-value="" calcext:value-type="error">
            <text:p>#¡DIV/0!</text:p>
          </table:table-cell>
          <table:table-cell table:style-name="ce26" table:formula="of:=AVERAGE([4ESOC.F2:.F33])" office:value-type="string" office:string-value="" calcext:value-type="error">
            <text:p>#¡DIV/0!</text:p>
          </table:table-cell>
          <table:table-cell table:style-name="ce26" table:formula="of:=AVERAGE([4ESOC.G2:.G33])" office:value-type="string" office:string-value="" calcext:value-type="error">
            <text:p>#¡DIV/0!</text:p>
          </table:table-cell>
          <table:table-cell table:style-name="ce25" table:formula="of:=AVERAGE([.B22:.G22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4ESOD</text:p>
          </table:table-cell>
          <table:table-cell table:style-name="ce26" table:formula="of:=AVERAGE([4ESOD.B2:.B33])" office:value-type="string" office:string-value="" calcext:value-type="error">
            <text:p>#¡DIV/0!</text:p>
          </table:table-cell>
          <table:table-cell table:style-name="ce26" table:formula="of:=AVERAGE([4ESOD.C2:.C33])" office:value-type="string" office:string-value="" calcext:value-type="error">
            <text:p>#¡DIV/0!</text:p>
          </table:table-cell>
          <table:table-cell table:style-name="ce26" table:formula="of:=AVERAGE([4ESOD.D2:.D33])" office:value-type="string" office:string-value="" calcext:value-type="error">
            <text:p>#¡DIV/0!</text:p>
          </table:table-cell>
          <table:table-cell table:style-name="ce26" table:formula="of:=AVERAGE([4ESOD.E2:.E33])" office:value-type="string" office:string-value="" calcext:value-type="error">
            <text:p>#¡DIV/0!</text:p>
          </table:table-cell>
          <table:table-cell table:style-name="ce26" table:formula="of:=AVERAGE([4ESOD.F2:.F33])" office:value-type="string" office:string-value="" calcext:value-type="error">
            <text:p>#¡DIV/0!</text:p>
          </table:table-cell>
          <table:table-cell table:style-name="ce26" table:formula="of:=AVERAGE([4ESOD.G2:.G33])" office:value-type="string" office:string-value="" calcext:value-type="error">
            <text:p>#¡DIV/0!</text:p>
          </table:table-cell>
          <table:table-cell table:style-name="ce25" table:formula="of:=AVERAGE([.B23:.G23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4ESOE</text:p>
          </table:table-cell>
          <table:table-cell table:style-name="ce26" table:formula="of:=AVERAGE([4ESOE.B2:.B33])" office:value-type="string" office:string-value="" calcext:value-type="error">
            <text:p>#¡DIV/0!</text:p>
          </table:table-cell>
          <table:table-cell table:style-name="ce26" table:formula="of:=AVERAGE([4ESOE.C2:.C33])" office:value-type="string" office:string-value="" calcext:value-type="error">
            <text:p>#¡DIV/0!</text:p>
          </table:table-cell>
          <table:table-cell table:style-name="ce26" table:formula="of:=AVERAGE([4ESOE.D2:.D33])" office:value-type="string" office:string-value="" calcext:value-type="error">
            <text:p>#¡DIV/0!</text:p>
          </table:table-cell>
          <table:table-cell table:style-name="ce26" table:formula="of:=AVERAGE([4ESOE.E2:.E33])" office:value-type="string" office:string-value="" calcext:value-type="error">
            <text:p>#¡DIV/0!</text:p>
          </table:table-cell>
          <table:table-cell table:style-name="ce26" table:formula="of:=AVERAGE([4ESOE.F2:.F33])" office:value-type="string" office:string-value="" calcext:value-type="error">
            <text:p>#¡DIV/0!</text:p>
          </table:table-cell>
          <table:table-cell table:style-name="ce26" table:formula="of:=AVERAGE([4ESOE.G2:.G33])" office:value-type="string" office:string-value="" calcext:value-type="error">
            <text:p>#¡DIV/0!</text:p>
          </table:table-cell>
          <table:table-cell table:style-name="ce25" table:formula="of:=AVERAGE([.B24:.G24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4ESOF</text:p>
          </table:table-cell>
          <table:table-cell table:style-name="ce26" table:formula="of:=AVERAGE([4ESOF.B2:.B33])" office:value-type="string" office:string-value="" calcext:value-type="error">
            <text:p>#¡DIV/0!</text:p>
          </table:table-cell>
          <table:table-cell table:style-name="ce26" table:formula="of:=AVERAGE([4ESOF.C2:.C33])" office:value-type="string" office:string-value="" calcext:value-type="error">
            <text:p>#¡DIV/0!</text:p>
          </table:table-cell>
          <table:table-cell table:style-name="ce26" table:formula="of:=AVERAGE([4ESOF.D2:.D33])" office:value-type="string" office:string-value="" calcext:value-type="error">
            <text:p>#¡DIV/0!</text:p>
          </table:table-cell>
          <table:table-cell table:style-name="ce26" table:formula="of:=AVERAGE([4ESOF.E2:.E33])" office:value-type="string" office:string-value="" calcext:value-type="error">
            <text:p>#¡DIV/0!</text:p>
          </table:table-cell>
          <table:table-cell table:style-name="ce26" table:formula="of:=AVERAGE([4ESOF.F2:.F33])" office:value-type="string" office:string-value="" calcext:value-type="error">
            <text:p>#¡DIV/0!</text:p>
          </table:table-cell>
          <table:table-cell table:style-name="ce26" table:formula="of:=AVERAGE([4ESOF.G2:.G33])" office:value-type="string" office:string-value="" calcext:value-type="error">
            <text:p>#¡DIV/0!</text:p>
          </table:table-cell>
          <table:table-cell table:style-name="ce25" table:formula="of:=AVERAGE([.B25:.G2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2">
          <table:table-cell table:style-name="ce13" office:value-type="string" calcext:value-type="string">
            <text:p>CENTRE</text:p>
          </table:table-cell>
          <table:table-cell table:style-name="ce32" table:formula="of:=AVERAGE([.B2:.B25])" office:value-type="string" office:string-value="" calcext:value-type="error">
            <text:p>#¡DIV/0!</text:p>
          </table:table-cell>
          <table:table-cell table:style-name="ce32" table:formula="of:=AVERAGE([.C2:.C25])" office:value-type="string" office:string-value="" calcext:value-type="error">
            <text:p>#¡DIV/0!</text:p>
          </table:table-cell>
          <table:table-cell table:style-name="ce32" table:formula="of:=AVERAGE([.D2:.D25])" office:value-type="string" office:string-value="" calcext:value-type="error">
            <text:p>#¡DIV/0!</text:p>
          </table:table-cell>
          <table:table-cell table:style-name="ce32" table:formula="of:=AVERAGE([.E2:.E25])" office:value-type="string" office:string-value="" calcext:value-type="error">
            <text:p>#¡DIV/0!</text:p>
          </table:table-cell>
          <table:table-cell table:style-name="ce32" table:formula="of:=AVERAGE([.F2:.F25])" office:value-type="string" office:string-value="" calcext:value-type="error">
            <text:p>#¡DIV/0!</text:p>
          </table:table-cell>
          <table:table-cell table:style-name="ce32" table:formula="of:=AVERAGE([.G2:.G25])" office:value-type="string" office:string-value="" calcext:value-type="error">
            <text:p>#¡DIV/0!</text:p>
          </table:table-cell>
          <table:table-cell table:style-name="ce32" table:formula="of:=AVERAGE([.H2:.H25])" office:value-type="string" office:string-value="" calcext:value-type="error">
            <text:p>#¡DIV/0!</text:p>
          </table:table-cell>
          <table:table-cell table:number-columns-repeated="56"/>
        </table:table-row>
        <table:table-row table:style-name="ro3" table:number-rows-repeated="1048547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Gràfics" table:style-name="ta1">
        <table:table-column table:style-name="co14" table:number-columns-repeated="4" table:default-cell-style-name="ce1"/>
        <table:table-column table:style-name="co2" table:number-columns-repeated="60" table:default-cell-style-name="ce1"/>
        <table:table-row table:style-name="ro7">
          <table:table-cell table:style-name="ce197" office:value-type="string" calcext:value-type="string">
            <text:p>Comunicació durant el confinament</text:p>
          </table:table-cell>
          <table:table-cell table:style-name="ce197" office:value-type="string" calcext:value-type="string">
            <text:p>Disponibilitat i gestió dispositius informàtics</text:p>
          </table:table-cell>
          <table:table-cell table:style-name="ce197" office:value-type="string" calcext:value-type="string">
            <text:p>Connexió i accés a la xarxa</text:p>
          </table:table-cell>
          <table:table-cell table:style-name="ce197" office:value-type="string" calcext:value-type="string">
            <text:p>Elaboració de tasques i grau d'assoliment</text:p>
          </table:table-cell>
          <table:table-cell table:number-columns-repeated="60"/>
        </table:table-row>
        <table:table-row table:style-name="ro8">
          <table:table-cell table:style-name="ce28">
            <draw:frame draw:z-index="0" draw:name="Chart 1" draw:style-name="gr1" svg:width="6.615cm" svg:height="4.075cm" svg:x="0.132cm" svg:y="0.272cm">
              <draw:object draw:notify-on-update-of-ranges="Resultat_alumnes.B26:Resultat_alumnes.E2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  <svg:title>Gràfic</svg:title>
            </draw:frame>
          </table:table-cell>
          <table:table-cell table:style-name="ce28">
            <draw:frame draw:z-index="2" draw:name="Chart 3" draw:style-name="gr1" svg:width="6.615cm" svg:height="4.075cm" svg:x="0.132cm" svg:y="0.272cm">
              <draw:object draw:notify-on-update-of-ranges="Resultat_alumnes.G26:Resultat_alumnes.J2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  <svg:title>Gràfic</svg:title>
            </draw:frame>
          </table:table-cell>
          <table:table-cell table:style-name="ce28">
            <draw:frame draw:z-index="3" draw:name="Chart 4" draw:style-name="gr1" svg:width="6.615cm" svg:height="4.075cm" svg:x="0.132cm" svg:y="0.272cm">
              <draw:object draw:notify-on-update-of-ranges="Resultat_alumnes.L26:Resultat_alumnes.O2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  <svg:title>Gràfic</svg:title>
            </draw:frame>
          </table:table-cell>
          <table:table-cell table:style-name="ce28">
            <draw:frame draw:z-index="4" draw:name="Chart 5" draw:style-name="gr1" svg:width="6.615cm" svg:height="4.075cm" svg:x="0.132cm" svg:y="0.272cm">
              <draw:object draw:notify-on-update-of-ranges="Resultat_alumnes.Q26:Resultat_alumnes.T2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  <svg:title>Gràfic</svg:title>
            </draw:frame>
          </table:table-cell>
          <table:table-cell table:number-columns-repeated="60"/>
        </table:table-row>
        <table:table-row table:style-name="ro9">
          <table:table-cell table:style-name="ce197" office:value-type="string" calcext:value-type="string">
            <text:p>Gestió emocional, comunicació i convivència a la llar</text:p>
          </table:table-cell>
          <table:table-cell table:style-name="ce197" office:value-type="string" calcext:value-type="string">
            <text:p>Situació laboral i recursos econòmics</text:p>
          </table:table-cell>
          <table:table-cell table:style-name="ce197" office:value-type="string" calcext:value-type="string">
            <text:p>Índex d'afectació del Covid-19</text:p>
          </table:table-cell>
          <table:table-cell table:style-name="ce200"/>
          <table:table-cell table:number-columns-repeated="60"/>
        </table:table-row>
        <table:table-row table:style-name="ro10">
          <table:table-cell table:style-name="ce28">
            <draw:frame draw:z-index="1" draw:name="Chart 2" draw:style-name="gr1" svg:width="6.615cm" svg:height="4.075cm" svg:x="0.132cm" svg:y="0.164cm">
              <draw:object draw:notify-on-update-of-ranges="Resultat_alumnes.V26:Resultat_alumnes.Y2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  <svg:title>Gràfic</svg:title>
            </draw:frame>
          </table:table-cell>
          <table:table-cell table:style-name="ce28">
            <draw:frame draw:z-index="6" draw:name="Chart 7" draw:style-name="gr1" svg:width="6.615cm" svg:height="4.075cm" svg:x="0.132cm" svg:y="0.27cm">
              <draw:object draw:notify-on-update-of-ranges="Resultat_alumnes.AA26:Resultat_alumnes.AD26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  <svg:title>Gràfic</svg:title>
            </draw:frame>
          </table:table-cell>
          <table:table-cell table:style-name="ce28">
            <draw:frame draw:z-index="5" draw:name="Chart 6" draw:style-name="gr1" svg:width="6.615cm" svg:height="4.075cm" svg:x="0.132cm" svg:y="0.164cm">
              <draw:object draw:notify-on-update-of-ranges="Resultat_alumnes.AF26:Resultat_alumnes.AH26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  <svg:title>Gràfic</svg:title>
            </draw:frame>
          </table:table-cell>
          <table:table-cell table:style-name="ce28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11">
          <table:table-cell table:style-name="ce31" office:value-type="string" calcext:value-type="string">
            <text:p>Comparació cursos:</text:p>
          </table:table-cell>
          <table:table-cell table:number-columns-repeated="63"/>
        </table:table-row>
        <table:table-row table:style-name="ro3">
          <table:table-cell>
            <draw:frame draw:z-index="7" draw:name="Chart 8" draw:style-name="gr1" svg:width="36.564cm" svg:height="5.45cm" svg:x="0cm" svg:y="0.138cm">
              <draw:object draw:notify-on-update-of-ranges="Resultat_mitjanes.A2:Resultat_mitjanes.A29 Resultat_mitjanes.B2:Resultat_mitjanes.B29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  <svg:title>Gràfic</svg:title>
            </draw:frame>
          </table:table-cell>
          <table:table-cell table:number-columns-repeated="63"/>
        </table:table-row>
        <table:table-row table:style-name="ro3" table:number-rows-repeated="9">
          <table:table-cell table:number-columns-repeated="64"/>
        </table:table-row>
        <table:table-row table:style-name="ro3">
          <table:table-cell>
            <draw:frame draw:z-index="8" draw:name="Chart 9" draw:style-name="gr1" svg:width="36.594cm" svg:height="5.45cm" svg:x="0cm" svg:y="0.137cm">
              <draw:object draw:notify-on-update-of-ranges="Resultat_mitjanes.A2:Resultat_mitjanes.A29 Resultat_mitjanes.C2:Resultat_mitjanes.C29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  <svg:title>Gràfic</svg:title>
            </draw:frame>
          </table:table-cell>
          <table:table-cell table:number-columns-repeated="63"/>
        </table:table-row>
        <table:table-row table:style-name="ro3" table:number-rows-repeated="9">
          <table:table-cell table:number-columns-repeated="64"/>
        </table:table-row>
        <table:table-row table:style-name="ro3">
          <table:table-cell>
            <draw:frame draw:z-index="9" draw:name="Chart 10" draw:style-name="gr1" svg:width="36.655cm" svg:height="5.45cm" svg:x="0cm" svg:y="0.134cm">
              <draw:object draw:notify-on-update-of-ranges="Resultat_mitjanes.A2:Resultat_mitjanes.A29 Resultat_mitjanes.D2:Resultat_mitjanes.D29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  <svg:title>Gràfic</svg:title>
            </draw:frame>
          </table:table-cell>
          <table:table-cell table:number-columns-repeated="63"/>
        </table:table-row>
        <table:table-row table:style-name="ro3" table:number-rows-repeated="9">
          <table:table-cell table:number-columns-repeated="64"/>
        </table:table-row>
        <table:table-row table:style-name="ro3">
          <table:table-cell>
            <draw:frame draw:z-index="10" draw:name="Chart 11" draw:style-name="gr1" svg:width="36.685cm" svg:height="5.45cm" svg:x="0cm" svg:y="0.136cm">
              <draw:object draw:notify-on-update-of-ranges="Resultat_mitjanes.A2:Resultat_mitjanes.A29 Resultat_mitjanes.E2:Resultat_mitjanes.E29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  <svg:title>Gràfic</svg:title>
            </draw:frame>
          </table:table-cell>
          <table:table-cell table:number-columns-repeated="63"/>
        </table:table-row>
        <table:table-row table:style-name="ro3" table:number-rows-repeated="9">
          <table:table-cell table:number-columns-repeated="64"/>
        </table:table-row>
        <table:table-row table:style-name="ro3">
          <table:table-cell>
            <draw:frame draw:z-index="11" draw:name="Chart 12" draw:style-name="gr1" svg:width="36.685cm" svg:height="5.45cm" svg:x="0cm" svg:y="0.138cm">
              <draw:object draw:notify-on-update-of-ranges="Resultat_mitjanes.A2:Resultat_mitjanes.A29 Resultat_mitjanes.F2:Resultat_mitjanes.F29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  <svg:title>Gràfic</svg:title>
            </draw:frame>
          </table:table-cell>
          <table:table-cell table:number-columns-repeated="63"/>
        </table:table-row>
        <table:table-row table:style-name="ro3" table:number-rows-repeated="9">
          <table:table-cell table:number-columns-repeated="64"/>
        </table:table-row>
        <table:table-row table:style-name="ro3">
          <table:table-cell>
            <draw:frame draw:z-index="12" draw:name="Chart 13" draw:style-name="gr1" svg:width="36.716cm" svg:height="5.45cm" svg:x="0cm" svg:y="0.137cm">
              <draw:object draw:notify-on-update-of-ranges="Resultat_mitjanes.A2:Resultat_mitjanes.A29 Resultat_mitjanes.G2:Resultat_mitjanes.G29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  <svg:title>Gràfic</svg:title>
            </draw:frame>
          </table:table-cell>
          <table:table-cell table:number-columns-repeated="63"/>
        </table:table-row>
        <table:table-row table:style-name="ro3" table:number-rows-repeated="9">
          <table:table-cell table:number-columns-repeated="64"/>
        </table:table-row>
        <table:table-row table:style-name="ro3">
          <table:table-cell>
            <draw:frame draw:z-index="13" draw:name="Chart 14" draw:style-name="gr1" svg:width="36.716cm" svg:height="5.45cm" svg:x="0cm" svg:y="0.134cm">
              <draw:object draw:notify-on-update-of-ranges="Resultat_mitjanes.A2:Resultat_mitjanes.A29 Resultat_mitjanes.H2:Resultat_mitjanes.H29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  <svg:title>Gràfic</svg:title>
            </draw:frame>
          </table:table-cell>
          <table:table-cell table:number-columns-repeated="63"/>
        </table:table-row>
        <table:table-row table:style-name="ro3" table:number-rows-repeated="1048508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Gràfics.A1:Gràfics.D1 Gràfics.A3:Gràfics.C3">
            <calcext:condition calcext:apply-style-name="cf1" calcext:value="=1" calcext:base-cell-address="Gràfics.A1"/>
            <calcext:condition calcext:apply-style-name="cf2" calcext:value="=2" calcext:base-cell-address="Gràfics.A1"/>
            <calcext:condition calcext:apply-style-name="cf3" calcext:value="=3" calcext:base-cell-address="Gràfics.A1"/>
            <calcext:condition calcext:apply-style-name="cf4" calcext:value="=4" calcext:base-cell-address="Gràfics.A1"/>
          </calcext:conditional-format>
          <calcext:conditional-format calcext:target-range-address="Gràfics.D3:Gràfics.D3">
            <calcext:condition calcext:apply-style-name="cf5" calcext:value="between(1,2)" calcext:base-cell-address="Gràfics.D3"/>
            <calcext:condition calcext:apply-style-name="cf6" calcext:value="between(2,3)" calcext:base-cell-address="Gràfics.D3"/>
            <calcext:condition calcext:apply-style-name="cf7" calcext:value="between(3,4)" calcext:base-cell-address="Gràfics.D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Inconsolata" svg:font-family="Inconsolat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e60b3" draw:stroke-linejoin="miter" svg:stroke-linecap="butt" draw:fill-color="#4285f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f1" style:family="table-cell" style:parent-style-name="Default">
      <style:table-cell-properties fo:background-color="#ea4335"/>
      <style:text-properties fo:color="#ea4335"/>
    </style:style>
    <style:style style:name="cf2" style:family="table-cell" style:parent-style-name="Default">
      <style:table-cell-properties fo:background-color="#fbbc04"/>
      <style:text-properties fo:color="#fbbc04"/>
    </style:style>
    <style:style style:name="cf3" style:family="table-cell" style:parent-style-name="Default">
      <style:table-cell-properties fo:background-color="#34a853"/>
      <style:text-properties fo:color="#34a853"/>
    </style:style>
    <style:style style:name="cf4" style:family="table-cell" style:parent-style-name="Default">
      <style:table-cell-properties fo:background-color="#4285f4"/>
      <style:text-properties fo:color="#4285f4"/>
    </style:style>
    <style:style style:name="cf5" style:family="table-cell" style:parent-style-name="Default">
      <style:table-cell-properties fo:background-color="#ea4335"/>
    </style:style>
    <style:style style:name="cf6" style:family="table-cell" style:parent-style-name="Default">
      <style:table-cell-properties fo:background-color="#fbbc04"/>
    </style:style>
    <style:style style:name="cf7" style:family="table-cell" style:parent-style-name="Default">
      <style:table-cell-properties fo:background-color="#34a853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/00/0000</text:date>, <text:time style:data-style-name="N2" text:time-value="14:43:46.0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20-05-13T10:30:06Z</meta:creation-date>
    <dc:date>2020-05-18T14:47:54.726000000</dc:date>
    <meta:editing-duration>PT10M42S</meta:editing-duration>
    <meta:editing-cycles>2</meta:editing-cycles>
    <meta:document-statistic meta:table-count="27" meta:cell-count="2086" meta:object-count="14"/>
    <meta:user-defined meta:name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bfbfbf" draw:fill="gradient" draw:fill-gradient-name="a0"/>
    </style:style>
    <style:style style:name="ch2" style:family="chart">
      <style:chart-properties chart:auto-position="true"/>
      <style:graphic-properties draw:stroke="none" draw:fill="solid" draw:fill-color="#f2f2f2" draw:opacity="39%"/>
      <style:paragraph-properties style:writing-mode="lr-tb"/>
      <style:text-properties fo:color="#404040" style:text-position="0% 100%" fo:font-family="Arial" fo:font-size="9pt" style:font-family-asian="Arial" style:font-size-asian="9pt" style:font-size-complex="9pt"/>
    </style:style>
    <style:style style:name="ch3" style:family="chart">
      <style:chart-properties chart:auto-position="true" chart:auto-size="true" chart:angle-offset="0" chart:series-source="rows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4285f4"/>
      <style:text-properties fo:color="#ffffff" style:text-position="0% 100%" fo:font-family="Arial" fo:font-size="10.0000801086426pt" fo:font-weight="bold" style:font-family-asian="Arial" style:font-size-asian="10.0000801086426pt" style:font-weight-asian="bold" style:font-size-complex="10.0000801086426pt" style:font-weight-complex="bold"/>
    </style:style>
    <style:style style:name="ch7" style:family="chart">
      <style:chart-properties chart:solid-type="cuboid"/>
      <style:graphic-properties draw:fill-color="#ea4335"/>
    </style:style>
    <style:style style:name="ch8" style:family="chart">
      <style:chart-properties chart:solid-type="cuboid"/>
      <style:graphic-properties draw:fill-color="#fbbc04"/>
    </style:style>
    <style:style style:name="ch9" style:family="chart">
      <style:chart-properties chart:solid-type="cuboid"/>
      <style:graphic-properties draw:fill-color="#34a853"/>
    </style:style>
    <style:style style:name="ch10" style:family="chart">
      <style:chart-properties chart:solid-type="cuboid"/>
      <style:graphic-properties draw:fill-color="#4285f4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6.616cm" svg:height="4.076cm" xlink:href=".." xlink:type="simple" chart:class="chart:circle" chart:style-name="ch1">
        <chart:legend chart:legend-position="end" svg:x="5.721cm" svg:y="1.046cm" style:legend-expansion="high" chart:style-name="ch2"/>
        <chart:plot-area chart:style-name="ch3" table:cell-range-address="Resultat_alumnes.B26:Resultat_alumnes.E26" svg:x="0.132cm" svg:y="0.081cm" svg:width="5.457cm" svg:height="3.914cm">
          <chartooo:coordinate-region svg:x="0.903cm" svg:y="0.081cm" svg:width="3.914cm" svg:height="3.914cm"/>
          <chart:axis chart:dimension="x" chart:name="primary-x" chart:style-name="ch4"/>
          <chart:axis chart:dimension="y" chart:name="primary-y" chart:style-name="ch5"/>
          <chart:series chart:style-name="ch6" chart:values-cell-range-address="Resultat_alumnes.B26:Resultat_alumnes.E26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Fila 2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Resultat_alumnes.B26:Resultat_alumnes.E2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radial" draw:cx="50%" draw:cy="-80%" draw:start-color="#ffffff" draw:end-color="#ffffff" draw:start-intensity="100%" draw:end-intensity="100%" draw:border="0%"/>
    <draw:fill-image draw:name="a2" xlink:href="Pictures/100002000000000800000008928B0C987EBC8038.png" xlink:type="simple" xlink:show="embed" xlink:actuate="onLoad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chart:auto-position="true" style:rotation-angle="0"/>
      <style:text-properties fo:color="#757575" style:text-position="0% 100%" fo:font-family="Arial" fo:font-size="10.0000801086426pt" style:font-family-asian="Arial" style:font-size-asian="10.0000801086426pt" style:font-size-complex="10.0000801086426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.0000801086426pt" style:font-family-asian="Arial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6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gap-width="150" chart:reverse-direction="false" text:line-break="false" loext:try-staggering-first="true" chart:link-data-style-to-source="true" chart:axis-position="start"/>
      <style:graphic-properties draw:stroke="none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7" style:family="chart" style:data-style-name="N2">
      <style:chart-properties chart:link-data-style-to-source="true"/>
      <style:graphic-properties draw:stroke="none" draw:fill-color="#4285f4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2f63b8"/>
    </style:style>
    <style:style style:name="ch9" style:family="chart">
      <style:chart-properties chart:solid-type="cuboid"/>
      <style:graphic-properties draw:fill-color="#b03025"/>
    </style:style>
    <style:style style:name="ch10" style:family="chart">
      <style:chart-properties chart:solid-type="cuboid"/>
      <style:graphic-properties draw:fill-color="#bd8d02"/>
    </style:style>
    <style:style style:name="ch11" style:family="chart">
      <style:chart-properties chart:solid-type="cuboid"/>
      <style:graphic-properties draw:fill-color="#257e3c"/>
    </style:style>
    <style:style style:name="ch12" style:family="chart">
      <style:chart-properties chart:solid-type="cuboid"/>
      <style:graphic-properties draw:fill-color="#c05001"/>
    </style:style>
    <style:style style:name="ch13" style:family="chart">
      <style:chart-properties chart:solid-type="cuboid"/>
      <style:graphic-properties draw:fill-color="#328e95"/>
    </style:style>
    <style:style style:name="ch14" style:family="chart">
      <style:chart-properties chart:solid-type="cuboid"/>
      <style:graphic-properties draw:fill-color="#3975d8"/>
    </style:style>
    <style:style style:name="ch15" style:family="chart">
      <style:chart-properties chart:solid-type="cuboid"/>
      <style:graphic-properties draw:fill-color="#cf3a2e"/>
    </style:style>
    <style:style style:name="ch16" style:family="chart">
      <style:chart-properties chart:solid-type="cuboid"/>
      <style:graphic-properties draw:fill-color="#dea603"/>
    </style:style>
    <style:style style:name="ch17" style:family="chart">
      <style:chart-properties chart:solid-type="cuboid"/>
      <style:graphic-properties draw:fill-color="#2d9449"/>
    </style:style>
    <style:style style:name="ch18" style:family="chart">
      <style:chart-properties chart:solid-type="cuboid"/>
      <style:graphic-properties draw:fill-color="#e26001"/>
    </style:style>
    <style:style style:name="ch19" style:family="chart">
      <style:chart-properties chart:solid-type="cuboid"/>
      <style:graphic-properties draw:fill-color="#3da7af"/>
    </style:style>
    <style:style style:name="ch20" style:family="chart">
      <style:chart-properties chart:solid-type="cuboid"/>
    </style:style>
    <style:style style:name="ch21" style:family="chart">
      <style:chart-properties chart:solid-type="cuboid"/>
      <style:graphic-properties draw:fill-color="#ea4335"/>
    </style:style>
    <style:style style:name="ch22" style:family="chart">
      <style:chart-properties chart:solid-type="cuboid"/>
      <style:graphic-properties draw:fill-color="#fbbc04"/>
    </style:style>
    <style:style style:name="ch23" style:family="chart">
      <style:chart-properties chart:solid-type="cuboid"/>
      <style:graphic-properties draw:fill-color="#34a853"/>
    </style:style>
    <style:style style:name="ch24" style:family="chart">
      <style:chart-properties chart:solid-type="cuboid"/>
      <style:graphic-properties draw:fill-color="#ff6d01"/>
    </style:style>
    <style:style style:name="ch25" style:family="chart">
      <style:chart-properties chart:solid-type="cuboid"/>
      <style:graphic-properties draw:fill-color="#46bdc6"/>
    </style:style>
    <style:style style:name="ch26" style:family="chart">
      <style:chart-properties chart:solid-type="cuboid"/>
      <style:graphic-properties draw:fill-color="#8eacf7"/>
    </style:style>
    <style:style style:name="ch27" style:family="chart">
      <style:chart-properties chart:solid-type="cuboid"/>
      <style:graphic-properties draw:fill-color="#ef8f8b"/>
    </style:style>
    <style:style style:name="ch28" style:family="chart">
      <style:chart-properties chart:solid-type="cuboid"/>
      <style:graphic-properties draw:fill-color="#fcce84"/>
    </style:style>
    <style:style style:name="ch29" style:family="chart">
      <style:chart-properties chart:solid-type="cuboid"/>
      <style:graphic-properties draw:fill-color="#8bc194"/>
    </style:style>
    <style:style style:name="ch30" style:family="chart">
      <style:chart-properties chart:solid-type="cuboid"/>
      <style:graphic-properties draw:fill-color="#ff9f84"/>
    </style:style>
    <style:style style:name="ch31" style:family="chart">
      <style:chart-properties chart:solid-type="cuboid"/>
      <style:graphic-properties draw:fill-color="#90cfd5"/>
    </style:style>
    <style:style style:name="ch32" style:family="chart">
      <style:chart-properties chart:solid-type="cuboid"/>
      <style:graphic-properties draw:fill-color="#bac9f9"/>
    </style:style>
    <style:style style:name="ch33" style:family="chart">
      <style:chart-properties chart:solid-type="cuboid"/>
      <style:graphic-properties draw:fill-color="#f4bab8"/>
    </style:style>
    <style:style style:name="ch34" style:family="chart">
      <style:chart-properties chart:solid-type="cuboid"/>
      <style:graphic-properties draw:fill-color="#fddeb5"/>
    </style:style>
    <style:style style:name="ch35" style:family="chart">
      <style:chart-properties chart:solid-type="cuboid"/>
      <style:graphic-properties draw:fill-color="#b8d6bd"/>
    </style:style>
    <style:style style:name="ch36" style:family="chart">
      <style:graphic-properties draw:fill="solid" draw:fill-color="#ffffff"/>
    </style:style>
    <style:style style:name="ch37" style:family="chart">
      <style:graphic-properties draw:fill-color="#d9d9d9"/>
    </style:style>
  </office:automatic-styles>
  <office:body>
    <office:chart>
      <chart:chart svg:width="36.656cm" svg:height="5.451cm" xlink:href=".." xlink:type="simple" chart:class="chart:bar" chart:style-name="ch1">
        <chart:title svg:x="16.134cm" svg:y="0.245cm" chart:style-name="ch2">
          <text:p>Connexió i accés a la xarxa</text:p>
        </chart:title>
        <chart:legend chart:legend-position="end" svg:x="34.208cm" svg:y="2.426cm" style:legend-expansion="high" chart:style-name="ch3"/>
        <chart:plot-area chart:style-name="ch4" table:cell-range-address="Resultat_mitjanes.A2:Resultat_mitjanes.A29 Resultat_mitjanes.D2:Resultat_mitjanes.D29" chart:data-source-has-labels="column" svg:x="0.733cm" svg:y="0.963cm" svg:width="32.742cm" svg:height="4.379cm">
          <chartooo:coordinate-region svg:x="1.831cm" svg:y="1.162cm" svg:width="31.644cm" svg:height="3.135cm"/>
          <chart:axis chart:dimension="x" chart:name="primary-x" chart:style-name="ch5" chartooo:axis-type="text">
            <chart:categories table:cell-range-address="Resultat_mitjanes.A2:Resultat_mitjanes.A29"/>
          </chart:axis>
          <chart:axis chart:dimension="y" chart:name="primary-y" chart:style-name="ch6"/>
          <chart:series chart:style-name="ch7" chart:values-cell-range-address="Resultat_mitjanes.D2:Resultat_mitjanes.D29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  <chart:data-point chart:style-name="ch34"/>
            <chart:data-point chart:style-name="ch35"/>
          </chart:series>
          <chart:wall chart:style-name="ch36"/>
          <chart:floor chart:style-name="ch3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1ESOA</text:p>
                <draw:g>
                  <svg:desc>Resultat_mitjanes.A2:Resultat_mitjanes.A29</svg:desc>
                </draw:g>
              </table:table-cell>
              <table:table-cell office:value-type="float" office:value="NaN">
                <text:p>NaN</text:p>
                <draw:g>
                  <svg:desc>Resultat_mitjanes.D2:Resultat_mitjanes.D29</svg:desc>
                </draw:g>
              </table:table-cell>
            </table:table-row>
            <table:table-row>
              <table:table-cell office:value-type="string">
                <text:p>1ESO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SO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S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SO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SOF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F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F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F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ENTR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chart:auto-position="true" style:rotation-angle="0"/>
      <style:text-properties fo:color="#757575" style:text-position="0% 100%" fo:font-family="Arial" fo:font-size="10.0000801086426pt" style:font-family-asian="Arial" style:font-size-asian="10.0000801086426pt" style:font-size-complex="10.0000801086426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.0000801086426pt" style:font-family-asian="Arial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6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gap-width="150" chart:reverse-direction="false" text:line-break="false" loext:try-staggering-first="true" chart:link-data-style-to-source="true" chart:axis-position="start"/>
      <style:graphic-properties draw:stroke="none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7" style:family="chart" style:data-style-name="N2">
      <style:chart-properties chart:link-data-style-to-source="true"/>
      <style:graphic-properties draw:stroke="none" draw:fill-color="#4285f4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2f63b8"/>
    </style:style>
    <style:style style:name="ch9" style:family="chart">
      <style:chart-properties chart:solid-type="cuboid"/>
      <style:graphic-properties draw:fill-color="#b03025"/>
    </style:style>
    <style:style style:name="ch10" style:family="chart">
      <style:chart-properties chart:solid-type="cuboid"/>
      <style:graphic-properties draw:fill-color="#bd8d02"/>
    </style:style>
    <style:style style:name="ch11" style:family="chart">
      <style:chart-properties chart:solid-type="cuboid"/>
      <style:graphic-properties draw:fill-color="#257e3c"/>
    </style:style>
    <style:style style:name="ch12" style:family="chart">
      <style:chart-properties chart:solid-type="cuboid"/>
      <style:graphic-properties draw:fill-color="#c05001"/>
    </style:style>
    <style:style style:name="ch13" style:family="chart">
      <style:chart-properties chart:solid-type="cuboid"/>
      <style:graphic-properties draw:fill-color="#328e95"/>
    </style:style>
    <style:style style:name="ch14" style:family="chart">
      <style:chart-properties chart:solid-type="cuboid"/>
      <style:graphic-properties draw:fill-color="#3975d8"/>
    </style:style>
    <style:style style:name="ch15" style:family="chart">
      <style:chart-properties chart:solid-type="cuboid"/>
      <style:graphic-properties draw:fill-color="#cf3a2e"/>
    </style:style>
    <style:style style:name="ch16" style:family="chart">
      <style:chart-properties chart:solid-type="cuboid"/>
      <style:graphic-properties draw:fill-color="#dea603"/>
    </style:style>
    <style:style style:name="ch17" style:family="chart">
      <style:chart-properties chart:solid-type="cuboid"/>
      <style:graphic-properties draw:fill-color="#2d9449"/>
    </style:style>
    <style:style style:name="ch18" style:family="chart">
      <style:chart-properties chart:solid-type="cuboid"/>
      <style:graphic-properties draw:fill-color="#e26001"/>
    </style:style>
    <style:style style:name="ch19" style:family="chart">
      <style:chart-properties chart:solid-type="cuboid"/>
      <style:graphic-properties draw:fill-color="#3da7af"/>
    </style:style>
    <style:style style:name="ch20" style:family="chart">
      <style:chart-properties chart:solid-type="cuboid"/>
    </style:style>
    <style:style style:name="ch21" style:family="chart">
      <style:chart-properties chart:solid-type="cuboid"/>
      <style:graphic-properties draw:fill-color="#ea4335"/>
    </style:style>
    <style:style style:name="ch22" style:family="chart">
      <style:chart-properties chart:solid-type="cuboid"/>
      <style:graphic-properties draw:fill-color="#fbbc04"/>
    </style:style>
    <style:style style:name="ch23" style:family="chart">
      <style:chart-properties chart:solid-type="cuboid"/>
      <style:graphic-properties draw:fill-color="#34a853"/>
    </style:style>
    <style:style style:name="ch24" style:family="chart">
      <style:chart-properties chart:solid-type="cuboid"/>
      <style:graphic-properties draw:fill-color="#ff6d01"/>
    </style:style>
    <style:style style:name="ch25" style:family="chart">
      <style:chart-properties chart:solid-type="cuboid"/>
      <style:graphic-properties draw:fill-color="#46bdc6"/>
    </style:style>
    <style:style style:name="ch26" style:family="chart">
      <style:chart-properties chart:solid-type="cuboid"/>
      <style:graphic-properties draw:fill-color="#8eacf7"/>
    </style:style>
    <style:style style:name="ch27" style:family="chart">
      <style:chart-properties chart:solid-type="cuboid"/>
      <style:graphic-properties draw:fill-color="#ef8f8b"/>
    </style:style>
    <style:style style:name="ch28" style:family="chart">
      <style:chart-properties chart:solid-type="cuboid"/>
      <style:graphic-properties draw:fill-color="#fcce84"/>
    </style:style>
    <style:style style:name="ch29" style:family="chart">
      <style:chart-properties chart:solid-type="cuboid"/>
      <style:graphic-properties draw:fill-color="#8bc194"/>
    </style:style>
    <style:style style:name="ch30" style:family="chart">
      <style:chart-properties chart:solid-type="cuboid"/>
      <style:graphic-properties draw:fill-color="#ff9f84"/>
    </style:style>
    <style:style style:name="ch31" style:family="chart">
      <style:chart-properties chart:solid-type="cuboid"/>
      <style:graphic-properties draw:fill-color="#90cfd5"/>
    </style:style>
    <style:style style:name="ch32" style:family="chart">
      <style:chart-properties chart:solid-type="cuboid"/>
      <style:graphic-properties draw:fill-color="#bac9f9"/>
    </style:style>
    <style:style style:name="ch33" style:family="chart">
      <style:chart-properties chart:solid-type="cuboid"/>
      <style:graphic-properties draw:fill-color="#f4bab8"/>
    </style:style>
    <style:style style:name="ch34" style:family="chart">
      <style:chart-properties chart:solid-type="cuboid"/>
      <style:graphic-properties draw:fill-color="#fddeb5"/>
    </style:style>
    <style:style style:name="ch35" style:family="chart">
      <style:chart-properties chart:solid-type="cuboid"/>
      <style:graphic-properties draw:fill-color="#b8d6bd"/>
    </style:style>
    <style:style style:name="ch36" style:family="chart">
      <style:graphic-properties draw:fill="solid" draw:fill-color="#ffffff"/>
    </style:style>
    <style:style style:name="ch37" style:family="chart">
      <style:graphic-properties draw:fill-color="#d9d9d9"/>
    </style:style>
  </office:automatic-styles>
  <office:body>
    <office:chart>
      <chart:chart svg:width="36.686cm" svg:height="5.451cm" xlink:href=".." xlink:type="simple" chart:class="chart:bar" chart:style-name="ch1">
        <chart:title svg:x="15.329cm" svg:y="0.245cm" chart:style-name="ch2">
          <text:p>Elaboració tasques i grau d'assoliment</text:p>
        </chart:title>
        <chart:legend chart:legend-position="end" svg:x="34.238cm" svg:y="2.426cm" style:legend-expansion="high" chart:style-name="ch3"/>
        <chart:plot-area chart:style-name="ch4" table:cell-range-address="Resultat_mitjanes.A2:Resultat_mitjanes.A29 Resultat_mitjanes.E2:Resultat_mitjanes.E29" chart:data-source-has-labels="column" svg:x="0.733cm" svg:y="0.963cm" svg:width="32.772cm" svg:height="4.379cm">
          <chartooo:coordinate-region svg:x="1.831cm" svg:y="1.162cm" svg:width="31.674cm" svg:height="3.135cm"/>
          <chart:axis chart:dimension="x" chart:name="primary-x" chart:style-name="ch5" chartooo:axis-type="text">
            <chart:categories table:cell-range-address="Resultat_mitjanes.A2:Resultat_mitjanes.A29"/>
          </chart:axis>
          <chart:axis chart:dimension="y" chart:name="primary-y" chart:style-name="ch6"/>
          <chart:series chart:style-name="ch7" chart:values-cell-range-address="Resultat_mitjanes.E2:Resultat_mitjanes.E29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  <chart:data-point chart:style-name="ch34"/>
            <chart:data-point chart:style-name="ch35"/>
          </chart:series>
          <chart:wall chart:style-name="ch36"/>
          <chart:floor chart:style-name="ch3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1ESOA</text:p>
                <draw:g>
                  <svg:desc>Resultat_mitjanes.A2:Resultat_mitjanes.A29</svg:desc>
                </draw:g>
              </table:table-cell>
              <table:table-cell office:value-type="float" office:value="NaN">
                <text:p>NaN</text:p>
                <draw:g>
                  <svg:desc>Resultat_mitjanes.E2:Resultat_mitjanes.E29</svg:desc>
                </draw:g>
              </table:table-cell>
            </table:table-row>
            <table:table-row>
              <table:table-cell office:value-type="string">
                <text:p>1ESO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SO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S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SO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SOF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F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F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F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ENTR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chart:auto-position="true" style:rotation-angle="0"/>
      <style:text-properties fo:color="#757575" style:text-position="0% 100%" fo:font-family="Arial" fo:font-size="10.0000801086426pt" style:font-family-asian="Arial" style:font-size-asian="10.0000801086426pt" style:font-size-complex="10.0000801086426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.0000801086426pt" style:font-family-asian="Arial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6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gap-width="150" chart:reverse-direction="false" text:line-break="false" loext:try-staggering-first="true" chart:link-data-style-to-source="true" chart:axis-position="start"/>
      <style:graphic-properties draw:stroke="none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7" style:family="chart" style:data-style-name="N2">
      <style:chart-properties chart:link-data-style-to-source="true"/>
      <style:graphic-properties draw:stroke="none" draw:fill-color="#4285f4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2f63b8"/>
    </style:style>
    <style:style style:name="ch9" style:family="chart">
      <style:chart-properties chart:solid-type="cuboid"/>
      <style:graphic-properties draw:fill-color="#b03025"/>
    </style:style>
    <style:style style:name="ch10" style:family="chart">
      <style:chart-properties chart:solid-type="cuboid"/>
      <style:graphic-properties draw:fill-color="#bd8d02"/>
    </style:style>
    <style:style style:name="ch11" style:family="chart">
      <style:chart-properties chart:solid-type="cuboid"/>
      <style:graphic-properties draw:fill-color="#257e3c"/>
    </style:style>
    <style:style style:name="ch12" style:family="chart">
      <style:chart-properties chart:solid-type="cuboid"/>
      <style:graphic-properties draw:fill-color="#c05001"/>
    </style:style>
    <style:style style:name="ch13" style:family="chart">
      <style:chart-properties chart:solid-type="cuboid"/>
      <style:graphic-properties draw:fill-color="#328e95"/>
    </style:style>
    <style:style style:name="ch14" style:family="chart">
      <style:chart-properties chart:solid-type="cuboid"/>
      <style:graphic-properties draw:fill-color="#3975d8"/>
    </style:style>
    <style:style style:name="ch15" style:family="chart">
      <style:chart-properties chart:solid-type="cuboid"/>
      <style:graphic-properties draw:fill-color="#cf3a2e"/>
    </style:style>
    <style:style style:name="ch16" style:family="chart">
      <style:chart-properties chart:solid-type="cuboid"/>
      <style:graphic-properties draw:fill-color="#dea603"/>
    </style:style>
    <style:style style:name="ch17" style:family="chart">
      <style:chart-properties chart:solid-type="cuboid"/>
      <style:graphic-properties draw:fill-color="#2d9449"/>
    </style:style>
    <style:style style:name="ch18" style:family="chart">
      <style:chart-properties chart:solid-type="cuboid"/>
      <style:graphic-properties draw:fill-color="#e26001"/>
    </style:style>
    <style:style style:name="ch19" style:family="chart">
      <style:chart-properties chart:solid-type="cuboid"/>
      <style:graphic-properties draw:fill-color="#3da7af"/>
    </style:style>
    <style:style style:name="ch20" style:family="chart">
      <style:chart-properties chart:solid-type="cuboid"/>
    </style:style>
    <style:style style:name="ch21" style:family="chart">
      <style:chart-properties chart:solid-type="cuboid"/>
      <style:graphic-properties draw:fill-color="#ea4335"/>
    </style:style>
    <style:style style:name="ch22" style:family="chart">
      <style:chart-properties chart:solid-type="cuboid"/>
      <style:graphic-properties draw:fill-color="#fbbc04"/>
    </style:style>
    <style:style style:name="ch23" style:family="chart">
      <style:chart-properties chart:solid-type="cuboid"/>
      <style:graphic-properties draw:fill-color="#34a853"/>
    </style:style>
    <style:style style:name="ch24" style:family="chart">
      <style:chart-properties chart:solid-type="cuboid"/>
      <style:graphic-properties draw:fill-color="#ff6d01"/>
    </style:style>
    <style:style style:name="ch25" style:family="chart">
      <style:chart-properties chart:solid-type="cuboid"/>
      <style:graphic-properties draw:fill-color="#46bdc6"/>
    </style:style>
    <style:style style:name="ch26" style:family="chart">
      <style:chart-properties chart:solid-type="cuboid"/>
      <style:graphic-properties draw:fill-color="#8eacf7"/>
    </style:style>
    <style:style style:name="ch27" style:family="chart">
      <style:chart-properties chart:solid-type="cuboid"/>
      <style:graphic-properties draw:fill-color="#ef8f8b"/>
    </style:style>
    <style:style style:name="ch28" style:family="chart">
      <style:chart-properties chart:solid-type="cuboid"/>
      <style:graphic-properties draw:fill-color="#fcce84"/>
    </style:style>
    <style:style style:name="ch29" style:family="chart">
      <style:chart-properties chart:solid-type="cuboid"/>
      <style:graphic-properties draw:fill-color="#8bc194"/>
    </style:style>
    <style:style style:name="ch30" style:family="chart">
      <style:chart-properties chart:solid-type="cuboid"/>
      <style:graphic-properties draw:fill-color="#ff9f84"/>
    </style:style>
    <style:style style:name="ch31" style:family="chart">
      <style:chart-properties chart:solid-type="cuboid"/>
      <style:graphic-properties draw:fill-color="#90cfd5"/>
    </style:style>
    <style:style style:name="ch32" style:family="chart">
      <style:chart-properties chart:solid-type="cuboid"/>
      <style:graphic-properties draw:fill-color="#bac9f9"/>
    </style:style>
    <style:style style:name="ch33" style:family="chart">
      <style:chart-properties chart:solid-type="cuboid"/>
      <style:graphic-properties draw:fill-color="#f4bab8"/>
    </style:style>
    <style:style style:name="ch34" style:family="chart">
      <style:chart-properties chart:solid-type="cuboid"/>
      <style:graphic-properties draw:fill-color="#fddeb5"/>
    </style:style>
    <style:style style:name="ch35" style:family="chart">
      <style:chart-properties chart:solid-type="cuboid"/>
      <style:graphic-properties draw:fill-color="#b8d6bd"/>
    </style:style>
    <style:style style:name="ch36" style:family="chart">
      <style:graphic-properties draw:fill="solid" draw:fill-color="#ffffff"/>
    </style:style>
    <style:style style:name="ch37" style:family="chart">
      <style:graphic-properties draw:fill-color="#d9d9d9"/>
    </style:style>
  </office:automatic-styles>
  <office:body>
    <office:chart>
      <chart:chart svg:width="36.686cm" svg:height="5.451cm" xlink:href=".." xlink:type="simple" chart:class="chart:bar" chart:style-name="ch1">
        <chart:title svg:x="15.871cm" svg:y="0.245cm" chart:style-name="ch2">
          <text:p>Gestió d'hàbits i rutines a la llar</text:p>
        </chart:title>
        <chart:legend chart:legend-position="end" svg:x="34.264cm" svg:y="2.426cm" style:legend-expansion="high" chart:style-name="ch3"/>
        <chart:plot-area chart:style-name="ch4" table:cell-range-address="Resultat_mitjanes.A2:Resultat_mitjanes.A29 Resultat_mitjanes.F2:Resultat_mitjanes.F29" chart:data-source-has-labels="column" svg:x="0.733cm" svg:y="0.963cm" svg:width="32.798cm" svg:height="4.379cm">
          <chartooo:coordinate-region svg:x="1.831cm" svg:y="1.162cm" svg:width="31.7cm" svg:height="3.135cm"/>
          <chart:axis chart:dimension="x" chart:name="primary-x" chart:style-name="ch5" chartooo:axis-type="text">
            <chart:categories table:cell-range-address="Resultat_mitjanes.A2:Resultat_mitjanes.A29"/>
          </chart:axis>
          <chart:axis chart:dimension="y" chart:name="primary-y" chart:style-name="ch6"/>
          <chart:series chart:style-name="ch7" chart:values-cell-range-address="Resultat_mitjanes.F2:Resultat_mitjanes.F29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  <chart:data-point chart:style-name="ch34"/>
            <chart:data-point chart:style-name="ch35"/>
          </chart:series>
          <chart:wall chart:style-name="ch36"/>
          <chart:floor chart:style-name="ch3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1ESOA</text:p>
                <draw:g>
                  <svg:desc>Resultat_mitjanes.A2:Resultat_mitjanes.A29</svg:desc>
                </draw:g>
              </table:table-cell>
              <table:table-cell office:value-type="float" office:value="NaN">
                <text:p>NaN</text:p>
                <draw:g>
                  <svg:desc>Resultat_mitjanes.F2:Resultat_mitjanes.F29</svg:desc>
                </draw:g>
              </table:table-cell>
            </table:table-row>
            <table:table-row>
              <table:table-cell office:value-type="string">
                <text:p>1ESO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SO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S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SO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SOF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F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F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F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ENTR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chart:auto-position="true" style:rotation-angle="0"/>
      <style:text-properties fo:color="#757575" style:text-position="0% 100%" fo:font-family="Arial" fo:font-size="10.0000801086426pt" style:font-family-asian="Arial" style:font-size-asian="10.0000801086426pt" style:font-size-complex="10.0000801086426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.0000801086426pt" style:font-family-asian="Arial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6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gap-width="150" chart:reverse-direction="false" text:line-break="false" loext:try-staggering-first="true" chart:link-data-style-to-source="true" chart:axis-position="start"/>
      <style:graphic-properties draw:stroke="none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7" style:family="chart" style:data-style-name="N2">
      <style:chart-properties chart:link-data-style-to-source="true"/>
      <style:graphic-properties draw:stroke="none" draw:fill-color="#4285f4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2f63b8"/>
    </style:style>
    <style:style style:name="ch9" style:family="chart">
      <style:chart-properties chart:solid-type="cuboid"/>
      <style:graphic-properties draw:fill-color="#b03025"/>
    </style:style>
    <style:style style:name="ch10" style:family="chart">
      <style:chart-properties chart:solid-type="cuboid"/>
      <style:graphic-properties draw:fill-color="#bd8d02"/>
    </style:style>
    <style:style style:name="ch11" style:family="chart">
      <style:chart-properties chart:solid-type="cuboid"/>
      <style:graphic-properties draw:fill-color="#257e3c"/>
    </style:style>
    <style:style style:name="ch12" style:family="chart">
      <style:chart-properties chart:solid-type="cuboid"/>
      <style:graphic-properties draw:fill-color="#c05001"/>
    </style:style>
    <style:style style:name="ch13" style:family="chart">
      <style:chart-properties chart:solid-type="cuboid"/>
      <style:graphic-properties draw:fill-color="#328e95"/>
    </style:style>
    <style:style style:name="ch14" style:family="chart">
      <style:chart-properties chart:solid-type="cuboid"/>
      <style:graphic-properties draw:fill-color="#3975d8"/>
    </style:style>
    <style:style style:name="ch15" style:family="chart">
      <style:chart-properties chart:solid-type="cuboid"/>
      <style:graphic-properties draw:fill-color="#cf3a2e"/>
    </style:style>
    <style:style style:name="ch16" style:family="chart">
      <style:chart-properties chart:solid-type="cuboid"/>
      <style:graphic-properties draw:fill-color="#dea603"/>
    </style:style>
    <style:style style:name="ch17" style:family="chart">
      <style:chart-properties chart:solid-type="cuboid"/>
      <style:graphic-properties draw:fill-color="#2d9449"/>
    </style:style>
    <style:style style:name="ch18" style:family="chart">
      <style:chart-properties chart:solid-type="cuboid"/>
      <style:graphic-properties draw:fill-color="#e26001"/>
    </style:style>
    <style:style style:name="ch19" style:family="chart">
      <style:chart-properties chart:solid-type="cuboid"/>
      <style:graphic-properties draw:fill-color="#3da7af"/>
    </style:style>
    <style:style style:name="ch20" style:family="chart">
      <style:chart-properties chart:solid-type="cuboid"/>
    </style:style>
    <style:style style:name="ch21" style:family="chart">
      <style:chart-properties chart:solid-type="cuboid"/>
      <style:graphic-properties draw:fill-color="#ea4335"/>
    </style:style>
    <style:style style:name="ch22" style:family="chart">
      <style:chart-properties chart:solid-type="cuboid"/>
      <style:graphic-properties draw:fill-color="#fbbc04"/>
    </style:style>
    <style:style style:name="ch23" style:family="chart">
      <style:chart-properties chart:solid-type="cuboid"/>
      <style:graphic-properties draw:fill-color="#34a853"/>
    </style:style>
    <style:style style:name="ch24" style:family="chart">
      <style:chart-properties chart:solid-type="cuboid"/>
      <style:graphic-properties draw:fill-color="#ff6d01"/>
    </style:style>
    <style:style style:name="ch25" style:family="chart">
      <style:chart-properties chart:solid-type="cuboid"/>
      <style:graphic-properties draw:fill-color="#46bdc6"/>
    </style:style>
    <style:style style:name="ch26" style:family="chart">
      <style:chart-properties chart:solid-type="cuboid"/>
      <style:graphic-properties draw:fill-color="#8eacf7"/>
    </style:style>
    <style:style style:name="ch27" style:family="chart">
      <style:chart-properties chart:solid-type="cuboid"/>
      <style:graphic-properties draw:fill-color="#ef8f8b"/>
    </style:style>
    <style:style style:name="ch28" style:family="chart">
      <style:chart-properties chart:solid-type="cuboid"/>
      <style:graphic-properties draw:fill-color="#fcce84"/>
    </style:style>
    <style:style style:name="ch29" style:family="chart">
      <style:chart-properties chart:solid-type="cuboid"/>
      <style:graphic-properties draw:fill-color="#8bc194"/>
    </style:style>
    <style:style style:name="ch30" style:family="chart">
      <style:chart-properties chart:solid-type="cuboid"/>
      <style:graphic-properties draw:fill-color="#ff9f84"/>
    </style:style>
    <style:style style:name="ch31" style:family="chart">
      <style:chart-properties chart:solid-type="cuboid"/>
      <style:graphic-properties draw:fill-color="#90cfd5"/>
    </style:style>
    <style:style style:name="ch32" style:family="chart">
      <style:chart-properties chart:solid-type="cuboid"/>
      <style:graphic-properties draw:fill-color="#bac9f9"/>
    </style:style>
    <style:style style:name="ch33" style:family="chart">
      <style:chart-properties chart:solid-type="cuboid"/>
      <style:graphic-properties draw:fill-color="#f4bab8"/>
    </style:style>
    <style:style style:name="ch34" style:family="chart">
      <style:chart-properties chart:solid-type="cuboid"/>
      <style:graphic-properties draw:fill-color="#fddeb5"/>
    </style:style>
    <style:style style:name="ch35" style:family="chart">
      <style:chart-properties chart:solid-type="cuboid"/>
      <style:graphic-properties draw:fill-color="#b8d6bd"/>
    </style:style>
    <style:style style:name="ch36" style:family="chart">
      <style:graphic-properties draw:fill="solid" draw:fill-color="#ffffff"/>
    </style:style>
    <style:style style:name="ch37" style:family="chart">
      <style:graphic-properties draw:fill-color="#d9d9d9"/>
    </style:style>
  </office:automatic-styles>
  <office:body>
    <office:chart>
      <chart:chart svg:width="36.717cm" svg:height="5.451cm" xlink:href=".." xlink:type="simple" chart:class="chart:bar" chart:style-name="ch1">
        <chart:title svg:x="15.423cm" svg:y="0.245cm" chart:style-name="ch2">
          <text:p>Situació laboral i recursos econòmics</text:p>
        </chart:title>
        <chart:legend chart:legend-position="end" svg:x="34.242cm" svg:y="2.426cm" style:legend-expansion="high" chart:style-name="ch3"/>
        <chart:plot-area chart:style-name="ch4" table:cell-range-address="Resultat_mitjanes.A2:Resultat_mitjanes.A29 Resultat_mitjanes.G2:Resultat_mitjanes.G29" chart:data-source-has-labels="column" svg:x="0.734cm" svg:y="0.963cm" svg:width="32.774cm" svg:height="4.379cm">
          <chartooo:coordinate-region svg:x="1.832cm" svg:y="1.162cm" svg:width="31.676cm" svg:height="3.135cm"/>
          <chart:axis chart:dimension="x" chart:name="primary-x" chart:style-name="ch5" chartooo:axis-type="text">
            <chart:categories table:cell-range-address="Resultat_mitjanes.A2:Resultat_mitjanes.A29"/>
          </chart:axis>
          <chart:axis chart:dimension="y" chart:name="primary-y" chart:style-name="ch6"/>
          <chart:series chart:style-name="ch7" chart:values-cell-range-address="Resultat_mitjanes.G2:Resultat_mitjanes.G29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  <chart:data-point chart:style-name="ch34"/>
            <chart:data-point chart:style-name="ch35"/>
          </chart:series>
          <chart:wall chart:style-name="ch36"/>
          <chart:floor chart:style-name="ch3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1ESOA</text:p>
                <draw:g>
                  <svg:desc>Resultat_mitjanes.A2:Resultat_mitjanes.A29</svg:desc>
                </draw:g>
              </table:table-cell>
              <table:table-cell office:value-type="float" office:value="NaN">
                <text:p>NaN</text:p>
                <draw:g>
                  <svg:desc>Resultat_mitjanes.G2:Resultat_mitjanes.G29</svg:desc>
                </draw:g>
              </table:table-cell>
            </table:table-row>
            <table:table-row>
              <table:table-cell office:value-type="string">
                <text:p>1ESO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SO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S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SO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SOF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F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F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F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ENTR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chart:auto-position="true" style:rotation-angle="0"/>
      <style:text-properties fo:color="#757575" style:text-position="0% 100%" fo:font-family="Arial" fo:font-size="10.0000801086426pt" style:font-family-asian="Arial" style:font-size-asian="10.0000801086426pt" style:font-size-complex="10.0000801086426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.0000801086426pt" style:font-family-asian="Arial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6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gap-width="150" chart:reverse-direction="false" text:line-break="false" loext:try-staggering-first="true" chart:link-data-style-to-source="true" chart:axis-position="start"/>
      <style:graphic-properties draw:stroke="none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7" style:family="chart" style:data-style-name="N2">
      <style:chart-properties chart:link-data-style-to-source="true"/>
      <style:graphic-properties draw:stroke="none" draw:fill-color="#4285f4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2f63b8"/>
    </style:style>
    <style:style style:name="ch9" style:family="chart">
      <style:chart-properties chart:solid-type="cuboid"/>
      <style:graphic-properties draw:fill-color="#b03025"/>
    </style:style>
    <style:style style:name="ch10" style:family="chart">
      <style:chart-properties chart:solid-type="cuboid"/>
      <style:graphic-properties draw:fill-color="#bd8d02"/>
    </style:style>
    <style:style style:name="ch11" style:family="chart">
      <style:chart-properties chart:solid-type="cuboid"/>
      <style:graphic-properties draw:fill-color="#257e3c"/>
    </style:style>
    <style:style style:name="ch12" style:family="chart">
      <style:chart-properties chart:solid-type="cuboid"/>
      <style:graphic-properties draw:fill-color="#c05001"/>
    </style:style>
    <style:style style:name="ch13" style:family="chart">
      <style:chart-properties chart:solid-type="cuboid"/>
      <style:graphic-properties draw:fill-color="#328e95"/>
    </style:style>
    <style:style style:name="ch14" style:family="chart">
      <style:chart-properties chart:solid-type="cuboid"/>
      <style:graphic-properties draw:fill-color="#3975d8"/>
    </style:style>
    <style:style style:name="ch15" style:family="chart">
      <style:chart-properties chart:solid-type="cuboid"/>
      <style:graphic-properties draw:fill-color="#cf3a2e"/>
    </style:style>
    <style:style style:name="ch16" style:family="chart">
      <style:chart-properties chart:solid-type="cuboid"/>
      <style:graphic-properties draw:fill-color="#dea603"/>
    </style:style>
    <style:style style:name="ch17" style:family="chart">
      <style:chart-properties chart:solid-type="cuboid"/>
      <style:graphic-properties draw:fill-color="#2d9449"/>
    </style:style>
    <style:style style:name="ch18" style:family="chart">
      <style:chart-properties chart:solid-type="cuboid"/>
      <style:graphic-properties draw:fill-color="#e26001"/>
    </style:style>
    <style:style style:name="ch19" style:family="chart">
      <style:chart-properties chart:solid-type="cuboid"/>
      <style:graphic-properties draw:fill-color="#3da7af"/>
    </style:style>
    <style:style style:name="ch20" style:family="chart">
      <style:chart-properties chart:solid-type="cuboid"/>
    </style:style>
    <style:style style:name="ch21" style:family="chart">
      <style:chart-properties chart:solid-type="cuboid"/>
      <style:graphic-properties draw:fill-color="#ea4335"/>
    </style:style>
    <style:style style:name="ch22" style:family="chart">
      <style:chart-properties chart:solid-type="cuboid"/>
      <style:graphic-properties draw:fill-color="#fbbc04"/>
    </style:style>
    <style:style style:name="ch23" style:family="chart">
      <style:chart-properties chart:solid-type="cuboid"/>
      <style:graphic-properties draw:fill-color="#34a853"/>
    </style:style>
    <style:style style:name="ch24" style:family="chart">
      <style:chart-properties chart:solid-type="cuboid"/>
      <style:graphic-properties draw:fill-color="#ff6d01"/>
    </style:style>
    <style:style style:name="ch25" style:family="chart">
      <style:chart-properties chart:solid-type="cuboid"/>
      <style:graphic-properties draw:fill-color="#46bdc6"/>
    </style:style>
    <style:style style:name="ch26" style:family="chart">
      <style:chart-properties chart:solid-type="cuboid"/>
      <style:graphic-properties draw:fill-color="#8eacf7"/>
    </style:style>
    <style:style style:name="ch27" style:family="chart">
      <style:chart-properties chart:solid-type="cuboid"/>
      <style:graphic-properties draw:fill-color="#ef8f8b"/>
    </style:style>
    <style:style style:name="ch28" style:family="chart">
      <style:chart-properties chart:solid-type="cuboid"/>
      <style:graphic-properties draw:fill-color="#fcce84"/>
    </style:style>
    <style:style style:name="ch29" style:family="chart">
      <style:chart-properties chart:solid-type="cuboid"/>
      <style:graphic-properties draw:fill-color="#8bc194"/>
    </style:style>
    <style:style style:name="ch30" style:family="chart">
      <style:chart-properties chart:solid-type="cuboid"/>
      <style:graphic-properties draw:fill-color="#ff9f84"/>
    </style:style>
    <style:style style:name="ch31" style:family="chart">
      <style:chart-properties chart:solid-type="cuboid"/>
      <style:graphic-properties draw:fill-color="#90cfd5"/>
    </style:style>
    <style:style style:name="ch32" style:family="chart">
      <style:chart-properties chart:solid-type="cuboid"/>
      <style:graphic-properties draw:fill-color="#bac9f9"/>
    </style:style>
    <style:style style:name="ch33" style:family="chart">
      <style:chart-properties chart:solid-type="cuboid"/>
      <style:graphic-properties draw:fill-color="#f4bab8"/>
    </style:style>
    <style:style style:name="ch34" style:family="chart">
      <style:chart-properties chart:solid-type="cuboid"/>
      <style:graphic-properties draw:fill-color="#fddeb5"/>
    </style:style>
    <style:style style:name="ch35" style:family="chart">
      <style:chart-properties chart:solid-type="cuboid"/>
      <style:graphic-properties draw:fill-color="#b8d6bd"/>
    </style:style>
    <style:style style:name="ch36" style:family="chart">
      <style:graphic-properties draw:fill="solid" draw:fill-color="#ffffff"/>
    </style:style>
    <style:style style:name="ch37" style:family="chart">
      <style:graphic-properties draw:fill-color="#d9d9d9"/>
    </style:style>
  </office:automatic-styles>
  <office:body>
    <office:chart>
      <chart:chart svg:width="36.717cm" svg:height="5.451cm" xlink:href=".." xlink:type="simple" chart:class="chart:bar" chart:style-name="ch1">
        <chart:title svg:x="16.283cm" svg:y="0.245cm" chart:style-name="ch2">
          <text:p>Índex afectació COVID-19</text:p>
        </chart:title>
        <chart:legend chart:legend-position="end" svg:x="34.269cm" svg:y="2.426cm" style:legend-expansion="high" chart:style-name="ch3"/>
        <chart:plot-area chart:style-name="ch4" table:cell-range-address="Resultat_mitjanes.A2:Resultat_mitjanes.A29 Resultat_mitjanes.H2:Resultat_mitjanes.H29" chart:data-source-has-labels="column" svg:x="0.734cm" svg:y="0.963cm" svg:width="32.801cm" svg:height="4.379cm">
          <chartooo:coordinate-region svg:x="1.832cm" svg:y="1.162cm" svg:width="31.703cm" svg:height="3.135cm"/>
          <chart:axis chart:dimension="x" chart:name="primary-x" chart:style-name="ch5" chartooo:axis-type="text">
            <chart:categories table:cell-range-address="Resultat_mitjanes.A2:Resultat_mitjanes.A29"/>
          </chart:axis>
          <chart:axis chart:dimension="y" chart:name="primary-y" chart:style-name="ch6"/>
          <chart:series chart:style-name="ch7" chart:values-cell-range-address="Resultat_mitjanes.H2:Resultat_mitjanes.H29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  <chart:data-point chart:style-name="ch34"/>
            <chart:data-point chart:style-name="ch35"/>
          </chart:series>
          <chart:wall chart:style-name="ch36"/>
          <chart:floor chart:style-name="ch3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H</text:p>
              </table:table-cell>
            </table:table-row>
          </table:table-header-rows>
          <table:table-rows>
            <table:table-row>
              <table:table-cell office:value-type="string">
                <text:p>1ESOA</text:p>
                <draw:g>
                  <svg:desc>Resultat_mitjanes.A2:Resultat_mitjanes.A29</svg:desc>
                </draw:g>
              </table:table-cell>
              <table:table-cell office:value-type="float" office:value="NaN">
                <text:p>NaN</text:p>
                <draw:g>
                  <svg:desc>Resultat_mitjanes.H2:Resultat_mitjanes.H29</svg:desc>
                </draw:g>
              </table:table-cell>
            </table:table-row>
            <table:table-row>
              <table:table-cell office:value-type="string">
                <text:p>1ESO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SO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S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SO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SOF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F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F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F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ENTR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bfbfbf" draw:fill="gradient" draw:fill-gradient-name="a0"/>
    </style:style>
    <style:style style:name="ch2" style:family="chart">
      <style:chart-properties chart:auto-position="true"/>
      <style:graphic-properties draw:stroke="none" draw:fill="solid" draw:fill-color="#f2f2f2" draw:opacity="39%"/>
      <style:paragraph-properties style:writing-mode="lr-tb"/>
      <style:text-properties fo:color="#404040" style:text-position="0% 100%" fo:font-family="Arial" fo:font-size="9pt" style:font-family-asian="Arial" style:font-size-asian="9pt" style:font-size-complex="9pt"/>
    </style:style>
    <style:style style:name="ch3" style:family="chart">
      <style:chart-properties chart:auto-position="true" chart:auto-size="true" chart:angle-offset="0" chart:series-source="rows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4285f4"/>
      <style:text-properties fo:color="#ffffff" style:text-position="0% 100%" fo:font-family="Arial" fo:font-size="10.0000801086426pt" fo:font-weight="bold" style:font-family-asian="Arial" style:font-size-asian="10.0000801086426pt" style:font-weight-asian="bold" style:font-size-complex="10.0000801086426pt" style:font-weight-complex="bold"/>
    </style:style>
    <style:style style:name="ch7" style:family="chart">
      <style:chart-properties chart:solid-type="cuboid"/>
      <style:graphic-properties draw:fill-color="#ea4335"/>
    </style:style>
    <style:style style:name="ch8" style:family="chart">
      <style:chart-properties chart:solid-type="cuboid"/>
      <style:graphic-properties draw:fill-color="#fbbc04"/>
    </style:style>
    <style:style style:name="ch9" style:family="chart">
      <style:chart-properties chart:solid-type="cuboid"/>
      <style:graphic-properties draw:fill-color="#34a853"/>
    </style:style>
    <style:style style:name="ch10" style:family="chart">
      <style:chart-properties chart:solid-type="cuboid"/>
      <style:graphic-properties draw:fill-color="#4285f4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6.616cm" svg:height="4.076cm" xlink:href=".." xlink:type="simple" chart:class="chart:circle" chart:style-name="ch1">
        <chart:legend chart:legend-position="end" svg:x="5.721cm" svg:y="1.046cm" style:legend-expansion="high" chart:style-name="ch2"/>
        <chart:plot-area chart:style-name="ch3" table:cell-range-address="Resultat_alumnes.V26:Resultat_alumnes.Y26" svg:x="0.132cm" svg:y="0.081cm" svg:width="5.457cm" svg:height="3.914cm">
          <chartooo:coordinate-region svg:x="0.903cm" svg:y="0.081cm" svg:width="3.914cm" svg:height="3.914cm"/>
          <chart:axis chart:dimension="x" chart:name="primary-x" chart:style-name="ch4"/>
          <chart:axis chart:dimension="y" chart:name="primary-y" chart:style-name="ch5"/>
          <chart:series chart:style-name="ch6" chart:values-cell-range-address="Resultat_alumnes.V26:Resultat_alumnes.Y26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Fila 2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Resultat_alumnes.V26:Resultat_alumnes.Y2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radial" draw:cx="50%" draw:cy="-80%" draw:start-color="#ffffff" draw:end-color="#ffffff" draw:start-intensity="100%" draw:end-intensity="100%" draw:border="0%"/>
    <draw:fill-image draw:name="a2" xlink:href="Pictures/100002000000000800000008928B0C987EBC8038.png" xlink:type="simple" xlink:show="embed" xlink:actuate="onLoad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bfbfbf" draw:fill="gradient" draw:fill-gradient-name="a0"/>
    </style:style>
    <style:style style:name="ch2" style:family="chart">
      <style:chart-properties chart:auto-position="true"/>
      <style:graphic-properties draw:stroke="none" draw:fill="solid" draw:fill-color="#f2f2f2" draw:opacity="39%"/>
      <style:paragraph-properties style:writing-mode="lr-tb"/>
      <style:text-properties fo:color="#404040" style:text-position="0% 100%" fo:font-family="Arial" fo:font-size="9pt" style:font-family-asian="Arial" style:font-size-asian="9pt" style:font-size-complex="9pt"/>
    </style:style>
    <style:style style:name="ch3" style:family="chart">
      <style:chart-properties chart:auto-position="true" chart:auto-size="true" chart:angle-offset="0" chart:series-source="rows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4285f4"/>
      <style:text-properties fo:color="#ffffff" style:text-position="0% 100%" fo:font-family="Arial" fo:font-size="10.0000801086426pt" fo:font-weight="bold" style:font-family-asian="Arial" style:font-size-asian="10.0000801086426pt" style:font-weight-asian="bold" style:font-size-complex="10.0000801086426pt" style:font-weight-complex="bold"/>
    </style:style>
    <style:style style:name="ch7" style:family="chart">
      <style:chart-properties chart:solid-type="cuboid"/>
      <style:graphic-properties draw:fill-color="#ea4335"/>
    </style:style>
    <style:style style:name="ch8" style:family="chart">
      <style:chart-properties chart:solid-type="cuboid"/>
      <style:graphic-properties draw:fill-color="#fbbc04"/>
    </style:style>
    <style:style style:name="ch9" style:family="chart">
      <style:chart-properties chart:solid-type="cuboid"/>
      <style:graphic-properties draw:fill-color="#34a853"/>
    </style:style>
    <style:style style:name="ch10" style:family="chart">
      <style:chart-properties chart:solid-type="cuboid"/>
      <style:graphic-properties draw:fill-color="#4285f4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6.616cm" svg:height="4.076cm" xlink:href=".." xlink:type="simple" chart:class="chart:circle" chart:style-name="ch1">
        <chart:legend chart:legend-position="end" svg:x="5.721cm" svg:y="1.046cm" style:legend-expansion="high" chart:style-name="ch2"/>
        <chart:plot-area chart:style-name="ch3" table:cell-range-address="Resultat_alumnes.G26:Resultat_alumnes.J26" svg:x="0.132cm" svg:y="0.081cm" svg:width="5.457cm" svg:height="3.914cm">
          <chartooo:coordinate-region svg:x="0.903cm" svg:y="0.081cm" svg:width="3.914cm" svg:height="3.914cm"/>
          <chart:axis chart:dimension="x" chart:name="primary-x" chart:style-name="ch4"/>
          <chart:axis chart:dimension="y" chart:name="primary-y" chart:style-name="ch5"/>
          <chart:series chart:style-name="ch6" chart:values-cell-range-address="Resultat_alumnes.G26:Resultat_alumnes.J26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Fila 2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Resultat_alumnes.G26:Resultat_alumnes.J2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radial" draw:cx="50%" draw:cy="-80%" draw:start-color="#ffffff" draw:end-color="#ffffff" draw:start-intensity="100%" draw:end-intensity="100%" draw:border="0%"/>
    <draw:fill-image draw:name="a2" xlink:href="Pictures/100002000000000800000008928B0C987EBC8038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bfbfbf" draw:fill="gradient" draw:fill-gradient-name="a0"/>
    </style:style>
    <style:style style:name="ch2" style:family="chart">
      <style:chart-properties chart:auto-position="true"/>
      <style:graphic-properties draw:stroke="none" draw:fill="solid" draw:fill-color="#f2f2f2" draw:opacity="39%"/>
      <style:paragraph-properties style:writing-mode="lr-tb"/>
      <style:text-properties fo:color="#404040" style:text-position="0% 100%" fo:font-family="Arial" fo:font-size="9pt" style:font-family-asian="Arial" style:font-size-asian="9pt" style:font-size-complex="9pt"/>
    </style:style>
    <style:style style:name="ch3" style:family="chart">
      <style:chart-properties chart:auto-position="true" chart:auto-size="true" chart:angle-offset="0" chart:series-source="rows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ea4335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7" style:family="chart">
      <style:chart-properties chart:solid-type="cuboid"/>
      <style:graphic-properties draw:fill-color="#ea4335"/>
    </style:style>
    <style:style style:name="ch8" style:family="chart">
      <style:chart-properties chart:solid-type="cuboid"/>
      <style:graphic-properties draw:fill-color="#fbbc04"/>
    </style:style>
    <style:style style:name="ch9" style:family="chart">
      <style:chart-properties chart:solid-type="cuboid"/>
      <style:graphic-properties draw:fill-color="#34a853"/>
    </style:style>
    <style:style style:name="ch10" style:family="chart">
      <style:chart-properties chart:solid-type="cuboid"/>
      <style:graphic-properties draw:fill-color="#4285f4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6.616cm" svg:height="4.076cm" xlink:href=".." xlink:type="simple" chart:class="chart:circle" chart:style-name="ch1">
        <chart:legend chart:legend-position="end" svg:x="5.721cm" svg:y="1.046cm" style:legend-expansion="high" chart:style-name="ch2"/>
        <chart:plot-area chart:style-name="ch3" table:cell-range-address="Resultat_alumnes.L26:Resultat_alumnes.O26" svg:x="0.132cm" svg:y="0.081cm" svg:width="5.457cm" svg:height="3.914cm">
          <chartooo:coordinate-region svg:x="0.903cm" svg:y="0.081cm" svg:width="3.914cm" svg:height="3.914cm"/>
          <chart:axis chart:dimension="x" chart:name="primary-x" chart:style-name="ch4"/>
          <chart:axis chart:dimension="y" chart:name="primary-y" chart:style-name="ch5"/>
          <chart:series chart:style-name="ch6" chart:values-cell-range-address="Resultat_alumnes.L26:Resultat_alumnes.O26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Fila 2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Resultat_alumnes.L26:Resultat_alumnes.O2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radial" draw:cx="50%" draw:cy="-80%" draw:start-color="#ffffff" draw:end-color="#ffffff" draw:start-intensity="100%" draw:end-intensity="100%" draw:border="0%"/>
    <draw:fill-image draw:name="a3" xlink:href="Pictures/100002000000000800000008928B0C987EBC8038.png" xlink:type="simple" xlink:show="embed" xlink:actuate="onLoad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bfbfbf" draw:fill="gradient" draw:fill-gradient-name="a0"/>
    </style:style>
    <style:style style:name="ch2" style:family="chart">
      <style:chart-properties chart:auto-position="true"/>
      <style:graphic-properties draw:stroke="none" draw:fill="solid" draw:fill-color="#f2f2f2" draw:opacity="39%"/>
      <style:paragraph-properties style:writing-mode="lr-tb"/>
      <style:text-properties fo:color="#404040" style:text-position="0% 100%" fo:font-family="Arial" fo:font-size="9pt" style:font-family-asian="Arial" style:font-size-asian="9pt" style:font-size-complex="9pt"/>
    </style:style>
    <style:style style:name="ch3" style:family="chart">
      <style:chart-properties chart:auto-position="true" chart:auto-size="true" chart:angle-offset="0" chart:series-source="rows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4285f4"/>
      <style:text-properties fo:color="#ffffff" style:text-position="0% 100%" fo:font-family="Arial" fo:font-size="10.0000801086426pt" fo:font-weight="bold" style:font-family-asian="Arial" style:font-size-asian="10.0000801086426pt" style:font-weight-asian="bold" style:font-size-complex="10.0000801086426pt" style:font-weight-complex="bold"/>
    </style:style>
    <style:style style:name="ch7" style:family="chart">
      <style:chart-properties chart:solid-type="cuboid"/>
      <style:graphic-properties draw:fill-color="#ea4335"/>
    </style:style>
    <style:style style:name="ch8" style:family="chart">
      <style:chart-properties chart:solid-type="cuboid"/>
      <style:graphic-properties draw:fill-color="#fbbc04"/>
    </style:style>
    <style:style style:name="ch9" style:family="chart">
      <style:chart-properties chart:solid-type="cuboid"/>
      <style:graphic-properties draw:fill-color="#34a853"/>
    </style:style>
    <style:style style:name="ch10" style:family="chart">
      <style:chart-properties chart:solid-type="cuboid"/>
      <style:graphic-properties draw:fill-color="#4285f4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6.616cm" svg:height="4.076cm" xlink:href=".." xlink:type="simple" chart:class="chart:circle" chart:style-name="ch1">
        <chart:legend chart:legend-position="end" svg:x="5.721cm" svg:y="1.046cm" style:legend-expansion="high" chart:style-name="ch2"/>
        <chart:plot-area chart:style-name="ch3" table:cell-range-address="Resultat_alumnes.Q26:Resultat_alumnes.T26" svg:x="0.132cm" svg:y="0.081cm" svg:width="5.457cm" svg:height="3.914cm">
          <chartooo:coordinate-region svg:x="0.903cm" svg:y="0.081cm" svg:width="3.914cm" svg:height="3.914cm"/>
          <chart:axis chart:dimension="x" chart:name="primary-x" chart:style-name="ch4"/>
          <chart:axis chart:dimension="y" chart:name="primary-y" chart:style-name="ch5"/>
          <chart:series chart:style-name="ch6" chart:values-cell-range-address="Resultat_alumnes.Q26:Resultat_alumnes.T26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Fila 2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Resultat_alumnes.Q26:Resultat_alumnes.T2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radial" draw:cx="50%" draw:cy="-80%" draw:start-color="#ffffff" draw:end-color="#ffffff" draw:start-intensity="100%" draw:end-intensity="100%" draw:border="0%"/>
    <draw:fill-image draw:name="a2" xlink:href="Pictures/100002000000000800000008928B0C987EBC8038.png" xlink:type="simple" xlink:show="embed" xlink:actuate="onLoad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bfbfbf" draw:fill="gradient" draw:fill-gradient-name="a0"/>
    </style:style>
    <style:style style:name="ch2" style:family="chart">
      <style:chart-properties chart:auto-position="true"/>
      <style:graphic-properties draw:stroke="none" draw:fill="solid" draw:fill-color="#f2f2f2" draw:opacity="39%"/>
      <style:paragraph-properties style:writing-mode="lr-tb"/>
      <style:text-properties fo:color="#404040" style:text-position="0% 100%" fo:font-family="Arial" fo:font-size="9pt" style:font-family-asian="Arial" style:font-size-asian="9pt" style:font-size-complex="9pt"/>
    </style:style>
    <style:style style:name="ch3" style:family="chart">
      <style:chart-properties chart:auto-position="true" chart:auto-size="true" chart:angle-offset="0" chart:series-source="rows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-color="#4285f4"/>
      <style:text-properties fo:color="#ffffff" style:text-position="0% 100%" fo:font-family="Arial" fo:font-size="10.0000801086426pt" fo:font-weight="bold" style:font-family-asian="Arial" style:font-size-asian="10.0000801086426pt" style:font-weight-asian="bold" style:font-size-complex="10.0000801086426pt" style:font-weight-complex="bold"/>
    </style:style>
    <style:style style:name="ch7" style:family="chart">
      <style:chart-properties chart:solid-type="cuboid"/>
      <style:graphic-properties draw:fill-color="#ea4335"/>
    </style:style>
    <style:style style:name="ch8" style:family="chart">
      <style:chart-properties chart:solid-type="cuboid"/>
      <style:graphic-properties draw:fill-color="#fbbc04"/>
    </style:style>
    <style:style style:name="ch9" style:family="chart">
      <style:chart-properties chart:solid-type="cuboid"/>
      <style:graphic-properties draw:fill-color="#34a853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6.616cm" svg:height="4.076cm" xlink:href=".." xlink:type="simple" chart:class="chart:circle" chart:style-name="ch1">
        <chart:legend chart:legend-position="end" svg:x="5.721cm" svg:y="1.281cm" style:legend-expansion="high" chart:style-name="ch2"/>
        <chart:plot-area chart:style-name="ch3" table:cell-range-address="Resultat_alumnes.AF26:Resultat_alumnes.AH26" svg:x="0.132cm" svg:y="0.081cm" svg:width="5.457cm" svg:height="3.914cm">
          <chartooo:coordinate-region svg:x="0.903cm" svg:y="0.081cm" svg:width="3.914cm" svg:height="3.914cm"/>
          <chart:axis chart:dimension="x" chart:name="primary-x" chart:style-name="ch4"/>
          <chart:axis chart:dimension="y" chart:name="primary-y" chart:style-name="ch5"/>
          <chart:series chart:style-name="ch6" chart:values-cell-range-address="Resultat_alumnes.AF26:Resultat_alumnes.AH26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Fila 2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Resultat_alumnes.AF26:Resultat_alumnes.AH2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radial" draw:cx="50%" draw:cy="-80%" draw:start-color="#ffffff" draw:end-color="#ffffff" draw:start-intensity="100%" draw:end-intensity="100%" draw:border="0%"/>
    <draw:fill-image draw:name="a2" xlink:href="Pictures/100002000000000800000008928B0C987EBC8038.png" xlink:type="simple" xlink:show="embed" xlink:actuate="onLoad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bfbfbf" draw:fill="gradient" draw:fill-gradient-name="a0"/>
    </style:style>
    <style:style style:name="ch2" style:family="chart">
      <style:chart-properties chart:auto-position="true"/>
      <style:graphic-properties draw:stroke="none" draw:fill="solid" draw:fill-color="#f2f2f2" draw:opacity="39%"/>
      <style:paragraph-properties style:writing-mode="lr-tb"/>
      <style:text-properties fo:color="#404040" style:text-position="0% 100%" fo:font-family="Arial" fo:font-size="9pt" style:font-family-asian="Arial" style:font-size-asian="9pt" style:font-size-complex="9pt"/>
    </style:style>
    <style:style style:name="ch3" style:family="chart">
      <style:chart-properties chart:auto-position="true" chart:auto-size="true" chart:angle-offset="0" chart:series-source="rows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center" chart:pie-offset="6">
        <chart:label-separator>
          <text:p>;</text:p>
        </chart:label-separator>
      </style:chart-properties>
      <style:graphic-properties draw:stroke="none" draw:fill-color="#4285f4"/>
      <style:text-properties fo:color="#ffffff" style:text-position="0% 100%" fo:font-family="Arial" fo:font-size="10.0000801086426pt" fo:font-weight="bold" style:font-family-asian="Arial" style:font-size-asian="10.0000801086426pt" style:font-weight-asian="bold" style:font-size-complex="10.0000801086426pt" style:font-weight-complex="bold"/>
    </style:style>
    <style:style style:name="ch7" style:family="chart">
      <style:chart-properties chart:solid-type="cuboid"/>
      <style:graphic-properties draw:fill-color="#ea4335"/>
    </style:style>
    <style:style style:name="ch8" style:family="chart">
      <style:chart-properties chart:solid-type="cuboid"/>
      <style:graphic-properties draw:fill-color="#fbbc04"/>
    </style:style>
    <style:style style:name="ch9" style:family="chart">
      <style:chart-properties chart:solid-type="cuboid"/>
      <style:graphic-properties draw:fill-color="#34a853"/>
    </style:style>
    <style:style style:name="ch10" style:family="chart">
      <style:chart-properties chart:solid-type="cuboid"/>
      <style:graphic-properties draw:fill-color="#4285f4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6.616cm" svg:height="4.076cm" xlink:href=".." xlink:type="simple" chart:class="chart:circle" chart:style-name="ch1">
        <chart:legend chart:legend-position="end" svg:x="5.721cm" svg:y="1.046cm" style:legend-expansion="high" chart:style-name="ch2"/>
        <chart:plot-area chart:style-name="ch3" table:cell-range-address="Resultat_alumnes.AA26:Resultat_alumnes.AD26" svg:x="0.132cm" svg:y="0.081cm" svg:width="5.457cm" svg:height="3.914cm">
          <chartooo:coordinate-region svg:x="0.903cm" svg:y="0.081cm" svg:width="3.914cm" svg:height="3.914cm"/>
          <chart:axis chart:dimension="x" chart:name="primary-x" chart:style-name="ch4"/>
          <chart:axis chart:dimension="y" chart:name="primary-y" chart:style-name="ch5"/>
          <chart:series chart:style-name="ch6" chart:values-cell-range-address="Resultat_alumnes.AA26:Resultat_alumnes.AD26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Fila 2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Resultat_alumnes.AA26:Resultat_alumnes.AD2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radial" draw:cx="50%" draw:cy="-80%" draw:start-color="#ffffff" draw:end-color="#ffffff" draw:start-intensity="100%" draw:end-intensity="100%" draw:border="0%"/>
    <draw:fill-image draw:name="a2" xlink:href="Pictures/100002000000000800000008928B0C987EBC8038.png" xlink:type="simple" xlink:show="embed" xlink:actuate="onLoad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chart:auto-position="true" style:rotation-angle="0"/>
      <style:text-properties fo:color="#757575" style:text-position="0% 100%" fo:font-family="Arial" fo:font-size="10.0000801086426pt" style:font-family-asian="Arial" style:font-size-asian="10.0000801086426pt" style:font-size-complex="10.0000801086426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.0000801086426pt" style:font-family-asian="Arial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6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gap-width="150" chart:reverse-direction="false" text:line-break="false" loext:try-staggering-first="true" chart:link-data-style-to-source="true" chart:axis-position="start"/>
      <style:graphic-properties draw:stroke="none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7" style:family="chart" style:data-style-name="N2">
      <style:chart-properties chart:link-data-style-to-source="true"/>
      <style:graphic-properties draw:stroke="none" draw:fill-color="#4285f4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2f63b8"/>
    </style:style>
    <style:style style:name="ch9" style:family="chart">
      <style:chart-properties chart:solid-type="cuboid"/>
      <style:graphic-properties draw:fill-color="#b03025"/>
    </style:style>
    <style:style style:name="ch10" style:family="chart">
      <style:chart-properties chart:solid-type="cuboid"/>
      <style:graphic-properties draw:fill-color="#bd8d02"/>
    </style:style>
    <style:style style:name="ch11" style:family="chart">
      <style:chart-properties chart:solid-type="cuboid"/>
      <style:graphic-properties draw:fill-color="#257e3c"/>
    </style:style>
    <style:style style:name="ch12" style:family="chart">
      <style:chart-properties chart:solid-type="cuboid"/>
      <style:graphic-properties draw:fill-color="#c05001"/>
    </style:style>
    <style:style style:name="ch13" style:family="chart">
      <style:chart-properties chart:solid-type="cuboid"/>
      <style:graphic-properties draw:fill-color="#328e95"/>
    </style:style>
    <style:style style:name="ch14" style:family="chart">
      <style:chart-properties chart:solid-type="cuboid"/>
      <style:graphic-properties draw:fill-color="#3975d8"/>
    </style:style>
    <style:style style:name="ch15" style:family="chart">
      <style:chart-properties chart:solid-type="cuboid"/>
      <style:graphic-properties draw:fill-color="#cf3a2e"/>
    </style:style>
    <style:style style:name="ch16" style:family="chart">
      <style:chart-properties chart:solid-type="cuboid"/>
      <style:graphic-properties draw:fill-color="#dea603"/>
    </style:style>
    <style:style style:name="ch17" style:family="chart">
      <style:chart-properties chart:solid-type="cuboid"/>
      <style:graphic-properties draw:fill-color="#2d9449"/>
    </style:style>
    <style:style style:name="ch18" style:family="chart">
      <style:chart-properties chart:solid-type="cuboid"/>
      <style:graphic-properties draw:fill-color="#e26001"/>
    </style:style>
    <style:style style:name="ch19" style:family="chart">
      <style:chart-properties chart:solid-type="cuboid"/>
      <style:graphic-properties draw:fill-color="#3da7af"/>
    </style:style>
    <style:style style:name="ch20" style:family="chart">
      <style:chart-properties chart:solid-type="cuboid"/>
    </style:style>
    <style:style style:name="ch21" style:family="chart">
      <style:chart-properties chart:solid-type="cuboid"/>
      <style:graphic-properties draw:fill-color="#ea4335"/>
    </style:style>
    <style:style style:name="ch22" style:family="chart">
      <style:chart-properties chart:solid-type="cuboid"/>
      <style:graphic-properties draw:fill-color="#fbbc04"/>
    </style:style>
    <style:style style:name="ch23" style:family="chart">
      <style:chart-properties chart:solid-type="cuboid"/>
      <style:graphic-properties draw:fill-color="#34a853"/>
    </style:style>
    <style:style style:name="ch24" style:family="chart">
      <style:chart-properties chart:solid-type="cuboid"/>
      <style:graphic-properties draw:fill-color="#ff6d01"/>
    </style:style>
    <style:style style:name="ch25" style:family="chart">
      <style:chart-properties chart:solid-type="cuboid"/>
      <style:graphic-properties draw:fill-color="#46bdc6"/>
    </style:style>
    <style:style style:name="ch26" style:family="chart">
      <style:chart-properties chart:solid-type="cuboid"/>
      <style:graphic-properties draw:fill-color="#8eacf7"/>
    </style:style>
    <style:style style:name="ch27" style:family="chart">
      <style:chart-properties chart:solid-type="cuboid"/>
      <style:graphic-properties draw:fill-color="#ef8f8b"/>
    </style:style>
    <style:style style:name="ch28" style:family="chart">
      <style:chart-properties chart:solid-type="cuboid"/>
      <style:graphic-properties draw:fill-color="#fcce84"/>
    </style:style>
    <style:style style:name="ch29" style:family="chart">
      <style:chart-properties chart:solid-type="cuboid"/>
      <style:graphic-properties draw:fill-color="#8bc194"/>
    </style:style>
    <style:style style:name="ch30" style:family="chart">
      <style:chart-properties chart:solid-type="cuboid"/>
      <style:graphic-properties draw:fill-color="#ff9f84"/>
    </style:style>
    <style:style style:name="ch31" style:family="chart">
      <style:chart-properties chart:solid-type="cuboid"/>
      <style:graphic-properties draw:fill-color="#90cfd5"/>
    </style:style>
    <style:style style:name="ch32" style:family="chart">
      <style:chart-properties chart:solid-type="cuboid"/>
      <style:graphic-properties draw:fill-color="#bac9f9"/>
    </style:style>
    <style:style style:name="ch33" style:family="chart">
      <style:chart-properties chart:solid-type="cuboid"/>
      <style:graphic-properties draw:fill-color="#f4bab8"/>
    </style:style>
    <style:style style:name="ch34" style:family="chart">
      <style:chart-properties chart:solid-type="cuboid"/>
      <style:graphic-properties draw:fill-color="#fddeb5"/>
    </style:style>
    <style:style style:name="ch35" style:family="chart">
      <style:chart-properties chart:solid-type="cuboid"/>
      <style:graphic-properties draw:fill-color="#b8d6bd"/>
    </style:style>
    <style:style style:name="ch36" style:family="chart">
      <style:graphic-properties draw:fill="solid" draw:fill-color="#ffffff"/>
    </style:style>
    <style:style style:name="ch37" style:family="chart">
      <style:graphic-properties draw:fill-color="#d9d9d9"/>
    </style:style>
  </office:automatic-styles>
  <office:body>
    <office:chart>
      <chart:chart svg:width="36.565cm" svg:height="5.451cm" xlink:href=".." xlink:type="simple" chart:class="chart:bar" chart:style-name="ch1">
        <chart:title svg:x="15.519cm" svg:y="0.245cm" chart:style-name="ch2">
          <text:p>Comunicació durant el confinament</text:p>
        </chart:title>
        <chart:legend chart:legend-position="end" svg:x="34.117cm" svg:y="2.426cm" style:legend-expansion="high" chart:style-name="ch3"/>
        <chart:plot-area chart:style-name="ch4" table:cell-range-address="Resultat_mitjanes.A2:Resultat_mitjanes.B29" chart:data-source-has-labels="column" svg:x="0.731cm" svg:y="0.963cm" svg:width="32.655cm" svg:height="4.379cm">
          <chartooo:coordinate-region svg:x="1.829cm" svg:y="1.162cm" svg:width="31.557cm" svg:height="3.135cm"/>
          <chart:axis chart:dimension="x" chart:name="primary-x" chart:style-name="ch5" chartooo:axis-type="text">
            <chart:categories table:cell-range-address="Resultat_mitjanes.A2:Resultat_mitjanes.A29"/>
          </chart:axis>
          <chart:axis chart:dimension="y" chart:name="primary-y" chart:style-name="ch6"/>
          <chart:series chart:style-name="ch7" chart:values-cell-range-address="Resultat_mitjanes.B2:Resultat_mitjanes.B29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  <chart:data-point chart:style-name="ch34"/>
            <chart:data-point chart:style-name="ch35"/>
          </chart:series>
          <chart:wall chart:style-name="ch36"/>
          <chart:floor chart:style-name="ch3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ESOA</text:p>
                <draw:g>
                  <svg:desc>Resultat_mitjanes.A2:Resultat_mitjanes.A29</svg:desc>
                </draw:g>
              </table:table-cell>
              <table:table-cell office:value-type="float" office:value="NaN">
                <text:p>NaN</text:p>
                <draw:g>
                  <svg:desc>Resultat_mitjanes.B2:Resultat_mitjanes.B29</svg:desc>
                </draw:g>
              </table:table-cell>
            </table:table-row>
            <table:table-row>
              <table:table-cell office:value-type="string">
                <text:p>1ESO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SO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S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SO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SOF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F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F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F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ENTR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width="0.018cm" svg:stroke-color="#898989"/>
    </style:style>
    <style:style style:name="ch2" style:family="chart">
      <style:chart-properties chart:auto-position="true" style:rotation-angle="0"/>
      <style:text-properties fo:color="#757575" style:text-position="0% 100%" fo:font-family="Arial" fo:font-size="10.0000801086426pt" style:font-family-asian="Arial" style:font-size-asian="10.0000801086426pt" style:font-size-complex="10.0000801086426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.0000801086426pt" style:font-family-asian="Arial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6" style:family="chart" style:data-style-name="N2">
      <style:chart-properties chart:display-label="true" chart:tick-marks-major-inner="true" chart:tick-marks-major-outer="true" chart:tick-marks-minor-inner="true" chart:tick-marks-minor-outer="true" chart:logarithmic="false" chart:gap-width="150" chart:reverse-direction="false" text:line-break="false" loext:try-staggering-first="true" chart:link-data-style-to-source="true" chart:axis-position="start"/>
      <style:graphic-properties draw:stroke="none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7" style:family="chart" style:data-style-name="N2">
      <style:chart-properties chart:link-data-style-to-source="true"/>
      <style:graphic-properties draw:stroke="none" draw:fill-color="#4285f4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2f63b8"/>
    </style:style>
    <style:style style:name="ch9" style:family="chart">
      <style:chart-properties chart:solid-type="cuboid"/>
      <style:graphic-properties draw:fill-color="#b03025"/>
    </style:style>
    <style:style style:name="ch10" style:family="chart">
      <style:chart-properties chart:solid-type="cuboid"/>
      <style:graphic-properties draw:fill-color="#bd8d02"/>
    </style:style>
    <style:style style:name="ch11" style:family="chart">
      <style:chart-properties chart:solid-type="cuboid"/>
      <style:graphic-properties draw:fill-color="#257e3c"/>
    </style:style>
    <style:style style:name="ch12" style:family="chart">
      <style:chart-properties chart:solid-type="cuboid"/>
      <style:graphic-properties draw:fill-color="#c05001"/>
    </style:style>
    <style:style style:name="ch13" style:family="chart">
      <style:chart-properties chart:solid-type="cuboid"/>
      <style:graphic-properties draw:fill-color="#328e95"/>
    </style:style>
    <style:style style:name="ch14" style:family="chart">
      <style:chart-properties chart:solid-type="cuboid"/>
      <style:graphic-properties draw:fill-color="#3975d8"/>
    </style:style>
    <style:style style:name="ch15" style:family="chart">
      <style:chart-properties chart:solid-type="cuboid"/>
      <style:graphic-properties draw:fill-color="#cf3a2e"/>
    </style:style>
    <style:style style:name="ch16" style:family="chart">
      <style:chart-properties chart:solid-type="cuboid"/>
      <style:graphic-properties draw:fill-color="#dea603"/>
    </style:style>
    <style:style style:name="ch17" style:family="chart">
      <style:chart-properties chart:solid-type="cuboid"/>
      <style:graphic-properties draw:fill-color="#2d9449"/>
    </style:style>
    <style:style style:name="ch18" style:family="chart">
      <style:chart-properties chart:solid-type="cuboid"/>
      <style:graphic-properties draw:fill-color="#e26001"/>
    </style:style>
    <style:style style:name="ch19" style:family="chart">
      <style:chart-properties chart:solid-type="cuboid"/>
      <style:graphic-properties draw:fill-color="#3da7af"/>
    </style:style>
    <style:style style:name="ch20" style:family="chart">
      <style:chart-properties chart:solid-type="cuboid"/>
    </style:style>
    <style:style style:name="ch21" style:family="chart">
      <style:chart-properties chart:solid-type="cuboid"/>
      <style:graphic-properties draw:fill-color="#ea4335"/>
    </style:style>
    <style:style style:name="ch22" style:family="chart">
      <style:chart-properties chart:solid-type="cuboid"/>
      <style:graphic-properties draw:fill-color="#fbbc04"/>
    </style:style>
    <style:style style:name="ch23" style:family="chart">
      <style:chart-properties chart:solid-type="cuboid"/>
      <style:graphic-properties draw:fill-color="#34a853"/>
    </style:style>
    <style:style style:name="ch24" style:family="chart">
      <style:chart-properties chart:solid-type="cuboid"/>
      <style:graphic-properties draw:fill-color="#ff6d01"/>
    </style:style>
    <style:style style:name="ch25" style:family="chart">
      <style:chart-properties chart:solid-type="cuboid"/>
      <style:graphic-properties draw:fill-color="#46bdc6"/>
    </style:style>
    <style:style style:name="ch26" style:family="chart">
      <style:chart-properties chart:solid-type="cuboid"/>
      <style:graphic-properties draw:fill-color="#8eacf7"/>
    </style:style>
    <style:style style:name="ch27" style:family="chart">
      <style:chart-properties chart:solid-type="cuboid"/>
      <style:graphic-properties draw:fill-color="#ef8f8b"/>
    </style:style>
    <style:style style:name="ch28" style:family="chart">
      <style:chart-properties chart:solid-type="cuboid"/>
      <style:graphic-properties draw:fill-color="#fcce84"/>
    </style:style>
    <style:style style:name="ch29" style:family="chart">
      <style:chart-properties chart:solid-type="cuboid"/>
      <style:graphic-properties draw:fill-color="#8bc194"/>
    </style:style>
    <style:style style:name="ch30" style:family="chart">
      <style:chart-properties chart:solid-type="cuboid"/>
      <style:graphic-properties draw:fill-color="#ff9f84"/>
    </style:style>
    <style:style style:name="ch31" style:family="chart">
      <style:chart-properties chart:solid-type="cuboid"/>
      <style:graphic-properties draw:fill-color="#90cfd5"/>
    </style:style>
    <style:style style:name="ch32" style:family="chart">
      <style:chart-properties chart:solid-type="cuboid"/>
      <style:graphic-properties draw:fill-color="#bac9f9"/>
    </style:style>
    <style:style style:name="ch33" style:family="chart">
      <style:chart-properties chart:solid-type="cuboid"/>
      <style:graphic-properties draw:fill-color="#f4bab8"/>
    </style:style>
    <style:style style:name="ch34" style:family="chart">
      <style:chart-properties chart:solid-type="cuboid"/>
      <style:graphic-properties draw:fill-color="#fddeb5"/>
    </style:style>
    <style:style style:name="ch35" style:family="chart">
      <style:chart-properties chart:solid-type="cuboid"/>
      <style:graphic-properties draw:fill-color="#b8d6bd"/>
    </style:style>
    <style:style style:name="ch36" style:family="chart">
      <style:graphic-properties draw:fill="solid" draw:fill-color="#ffffff"/>
    </style:style>
    <style:style style:name="ch37" style:family="chart">
      <style:graphic-properties draw:fill-color="#d9d9d9"/>
    </style:style>
  </office:automatic-styles>
  <office:body>
    <office:chart>
      <chart:chart svg:width="36.595cm" svg:height="5.451cm" xlink:href=".." xlink:type="simple" chart:class="chart:bar" chart:style-name="ch1">
        <chart:title svg:x="14.634cm" svg:y="0.245cm" chart:style-name="ch2">
          <text:p>Disponibilitat i gestió de dispositius informàtics</text:p>
        </chart:title>
        <chart:legend chart:legend-position="end" svg:x="34.147cm" svg:y="2.426cm" style:legend-expansion="high" chart:style-name="ch3"/>
        <chart:plot-area chart:style-name="ch4" table:cell-range-address="Resultat_mitjanes.A2:Resultat_mitjanes.A29 Resultat_mitjanes.C2:Resultat_mitjanes.C29" chart:data-source-has-labels="column" svg:x="0.731cm" svg:y="0.963cm" svg:width="32.685cm" svg:height="4.379cm">
          <chartooo:coordinate-region svg:x="1.829cm" svg:y="1.162cm" svg:width="31.587cm" svg:height="3.135cm"/>
          <chart:axis chart:dimension="x" chart:name="primary-x" chart:style-name="ch5" chartooo:axis-type="text">
            <chart:categories table:cell-range-address="Resultat_mitjanes.A2:Resultat_mitjanes.A29"/>
          </chart:axis>
          <chart:axis chart:dimension="y" chart:name="primary-y" chart:style-name="ch6"/>
          <chart:series chart:style-name="ch7" chart:values-cell-range-address="Resultat_mitjanes.C2:Resultat_mitjanes.C29" chart:class="chart:bar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  <chart:data-point chart:style-name="ch32"/>
            <chart:data-point chart:style-name="ch33"/>
            <chart:data-point chart:style-name="ch34"/>
            <chart:data-point chart:style-name="ch35"/>
          </chart:series>
          <chart:wall chart:style-name="ch36"/>
          <chart:floor chart:style-name="ch3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ESOA</text:p>
                <draw:g>
                  <svg:desc>Resultat_mitjanes.A2:Resultat_mitjanes.A29</svg:desc>
                </draw:g>
              </table:table-cell>
              <table:table-cell office:value-type="float" office:value="NaN">
                <text:p>NaN</text:p>
                <draw:g>
                  <svg:desc>Resultat_mitjanes.C2:Resultat_mitjanes.C29</svg:desc>
                </draw:g>
              </table:table-cell>
            </table:table-row>
            <table:table-row>
              <table:table-cell office:value-type="string">
                <text:p>1ESO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SO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S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SO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ESOF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ESOF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ESOF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B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C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D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ESOF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ENTR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