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LTStd-Roman" svg:font-family="TimesLTStd-Roma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2" style:family="paragraph" style:parent-style-name="Footer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P3" style:family="paragraph" style:parent-style-name="Header">
      <style:text-properties fo:color="#ff0000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6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P8" style:family="paragraph" style:parent-style-name="Header">
      <style:paragraph-properties fo:text-align="justify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LegacySanITCBoo" fo:font-size="10pt" fo:font-style="italic" officeooo:paragraph-rsid="001180a0" style:font-size-asian="10pt" style:font-style-asian="italic" style:font-name-complex="LegacySanITCBoo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LegacySanITCBoo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fo:font-style="italic" style:font-size-asian="13pt" style:font-style-asian="italic" style:font-name-complex="LegacySanITCBoo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3pt" fo:font-style="italic" fo:font-weight="bold" style:font-size-asian="13pt" style:font-style-asian="italic" style:font-weight-asian="bold" style:font-name-complex="LegacySanITCBoo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egacySanITCBoo" fo:font-size="12pt" fo:font-weight="bold" officeooo:rsid="000f8359" officeooo:paragraph-rsid="000f8359" style:font-size-asian="12pt" style:font-weight-asian="bold" style:font-name-complex="LegacySanITCBoo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egacySanITCBoo" fo:font-size="12pt" fo:font-weight="bold" officeooo:rsid="001bc010" officeooo:paragraph-rsid="001bc010" style:font-size-asian="12pt" style:font-weight-asian="bold" style:font-name-complex="LegacySanITCBoo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LegacySanITCBoo" fo:font-size="12pt" style:font-size-asian="12pt" style:font-name-complex="LegacySanITCBoo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LegacySanITCBoo" fo:font-size="12pt" officeooo:paragraph-rsid="001e8d6c" style:font-size-asian="12pt" style:font-name-complex="LegacySanITCBoo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LegacySanITCBoo" fo:font-size="12pt" style:font-size-asian="12pt" style:font-name-complex="LegacySanITCBoo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LegacySanITCBoo" fo:font-size="12pt" style:font-size-asian="12pt" style:font-name-complex="LegacySanITCBoo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egacySanITCBoo" fo:font-size="12pt" officeooo:rsid="0014f7ca" officeooo:paragraph-rsid="0014f7ca" style:font-size-asian="12pt" style:font-name-complex="LegacySanITCBoo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LegacySanITCBoo" fo:font-size="12pt" style:font-size-asian="12pt" style:font-name-complex="LegacySanITCBoo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LegacySanITCBoo" fo:font-size="12pt" officeooo:paragraph-rsid="001a1eba" style:font-size-asian="12pt" style:font-name-complex="LegacySanITCBoo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LegacySanITCBoo" fo:font-size="12pt" officeooo:rsid="001a1eba" officeooo:paragraph-rsid="001bc010" style:font-size-asian="12pt" style:font-name-complex="LegacySanITCBoo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LegacySanITCBoo" fo:font-size="12pt" fo:font-weight="normal" officeooo:rsid="001180a0" officeooo:paragraph-rsid="001180a0" style:font-size-asian="12pt" style:font-weight-asian="normal" style:font-name-complex="LegacySanITCBoo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LegacySanITCBoo" fo:font-size="12pt" fo:font-weight="normal" officeooo:rsid="001bc010" officeooo:paragraph-rsid="001bc010" style:font-size-asian="12pt" style:font-weight-asian="normal" style:font-name-complex="LegacySanITCBoo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LegacySanITCBoo" fo:font-size="14pt" officeooo:paragraph-rsid="000f8359" style:font-size-asian="14pt" style:font-name-complex="LegacySanITCBoo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LegacySanITCBoo" fo:font-size="14pt" fo:font-weight="bold" officeooo:rsid="000f8359" officeooo:paragraph-rsid="000f8359" style:font-size-asian="14pt" style:font-weight-asian="bold" style:font-name-complex="LegacySanITCBoo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ff0000" style:font-name="LegacySanITCBoo" fo:font-size="13pt" style:font-size-asian="13pt" style:font-name-complex="LegacySanITCBoo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ff0000" style:font-name="LegacySanITCBoo" fo:font-size="13pt" fo:font-style="italic" style:font-size-asian="13pt" style:font-style-asian="italic" style:font-name-complex="LegacySanITCBoo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ff0000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LegacySanITCBoo" fo:font-size="10pt" fo:font-style="italic" officeooo:paragraph-rsid="000f8359" style:font-size-asian="10pt" style:font-style-asian="italic" style:font-name-complex="LegacySanITCBoo" style:font-size-complex="10pt"/>
    </style:style>
    <style:style style:name="P35" style:family="paragraph" style:parent-style-name="Standard">
      <style:paragraph-properties fo:line-height="150%" fo:text-align="justify" style:justify-single-word="false" style:text-autospace="none"/>
    </style:style>
    <style:style style:name="P36" style:family="paragraph" style:parent-style-name="Standard">
      <style:paragraph-properties fo:line-height="150%" fo:text-align="start" style:justify-single-word="false" style:text-autospace="none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 style:text-autospace="none"/>
      <style:text-properties officeooo:paragraph-rsid="001bc010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40" style:family="paragraph" style:parent-style-name="Párrafo_20_de_20_lista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41" style:family="paragraph" style:parent-style-name="Párrafo_20_de_20_lista">
      <style:paragraph-properties fo:text-align="start" style:justify-single-word="false"/>
      <style:text-properties style:font-name="LegacySanITCBoo" fo:font-size="12pt" style:font-size-asian="12pt" style:font-name-complex="LegacySanITCBoo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egacySanITCBoo" fo:font-size="12pt" officeooo:paragraph-rsid="001a1eba" style:font-size-asian="12pt" style:font-name-complex="LegacySanITCBoo" style:font-size-complex="12pt"/>
    </style:style>
    <style:style style:name="P44" style:family="paragraph" style:parent-style-name="Standard">
      <style:paragraph-properties fo:text-align="center" style:justify-single-word="false" fo:break-before="page" style:text-autospace="non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LegacySanITCBoo" fo:font-size="13pt" style:font-size-asian="13pt" style:font-name-complex="LegacySanITCBoo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ce181e" style:font-name="LegacySanITCBoo" fo:font-size="14pt" fo:font-weight="bold" officeooo:rsid="001180a0" officeooo:paragraph-rsid="001180a0" style:font-size-asian="14pt" style:font-weight-asian="bold" style:font-name-complex="LegacySanITCBoo" style:font-size-complex="14pt" style:font-weight-complex="bold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officeooo:paragraph-rsid="001a1eba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style:font-name="LegacySanITCBoo" fo:font-size="13pt" style:font-size-asian="13pt" style:font-name-complex="LegacySanITCBoo" style:font-size-complex="13pt"/>
    </style:style>
    <style:style style:name="T3" style:family="text">
      <style:text-properties style:font-name="LegacySanITCBoo" fo:font-size="13pt" officeooo:rsid="000f8359" style:font-size-asian="13pt" style:font-name-complex="LegacySanITCBoo" style:font-size-complex="13pt"/>
    </style:style>
    <style:style style:name="T4" style:family="text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T5" style:family="text">
      <style:text-properties style:font-name="LegacySanITCBoo" fo:font-size="12pt" fo:font-weight="bold" officeooo:rsid="001bc010" style:font-size-asian="12pt" style:font-weight-asian="bold" style:font-name-complex="LegacySanITCBoo" style:font-size-complex="12pt" style:font-weight-complex="bold"/>
    </style:style>
    <style:style style:name="T6" style:family="text">
      <style:text-properties style:font-name="LegacySanITCBoo" fo:font-size="12pt" style:font-size-asian="12pt" style:font-name-complex="LegacySanITCBoo" style:font-size-complex="12pt"/>
    </style:style>
    <style:style style:name="T7" style:family="text">
      <style:text-properties style:font-name="LegacySanITCBoo" fo:font-size="12pt" officeooo:rsid="001180a0" style:font-size-asian="12pt" style:font-name-complex="LegacySanITCBoo" style:font-size-complex="12pt"/>
    </style:style>
    <style:style style:name="T8" style:family="text">
      <style:text-properties style:font-name="LegacySanITCBoo" fo:font-size="12pt" officeooo:rsid="001a1eba" style:font-size-asian="12pt" style:font-name-complex="LegacySanITCBoo" style:font-size-complex="12pt"/>
    </style:style>
    <style:style style:name="T9" style:family="text">
      <style:text-properties style:font-name="LegacySanITCBoo" fo:font-size="12pt" officeooo:rsid="001bc010" style:font-size-asian="12pt" style:font-name-complex="LegacySanITCBoo" style:font-size-complex="12pt"/>
    </style:style>
    <style:style style:name="T10" style:family="text">
      <style:text-properties style:font-name="LegacySanITCBoo" fo:font-size="12pt" officeooo:rsid="001e8d6c" style:font-size-asian="12pt" style:font-name-complex="LegacySanITCBoo" style:font-size-complex="12pt"/>
    </style:style>
    <style:style style:name="T11" style:family="text"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T12" style:family="text">
      <style:text-properties officeooo:rsid="000f8359"/>
    </style:style>
    <style:style style:name="T13" style:family="text">
      <style:text-properties officeooo:rsid="0011cd91"/>
    </style:style>
    <style:style style:name="T14" style:family="text">
      <style:text-properties officeooo:rsid="00130461"/>
    </style:style>
    <style:style style:name="T15" style:family="text">
      <style:text-properties officeooo:rsid="00182d10"/>
    </style:style>
    <style:style style:name="T16" style:family="text">
      <style:text-properties officeooo:rsid="001a1eba"/>
    </style:style>
    <style:style style:name="T17" style:family="text">
      <style:text-properties fo:font-weight="bold" officeooo:rsid="000f8359" style:font-weight-asian="bold"/>
    </style:style>
    <style:style style:name="T18" style:family="text">
      <style:text-properties fo:font-weight="bold" officeooo:rsid="001180a0" style:font-weight-asian="bold"/>
    </style:style>
    <style:style style:name="T19" style:family="text">
      <style:text-properties fo:font-weight="bold" officeooo:rsid="001bc010" style:font-weight-asian="bold" style:font-weight-complex="bold"/>
    </style:style>
    <style:style style:name="T20" style:family="text">
      <style:text-properties officeooo:rsid="001bc01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1e8d6c"/>
    </style:style>
    <style:style style:name="T24" style:family="text">
      <style:text-properties style:use-window-font-color="true" fo:language="ca" fo:country="ES" style:font-name-asian="Times New Roman" style:language-asian="zh" style:country-asian="CN" style:language-complex="si" style:country-complex="LK"/>
    </style:style>
    <style:style style:name="T25" style:family="text">
      <style:text-properties style:use-window-font-color="true" fo:language="ca" fo:country="ES" officeooo:rsid="001205e2" style:font-name-asian="Times New Roman" style:language-asian="zh" style:country-asian="CN" style:language-complex="si" style:country-complex="L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0"/>
      <text:p text:style-name="P10">Sr./Sra.</text:p>
      <text:p text:style-name="P11">(Dades de l’empresa)</text:p>
      <text:p text:style-name="P12"/>
      <text:p text:style-name="P13">Assumpte: carta de presentació i protocol en cas d’accident</text:p>
      <text:p text:style-name="P13"/>
      <text:p text:style-name="P37"><text:span text:style-name="T2">En nom de la comunitat educativa de l’IES/CC ________________________, vos agraïm l’oportunitat oferida perquè </text:span><text:span text:style-name="T3">el/la nostre/a alumne/a</text:span><text:span text:style-name="T2"> faci pràctiques a la vostra empresa. Aquesta oportunitat </text:span><text:span text:style-name="T3">el/la </text:span><text:span text:style-name="T2">pot beneficiar de forma </text:span><text:span text:style-name="T3">molt </text:span><text:span text:style-name="T2">important, </text:span><text:span text:style-name="T3">ja</text:span><text:span text:style-name="T2"> que mitjançant aquestes pràctiques no queda deslligada del sistema educatiu i, a més a més, pot resultar-li un estímul per continuar el seu procés formatiu.</text:span></text:p>
      <text:p text:style-name="P10"/>
      <text:p text:style-name="P10">Les dades són les següents:</text:p>
      <text:p text:style-name="P10"/>
      <text:p text:style-name="P42">Nom de l’alumne/a:</text:p>
      <text:p text:style-name="P42">Data de naixement:</text:p>
      <text:p text:style-name="P10"/>
      <text:p text:style-name="P10">Programa d’Intervenció Socioeducativa (PISE)</text:p>
      <text:p text:style-name="P10"/>
      <text:p text:style-name="P42">Curs escolar:</text:p>
      <text:p text:style-name="P42">Data d’inici a la empresa:</text:p>
      <text:p text:style-name="P42">Tutor/a al centre <text:span text:style-name="T12">educatiu</text:span>:</text:p>
      <text:p text:style-name="P42"><text:span text:style-name="T15">T</text:span>elèfon del centre <text:span text:style-name="T12">educatiu</text:span>:</text:p>
      <text:p text:style-name="P42">Educador social de l’Ajuntament:</text:p>
      <text:p text:style-name="P42">Telèfon de contacte:</text:p>
      <text:p text:style-name="P42">Persona que en farà el seguiment els dies d’estada a l’empresa:</text:p>
      <text:p text:style-name="P31"/>
      <text:p text:style-name="P32"/>
      <text:p text:style-name="P10">Rebeu una salutació cordial,</text:p>
      <text:p text:style-name="P10"/>
      <text:p text:style-name="P10">____________, d <text:s/>______________ de 20__</text:p>
      <text:p text:style-name="P10"/>
      <text:p text:style-name="P10">El director / La directora</text:p>
      <text:p text:style-name="P10"/>
      <text:p text:style-name="P10"/>
      <text:p text:style-name="P10">Nom i llinatges</text:p>
      <text:p text:style-name="P34">(rúbrica i segell de l’IES/<text:span text:style-name="T13">CC</text:span>)</text:p>
      <text:p text:style-name="P3"/>
      <text:p text:style-name="P3"/>
      <text:p text:style-name="P33"/>
      <text:p text:style-name="P13"><text:soft-page-break/></text:p>
      <text:p text:style-name="P13"/>
      <text:p text:style-name="P13">PROTOCOL D’ACTUACIÓ DELS ALUMNES DE PISE EN <text:span text:style-name="T22">CAS D’ACCIDENT </text:span>DURANT LA REALITZACIÓ DE LES PRÀCTIQUES <text:s/>(CURS 20<text:span text:style-name="T15">23</text:span> <text:s/>/20<text:span text:style-name="T15">24</text:span> )</text:p>
      <text:p text:style-name="P18"/>
      <text:list xml:id="list425047152" text:style-name="L1">
        <text:list-header>
          <text:p text:style-name="P47"><text:span text:style-name="T5">1) <text:s/></text:span><text:span text:style-name="T6">El responsable de l’empresa ha d’acompanyar l’alumne al centre sanitari concertat per l’assegurança perquè l’atenguin. </text:span><text:span text:style-name="T8">En cas de que no sigui possible, l’empresa ha de telefonar a l’educador o educadora a social del programa per a que acompany a l’alumne al centre sanitari. </text:span></text:p>
        </text:list-header>
      </text:list>
      <text:p text:style-name="P43"/>
      <text:p text:style-name="P25">Hi ha de lliurar el document adjunt que indica la situació acadèmica de l’alumne.</text:p>
      <text:p text:style-name="P41"/>
      <text:p text:style-name="P24"><text:span text:style-name="T19">2)</text:span><text:span text:style-name="T20"> <text:s/></text:span>El responsable de l’empresa ha d’indicar el nom de l’empresa asseguradora (nom que facilita el <text:span text:style-name="T16">s</text:span>ervei d’Atenció a la Diversitat <text:span text:style-name="T14">al centre educatiu</text:span>), el número de la pòlissa (facilitat per la Servei d’Atenció a la Diversitat <text:span text:style-name="T14">al centre educatiu</text:span>) i el nom de l’empresa que ha contractat l’assegurança (Conselleria d’Educació i <text:span text:style-name="T23">Universitats),</text:span></text:p>
      <text:p text:style-name="P26">El centre educatiu és el responsable de facilitar el nom de l’empresa asseguradora i el <text:s/>número de la pòlissa una vegada que el nin es doni d’alta <text:s/>al programa i comenci a l’empresa</text:p>
      <text:p text:style-name="P26"/>
      <text:p text:style-name="P38"><text:span text:style-name="T5">3)</text:span><text:span text:style-name="T9"> </text:span><text:span text:style-name="T6">El responsable de l’empresa ha de telefonar al centre (Tel. ...........................) i informar de com</text:span><text:span text:style-name="T4"> </text:span><text:span text:style-name="T6">s’ha produït l’accident i en quina situació es troba l’alumne.</text:span></text:p>
      <text:p text:style-name="P40"/>
      <text:p text:style-name="P22"><text:span text:style-name="T19">4)</text:span><text:span text:style-name="T20"> </text:span>El centre s’ha de posar en contacte amb els pares perquè vagin al centre sanitari i puguin estar amb el seu fill i prendre les decisions que trobin oportunes pel que fa a la cura i recuperació del fill. </text:p>
      <text:p text:style-name="P22"/>
      <text:p text:style-name="P23"><text:span text:style-name="T19">5)</text:span><text:span text:style-name="T20"> </text:span>Els pares han de tramitar el parte d’accident,</text:p>
      <text:p text:style-name="P23"/>
      <text:p text:style-name="P23">En cas de no poder assistir algun membre de la família, acudirà a algun membre de l’equip educatiu de l’alumne.</text:p>
      <text:p text:style-name="P23"/>
      <text:p text:style-name="P17">6) <text:span text:style-name="T21">Si es tracta d’una situació de gravetat cal telefonar al 061 0 112 pera que enviïn una ambulància i donin les indicacions oportunes.</text:span></text:p>
      <text:p text:style-name="P28">No moure l’accidentat i, només en cas de que tengueu coneixement o els ho comuniqui el servei d'urgències, els aplicau els primers auxilis.</text:p>
      <text:p text:style-name="P30"/>
      <text:p text:style-name="P29"><text:span text:style-name="T17">DADES DE L’ASS</text:span><text:span text:style-name="T18">EGURANÇA</text:span></text:p>
      <text:p text:style-name="P14"/>
      <text:p text:style-name="P46">Nom de l’empresa asseguradora:</text:p>
      <text:p text:style-name="P46">Número de Pòlissa:</text:p>
      <text:p text:style-name="P27"/>
      <text:p text:style-name="P44"/>
      <text:p text:style-name="P16"/>
      <text:p text:style-name="P16"/>
      <text:p text:style-name="P16"/>
      <text:p text:style-name="P16">ESCRIT <text:s/>PER AL CENTRE SANITARI</text:p>
      <text:p text:style-name="P39"/>
      <text:p text:style-name="P19">Senyor /Senyora,</text:p>
      <text:p text:style-name="P15"/>
      <text:p text:style-name="P36"><text:span text:style-name="T6">.............................................................................. <text:s text:c="3"/>és un alumne/a de l’IES/</text:span><text:span text:style-name="T7">CC.............</text:span><text:span text:style-name="T6">.............................., de (</text:span><text:span text:style-name="T11">població</text:span><text:span text:style-name="T6">) ..................... , que segueix un programa d’escolarització compartida anomenat PISE, regulat per la Conselleria d’Educació i Universitat</text:span><text:span text:style-name="T10">s</text:span><text:span text:style-name="T6">. <text:s/></text:span></text:p>
      <text:p text:style-name="P21"/>
      <text:p text:style-name="P35"><text:span text:style-name="T6">En aquest programa els alumnes han de cursar una sèrie d’hores de pràctiques en una empresa, en aquesta cas (</text:span><text:span text:style-name="T11">nom de l’empresa</text:span><text:span text:style-name="T6">) ............................................., per la qual cosa no estan subjectes al règim laboral, sinó a l’educatiu.</text:span></text:p>
      <text:p text:style-name="P19"/>
      <text:p text:style-name="P20">A tal efect<text:span text:style-name="T24">e, la </text:span><text:span text:style-name="T25">Conselleria d’Educació i Universitats</text:span><text:span text:style-name="T24"> ha contract</text:span>at una pòlissa d’assegurança en cas d’accident <text:span text:style-name="T20">i </text:span>a nom de Conselleria d’Educació i <text:span text:style-name="T23">Universitats</text:span> amb l’empresa ....................................... i el número de pòlissa ...................................... . Aquesta asseguradora es farà càrrec de totes les despeses necessàries per a la cura de l’alumne. <text:s text:c="5"/></text:p>
      <text:p text:style-name="P19"/>
      <text:p text:style-name="P4">Atentament,</text:p>
      <text:p text:style-name="P5"/>
      <text:p text:style-name="P5">El director / La directora del centre</text:p>
      <text:p text:style-name="P5"/>
      <text:p text:style-name="P5"/>
      <text:p text:style-name="P7"/>
      <text:p text:style-name="P6">Nom i llinatges</text:p>
      <text:p text:style-name="P9">(signatura i segell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LTStd-Roman" svg:font-family="TimesLTStd-Roma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Texto_20_comentario" style:display-name="Texto comentario" style:family="paragraph" style:parent-style-name="Standard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12pt" fo:font-weight="normal" style:font-size-asian="12pt" style:font-weight-asian="normal" style:font-name-complex="TimesLTStd-Roman" style:font-family-complex="TimesLTStd-Roman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 style:font-name-complex="TimesLTStd-Roman" style:font-family-complex="TimesLTStd-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LegacySanITCBooOS" fo:font-family="LegacySanITCBooOS, LegacySanITCSC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LegacySanITCBoo" fo:font-family="LegacySanITCBoo" style:font-family-generic="swiss" style:font-pitch="variable" fo:font-size="12pt" fo:font-weight="normal" style:font-size-asian="12pt" style:font-weight-asian="normal" style:font-name-complex="TimesLTStd-Roman" style:font-family-complex="TimesLTStd-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Pie_20_de_20_página_20_Car" style:display-name="Pie de página Car" style:family="text" style:parent-style-name="Fuente_20_de_20_párrafo_20_predeter.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fo:language="ca" fo:country="ES" style:language-asian="none" style:country-asian="none" style:font-name-complex="LegacySanITCBoo" style:font-family-complex="LegacySanITCBoo" style:font-family-generic-complex="swiss" style:font-pitch-complex="variable" style:language-complex="si" style:country-complex="LK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si" style:country-complex="LK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2" style:family="paragraph" style:parent-style-name="Footer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81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9cm" svg:y="0.206cm" svg:width="4.449cm" svg:height="3.999cm" draw:z-index="2"><draw:image xlink:href="Pictures/10000201000005EC000005533437634E3A11D554.png" xlink:type="simple" xlink:show="embed" xlink:actuate="onLoad" loext:mime-type="image/png"/></draw:frame></text:p>
        <text:p text:style-name="Header"><text:tab/><text:tab/><text:tab/><text:tab/><text:tab/><text:tab/><text:tab/></text:p>
        <text:p text:style-name="Header"><text:tab/></text:p>
        <text:p text:style-name="Header"><text:tab/><text:tab/><text:span text:style-name="MT1">(Logotip del centre educatiu)</text:span></text:p>
      </style:header>
      <style:footer>
        <text:p text:style-name="MP1">Adreça del centre, localitat i dades de contacte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 ASCES,  a partir d’ara UNITATS ESPECÍFIQUES A CENTRES EDUCATIUS ORDINARIS</dc:title>
    <meta:initial-creator>u80505</meta:initial-creator>
    <meta:creation-date>2019-02-05T11:43:00</meta:creation-date>
    <dc:date>2023-08-18T10:08:18.443000000</dc:date>
    <meta:print-date>2023-08-18T10:07:30.723000000</meta:print-date>
    <meta:editing-cycles>12</meta:editing-cycles>
    <meta:editing-duration>PT34M40S</meta:editing-duration>
    <meta:generator>LibreOffice/6.1.5.2$Windows_x86 LibreOffice_project/90f8dcf33c87b3705e78202e3df5142b201bd805</meta:generator>
    <meta:document-statistic meta:table-count="0" meta:image-count="1" meta:object-count="0" meta:page-count="3" meta:paragraph-count="48" meta:word-count="600" meta:character-count="3980" meta:non-whitespace-character-count="3393"/>
  </office:meta>
</office:document-meta>
</file>