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line-height="100%"/>
      <style:text-properties style:font-name="Noto Sans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2" style:family="paragraph" style:parent-style-name="Normal_20__28_Web_29_">
      <style:paragraph-properties fo:margin-top="0.494cm" fo:margin-bottom="0cm" loext:contextual-spacing="false" fo:line-height="100%"/>
    </style:style>
    <style:style style:name="P3" style:family="paragraph" style:parent-style-name="Normal_20__28_Web_29_" style:master-page-name="First_20_Page">
      <style:paragraph-properties fo:margin-top="0.494cm" fo:margin-bottom="0cm" loext:contextual-spacing="false" fo:line-height="100%" style:page-number="auto"/>
      <style:text-properties style:font-name="Noto Sans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4" style:family="paragraph" style:parent-style-name="Header">
      <style:paragraph-properties fo:margin-top="0cm" fo:margin-bottom="4.763cm" loext:contextual-spacing="false"/>
    </style:style>
    <style:style style:name="P5" style:family="paragraph" style:parent-style-name="sdfootnote" style:list-style-name="WWNum2">
      <style:paragraph-properties fo:margin-left="0.75cm" fo:margin-right="0cm" fo:text-indent="-0.75cm" style:auto-text-indent="false"/>
    </style:style>
    <style:style style:name="P6" style:family="paragraph" style:parent-style-name="sdfootnote" style:list-style-name="WWNum3">
      <style:paragraph-properties fo:margin-left="0.75cm" fo:margin-right="0cm" fo:text-indent="-0.75cm" style:auto-text-indent="false"/>
    </style:style>
    <style:style style:name="P7" style:family="paragraph" style:parent-style-name="sdfootnote" style:list-style-name="WWNum1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dfootnote" style:list-style-name="WWNum4">
      <style:paragraph-properties fo:margin-left="2.251cm" fo:margin-right="0cm" fo:text-indent="-0.75cm" style:auto-text-indent="false"/>
    </style:style>
    <style:style style:name="P9" style:family="paragraph" style:parent-style-name="Footer">
      <style:text-properties style:font-name="Noto Sans" style:font-name-complex="Noto Sans2"/>
    </style:style>
    <style:style style:name="P10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11" style:family="paragraph" style:parent-style-name="Footer">
      <style:text-properties style:font-name-complex="Noto Sans2"/>
    </style:style>
    <style:style style:name="T1" style:family="text">
      <style:text-properties style:font-name="Noto Sans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T2" style:family="text">
      <style:text-properties style:font-name="Noto Sans" fo:font-size="11pt" fo:language="ca" fo:country="ES" style:font-size-asian="11pt" style:font-name-complex="Noto Sans2" style:font-size-complex="11pt"/>
    </style:style>
    <style:style style:name="T3" style:family="text">
      <style:text-properties style:font-name="Noto Sans" fo:font-size="11pt" fo:language="ca" fo:country="ES" style:font-size-asian="11pt" style:font-name-complex="Noto Sans2" style:font-size-complex="11pt" style:font-style-complex="italic"/>
    </style:style>
    <style:style style:name="T4" style:family="text">
      <style:text-properties style:font-name="Noto Sans" fo:font-size="11pt" fo:language="ca" fo:country="ES" fo:font-style="italic" style:font-size-asian="11pt" style:font-style-asian="italic" style:font-name-complex="Noto Sans2" style:font-size-complex="11pt"/>
    </style:style>
    <style:style style:name="T5" style:family="text">
      <style:text-properties style:font-name="Noto Sans" fo:language="ca" fo:country="ES" style:font-name-complex="Noto Sans2"/>
    </style:style>
    <style:style style:name="T6" style:family="text">
      <style:text-properties style:font-name="Noto Sans" style:font-name-complex="Noto Sans2"/>
    </style:style>
    <style:style style:name="T7" style:family="text">
      <style:text-properties fo:font-size="8pt" fo:language="ca" fo:country="ES" style:font-size-asian="8pt" style:font-name-complex="Noto Sans2" style:font-size-complex="8pt"/>
    </style:style>
    <style:style style:name="T8" style:family="text">
      <style:text-properties fo:color="#c30045" fo:font-size="8pt" fo:language="ca" fo:country="ES" style:font-size-asian="8pt" style:font-name-complex="Noto Sans2" style:font-size-complex="8pt"/>
    </style:style>
    <style:style style:name="T9" style:family="text">
      <style:text-properties fo:color="#c30045" style:font-name="Noto Sans" style:font-name-complex="Noto Sans2"/>
    </style:style>
    <style:style style:name="T10" style:family="text">
      <style:text-properties style:font-name-complex="Noto Sans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1"/>
      <text:p text:style-name="P1"/>
      <text:p text:style-name="P2"><text:span text:style-name="T1">11. MEMÒRIA D’ABSENTISME ESCOLAR DE CENTRE</text:span></text:p>
      <text:p text:style-name="sdfootnote"><text:span text:style-name="T2">El responsable de l’elaboració de la memòria és l’equip directiu. </text:span></text:p>
      <text:p text:style-name="sdfootnote"><text:span text:style-name="T2">La memòria consta de dues parts: </text:span></text:p>
      <text:list xml:id="list3691372815" text:style-name="WWNum2">
        <text:list-item>
          <text:p text:style-name="P5"><text:span text:style-name="T2">Dades quantitatives. Aquestes dades es poden extreure de l’apartat«Dades educatives» del GESTIB («</text:span><text:span text:style-name="T3">Alumnat &gt; Dades socioeducatives»</text:span><text:span text:style-name="T2">) </text:span></text:p>
        </text:list-item>
        <text:list-item>
          <text:p text:style-name="P5"><text:span text:style-name="T2">Dades qualitatives</text:span></text:p>
        </text:list-item>
      </text:list>
      <text:p text:style-name="sdfootnote"><text:span text:style-name="T2">El guió per a la memòria es el següent: </text:span></text:p>
      <text:list xml:id="list1390171786" text:style-name="WWNum3">
        <text:list-item>
          <text:p text:style-name="P6"><text:span text:style-name="T1">Dades quantitatives </text:span><text:span text:style-name="T2">per a cada etapa educativa del centre (educació infantil, educació primària i educació secundària obligatòria):</text:span></text:p>
        </text:list-item>
      </text:list>
      <text:list xml:id="list1362733969" text:style-name="WWNum1">
        <text:list-item>
          <text:p text:style-name="P7"><text:span text:style-name="T2">Nombre de protocols oberts durant el curs i percentatge de protocols en funció del nombre total d’alumnes matriculats a l’etapa educativa</text:span></text:p>
        </text:list-item>
        <text:list-item>
          <text:p text:style-name="P7"><text:span text:style-name="T2">Nombre de casos de cada tipus d’absentisme (esporàdic/intermitent/crònic)</text:span></text:p>
        </text:list-item>
        <text:list-item>
          <text:p text:style-name="P7"><text:span text:style-name="T2">Nombre de casos específics d’absentisme:</text:span></text:p>
        </text:list-item>
      </text:list>
      <text:list xml:id="list2833266848" text:style-name="WWNum4">
        <text:list-item>
          <text:p text:style-name="P8"><text:span text:style-name="T2">Alumnes il·localitzables</text:span></text:p>
        </text:list-item>
        <text:list-item>
          <text:p text:style-name="P8"><text:span text:style-name="T2">Pas d’educació primària a educació secundària</text:span></text:p>
        </text:list-item>
        <text:list-item>
          <text:p text:style-name="P8"><text:span text:style-name="T2">Viatges fets en dies lectius</text:span></text:p>
        </text:list-item>
        <text:list-item>
          <text:p text:style-name="P8"><text:span text:style-name="T2">Famílies temporeres</text:span></text:p>
        </text:list-item>
        <text:list-item>
          <text:p text:style-name="P8"><text:span text:style-name="T2">Alumnes que assisteixen a espais no autoritzats per la Conselleria d’Educació i Formació Professional o educats a casa (</text:span><text:span text:style-name="T4">homeschooling</text:span><text:span text:style-name="T2">)</text:span></text:p>
        </text:list-item>
      </text:list>
      <text:list xml:id="list141426526628046" text:continue-list="list1362733969" text:style-name="WWNum1">
        <text:list-item>
          <text:p text:style-name="P7"><text:span text:style-name="T2">Nombre de casos resolts pel centre educatiu abans de notificar-los a serveis externs </text:span></text:p>
        </text:list-item>
        <text:list-item>
          <text:p text:style-name="P7"><text:soft-page-break/><text:span text:style-name="T2">Nombre de casos notificats a serveis externs: policia, serveis socials municipals, Fiscalia de Menors i serveis de menors dels consells insulars.</text:span></text:p>
        </text:list-item>
        <text:list-item>
          <text:p text:style-name="P7"><text:span text:style-name="T2">Nombre de protocols d’absentisme oberts els cursos anteriors (a partir del curs 2022-2023)</text:span></text:p>
        </text:list-item>
      </text:list>
      <text:list xml:id="list141426290054072" text:continue-list="list1390171786" text:style-name="WWNum3">
        <text:list-item>
          <text:p text:style-name="P6"><text:span text:style-name="T1">Dades qualitatives</text:span><text:span text:style-name="T2">: </text:span></text:p>
        </text:list-item>
      </text:list>
      <text:list xml:id="list141427028588956" text:continue-list="list141426526628046" text:style-name="WWNum1">
        <text:list-item>
          <text:p text:style-name="P7"><text:span text:style-name="T2">Diagnosi (avaluació inicial) de l’absentisme present al centre </text:span></text:p>
        </text:list-item>
        <text:list-item>
          <text:p text:style-name="P7"><text:span text:style-name="T2">Actuacions (vegeu el punt 7 de la Instrucció)</text:span></text:p>
        </text:list-item>
        <text:list-item>
          <text:p text:style-name="P7"><text:span text:style-name="T2">Avaluació de les actuacions </text:span></text:p>
        </text:list-item>
        <text:list-item>
          <text:p text:style-name="P7"><text:span text:style-name="T2">Propostes de millor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adornments="Regular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sdfootnote" style:family="paragraph" style:parent-style-name="Standard" style:default-outline-level="">
      <style:paragraph-properties fo:margin-top="0.494cm" fo:margin-bottom="0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Encabezado_20_Car1" style:display-name="Encabezado Car1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Pie_20_de_20_página_20_Car1" style:display-name="Pie de página Car1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ListLabel_20_25" style:display-name="ListLabel 25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Noto Sans2" style:font-family-complex="'Noto Sans'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Noto Sans" fo:font-family="'Noto Sans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1"/>
      </text:list-level-style-bullet>
      <text:list-level-style-bullet text:level="3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2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2" style:family="paragraph" style:parent-style-name="Footer">
      <style:text-properties style:font-name-complex="Noto Sans2"/>
    </style:style>
    <style:style style:name="MP3" style:family="paragraph" style:parent-style-name="Header">
      <style:paragraph-properties fo:margin-top="0cm" fo:margin-bottom="4.763cm" loext:contextual-spacing="false"/>
    </style:style>
    <style:style style:name="MP4" style:family="paragraph" style:parent-style-name="Footer">
      <style:text-properties style:font-name="Noto Sans" style:font-name-complex="Noto Sans2"/>
    </style:style>
    <style:style style:name="MT1" style:family="text">
      <style:text-properties fo:font-size="8pt" fo:language="ca" fo:country="ES" style:font-size-asian="8pt" style:font-name-complex="Noto Sans2" style:font-size-complex="8pt"/>
    </style:style>
    <style:style style:name="MT2" style:family="text">
      <style:text-properties fo:color="#c30045" fo:font-size="8pt" fo:language="ca" fo:country="ES" style:font-size-asian="8pt" style:font-name-complex="Noto Sans2" style:font-size-complex="8pt"/>
    </style:style>
    <style:style style:name="MT3" style:family="text">
      <style:text-properties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C. del Ter, 16</text:span></text:p>
              <text:p text:style-name="Footer"><text:span text:style-name="MT1">07009 Palma</text:span></text:p>
              <text:p text:style-name="Footer"><text:span text:style-name="MT1">Tel. 971 17 77 79</text:span></text:p>
              <text:p text:style-name="Footer"><text:span text:style-name="MT2">dgpice.caib.es</text:span></text:p>
            </table:table-cell>
            <table:table-cell table:style-name="Taula1.B1" office:value-type="string">
              <text:p text:style-name="MP1"/>
            </table:table-cell>
            <table:table-cell table:style-name="Taula1.A1" office:value-type="string">
              <text:p text:style-name="Número_20_de_20_pàgina"><text:span text:style-name="MT3"><text:page-number text:select-page="current">2</text:page-number></text:span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1" draw:name="0 Imagen" text:anchor-type="char" svg:x="-3.099cm" svg:y="-0.351cm" svg:width="5.027cm" svg:height="4.533cm" draw:z-index="1"><draw:image xlink:href="Pictures/10000201000003810000032816874E4AA8609D2E.png" xlink:type="simple" xlink:show="embed" xlink:actuate="onLoad" loext:mime-type="image/png"/><svg:desc>C_EDU_FOR_PRO_DIR_GEN_PRI_INF_INN_COM_EDU_COL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C. del Ter, 16</text:span></text:p>
              <text:p text:style-name="Footer"><text:span text:style-name="MT1">07009 Palma</text:span></text:p>
              <text:p text:style-name="Footer"><text:span text:style-name="MT1">Tel. 971 17 77 79</text:span></text:p>
              <text:p text:style-name="Footer"><text:span text:style-name="MT2">dgpice.caib.es</text:span></text:p>
            </table:table-cell>
            <table:table-cell table:style-name="Taula2.B1" office:value-type="string">
              <text:p text:style-name="MP1"/>
            </table:table-cell>
            <table:table-cell table:style-name="Taula2.C1" office:value-type="string">
              <text:p text:style-name="MP4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1:01:00</meta:creation-date>
    <meta:initial-creator>e41515092t</meta:initial-creator>
    <dc:language>es-ES</dc:language>
    <dc:date>2021-09-10T14:12:53</dc:date>
    <meta:editing-cycles>6</meta:editing-cycles>
    <meta:editing-duration>PT42M</meta:editing-duration>
    <meta:generator>LibreOffice/6.1.5.2$Windows_x86 LibreOffice_project/90f8dcf33c87b3705e78202e3df5142b201bd805</meta:generator>
    <meta:document-statistic meta:table-count="2" meta:image-count="2" meta:object-count="0" meta:page-count="2" meta:paragraph-count="32" meta:word-count="250" meta:character-count="1594" meta:non-whitespace-character-count="138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