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10000032816874E4AA8609D2E.png" manifest:media-type="image/png"/>
  <manifest:file-entry manifest:full-path="Pictures/10000201000004FA000003A9CDE340FC70F16C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72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808080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8.184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4" style:family="paragraph" style:parent-style-name="Standard"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5" style:family="paragraph" style:parent-style-name="Standard"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master-page-name="Standard">
      <style:paragraph-properties style:page-number="1"/>
      <style:text-properties fo:font-size="10.5pt" fo:font-weight="bold" style:font-size-asian="10.5pt" style:font-weight-asian="bold" style:font-size-complex="10.5pt"/>
    </style:style>
    <style:style style:name="T1" style:family="text">
      <style:text-properties officeooo:rsid="000e6e4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787cm, 0cm, -0.78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2"/>
      <text:p text:style-name="P16"/>
      <text:p text:style-name="P16"/>
      <text:p text:style-name="P16">6. FULL DE NOTIFICACIÓ A LES FAMÍLIES/<text:span text:style-name="T1">TUTORS LEGALS</text:span> D’INICI DEL PROTOCOL D’ABSENTISME ESCOLAR</text:p>
      <text:p text:style-name="P2"/>
      <text:p text:style-name="P2"/>
      <text:p text:style-name="P2"/>
      <text:p text:style-name="P3">Assumpte: notificació d’inici del protocol d’absentisme escolar</text:p>
      <text:p text:style-name="P3"/>
      <text:p text:style-name="Standard">Senyor/Senyora,</text:p>
      <text:p text:style-name="Standard"/>
      <text:p text:style-name="Standard">Com a cap d’estudis/PTSC/OE us faig arribar aquesta carta per manifestar-vos la meva preocupació davant l’absentisme escolar del vostre fill/a. Ja que les faltes d’assistència no han estat justificades i no heu donat resposta ni a les nostres telefonades ni a les citacions per reunir-nos i aclarir-ne les possibles causes, he d’informar-vos que aquest centre inicia el protocol d’absentisme, d’acord amb les Instruccions de la Conselleria d’Educació, Universitat i Recerca per a aquest curs 202__-202__.</text:p>
      <text:p text:style-name="Standard"/>
      <text:p text:style-name="Standard">Us record la vostra responsabilitat com a pare, mare o tutor/a d’assegurar l’assistència del vostre fill/a al centre escolar, així com l’obligació que teniu de garantir-ne l’exercici del dret a l’educació i del deure d’assistència a classe en edat d’escolarització obligatòria (dels 6 als 16 anys).</text:p>
      <text:p text:style-name="Standard"/>
      <text:p text:style-name="Standard">Esper que d’ara endavant poseu els mitjans que teniu al vostre abast perquè no es tornin a produir faltes d’assistència injustificades del vostre fill/a al centre escolar. En cas contrari, el protocol d’absentisme seguirà els tràmits prevists a la Instrucció.</text:p>
      <text:p text:style-name="Standard"/>
      <text:p text:style-name="Standard"/>
      <text:p text:style-name="Standard"/>
      <text:p text:style-name="Standard"/>
      <text:p text:style-name="Standard">Atentament,</text:p>
      <text:p text:style-name="Standard"/>
      <text:p text:style-name="P4">[rúbrica]</text:p>
      <text:p text:style-name="Standard"/>
      <text:p text:style-name="Standard">Nom i llinatges:</text:p>
      <text:p text:style-name="Standard"/>
      <text:p text:style-name="Standard"/>
      <text:p text:style-name="Standard"/>
      <text:p text:style-name="Standard">______________, _____ d <text:s/>_______________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2" style:family="table">
      <style:table-properties style:width="17.702cm" fo:margin-left="-2.701cm" fo:margin-top="0cm" fo:margin-bottom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8.094cm"/>
    </style:style>
    <style:style style:name="Table2.C" style:family="table-column">
      <style:table-column-properties style:column-width="4.805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bottom" fo:padding-left="0.199cm" fo:padding-right="0.191cm" fo:padding-top="0cm" fo:padding-bottom="0cm" fo:border="none"/>
    </style:style>
    <style:style style:name="Table2.B1" style:family="table-cell">
      <style:table-cell-properties fo:padding-left="0.199cm" fo:padding-right="0.191cm" fo:padding-top="0cm" fo:padding-bottom="0cm" fo:border="none"/>
    </style:style>
    <style:style style:name="Table2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11.472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MP3" style:family="paragraph" style:parent-style-name="Standard"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 fo:margin-left="0cm" fo:margin-right="0cm" fo:margin-top="0cm" fo:margin-bottom="8.184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787cm, 0cm, -0.787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614cm" svg:y="-0.182cm" svg:width="5.115cm" svg:height="4.609cm" draw:z-index="0"><draw:image xlink:href="Pictures/10000201000003810000032816874E4AA8609D2E.png" xlink:type="simple" xlink:show="embed" xlink:actuate="onLoad" loext:mime-type="image/pn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p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1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ge2.png" text:anchor-type="char" svg:x="-2.937cm" svg:y="-0.499cm" svg:width="8.837cm" svg:height="6.509cm" draw:z-index="0"><draw:image xlink:href="Pictures/10000201000004FA000003A9CDE340FC70F16C43.png" xlink:type="simple" xlink:show="embed" xlink:actuate="onLoad" loext:mime-type="image/png"/><svg:desc>C:\Users\u104340\AppData\Local\Temp\DG_PRIM_INFANC_INNOV_COMUNIT_EDUC_COL.png</svg:desc></draw:frame></text:p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0">C. del Ter, 16</text:p>
              <text:p text:style-name="MP10">07009 Palma </text:p>
              <text:p text:style-name="MP10">Tel. 971 17 77 79</text:p>
              <text:p text:style-name="MP11">dgice.caib.es</text:p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10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1-08-04T09:57:37.880000000</dc:date>
    <meta:editing-duration>PT46S</meta:editing-duration>
    <meta:editing-cycles>1</meta:editing-cycles>
    <meta:document-statistic meta:table-count="2" meta:image-count="2" meta:object-count="0" meta:page-count="1" meta:paragraph-count="19" meta:word-count="218" meta:character-count="1430" meta:non-whitespace-character-count="1228"/>
  </office:meta>
</office:document-meta>
</file>