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5000001E372705060674695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9.283cm" fo:margin-left="-0.141cm" style:page-number="auto" table:align="left" style:may-break-between-rows="false" style:writing-mode="lr-tb"/>
    </style:style>
    <style:style style:name="Tabla1.A" style:family="table-column">
      <style:table-column-properties style:column-width="19.28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bottom" fo:background-color="#d8d8d8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la2" style:family="table">
      <style:table-properties style:width="19.283cm" fo:margin-left="-0.141cm" table:align="left" style:writing-mode="lr-tb"/>
    </style:style>
    <style:style style:name="Tabla2.A" style:family="table-column">
      <style:table-column-properties style:column-width="7.743cm"/>
    </style:style>
    <style:style style:name="Tabla2.B" style:family="table-column">
      <style:table-column-properties style:column-width="4.445cm"/>
    </style:style>
    <style:style style:name="Tabla2.C" style:family="table-column">
      <style:table-column-properties style:column-width="2.223cm"/>
    </style:style>
    <style:style style:name="Tabla2.D" style:family="table-column">
      <style:table-column-properties style:column-width="4.8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d8d8d8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la2.2" style:family="table-row">
      <style:table-row-properties style:min-row-height="0.386cm" fo:keep-together="auto"/>
    </style:style>
    <style:style style:name="Tabla2.A2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2.D2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la2.3" style:family="table-row">
      <style:table-row-properties style:min-row-height="0.39cm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a2.4" style:family="table-row">
      <style:table-row-properties style:min-row-height="0.801cm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a3" style:family="table">
      <style:table-properties style:width="19.297cm" fo:margin-left="-0.141cm" table:align="left" style:writing-mode="lr-tb"/>
    </style:style>
    <style:style style:name="Tabla3.A" style:family="table-column">
      <style:table-column-properties style:column-width="0.466cm"/>
    </style:style>
    <style:style style:name="Tabla3.B" style:family="table-column">
      <style:table-column-properties style:column-width="3.321cm"/>
    </style:style>
    <style:style style:name="Tabla3.D" style:family="table-column">
      <style:table-column-properties style:column-width="2.219cm"/>
    </style:style>
    <style:style style:name="Tabla3.E" style:family="table-column">
      <style:table-column-properties style:column-width="0.956cm"/>
    </style:style>
    <style:style style:name="Tabla3.F" style:family="table-column">
      <style:table-column-properties style:column-width="3.175cm"/>
    </style:style>
    <style:style style:name="Tabla3.G" style:family="table-column">
      <style:table-column-properties style:column-width="3.493cm"/>
    </style:style>
    <style:style style:name="Tabla3.H" style:family="table-column">
      <style:table-column-properties style:column-width="1.907cm"/>
    </style:style>
    <style:style style:name="Tabla3.I" style:family="table-column">
      <style:table-column-properties style:column-width="0.43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8d8d8" fo:padding-left="0.123cm" fo:padding-right="0.123cm" fo:padding-top="0cm" fo:padding-bottom="0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a3.2" style:family="table-row">
      <style:table-row-properties fo:keep-together="always"/>
    </style:style>
    <style:style style:name="Tab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3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4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4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5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5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6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6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7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7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8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8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9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9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" style:family="table">
      <style:table-properties style:width="19.283cm" fo:margin-left="-0.141cm" table:align="left" style:writing-mode="lr-tb"/>
    </style:style>
    <style:style style:name="Tabla4.A" style:family="table-column">
      <style:table-column-properties style:column-width="7.743cm"/>
    </style:style>
    <style:style style:name="Tabla4.B" style:family="table-column">
      <style:table-column-properties style:column-width="4.445cm"/>
    </style:style>
    <style:style style:name="Tabla4.C" style:family="table-column">
      <style:table-column-properties style:column-width="2.223cm"/>
    </style:style>
    <style:style style:name="Tabla4.D" style:family="table-column">
      <style:table-column-properties style:column-width="4.87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8d8d8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a4.3" style:family="table-row">
      <style:table-row-properties style:min-row-height="0.386cm" fo:keep-together="auto"/>
    </style:style>
    <style:style style:name="Tabla4.A3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4.D3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la4.4" style:family="table-row">
      <style:table-row-properties style:min-row-height="0.39cm" fo:keep-together="auto"/>
    </style:style>
    <style:style style:name="Tabla4.A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4.D4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a4.5" style:family="table-row">
      <style:table-row-properties style:min-row-height="0.801cm" fo:keep-together="auto"/>
    </style:style>
    <style:style style:name="Tabla4.A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a5" style:family="table">
      <style:table-properties style:width="19.248cm" fo:margin-left="-0.123cm" table:align="left" style:writing-mode="lr-tb"/>
    </style:style>
    <style:style style:name="Tabla5.A" style:family="table-column">
      <style:table-column-properties style:column-width="19.24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" style:family="table">
      <style:table-properties style:width="19.283cm" fo:margin-left="-0.141cm" table:align="left" style:writing-mode="lr-tb"/>
    </style:style>
    <style:style style:name="Tabla6.A" style:family="table-column">
      <style:table-column-properties style:column-width="11.896cm"/>
    </style:style>
    <style:style style:name="Tabla6.B" style:family="table-column">
      <style:table-column-properties style:column-width="7.38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d8d8d8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-left="0.5pt dashed #000000" fo:border-right="0.5pt dotted #000000" fo:border-top="0.5pt dotted #000000" fo:border-bottom="0.5pt dotted #000000" style:writing-mode="lr-tb"/>
    </style:style>
    <style:style style:name="Tabla7" style:family="table">
      <style:table-properties style:width="19.283cm" fo:margin-left="-0.141cm" table:align="left" style:writing-mode="lr-tb"/>
    </style:style>
    <style:style style:name="Tabla7.A" style:family="table-column">
      <style:table-column-properties style:column-width="19.28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dotted #999999" style:writing-mode="lr-tb"/>
    </style:style>
    <style:style style:name="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>
        <style:tab-stops/>
      </style:paragraph-properties>
      <style:text-properties style:font-name="LegacySanITCBoo" fo:language="ca" fo:country="ES" style:font-name-complex="LegacySanITCBo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o_20_independiente_20_21">
      <style:paragraph-properties style:snap-to-layout-grid="false"/>
    </style:style>
    <style:style style:name="P5" style:family="paragraph" style:parent-style-name="Standard">
      <style:text-properties style:font-name="LegacySanITCBoo" fo:language="ca" fo:country="ES" fo:font-weight="bold" style:font-weight-asian="bold" style:font-name-complex="LegacySanITCBoo"/>
    </style:style>
    <style:style style:name="P6" style:family="paragraph" style:parent-style-name="Standard">
      <style:text-properties style:font-name="LegacySanITCBoo" fo:language="ca" fo:country="ES" style:language-asian="none" style:country-asian="none" style:font-name-complex="LegacySanITCBoo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egacySanITCBoo" fo:language="ca" fo:country="ES" style:language-asian="none" style:country-asian="none" style:font-name-complex="LegacySanITCBoo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egacySanITCBoo" fo:language="ca" fo:country="ES" style:language-asian="none" style:country-asian="none" style:font-name-complex="LegacySanITCBoo"/>
    </style:style>
    <style:style style:name="P9" style:family="paragraph" style:parent-style-name="Standard">
      <style:text-properties style:font-name="LegacySanITCBoo" fo:language="ca" fo:country="ES" style:font-name-complex="LegacySanITCBoo"/>
    </style:style>
    <style:style style:name="P10" style:family="paragraph" style:parent-style-name="Standard">
      <style:paragraph-properties fo:text-align="justify" style:justify-single-word="false"/>
      <style:text-properties style:font-name="LegacySanITCBoo" fo:language="ca" fo:country="ES" style:font-name-complex="LegacySanITCBoo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LegacySanITCBoo" fo:language="ca" fo:country="ES" style:font-name-complex="LegacySanITCBoo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font-name-complex="LegacySanITCBoo"/>
    </style:style>
    <style:style style:name="P13" style:family="paragraph" style:parent-style-name="Standard">
      <style:paragraph-properties fo:text-align="end" style:justify-single-word="false"/>
      <style:text-properties style:font-name="LegacySanITCBoo" fo:language="ca" fo:country="ES" style:font-name-complex="LegacySanITCBoo"/>
    </style:style>
    <style:style style:name="P14" style:family="paragraph" style:parent-style-name="Standard">
      <style:paragraph-properties fo:text-align="center" style:justify-single-word="false"/>
      <style:text-properties style:font-name="LegacySanITCBoo" fo:language="ca" fo:country="ES" fo:font-style="italic" style:font-style-asian="italic" style:font-name-complex="LegacySanITCBoo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style="italic" style:font-style-asian="italic" style:font-name-complex="LegacySanITCBoo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LegacySanITCBoo" fo:language="ca" fo:country="ES" fo:font-style="italic" style:font-style-asian="italic" style:font-name-complex="LegacySanITCBoo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LegacySanITCBoo" fo:font-size="9pt" fo:language="ca" fo:country="ES" style:font-size-asian="9pt" style:font-name-complex="LegacySanITCBoo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21" style:family="paragraph" style:parent-style-name="Standard">
      <style:text-properties fo:color="#c0c0c0" style:font-name="LegacySanITCBoo" fo:language="ca" fo:country="ES" style:font-name-complex="LegacySanITCBoo"/>
    </style:style>
    <style:style style:name="P22" style:family="paragraph" style:parent-style-name="Standard">
      <style:paragraph-properties style:snap-to-layout-grid="false"/>
      <style:text-properties fo:color="#c0c0c0" style:font-name="LegacySanITCBoo" fo:language="ca" fo:country="ES" style:font-name-complex="LegacySanITCBoo"/>
    </style:style>
    <style:style style:name="P23" style:family="paragraph" style:parent-style-name="Standard">
      <style:paragraph-properties fo:text-align="end" style:justify-single-word="false"/>
      <style:text-properties fo:color="#c0c0c0" style:font-name="LegacySanITCBoo" fo:language="ca" fo:country="ES" style:font-name-complex="LegacySanITCBoo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LegacySanITCBoo" fo:font-size="9pt" fo:language="ca" fo:country="ES" style:font-size-asian="9pt" style:font-name-complex="LegacySanITCBoo"/>
    </style:style>
    <style:style style:name="P25" style:family="paragraph" style:parent-style-name="Heading_20_2">
      <style:text-properties fo:language="es" fo:country="ES"/>
    </style:style>
    <style:style style:name="P26" style:family="paragraph" style:parent-style-name="Heading_20_3">
      <style:text-properties fo:language="none" fo:country="none" fo:font-weight="normal" style:language-asian="none" style:country-asian="none" style:font-weight-asian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3e12" style:font-weight-asian="normal"/>
    </style:style>
    <style:style style:name="T4" style:family="text">
      <style:text-properties fo:language="none" fo:country="none" fo:font-weight="normal" style:language-asian="none" style:country-asian="none" style:font-weight-asian="normal"/>
    </style:style>
    <style:style style:name="T5" style:family="text">
      <style:text-properties style:font-name="LegacySanITCBoo" fo:language="ca" fo:country="ES" fo:font-weight="bold" style:font-weight-asian="bold" style:font-name-complex="LegacySanITCBoo"/>
    </style:style>
    <style:style style:name="T6" style:family="text">
      <style:text-properties style:font-name="LegacySanITCBoo" fo:language="ca" fo:country="ES" fo:font-weight="bold" officeooo:rsid="00203e12" style:font-weight-asian="bold" style:font-name-complex="LegacySanITCBoo"/>
    </style:style>
    <style:style style:name="T7" style:family="text">
      <style:text-properties style:font-name="LegacySanITCBoo" fo:language="ca" fo:country="ES" style:font-name-complex="LegacySanITCBoo"/>
    </style:style>
    <style:style style:name="T8" style:family="text">
      <style:text-properties style:font-name="LegacySanITCBoo" fo:language="ca" fo:country="ES" fo:font-style="italic" style:font-style-asian="italic" style:font-name-complex="LegacySanITCBoo"/>
    </style:style>
    <style:style style:name="T9" style:family="text">
      <style:text-properties style:font-name="LegacySanITCBoo" fo:language="ca" fo:country="ES" fo:font-style="italic" officeooo:rsid="00203e12" style:font-style-asian="italic" style:font-name-complex="LegacySanITCBoo"/>
    </style:style>
    <style:style style:name="T10" style:family="text">
      <style:text-properties style:font-name="LegacySanITCBoo" fo:language="ca" fo:country="ES" style:language-asian="none" style:country-asian="none" style:font-name-complex="LegacySanITCBoo"/>
    </style:style>
    <style:style style:name="T11" style:family="text">
      <style:text-properties style:font-name="LegacySanITCBoo" fo:font-size="9pt" fo:language="ca" fo:country="ES" style:font-size-asian="9pt" style:font-name-complex="LegacySanITCBoo"/>
    </style:style>
    <style:style style:name="T12" style:family="text">
      <style:text-properties officeooo:rsid="00203e12"/>
    </style:style>
    <style:style style:name="T13" style:family="text">
      <style:text-properties officeooo:rsid="0021f65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  <text:h text:style-name="P25" text:outline-level="2">DOCUMENT<text:span text:style-name="T12">O</text:span> DE CESIÓ<text:span text:style-name="T12">N</text:span> D<text:span text:style-name="T12">E </text:span>AUTORIZACIÓ<text:span text:style-name="T12">N</text:span> DE TRANSPORT<text:span text:style-name="T12">E</text:span></text:h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5">TITULAR DE L<text:span text:style-name="T12">A </text:span>AUTORIZACIÓ<text:span text:style-name="T12">N</text:span> D<text:span text:style-name="T12">E </text:span>EMPRESA (CEDENT<text:span text:style-name="T12">E</text:span>)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h text:style-name="Heading_20_3" text:outline-level="3">Nom<text:span text:style-name="T12">bre</text:span> <text:span text:style-name="T12">y apellidos</text:span>:</text:h>
            <text:p text:style-name="P6"><field:fieldmark-start text:name="__Fieldmark__153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a2.D2" office:value-type="string">
            <text:h text:style-name="Heading_20_3" text:outline-level="3">DNI:</text:h>
            <text:p text:style-name="P6"><field:fieldmark-start text:name="__Fieldmark__161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  <table:table-row table:style-name="Tabla2.3">
          <table:table-cell table:style-name="Tabla2.A3" table:number-columns-spanned="3" office:value-type="string">
            <text:h text:style-name="Heading_20_3" text:outline-level="3"><text:span text:style-name="T1">en nom</text:span><text:span text:style-name="T3">bre</text:span><text:span text:style-name="T1"> propi</text:span><text:span text:style-name="T3">o</text:span><text:span text:style-name="T1"> o en representació</text:span><text:span text:style-name="T3">n</text:span><text:span text:style-name="T1"> de l</text:span><text:span text:style-name="T3">a </text:span>empresa:<text:span text:style-name="T1"> </text:span></text:h>
            <text:h text:style-name="P26" text:outline-level="3"><field:fieldmark-start text:name="__Fieldmark__187_2472068153" field:type="vnd.oasis.opendocument.field.FORMTEXT"><field:param field:name="Description" field:value=""/><field:param field:name="Name" field:value=""/></field:fieldmark-start>     <field:fieldmark-end/></text:h>
          </table:table-cell>
          <table:covered-table-cell/>
          <table:covered-table-cell/>
          <table:table-cell table:style-name="Tabla2.D3" office:value-type="string">
            <text:h text:style-name="Heading_20_3" text:outline-level="3">DNI / </text:h>
            <text:h text:style-name="Heading_20_3" text:outline-level="3">CIF: <text:s text:c="5"/><field:fieldmark-start text:name="__Fieldmark__197_2472068153" field:type="vnd.oasis.opendocument.field.FORMTEXT"><field:param field:name="Description" field:value=""/><field:param field:name="MaxLength" field:value="10"/><field:param field:name="Name" field:value=""/></field:fieldmark-start><text:span text:style-name="T4">     </text:span><field:fieldmark-end/></text:h>
          </table:table-cell>
        </table:table-row>
        <table:table-row table:style-name="Tabla2.4">
          <table:table-cell table:style-name="Tabla2.A4" office:value-type="string">
            <text:p text:style-name="P5"><text:span text:style-name="T12">Dirección </text:span>de notificació<text:span text:style-name="T12">n</text:span>: </text:p>
            <text:p text:style-name="P6"><field:fieldmark-start text:name="__Fieldmark__209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a2.B4" office:value-type="string">
            <text:p text:style-name="P5">Codi<text:span text:style-name="T12">go</text:span> postal:</text:p>
            <text:p text:style-name="P6"><field:fieldmark-start text:name="__Fieldmark__219_2472068153" field:type="vnd.oasis.opendocument.field.FORMTEXT"><field:param field:name="Description" field:value=""/><field:param field:name="MaxLength" field:value="5"/><field:param field:name="Name" field:value=""/></field:fieldmark-start>     <field:fieldmark-end/></text:p>
          </table:table-cell>
          <table:table-cell table:style-name="Tabla2.C4" table:number-columns-spanned="2" office:value-type="string">
            <text:p text:style-name="P5">Locali<text:span text:style-name="T12">dad</text:span>: </text:p>
            <text:p text:style-name="P6"><field:fieldmark-start text:name="__Fieldmark__229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</table:table>
      <text:p text:style-name="P9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table:number-columns-spanned="9" office:value-type="string">
            <text:p text:style-name="Standard"><text:span text:style-name="T5">EXP</text:span><text:span text:style-name="T6">ONGO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9" office:value-type="string">
            <text:p text:style-name="P24"/>
            <text:p text:style-name="P10">Que so<text:span text:style-name="T12">y</text:span> titular de l<text:span text:style-name="T12">a </text:span>autorizació<text:span text:style-name="T12">n</text:span> de transport<text:span text:style-name="T12">e</text:span> <text:span text:style-name="T12">en</text:span> la q<text:span text:style-name="T12">ue</text:span> s<text:span text:style-name="T12">e </text:span>adscri<text:span text:style-name="T12">b</text:span>en <text:span text:style-name="T12">los</text:span> veh<text:span text:style-name="T12">ículos</text:span> s<text:span text:style-name="T12">iguiente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12"/>
          </table:table-cell>
          <table:table-cell table:style-name="Tabla3.B3" office:value-type="string">
            <text:p text:style-name="P14">Autorizació<text:span text:style-name="T12">n</text:span> n<text:span text:style-name="T12">º</text:span></text:p>
          </table:table-cell>
          <table:table-cell table:style-name="Tabla3.C3" office:value-type="string">
            <text:h text:style-name="Heading_20_4" text:outline-level="4">Matrícula</text:h>
          </table:table-cell>
          <table:table-cell table:style-name="Tabla3.D3" office:value-type="string">
            <text:p text:style-name="P19"><text:span text:style-name="T8">Clase / </text:span><text:span text:style-name="T9">á</text:span><text:span text:style-name="T8">mbit</text:span><text:span text:style-name="T9">o</text:span></text:p>
          </table:table-cell>
          <table:table-cell table:style-name="Tabla3.E3" office:value-type="string">
            <text:p text:style-name="P15"/>
          </table:table-cell>
          <table:table-cell table:style-name="Tabla3.F3" office:value-type="string">
            <text:p text:style-name="P14">Autorizació<text:span text:style-name="T12">n</text:span> n<text:span text:style-name="T12">º</text:span></text:p>
          </table:table-cell>
          <table:table-cell table:style-name="Tabla3.G3" office:value-type="string">
            <text:h text:style-name="Heading_20_4" text:outline-level="4">Matrícula</text:h>
          </table:table-cell>
          <table:table-cell table:style-name="Tabla3.H3" office:value-type="string">
            <text:p text:style-name="P14">Clase / <text:span text:style-name="T12">á</text:span>mbit<text:span text:style-name="T12">o</text:span></text:p>
          </table:table-cell>
          <table:table-cell table:style-name="Tabla3.I3" office:value-type="string">
            <text:p text:style-name="P15"/>
          </table:table-cell>
        </table:table-row>
        <table:table-row table:style-name="Tabla3.2">
          <table:table-cell table:style-name="Tabla3.A4" office:value-type="string">
            <text:p text:style-name="P16"/>
          </table:table-cell>
          <table:table-cell table:style-name="Tabla3.B4" office:value-type="string">
            <text:p text:style-name="P8"><field:fieldmark-start text:name="__Fieldmark__323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C4" office:value-type="string">
            <text:p text:style-name="P7"><field:fieldmark-start text:name="__Fieldmark__329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D4" office:value-type="string">
            <text:p text:style-name="P18"><field:fieldmark text:name="__Fieldmark__334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E4" office:value-type="string">
            <text:p text:style-name="P11"/>
          </table:table-cell>
          <table:table-cell table:style-name="Tabla3.F4" office:value-type="string">
            <text:p text:style-name="P8"><field:fieldmark-start text:name="__Fieldmark__343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G4" office:value-type="string">
            <text:p text:style-name="P7"><field:fieldmark-start text:name="__Fieldmark__349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H4" office:value-type="string">
            <text:p text:style-name="P18"><field:fieldmark text:name="__Fieldmark__354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I4" office:value-type="string">
            <text:p text:style-name="P11"/>
          </table:table-cell>
        </table:table-row>
        <table:table-row table:style-name="Tabla3.2">
          <table:table-cell table:style-name="Tabla3.A5" office:value-type="string">
            <text:p text:style-name="P11"/>
          </table:table-cell>
          <table:table-cell table:style-name="Tabla3.B5" office:value-type="string">
            <text:p text:style-name="P8"><field:fieldmark-start text:name="__Fieldmark__366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C5" office:value-type="string">
            <text:p text:style-name="P7"><field:fieldmark-start text:name="__Fieldmark__372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D5" office:value-type="string">
            <text:p text:style-name="P18"><field:fieldmark text:name="__Fieldmark__377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E5" office:value-type="string">
            <text:p text:style-name="P11"/>
          </table:table-cell>
          <table:table-cell table:style-name="Tabla3.F5" office:value-type="string">
            <text:p text:style-name="P8"><field:fieldmark-start text:name="__Fieldmark__386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G5" office:value-type="string">
            <text:p text:style-name="P7"><field:fieldmark-start text:name="__Fieldmark__392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H5" office:value-type="string">
            <text:p text:style-name="P18"><field:fieldmark text:name="__Fieldmark__397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I5" office:value-type="string">
            <text:p text:style-name="P11"/>
          </table:table-cell>
        </table:table-row>
        <table:table-row table:style-name="Tabla3.2">
          <table:table-cell table:style-name="Tabla3.A6" office:value-type="string">
            <text:p text:style-name="P11"/>
          </table:table-cell>
          <table:table-cell table:style-name="Tabla3.B6" office:value-type="string">
            <text:p text:style-name="P8"><field:fieldmark-start text:name="__Fieldmark__409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C6" office:value-type="string">
            <text:p text:style-name="P7"><field:fieldmark-start text:name="__Fieldmark__415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D6" office:value-type="string">
            <text:p text:style-name="P18"><field:fieldmark text:name="__Fieldmark__420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E6" office:value-type="string">
            <text:p text:style-name="P11"/>
          </table:table-cell>
          <table:table-cell table:style-name="Tabla3.F6" office:value-type="string">
            <text:p text:style-name="P8"><field:fieldmark-start text:name="__Fieldmark__429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G6" office:value-type="string">
            <text:p text:style-name="P7"><field:fieldmark-start text:name="__Fieldmark__435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H6" office:value-type="string">
            <text:p text:style-name="P18"><field:fieldmark text:name="__Fieldmark__440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I6" office:value-type="string">
            <text:p text:style-name="P11"/>
          </table:table-cell>
        </table:table-row>
        <table:table-row table:style-name="Tabla3.2">
          <table:table-cell table:style-name="Tabla3.A7" office:value-type="string">
            <text:p text:style-name="P11"/>
          </table:table-cell>
          <table:table-cell table:style-name="Tabla3.B7" office:value-type="string">
            <text:p text:style-name="P8"><field:fieldmark-start text:name="__Fieldmark__452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C7" office:value-type="string">
            <text:p text:style-name="P7"><field:fieldmark-start text:name="__Fieldmark__458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D7" office:value-type="string">
            <text:p text:style-name="P18"><field:fieldmark text:name="__Fieldmark__463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E7" office:value-type="string">
            <text:p text:style-name="P11"/>
          </table:table-cell>
          <table:table-cell table:style-name="Tabla3.F7" office:value-type="string">
            <text:p text:style-name="P8"><field:fieldmark-start text:name="__Fieldmark__472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G7" office:value-type="string">
            <text:p text:style-name="P7"><field:fieldmark-start text:name="__Fieldmark__478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H7" office:value-type="string">
            <text:p text:style-name="P18"><field:fieldmark text:name="__Fieldmark__483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I7" office:value-type="string">
            <text:p text:style-name="P11"/>
          </table:table-cell>
        </table:table-row>
        <table:table-row table:style-name="Tabla3.2">
          <table:table-cell table:style-name="Tabla3.A8" office:value-type="string">
            <text:p text:style-name="P11"/>
          </table:table-cell>
          <table:table-cell table:style-name="Tabla3.B8" office:value-type="string">
            <text:p text:style-name="P8"><field:fieldmark-start text:name="__Fieldmark__495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C8" office:value-type="string">
            <text:p text:style-name="P7"><field:fieldmark-start text:name="__Fieldmark__501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D8" office:value-type="string">
            <text:p text:style-name="P18"><field:fieldmark text:name="__Fieldmark__506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E8" office:value-type="string">
            <text:p text:style-name="P11"/>
          </table:table-cell>
          <table:table-cell table:style-name="Tabla3.F8" office:value-type="string">
            <text:p text:style-name="P8"><field:fieldmark-start text:name="__Fieldmark__515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G8" office:value-type="string">
            <text:p text:style-name="P7"><field:fieldmark-start text:name="__Fieldmark__521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H8" office:value-type="string">
            <text:p text:style-name="P18"><field:fieldmark text:name="__Fieldmark__526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I8" office:value-type="string">
            <text:p text:style-name="P11"/>
          </table:table-cell>
        </table:table-row>
        <table:table-row table:style-name="Tabla3.2">
          <table:table-cell table:style-name="Tabla3.A9" office:value-type="string">
            <text:p text:style-name="P11"/>
          </table:table-cell>
          <table:table-cell table:style-name="Tabla3.B9" office:value-type="string">
            <text:p text:style-name="P8"><field:fieldmark-start text:name="__Fieldmark__538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C9" office:value-type="string">
            <text:p text:style-name="P7"><field:fieldmark-start text:name="__Fieldmark__544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D9" office:value-type="string">
            <text:p text:style-name="P18"><field:fieldmark text:name="__Fieldmark__549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E9" office:value-type="string">
            <text:p text:style-name="P11"/>
          </table:table-cell>
          <table:table-cell table:style-name="Tabla3.F9" office:value-type="string">
            <text:p text:style-name="P8"><field:fieldmark-start text:name="__Fieldmark__558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G9" office:value-type="string">
            <text:p text:style-name="P7"><field:fieldmark-start text:name="__Fieldmark__564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H9" office:value-type="string">
            <text:p text:style-name="P18"><field:fieldmark text:name="__Fieldmark__569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I9" office:value-type="string">
            <text:p text:style-name="P11"/>
          </table:table-cell>
        </table:table-row>
        <table:table-row table:style-name="Tabla3.2">
          <table:table-cell table:style-name="Tabla3.A10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5">SOLICIT<text:span text:style-name="T12">O</text:span>: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17"/>
            <text:p text:style-name="P10">Que s<text:span text:style-name="T12">e </text:span>autori<text:span text:style-name="T12">ce</text:span> la transmisió<text:span text:style-name="T12">n</text:span> de <text:span text:style-name="T12">dicha </text:span>autorizació<text:span text:style-name="T12">n</text:span> a favor de: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h text:style-name="Heading_20_3" text:outline-level="3">Nom<text:span text:style-name="T12">bre</text:span> <text:span text:style-name="T12">y apellidos</text:span>:</text:h>
            <text:p text:style-name="P6"><field:fieldmark-start text:name="__Fieldmark__609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a4.D3" office:value-type="string">
            <text:h text:style-name="Heading_20_3" text:outline-level="3">DNI:</text:h>
            <text:p text:style-name="P6"><field:fieldmark-start text:name="__Fieldmark__617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  <table:table-row table:style-name="Tabla4.4">
          <table:table-cell table:style-name="Tabla4.A4" table:number-columns-spanned="3" office:value-type="string">
            <text:h text:style-name="Heading_20_3" text:outline-level="3"><text:span text:style-name="T1">en nom</text:span><text:span text:style-name="T3">bre</text:span><text:span text:style-name="T1"> propi</text:span><text:span text:style-name="T3">o</text:span><text:span text:style-name="T1"> o en representació</text:span><text:span text:style-name="T3">n</text:span><text:span text:style-name="T1"> de l</text:span><text:span text:style-name="T3">a </text:span>empresa:</text:h>
            <text:p text:style-name="P20"><field:fieldmark-start text:name="__Fieldmark__641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a4.D4" office:value-type="string">
            <text:h text:style-name="Heading_20_3" text:outline-level="3">DNI /</text:h>
            <text:h text:style-name="Heading_20_3" text:outline-level="3">CIF:<text:span text:style-name="T2"> <text:s text:c="5"/></text:span><field:fieldmark-start text:name="__Fieldmark__653_2472068153" field:type="vnd.oasis.opendocument.field.FORMTEXT"><field:param field:name="Description" field:value=""/><field:param field:name="MaxLength" field:value="10"/><field:param field:name="Name" field:value=""/></field:fieldmark-start><text:span text:style-name="T4">     </text:span><field:fieldmark-end/></text:h>
          </table:table-cell>
        </table:table-row>
        <table:table-row table:style-name="Tabla4.5">
          <table:table-cell table:style-name="Tabla4.A5" office:value-type="string">
            <text:p text:style-name="P5"><text:span text:style-name="T12">Dirección</text:span> de notificació<text:span text:style-name="T12">n</text:span>: </text:p>
            <text:p text:style-name="P6"><field:fieldmark-start text:name="__Fieldmark__665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a4.B5" office:value-type="string">
            <text:p text:style-name="P5">Codi<text:span text:style-name="T12">go</text:span> postal:</text:p>
            <text:p text:style-name="P6"><field:fieldmark-start text:name="__Fieldmark__675_2472068153" field:type="vnd.oasis.opendocument.field.FORMTEXT"><field:param field:name="Description" field:value=""/><field:param field:name="MaxLength" field:value="5"/><field:param field:name="Name" field:value=""/></field:fieldmark-start>     <field:fieldmark-end/></text:p>
          </table:table-cell>
          <table:table-cell table:style-name="Tabla4.C5" table:number-columns-spanned="2" office:value-type="string">
            <text:p text:style-name="P5">Locali<text:span text:style-name="T12">dad</text:span>: </text:p>
            <text:p text:style-name="P6"><field:fieldmark-start text:name="__Fieldmark__685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</table:table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Standard"><text:span text:style-name="T7">Palma, </text:span><field:fieldmark-start text:name="__Fieldmark__697_2472068153" field:type="vnd.oasis.opendocument.field.FORMTEXT"><field:param field:name="Description" field:value=""/><field:param field:name="MaxLength" field:value="2"/><field:param field:name="Name" field:value=""/></field:fieldmark-start><text:span text:style-name="T10">  </text:span><field:fieldmark-end/><text:span text:style-name="T7"> de </text:span><field:fieldmark text:name="__Fieldmark__701_2472068153" field:type="vnd.oasis.opendocument.field.FORMDROPDOWN"><field:param field:name="Dropdown_ListEntry" field:value="                    "/><field:param field:name="Dropdown_ListEntry" field:value="gener"/><field:param field:name="Dropdown_ListEntry" field:value="febrer"/><field:param field:name="Dropdown_ListEntry" field:value="març"/><field:param field:name="Dropdown_ListEntry" field:value="abril"/><field:param field:name="Dropdown_ListEntry" field:value="maig"/><field:param field:name="Dropdown_ListEntry" field:value="juny"/><field:param field:name="Dropdown_ListEntry" field:value="juliol"/><field:param field:name="Dropdown_ListEntry" field:value="agost"/><field:param field:name="Dropdown_ListEntry" field:value="setembre"/><field:param field:name="Dropdown_ListEntry" field:value="octubre"/><field:param field:name="Dropdown_ListEntry" field:value="novembre"/><field:param field:name="Dropdown_ListEntry" field:value="desembre"/><field:param field:name="Dropdown_Selected" field:value="0"/></field:fieldmark><text:span text:style-name="T7"><text:s/>de </text:span><field:fieldmark-start text:name="__Fieldmark__708_2472068153" field:type="vnd.oasis.opendocument.field.FORMTEXT"><field:param field:name="Description" field:value=""/><field:param field:name="MaxLength" field:value="4"/><field:param field:name="Name" field:value=""/></field:fieldmark-start><text:span text:style-name="T10">    </text:span><field:fieldmark-end/></text:p>
          </table:table-cell>
        </table:table-row>
      </table:table>
      <text:p text:style-name="P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5">RECON<text:span text:style-name="T12">OCIMIENTO</text:span> DE <text:span text:style-name="T12">FIRMA</text:span>:</text:p>
          </table:table-cell>
          <table:covered-table-cell/>
        </table:table-row>
        <text:soft-page-break/>
        <table:table-row table:style-name="Tabla6.1">
          <table:table-cell table:style-name="Tabla6.A2" office:value-type="string">
            <text:p text:style-name="P9">Sr. / Sra. ..................................................................................</text:p>
            <text:p text:style-name="P9"><text:span text:style-name="T12">con</text:span> el DNI .................................................. ha <text:span text:style-name="T12">firmado ante mí</text:span></text:p>
            <text:p text:style-name="P9">Sr. / Sra. ..................................................................................</text:p>
            <text:p text:style-name="P9"><text:span text:style-name="T12">con</text:span> el DNI ............................................. </text:p>
            <text:p text:style-name="P9">Palma, </text:p>
            <text:p text:style-name="P2"/>
            <text:p text:style-name="P9"/>
            <text:p text:style-name="P13"/>
            <text:p text:style-name="P21">(rúbrica i s<text:span text:style-name="T12">ello</text:span>)</text:p>
          </table:table-cell>
          <table:table-cell table:style-name="Tabla6.B2" office:value-type="string">
            <text:p text:style-name="P22"/>
            <text:p text:style-name="P21"/>
            <text:p text:style-name="P9"/>
            <text:p text:style-name="P9"/>
            <text:p text:style-name="P9"/>
            <text:p text:style-name="P9"/>
            <text:p text:style-name="P9"/>
            <text:p text:style-name="P13"/>
            <text:p text:style-name="P23">(Rúbrica del cedent<text:span text:style-name="T12">e</text:span>)<text:tab/><text:tab/></text:p>
          </table:table-cell>
        </table:table-row>
      </table:table>
      <text:p text:style-name="P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Destin<text:span text:style-name="T12">o</text:span>: DIRECCIÓ GENERAL DE MOBILITAT <text:span text:style-name="T13">I TRANSPORT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egacySanITCBoo" fo:font-family="LegacySanITCBoo" style:font-family-generic="swiss" style:font-pitch="variable" fo:language="ca" fo:country="ES" style:font-name-complex="LegacySanITCBoo" style:font-family-complex="LegacySanITCBoo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LegacySanITCBoo" fo:font-family="LegacySanITCBoo" style:font-family-generic="swiss" style:font-pitch="variable" fo:font-size="16pt" fo:language="ca" fo:country="ES" fo:font-weight="bold" style:font-size-asian="16pt" style:font-weight-asian="bold" style:font-name-complex="LegacySanITCBoo" style:font-family-complex="LegacySanITCBoo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" style:font-family-generic="swiss" style:font-pitch="variable" fo:font-size="16pt" fo:language="ca" fo:country="ES" style:font-size-asian="16pt" style:font-name-complex="LegacySanITCBoo" style:font-family-complex="LegacySanITCBoo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LegacySanITCBoo" fo:font-family="LegacySanITCBoo" style:font-family-generic="swiss" style:font-pitch="variable" fo:language="ca" fo:country="ES" fo:font-weight="bold" style:font-weight-asian="bold" style:font-name-complex="LegacySanITCBoo" style:font-family-complex="LegacySanITCBoo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LegacySanITCBoo" fo:font-family="LegacySanITCBoo" style:font-family-generic="swiss" style:font-pitch="variable" fo:language="ca" fo:country="ES" fo:font-style="italic" style:font-style-asian="italic" style:font-name-complex="LegacySanITCBoo" style:font-family-complex="LegacySanITCBoo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LegacySanITCBoo" fo:font-family="LegacySanITCBoo" style:font-family-generic="swiss" style:font-pitch="variable" fo:font-size="16pt" fo:font-weight="bold" style:font-size-asian="16pt" style:font-weight-asian="bold" style:font-name-complex="LegacySanITCBoo" style:font-family-complex="LegacySanITCBoo" style:font-family-generic-complex="swiss" style:font-pitch-complex="variable" style:font-weight-complex="bold"/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990000" style:text-line-through-style="none" style:text-line-through-type="none" style:text-underline-style="none" fo:background-color="#ffff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4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width="11.559cm" svg:height="12.762cm" draw:z-index="1"><draw:image xlink:href="Pictures/10000000000001B5000001E37270506067469529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PER PASAR AUTORITZACIONS DE TRANSPORT:</dc:title>
    <meta:initial-creator>u101373</meta:initial-creator>
    <meta:creation-date>2019-12-10T14:32:00</meta:creation-date>
    <dc:creator>monica </dc:creator>
    <dc:date>2019-12-11T09:53:46.788000000</dc:date>
    <meta:print-date>2019-05-17T09:29:00</meta:print-date>
    <meta:editing-cycles>4</meta:editing-cycles>
    <meta:editing-duration>PT3M35S</meta:editing-duration>
    <meta:generator>LibreOffice/6.1.5.2$Windows_x86 LibreOffice_project/90f8dcf33c87b3705e78202e3df5142b201bd805</meta:generator>
    <meta:document-statistic meta:table-count="7" meta:image-count="1" meta:object-count="0" meta:page-count="2" meta:paragraph-count="86" meta:word-count="219" meta:character-count="1630" meta:non-whitespace-character-count="1048"/>
  </office:meta>
</office:document-meta>
</file>