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BE00000348F8CF1D95225CC1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egacy Sans ITC" svg:font-family="'Legacy Sans ITC', 'Times New Roman'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1cm" style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ca" fo:country="ES" officeooo:paragraph-rsid="0059edd9" style:font-size-asian="12pt"/>
    </style:style>
    <style:style style:name="P5" style:family="paragraph" style:parent-style-name="Standard">
      <style:text-properties fo:font-size="12pt" fo:language="ca" fo:country="ES" style:font-size-asian="12pt" style:language-asian="zh" style:country-asian="C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paragraph-rsid="001dc237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rsid="00690411" officeooo:paragraph-rsid="00690411" style:font-size-asian="12pt"/>
    </style:style>
    <style:style style:name="P8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background-color="#ffff0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font-style="italic" fo:background-color="#ffff00" style:font-size-asian="12pt" style:font-style-asian="italic" style:font-name-complex="Arial" style:font-size-complex="12pt"/>
    </style:style>
    <style:style style:name="P12" style:family="paragraph" style:parent-style-name="Standard">
      <style:paragraph-properties fo:margin-left="0cm" fo:margin-right="-0.005cm" fo:margin-top="0cm" fo:margin-bottom="0.212cm" style:contextual-spacing="false" fo:text-indent="0cm" style:auto-text-indent="false"/>
      <style:text-properties fo:font-size="12pt" fo:language="ca" fo:country="ES" fo:font-style="italic" fo:font-weight="bold" fo:background-color="#ffff00" style:font-size-asian="12pt" style:font-style-asian="italic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-0.005cm" fo:margin-top="0cm" fo:margin-bottom="0.212cm" style:contextual-spacing="false" fo:line-height="100%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fo:background-color="#ffff0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-0.00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font-size-asian="12pt"/>
    </style:style>
    <style:style style:name="P1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paragraph-rsid="001dc237" style:font-size-asian="12pt"/>
    </style:style>
    <style:style style:name="P1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22a93c" officeooo:paragraph-rsid="0022a93c" style:font-size-asian="12pt"/>
    </style:style>
    <style:style style:name="P18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399314" officeooo:paragraph-rsid="00399314" style:font-size-asian="12pt"/>
    </style:style>
    <style:style style:name="P1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1721ed" officeooo:paragraph-rsid="001dc237" style:font-size-asian="12pt"/>
    </style:style>
    <style:style style:name="P20" style:family="paragraph" style:parent-style-name="Standard">
      <style:paragraph-properties fo:margin-left="0cm" fo:margin-right="-0.005cm" fo:text-indent="0cm" style:auto-text-indent="false"/>
      <style:text-properties fo:font-size="12pt" fo:language="ca" fo:country="ES" fo:background-color="#ffff00" style:font-size-asian="12pt" style:font-size-complex="12pt"/>
    </style:style>
    <style:style style:name="P21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621bd" officeooo:paragraph-rsid="0051f82b" style:font-name-asian="Calibri" style:font-size-asian="12pt"/>
    </style:style>
    <style:style style:name="P22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ae26a" officeooo:paragraph-rsid="0051f82b" fo:background-color="transparent" style:font-name-asian="Calibri" style:font-size-asian="12pt"/>
    </style:style>
    <style:style style:name="P2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officeooo:rsid="004c40f8" officeooo:paragraph-rsid="004c40f8" style:font-size-asian="12pt"/>
    </style:style>
    <style:style style:name="P24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 style:font-size-complex="12pt"/>
    </style:style>
    <style:style style:name="P25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34fe5d" officeooo:paragraph-rsid="0051f82b" fo:background-color="transparent" style:font-name-asian="Calibri" style:font-size-asian="12pt" style:font-size-complex="12pt"/>
    </style:style>
    <style:style style:name="P26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27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style:font-name-asian="Calibri" style:font-size-asian="12pt"/>
    </style:style>
    <style:style style:name="P28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f5a5b" style:font-name-asian="Calibri" style:font-size-asian="12pt"/>
    </style:style>
    <style:style style:name="P2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loext:opacity="100%" fo:font-size="12pt" fo:language="ca" fo:country="ES" officeooo:paragraph-rsid="00698633" style:font-size-asian="12pt" style:font-size-complex="12pt"/>
    </style:style>
    <style:style style:name="P30" style:family="paragraph" style:parent-style-name="Standard" style:master-page-name="">
      <style:paragraph-properties fo:margin-left="0cm" fo:margin-right="-0.005cm" fo:text-align="justify" style:justify-single-word="false" fo:text-indent="0cm" style:auto-text-indent="false" style:page-number="auto"/>
      <style:text-properties style:use-window-font-color="true" loext:opacity="0%" style:font-name="LegacySanITCBoo" fo:font-size="12pt" fo:language="ca" fo:country="ES" officeooo:paragraph-rsid="00720fe9" fo:background-color="#e8f2a1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1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32" style:family="paragraph" style:parent-style-name="Standard">
      <style:paragraph-properties fo:margin-left="1.88cm" fo:margin-right="0cm" fo:margin-top="0cm" fo:margin-bottom="0.494cm" style:contextual-spacing="false" fo:line-height="100%" fo:text-align="justify" style:justify-single-word="false" fo:text-indent="0cm" style:auto-text-indent="false"/>
      <style:text-properties fo:font-size="12pt" fo:language="ca" fo:country="ES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a4579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LegacySanITCBoo" fo:font-size="12pt" fo:language="ca" fo:country="ES" style:text-underline-style="solid" style:text-underline-width="auto" style:text-underline-color="font-color" officeooo:paragraph-rsid="00720fe9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use-window-font-color="true" loext:opacity="0%" style:font-name="LegacySanITCBoo" fo:font-size="12pt" fo:language="ca" fo:country="ES" officeooo:paragraph-rsid="00720fe9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LegacySanITCBoo" fo:font-size="12pt" fo:language="ca" fo:country="ES" officeooo:paragraph-rsid="00720fe9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LegacySanITCBoo" fo:font-size="12pt" fo:language="ca" fo:country="ES" officeooo:paragraph-rsid="00720fe9" fo:background-color="transparent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P38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size-asian="12pt"/>
    </style:style>
    <style:style style:name="P39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 style:font-size-complex="12pt"/>
    </style:style>
    <style:style style:name="P40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/>
    </style:style>
    <style:style style:name="P41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name-asian="Calibri" style:font-size-asian="12pt"/>
    </style:style>
    <style:style style:name="P42" style:family="paragraph" style:parent-style-name="List" style:list-style-name="WW8Num4">
      <style:paragraph-properties fo:line-height="100%" fo:text-align="justify" style:justify-single-word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43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44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LegacySanITCBoo" fo:font-size="12pt" fo:language="ca" fo:country="ES" style:text-underline-style="solid" style:text-underline-width="auto" style:text-underline-color="font-color" officeooo:paragraph-rsid="006a4579" style:font-size-asian="12pt" style:font-name-complex="LegacySanITCBoo" style:font-size-complex="12pt"/>
    </style:style>
    <style:style style:name="P45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>
        <style:tab-stops>
          <style:tab-stop style:position="0.751cm"/>
        </style:tab-stops>
      </style:paragraph-properties>
      <style:text-properties style:use-window-font-color="true" loext:opacity="0%" style:font-name="LegacySanITCBoo" fo:font-size="12pt" fo:language="ca" fo:country="ES" style:text-underline-style="solid" style:text-underline-width="auto" style:text-underline-color="font-color" officeooo:rsid="006a4579" officeooo:paragraph-rsid="006a4579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46" style:family="paragraph" style:parent-style-name="Standard" style:master-page-name="Standard">
      <style:paragraph-properties fo:margin-left="0cm" fo:margin-right="-0.005cm" fo:margin-top="0cm" fo:margin-bottom="0.212cm" style:contextual-spacing="false" fo:text-indent="0cm" style:auto-text-indent="false" style:page-number="auto"/>
      <style:text-properties fo:font-size="13pt" fo:language="ca" fo:country="ES" fo:font-weight="bold" style:font-size-asian="13pt" style:font-weight-asian="bold" style:font-size-complex="13pt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48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/>
    </style:style>
    <style:style style:name="P49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50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8f81" officeooo:paragraph-rsid="0051f82b" fo:background-color="transparent" style:font-name-asian="Calibri" style:font-size-asian="12pt"/>
    </style:style>
    <style:style style:name="P51" style:family="paragraph" style:parent-style-name="Standard" style:list-style-name="WW8Num2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font-size="12pt" fo:language="ca" fo:country="ES" style:font-size-asian="12pt" style:font-size-complex="12pt"/>
    </style:style>
    <style:style style:name="P52" style:family="paragraph" style:parent-style-name="Standard" style:list-style-name="WW8Num3">
      <style:paragraph-properties fo:margin-left="1.88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P53" style:family="paragraph" style:parent-style-name="Standard" style:list-style-name="WW8Num3">
      <style:paragraph-properties fo:margin-left="1.88cm" fo:margin-right="0cm" fo:margin-top="0cm" fo:margin-bottom="0.494cm" style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P54" style:family="paragraph" style:parent-style-name="Standard" style:list-style-name="WW8Num4">
      <style:paragraph-properties fo:margin-left="0.635cm" fo:margin-right="-0.005cm" fo:text-align="justify" style:justify-single-word="false" fo:text-indent="-0.635cm" style:auto-text-indent="false"/>
      <style:text-properties fo:font-size="12pt" fo:language="ca" fo:country="ES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language="ca" fo:country="ES" fo:font-weight="bold" fo:background-color="#ffff00" loext:char-shading-value="0" style:font-size-asian="12pt" style:font-weight-asian="bold"/>
    </style:style>
    <style:style style:name="T3" style:family="text">
      <style:text-properties fo:font-size="12pt" fo:language="ca" fo:country="ES" style:font-size-asian="12pt"/>
    </style:style>
    <style:style style:name="T4" style:family="text">
      <style:text-properties fo:font-size="12pt" fo:language="ca" fo:country="ES" style:font-size-asian="12pt" style:font-size-complex="12pt"/>
    </style:style>
    <style:style style:name="T5" style:family="text">
      <style:text-properties fo:font-size="12pt" fo:language="ca" fo:country="ES" officeooo:rsid="001f8d19" style:font-size-asian="12pt" style:font-size-complex="12pt"/>
    </style:style>
    <style:style style:name="T6" style:family="text">
      <style:text-properties fo:font-size="12pt" fo:language="ca" fo:country="ES" officeooo:rsid="002134a1" style:font-size-asian="12pt"/>
    </style:style>
    <style:style style:name="T7" style:family="text">
      <style:text-properties fo:font-size="12pt" fo:language="ca" fo:country="ES" fo:background-color="#ffff00" loext:char-shading-value="0" style:font-size-asian="12pt"/>
    </style:style>
    <style:style style:name="T8" style:family="text">
      <style:text-properties officeooo:rsid="0017afe7"/>
    </style:style>
    <style:style style:name="T9" style:family="text">
      <style:text-properties officeooo:rsid="0050e773"/>
    </style:style>
    <style:style style:name="T10" style:family="text">
      <style:text-properties style:text-line-through-style="none" style:text-line-through-type="none" officeooo:rsid="0050e773"/>
    </style:style>
    <style:style style:name="T11" style:family="text">
      <style:text-properties officeooo:rsid="003d3d6f"/>
    </style:style>
    <style:style style:name="T12" style:family="text">
      <style:text-properties officeooo:rsid="00328559"/>
    </style:style>
    <style:style style:name="T13" style:family="text">
      <style:text-properties officeooo:rsid="0044f18b"/>
    </style:style>
    <style:style style:name="T14" style:family="text">
      <style:text-properties officeooo:rsid="0054d49c"/>
    </style:style>
    <style:style style:name="T15" style:family="text">
      <style:text-properties officeooo:rsid="004462cf"/>
    </style:style>
    <style:style style:name="T16" style:family="text">
      <style:text-properties officeooo:rsid="003be4c8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3d3d6f"/>
    </style:style>
    <style:style style:name="T19" style:family="text">
      <style:text-properties officeooo:rsid="001f8d19"/>
    </style:style>
    <style:style style:name="T20" style:family="text">
      <style:text-properties officeooo:rsid="002621bd"/>
    </style:style>
    <style:style style:name="T21" style:family="text">
      <style:text-properties fo:background-color="#fff200" loext:char-shading-value="0"/>
    </style:style>
    <style:style style:name="T22" style:family="text">
      <style:text-properties officeooo:rsid="003128ac" fo:background-color="#fff200" loext:char-shading-value="0"/>
    </style:style>
    <style:style style:name="T23" style:family="text">
      <style:text-properties officeooo:rsid="00331703" fo:background-color="#fff200" loext:char-shading-value="0"/>
    </style:style>
    <style:style style:name="T24" style:family="text">
      <style:text-properties officeooo:rsid="00331703" fo:background-color="#fff200" loext:char-shading-value="0" style:font-name-asian="Calibri"/>
    </style:style>
    <style:style style:name="T25" style:family="text">
      <style:text-properties officeooo:rsid="00674539" fo:background-color="#fff200" loext:char-shading-value="0" style:font-name-asian="Calibri"/>
    </style:style>
    <style:style style:name="T26" style:family="text">
      <style:text-properties officeooo:rsid="00674539" fo:background-color="#fff200" loext:char-shading-value="0"/>
    </style:style>
    <style:style style:name="T27" style:family="text">
      <style:text-properties officeooo:rsid="0027e7bb"/>
    </style:style>
    <style:style style:name="T28" style:family="text">
      <style:text-properties officeooo:rsid="00281037"/>
    </style:style>
    <style:style style:name="T29" style:family="text">
      <style:text-properties officeooo:rsid="00288f81"/>
    </style:style>
    <style:style style:name="T30" style:family="text">
      <style:text-properties officeooo:rsid="002e3b46"/>
    </style:style>
    <style:style style:name="T31" style:family="text">
      <style:text-properties officeooo:rsid="002f2c3a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3128ac" fo:background-color="transparent" loext:char-shading-value="0"/>
    </style:style>
    <style:style style:name="T34" style:family="text">
      <style:text-properties officeooo:rsid="006a4159" fo:background-color="transparent" loext:char-shading-value="0"/>
    </style:style>
    <style:style style:name="T35" style:family="text">
      <style:text-properties officeooo:rsid="006dac6d" fo:background-color="transparent" loext:char-shading-value="0"/>
    </style:style>
    <style:style style:name="T36" style:family="text">
      <style:text-properties officeooo:rsid="00331703"/>
    </style:style>
    <style:style style:name="T37" style:family="text">
      <style:text-properties officeooo:rsid="0034fe5d"/>
    </style:style>
    <style:style style:name="T38" style:family="text">
      <style:text-properties officeooo:rsid="00365f3f"/>
    </style:style>
    <style:style style:name="T39" style:family="text">
      <style:text-properties officeooo:rsid="0036f637"/>
    </style:style>
    <style:style style:name="T40" style:family="text">
      <style:text-properties officeooo:rsid="003f02e1"/>
    </style:style>
    <style:style style:name="T41" style:family="text">
      <style:text-properties style:font-name-asian="Calibri"/>
    </style:style>
    <style:style style:name="T42" style:family="text">
      <style:text-properties officeooo:rsid="0058ef5d"/>
    </style:style>
    <style:style style:name="T43" style:family="text">
      <style:text-properties officeooo:rsid="003e9b70"/>
    </style:style>
    <style:style style:name="T44" style:family="text">
      <style:text-properties officeooo:rsid="00414437"/>
    </style:style>
    <style:style style:name="T45" style:family="text">
      <style:text-properties officeooo:rsid="005ad5e3"/>
    </style:style>
    <style:style style:name="T46" style:family="text">
      <style:text-properties officeooo:rsid="005c3de4"/>
    </style:style>
    <style:style style:name="T47" style:family="text">
      <style:text-properties officeooo:rsid="006013e6"/>
    </style:style>
    <style:style style:name="T48" style:family="text">
      <style:text-properties officeooo:rsid="0063a176"/>
    </style:style>
    <style:style style:name="T49" style:family="text">
      <style:text-properties style:text-underline-style="none" fo:background-color="#fff200" loext:char-shading-value="0"/>
    </style:style>
    <style:style style:name="T50" style:family="text">
      <style:text-properties style:text-underline-style="none" officeooo:rsid="00690411" fo:background-color="#fff200" loext:char-shading-value="0"/>
    </style:style>
    <style:style style:name="T51" style:family="text">
      <style:text-properties style:text-underline-style="none" officeooo:rsid="0069469b" fo:background-color="#fff200" loext:char-shading-value="0"/>
    </style:style>
    <style:style style:name="T52" style:family="text">
      <style:text-properties fo:font-variant="normal" fo:text-transform="none" fo:color="#000000" loext:opacity="100%" style:font-name="LegacySanITCBoo" fo:font-size="12pt" fo:letter-spacing="normal" fo:language="ca" fo:country="ES" fo:font-style="normal" fo:font-weight="normal" officeooo:rsid="006a4159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LegacySanITCBoo" fo:font-size="12pt" fo:letter-spacing="normal" fo:language="ca" fo:country="ES" style:text-underline-style="none" officeooo:rsid="006a4159" style:text-blinking="fals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LegacySanITCBoo" fo:font-size="12pt" fo:letter-spacing="normal" fo:language="ca" fo:country="ES" fo:font-style="normal" style:text-underline-style="none" fo:font-weight="normal" officeooo:rsid="006a4159" style:text-blinking="false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5" style:family="text">
      <style:text-properties fo:color="#000000" loext:opacity="100%" style:font-name="LegacySanITCBoo" fo:font-size="12pt" fo:language="ca" fo:country="ES" officeooo:rsid="006a4159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6" style:family="text">
      <style:text-properties fo:color="#000000" loext:opacity="100%" style:font-name="LegacySanITCBoo" fo:font-size="12pt" fo:language="ca" fo:country="ES" officeooo:rsid="006a4579" fo:background-color="transparent" loext:char-shading-value="0" style:font-name-asian="Calibri" style:font-size-asian="12pt" style:language-asian="zh" style:country-asian="CN" style:font-name-complex="Calibri" style:font-size-complex="12pt" style:language-complex="ar" style:country-complex="SA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style:use-window-font-color="true" loext:opacity="0%" style:text-underline-style="solid" style:text-underline-width="auto" style:text-underline-color="font-color" fo:background-color="#ffffff" loext:char-shading-value="0"/>
    </style:style>
    <style:style style:name="T59" style:family="text">
      <style:text-properties style:use-window-font-color="true" loext:opacity="0%" fo:background-color="#ffffff" loext:char-shading-value="0"/>
    </style:style>
    <style:style style:name="T60" style:family="text">
      <style:text-properties style:use-window-font-color="true" loext:opacity="0%" style:text-underline-style="none" fo:background-color="#ffffff" loext:char-shading-value="0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73864a" fo:background-color="#ffffff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Plec de prescripcions tècniques per a la contractació del ... </text:p>
      <text:p text:style-name="P8"/>
      <text:p text:style-name="P8">Introducció</text:p>
      <text:p text:style-name="P10">A emplenar per l’organisme promotor del projecte</text:p>
      <text:p text:style-name="P8"/>
      <text:p text:style-name="P8">Objecte del contracte</text:p>
      <text:p text:style-name="P10">A emplenar per l’organisme promotor del projecte</text:p>
      <text:p text:style-name="P9"/>
      <text:p text:style-name="P8">Requeriments funcionals</text:p>
      <text:p text:style-name="P10">A emplenar per l’organisme promotor del projecte</text:p>
      <text:p text:style-name="P9"/>
      <text:p text:style-name="P8">Seguiment i control de treballs</text:p>
      <text:p text:style-name="P10">A emplenar per l’organisme promotor del projecte</text:p>
      <text:p text:style-name="P9"/>
      <text:p text:style-name="P8">Llistat de totes les dades susceptibles de ser publicades per la seva reutilització</text:p>
      <text:p text:style-name="P10">A emplenar per l’organisme promotor del projecte. </text:p>
      <text:p text:style-name="P11">Nota: Indicar un llistat de totes les dades susceptibles de ser publicades amb API's REST. Definint de forma molt genèrica els endpoints i les dades que retornaran.</text:p>
      <text:p text:style-name="P12"/>
      <text:p text:style-name="P8">Requeriments tecnològics i d’explotació</text:p>
      <text:list xml:id="list650841130" text:style-name="WW8Num4">
        <text:list-item>
          <text:p text:style-name="P42">Estàndards de desenvolupament</text:p>
        </text:list-item>
      </text:list>
      <text:p text:style-name="P31"><text:span text:style-name="T3">S’ha de desenvolupar seguint els estàndards publicats per la DGMAD en la seva pàgina web (</text:span><text:a xlink:type="simple" xlink:href="http://dgtic.caib.es/estandards" text:style-name="Internet_20_link" text:visited-style-name="Visited_20_Internet_20_Link"><text:span text:style-name="Internet_20_link"><text:span text:style-name="T4">http://dgtic.caib.es/estandards</text:span></text:span></text:a><text:span text:style-name="T4">):</text:span></text:p>
      <text:list xml:id="list2120324426" text:style-name="WW8Num2">
        <text:list-item>
          <text:p text:style-name="P51">Diagrames UML (seran obligatoris per realitzar el desplegament de les aplicacions):</text:p>
        </text:list-item>
      </text:list>
      <text:list xml:id="list3249815147" text:style-name="WW8Num3">
        <text:list-item>
          <text:p text:style-name="P52">Diagrama de casos d'us</text:p>
        </text:list-item>
        <text:list-item>
          <text:p text:style-name="P52"><text:soft-page-break/>Diagrama de seqüència</text:p>
        </text:list-item>
        <text:list-item>
          <text:p text:style-name="P53">Diagrama d'entitat relació</text:p>
        </text:list-item>
      </text:list>
      <text:p text:style-name="P32">Nota: en funció de l'abast del projecte es podran requerir altres tipus de diagrames estàtics o dinàmics. </text:p>
      <text:list xml:id="list103439783271459" text:continue-list="list2120324426" text:style-name="WW8Num2">
        <text:list-item>
          <text:p text:style-name="P51">Estàndard de desenvolupament d’aplicacions.</text:p>
        </text:list-item>
        <text:list-item>
          <text:p text:style-name="P51">Estàndard d’interfícies d’usuari i llibre d’estil de la web.</text:p>
        </text:list-item>
        <text:list-item>
          <text:p text:style-name="P51">Normativa pe<text:span text:style-name="T19">r a</text:span>l pas a producció dels sistemes.</text:p>
        </text:list-item>
      </text:list>
      <text:p text:style-name="P13"/>
      <text:list xml:id="list103438384565796" text:continue-list="list650841130" text:style-name="WW8Num4">
        <text:list-item>
          <text:p text:style-name="P43">Ús de llibreries i productes de fonts obertes</text:p>
        </text:list-item>
      </text:list>
      <text:p text:style-name="P5">Qualsevol desenvolupament nou o adaptació dels existents resultant de les tasques definides en el present plec que impliqui l’ús de llibreries o productes de tercers haurà d’assegurar l’ús de programari de codi lliure. Sempre que sigui possible s’evitarà l’ús de llibreries o productes de codi tancat o amb llicències privatives.</text:p>
      <text:list xml:id="list103440042407782" text:continue-numbering="true" text:style-name="WW8Num4">
        <text:list-item>
          <text:p text:style-name="P43">Estàndards de publicitat</text:p>
        </text:list-item>
      </text:list>
      <text:p text:style-name="P14"><text:span text:style-name="T4">En el cas de produir material publicitari </text:span><text:span text:style-name="T5">se</text:span><text:span text:style-name="T4"> seguirà el Manual d’Identitat Corporativa del Govern de les Illes Balears (</text:span><text:a xlink:type="simple" xlink:href="http://mic.caib.es/" text:style-name="Internet_20_link" text:visited-style-name="Visited_20_Internet_20_Link"><text:span text:style-name="Internet_20_link"><text:span text:style-name="T4">http://mic.caib.es</text:span></text:span></text:a><text:span text:style-name="T4">).</text:span></text:p>
      <text:list xml:id="list103438141168473" text:continue-numbering="true" text:style-name="WW8Num4">
        <text:list-item>
          <text:p text:style-name="P44">Idioma</text:p>
        </text:list-item>
      </text:list>
      <text:p text:style-name="P29">En els sistemes d’informació interns al Govern, to<text:span text:style-name="T32">tes les pantalles i llistats es mostraran en català, </text:span><text:span text:style-name="T34">d’acord amb l’article 13 del Decret 49/2018.</text:span><text:span text:style-name="T32"> En els externs s’habilitaran sistemes multiidioma </text:span><text:span text:style-name="T35">i es determinarà per defecte l’opció de català, d’acord amb l’article 22 del mateix Decret</text:span><text:span text:style-name="T32">.</text:span></text:p>
      <text:list xml:id="list103438853865804" text:continue-numbering="true" text:style-name="WW8Num4">
        <text:list-item>
          <text:p text:style-name="P45">Accessibilitat</text:p>
        </text:list-item>
      </text:list>
      <text:p text:style-name="P33"><text:span text:style-name="T55">D'acord amb el RD 1</text:span><text:span text:style-name="T56">112</text:span><text:span text:style-name="T55">/20</text:span><text:span text:style-name="T56">18</text:span><text:span text:style-name="T55"> </text:span><text:span text:style-name="T52">que transposa a l'ordenament jurídic espanyol la</text:span><text:span text:style-name="T54"> Directiva (UE) 2016/21022</text:span><text:span text:style-name="T55">, s'exigeix que qualsevol frontal web del Govern de les Illes Balears compleixi amb el nivell de conformitat AA de l'estàndard internacional WCAG 2.</text:span><text:span text:style-name="T56">1</text:span><text:span text:style-name="T55">. En aquest sentit l'adjudicatari </text:span><text:soft-page-break/><text:span text:style-name="T55">vetllarà per al compliment d'aquesta o altra normativa que sigui d'aplicació envers aquesta matèria, assegurant que els canvis efectuats són sempre conformes a les normativa en cada moment. </text:span></text:p>
      <text:list xml:id="list103438979901384" text:continue-numbering="true" text:style-name="WW8Num4">
        <text:list-item>
          <text:p text:style-name="P54">Publicació de dades en formats oberts.</text:p>
        </text:list-item>
      </text:list>
      <text:p text:style-name="P30"><text:span text:style-name="T62">L</text:span><text:span text:style-name="T61">es dades públiques que siguin gestionades pel sistema d’informació objecte </text:span><text:span text:style-name="T62">del</text:span><text:span text:style-name="T61"> contracte han de ser accessibles via API REST pública.</text:span></text:p>
      <text:p text:style-name="P37"><text:span text:style-name="T59">Aquesta API REST pública ha de proporcionar les dades de manera disgregada i en un format obert i estructurat que les permeti publicar en el catàleg de dades obertes del GOIB (</text:span><text:a xlink:type="simple" xlink:href="http://catalegdades.caib.cat/" text:style-name="Internet_20_link" text:visited-style-name="Visited_20_Internet_20_Link"><text:span text:style-name="Internet_20_link"><text:span text:style-name="T61">http://catalegdades.caib.cat</text:span></text:span></text:a><text:span text:style-name="T60">).</text:span></text:p>
      <text:p text:style-name="P34"/>
      <text:p text:style-name="P35">Els formats oberts i estructurats vàlids per a la publicació de dades són: XLS, XLSX, JSON i CSV.</text:p>
      <text:p text:style-name="P36"/>
      <text:p text:style-name="P36">L'API REST pública s'ha de documentar mitjançant una eina de tipus <text:span text:style-name="T57">swagger</text:span>.</text:p>
      <text:h text:style-name="P39" text:outline-level="1">Propietat intel·lectual</text:h>
      <text:p text:style-name="P17">Sense perjudici del que disposa la legislació vigent en matèria de propietat intel·lectual i de protecció jurídica dels programes d’ordinador, el contractista accepta expressament que tots els drets sobre les aplicacions informàtiques, programes, codi font, <text:s text:c="2"/>documentació i, en general, els resultats dels treballs realitzats a l’empara d’aquest contracte corresponen només al GOVERN DE LES ILLES BALEARS, amb exclusivitat i a tots els efectes.</text:p>
      <text:h text:style-name="P39" text:outline-level="1">Metodologia de desenvolupament i documentació</text:h>
      <text:p text:style-name="P15">Totes les fases de la planificació, desenvolupament i manteniment s’ha d’ajustar a la <text:s/>metodologia UML. La documentació generada en el projecte s’ha d’ajustar al que recomana la DGMAD als seus estàndards de desenvolupament.</text:p>
      <text:p text:style-name="P18">En el cas que el sistema d’informació hagi de tractar dades personals, el contractista aplicarà en el desenvolupament els <text:soft-page-break/>principis de protecció de dades des del disseny i per defecte, d’acord amb el que s’especifica a l’article 25 del Reglament General de Protecció de Dades <text:span text:style-name="T46">(RGPD, Reglament (UE) 2016/679 del Parlament Europeu i del Consell)</text:span>.</text:p>
      <text:h text:style-name="P40" text:outline-level="1">Seguretat de la informació</text:h>
      <text:p text:style-name="P23">Normativa de seguretat</text:p>
      <text:p text:style-name="P16">En el desenvolupament de totes les seves feines, es requereix que <text:span text:style-name="T9">el contractista</text:span> assumeixi el compliment de les polítiques, la normativa i les recomanacions de seguretat <text:span text:style-name="T40">de l’Administració de la Comunitat Autònoma de les Illes Balears.</text:span></text:p>
      <text:p text:style-name="P6">Confidencialitat<text:span text:style-name="T49"> </text:span><text:span text:style-name="T50">[</text:span><text:span text:style-name="T51">per posar a l’</text:span><text:span text:style-name="T50">apartat «INFORMACIÓ DE CARÀCTER CONFIDENCIAL» del PCAP]</text:span></text:p>
      <text:p text:style-name="P3"><text:span text:style-name="T12">L</text:span>es persones que intervinguin <text:span text:style-name="T13">en el contracte</text:span> esta<text:span text:style-name="T14">ra</text:span>n obligades al secret professional respecte a <text:span text:style-name="T13">la informació</text:span> <text:span text:style-name="T13">a la que tenguin accés</text:span>. Aquest<text:span text:style-name="T42">a</text:span> obligaci<text:span text:style-name="T42">ó</text:span> subsistir<text:span text:style-name="T42">à</text:span> fins i tot després que s’hagi extingit la seva relació contractual.</text:p>
      <text:p text:style-name="P7">Accés a la informació</text:p>
      <text:p text:style-name="P4"><text:span text:style-name="T43">L’accés a les dades del Govern de les Illes Balears i/o el seu tractament només es podrà dur a terme per part del contractista</text:span> <text:span text:style-name="T43">amb autorització</text:span> <text:span text:style-name="T43">expressa i </text:span>sempre que sigui imprescindible per realitzar les tasques, activitats o obligacions derivades d’aquest contracte, limitant-se en tot cas a les dades i <text:span text:style-name="T44">l’interval de temps</text:span> estrictament necessari.</text:p>
      <text:p text:style-name="P6">Personal</text:p>
      <text:list xml:id="list35380979" text:style-name="L1">
        <text:list-item>
          <text:p text:style-name="P47"><text:span text:style-name="T10">El contractista</text:span> ha<text:span text:style-name="T15">urà</text:span> d’adoptar les mesures que siguin necessàries perqu<text:span text:style-name="T16">è</text:span> el seu personal compleixi les previsions realitzades en aquest contracte.</text:p>
        </text:list-item>
        <text:list-item>
          <text:p text:style-name="P47"><text:span text:style-name="T8">En particular, el </text:span><text:span text:style-name="T10">contractista</text:span> es compromet a formar i informar al seu personal sobre les obligacions que <text:soft-page-break/>emanen de la normativa aplicable, programa<text:span text:style-name="T16">nt</text:span> les accions formatives necessàries.</text:p>
        </text:list-item>
      </text:list>
      <text:p text:style-name="P3"><text:span text:style-name="T17">Comunicació d’incid</text:span><text:span text:style-name="T18">ents</text:span></text:p>
      <text:p text:style-name="P19"><text:span text:style-name="T9">El </text:span><text:span text:style-name="T10">contractista</text:span> ha<text:span text:style-name="T11">urà</text:span> d’informar immediatament al Govern de qualsevol <text:span text:style-name="T11">incident que tengui un impacte significatiu en la seguretat de la informació o dels serveis informàtics del Govern de les Illes Balears.</text:span> </text:p>
      <text:h text:style-name="P38" text:outline-level="1"><text:span text:style-name="T41">Protecció de dades </text:span><text:span text:style-name="T24">[</text:span><text:span text:style-name="T25">opció A: </text:span><text:span text:style-name="T24">quan el contracte implica tractament de dades personals]</text:span></text:h>
      <text:p text:style-name="P21">Encàrrec de tractament</text:p>
      <text:p text:style-name="P28">L’execució del present contracte implica el tractament de dades personals per part del contractista, per la qual cosa aquest<text:span text:style-name="T20"> assumirà el paper d’encarregat del tractament </text:span>als efectes del compliment del Reglament General de Protecció de Dades <text:span text:style-name="T28">(RGPD, Reglament (UE) 2016/679 del Parlament Europeu i del Consell)</text:span> <text:span text:style-name="T27">i la resta de normativa de protecció de dades d’aplicació</text:span>. Els tractaments que s’encarreguen al contractista venen caracteritzats pels següents paràmetres:</text:p>
      <text:p text:style-name="P27">Objecte: <text:span text:style-name="T21">[objecte del tractament]</text:span></text:p>
      <text:p text:style-name="P27">Durada: <text:span text:style-name="T21">[durada del tractament]</text:span></text:p>
      <text:p text:style-name="P27">Natura: <text:span text:style-name="T21">[natura del tractament]</text:span></text:p>
      <text:p text:style-name="P27">Finalitat: <text:span text:style-name="T21">[finalitat del tractament]</text:span></text:p>
      <text:p text:style-name="P27"><text:span text:style-name="T33">Responsable</text:span><text:span text:style-name="T32">: </text:span><text:span text:style-name="T21">[</text:span><text:span text:style-name="T22">responsable</text:span><text:span text:style-name="T21"> del tractament]</text:span></text:p>
      <text:p text:style-name="P27">Tipus de dades personals: <text:span text:style-name="T21">[tipus de dades personals]</text:span></text:p>
      <text:p text:style-name="P27">Categories d’interessats: <text:span text:style-name="T21">[categories d’interessats]</text:span></text:p>
      <text:p text:style-name="P22">Obligacions del contractista</text:p>
      <text:p text:style-name="P26">El contractista, en qualitat d’encarregat del tractament a efectes de compliment del RGPD:</text:p>
      <text:list xml:id="list2295633015" text:style-name="L2">
        <text:list-item>
          <text:p text:style-name="P48"><text:soft-page-break/>tractarà les dades personals únicament seguint instruccions documentades del responsable, <text:span text:style-name="T28">fins i tot</text:span> pel que fa a les transferències de dades personals a un tercer país o una organització internacional, llevat que estigui obligat a això en virtut del Dret de la Unió <text:span text:style-name="T48">Europea </text:span>o <text:span text:style-name="T31">nacional</text:span> que s'apliqui a l'encarregat; en aquest cas, <text:span text:style-name="T28">l’</text:span>encarregat informar<text:span text:style-name="T28">à</text:span> <text:span text:style-name="T28">a</text:span>l responsable d'aquesta exigència legal prèvia al tractament, llevat que tal Dret ho prohibeixi per raons importants d'interès públic;</text:p>
        </text:list-item>
        <text:list-item>
          <text:p text:style-name="P48">garantirà que les persones autoritzades per tractar dades personals s'hagin compromès a respectar la confidencialitat o estiguin subjectes a una obligació de confidencialitat de natura estatutària;</text:p>
        </text:list-item>
        <text:list-item>
          <text:p text:style-name="P49">aplicarà les mesures tècniques i organitzatives apropiades per garantir un nivell de seguretat adequat al risc, d’acord amb l’article 32 del RGPD;</text:p>
        </text:list-item>
        <text:list-item>
          <text:p text:style-name="P50">no recorrerà a un altre encarregat sense l’autorització prèvia per escrit, específica o general, del responsable; <text:span text:style-name="T45">e</text:span>n aquest últim cas, l’encarregat informarà al responsable de qualsevol canvi previst en la incorporació o substitució d’altres encarregats, de manera que el responsable tengui l’oportunitat d’oposar-se als canvis;</text:p>
        </text:list-item>
        <text:list-item>
          <text:p text:style-name="P50">en cas de recórrer a un altre encarregat per dur a terme determinades activitats de tractament per compte del <text:span text:style-name="T30">r</text:span>esponsable, imposarà a l’altre encarregat, mitjançant contracte o altre acte jurídic, les mateixes obligacions de protecció de dades que les estipulades en el present contracte; <text:span text:style-name="T45">e</text:span>n cas que l’altre encarregat incompleixi les seves obligacions de protecció de dades, el contractista serà plenament responsable de l’incompliment;</text:p>
        </text:list-item>
        <text:list-item>
          <text:p text:style-name="P48">assistirà al responsable, tenint compte la natura del tractament, a través de mesures tècniques i organitzatives apropiades, sempre que sigui possible, <text:soft-page-break/>perquè aquest pugui complir amb la seva obligació de respondre a les sol·licituds que tinguin per objecte l'exercici dels drets dels interessats que estableix el capítol III <text:span text:style-name="T29">del RGPD;</text:span></text:p>
        </text:list-item>
        <text:list-item>
          <text:p text:style-name="P48">ajudarà <text:span text:style-name="T29">a</text:span>l responsable a garantir el compliment de les obligacions que estableixen els articles 32 a 36 <text:span text:style-name="T29">del RGPD</text:span>, tenint en compte la natura del tractament i la informació a disposició de l'encarregat;</text:p>
        </text:list-item>
        <text:list-item>
          <text:p text:style-name="P48">a elecció del responsable, suprimirà o tornarà totes les dades personals un cop finalitzi la prestació dels serveis de tractament i suprimirà les còpies existents llevat que es requereixi la conservació de les dades personals <text:span text:style-name="T48">per una disposició legal;</text:span></text:p>
        </text:list-item>
        <text:list-item>
          <text:p text:style-name="P48">posarà a disposició del responsable tota la informació necessària per demostrar el compliment de les obligacions <text:span text:style-name="T47">en matèria de protecció de dades </text:span>establertes en el present <text:span text:style-name="T47">contracte</text:span>, així com per permetre i contribuir a la realització d'auditories, incloses inspeccions, per part del responsable o d'un altre auditor autoritzat per aquest responsable;</text:p>
        </text:list-item>
        <text:list-item>
          <text:p text:style-name="P48">informarà immediatament al responsable si, en la seva opinió, una instrucció infringeix <text:span text:style-name="T48">la legislació vigent</text:span> en matèria de protecció de dades.</text:p>
        </text:list-item>
      </text:list>
      <text:h text:style-name="P41" text:outline-level="1">Protecció de dades <text:span text:style-name="T23">[</text:span><text:span text:style-name="T26">opció B: </text:span><text:span text:style-name="T23">quan el contracte </text:span><text:span text:style-name="T26">NO</text:span><text:span text:style-name="T23"> implica tractament de dades personals]</text:span></text:h>
      <text:p text:style-name="P21"><text:span text:style-name="T37">Inexistència d’un e</text:span>ncàrrec de tractament</text:p>
      <text:p text:style-name="P24">L’execució del present contracte <text:span text:style-name="T36">no </text:span>implica el tractament de dades personals per part del contractista, per la qual cosa <text:span text:style-name="T36">el Govern de les Illes Balears no permetrà al contractista cap operació o conjunt d’operacions realitzades sobre dades personals o conjunts de dades personals, ja sigui per procediments automatitzats o no.</text:span></text:p>
      <text:p text:style-name="P25"><text:soft-page-break/>El personal que <text:span text:style-name="T39">desenvolupi</text:span> qualsevol tipus de tasca per compte del contractista a l’empara del present contracte s’abstendrà de realitzar qualsevol tractament de dades personals <text:span text:style-name="T38">no autoritzat. En el cas que, en el transcurs de la seva feina, les persones que intervenguin en el contracte puguin tenir accés a dades personals, </text:span>esta<text:span text:style-name="T14">ra</text:span>n obligades a <text:span text:style-name="T39">guardar</text:span> secret professional respecte a <text:span text:style-name="T13">les mateixes.</text:span></text:p>
      <text:h text:style-name="P40" text:outline-level="1">Garantia i manteniment</text:h>
      <text:p text:style-name="P14"><text:span text:style-name="T3">L’adjudicatari ha de garantir el sistema, d’acord amb les especificacions inicials, per un període de </text:span><text:span text:style-name="T2">XX</text:span><text:span text:style-name="T3"> mesos, comptadors des de la recepció.</text:span></text:p>
      <text:p text:style-name="P14"><text:span text:style-name="T3">La garantia inclou esmenar totes les anomalies i possibles vicis ocults dels programes, sense </text:span><text:span text:style-name="T6">cap </text:span><text:span text:style-name="T3">càrrec per </text:span><text:span text:style-name="T6">a</text:span><text:span text:style-name="T3"> </text:span><text:span text:style-name="T7">l’organisme promotor del projecte</text:span><text:span text:style-name="T3">.</text:span></text:p>
      <text:h text:style-name="P40" text:outline-level="1">Termini d’execució</text:h>
      <text:p text:style-name="P14"><text:span text:style-name="T3">El termini d’execució de la prestació dels serveis indicats al plec és de </text:span><text:span text:style-name="T2">XX</text:span><text:span text:style-name="T7"> mesos</text:span><text:span text:style-name="T3">, a comptar des de la formalització del contracte.</text:span></text:p>
      <text:p text:style-name="P20"/>
      <text:p text:style-name="P20">Lloc i data</text:p>
      <text:p text:style-name="P20">Càrrec responsable del projecte</text:p>
      <text:p text:style-name="P20"/>
      <text:p text:style-name="P20">Nom responsable del projec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egacy Sans ITC" svg:font-family="'Legacy Sans ITC', 'Times New Roman'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egacySanITCBoo" fo:font-family="LegacySanITCBoo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5cm" fo:margin-right="0cm" fo:margin-top="0cm" fo:margin-bottom="0.212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style:contextual-spacing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style:contextual-spacing="false" fo:keep-together="always" fo:keep-with-next="always"/>
      <style:text-properties fo:color="#0d0d0d" loext:opacity="100%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style:contextual-spacing="false" fo:keep-together="always" fo:keep-with-next="always"/>
      <style:text-properties fo:color="#000000" loext:opacity="100%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egacy Sans ITC" fo:font-family="'Legacy Sans ITC', 'Times New Roman'" fo:font-size="14pt" style:font-name-asian="DejaVu Sans" style:font-family-asian="'DejaVu San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style:font-name="Legacy Sans ITC" fo:font-family="'Legacy Sans ITC', 'Times New Roman'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0.776cm"/>
          <style:tab-stop style:position="14.98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indent="0cm" style:auto-text-indent="false"/>
      <style:text-properties fo:font-size="9pt" style:font-size-asian="9pt" style:font-size-complex="9pt"/>
    </style:style>
    <style:style style:name="Codigo" style:family="paragraph" style:parent-style-name="Standard">
      <style:paragraph-properties fo:margin-left="1cm" fo:margin-right="0cm" fo:margin-top="0cm" fo:margin-bottom="0cm" style:contextual-spacing="false" fo:text-indent="0cm" style:auto-text-indent="false" fo:padding-left="0.141cm" fo:padding-right="0.141cm" fo:padding-top="0.035cm" fo:padding-bottom="0.035cm" fo:border="0.99pt solid #ffff00"/>
      <style:text-properties fo:color="#808080" loext:opacity="100%" style:font-name="Century Gothic" fo:font-family="'Century Gothic', 'Segoe UI'" style:font-family-generic="swiss" style:font-pitch="variable" fo:font-size="10pt" style:font-size-asian="10pt" style:font-name-complex="Century Gothic" style:font-family-complex="'Century Gothic', 'Segoe UI'" style:font-family-generic-complex="swiss" style:font-pitch-complex="variable" style:font-size-complex="10pt"/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Párrafo" style:family="paragraph" style:parent-style-name="Standard">
      <style:paragraph-properties fo:margin-left="1cm" fo:margin-right="0cm" fo:margin-top="0.212cm" fo:margin-bottom="0.212cm" style:contextual-spacing="false" fo:line-height="120%" fo:text-align="justify" style:justify-single-word="false" fo:orphans="0" fo:widows="0" fo:hyphenation-ladder-count="no-limit" fo:text-indent="0cm" style:auto-text-indent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Char_20_Char" style:display-name="Char Char" style:family="paragraph" style:parent-style-name="Standard">
      <style:paragraph-properties fo:margin-top="0.212cm" fo:margin-bottom="0cm" style:contextual-spacing="false" fo:line-height="120%" fo:text-align="justify" style:justify-single-word="false" fo:hyphenation-ladder-count="no-limit"/>
      <style:text-properties style:font-name="Georgia" fo:font-family="Georgi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Imagen" style:family="paragraph" style:parent-style-name="Standard">
      <style:paragraph-properties fo:margin-left="-4.001cm" fo:margin-right="-5.001cm" fo:margin-top="0.423cm" fo:margin-bottom="0.635cm" style:contextual-spacing="false" fo:line-height="100%" fo:text-align="center" style:justify-single-word="false" fo:text-indent="0cm" style:auto-text-indent="false"/>
      <style:text-properties style:font-name="Georgia" fo:font-family="Georgia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Exemple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808080" loext:opacity="100%" style:font-name="Arial" fo:font-family="Arial" style:font-family-generic="swiss" style:font-pitch="variable" fo:font-size="10pt" fo:letter-spacing="-0.004cm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cuerpo_5f_1" style:display-name="cuerpo_1" style:family="paragraph">
      <style:paragraph-properties fo:margin-top="0.423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opo_20_1" style:display-name="Topo 1" style:family="paragraph" style:parent-style-name="Standard" style:list-style-name="WW8Num5">
      <style:paragraph-properties fo:margin-top="0.423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loext:opacity="0%" style:font-name="LegacySanITCBoo" fo:font-family="LegacySanITCBoo" style:font-family-generic="swiss" style:font-pitch="variable" fo:font-size="12pt" fo:language="ca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zh" style:country-asian="CN" style:font-name-complex="LegacySanITCBoo" style:font-family-complex="LegacySanITCBoo" style:font-family-generic-complex="swiss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font-size="12pt" fo:language="ca" fo:country="ES" style:font-size-asian="12pt"/>
    </style:style>
    <style:style style:name="WW8Num7z1" style:family="text">
      <style:text-properties fo:font-size="12pt" fo:language="ca" fo:country="ES" style:font-size-asian="12pt"/>
    </style:style>
    <style:style style:name="WW8Num7z2" style:family="text">
      <style:text-properties fo:font-size="12pt" fo:language="ca" fo:country="ES" style:font-size-asian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2pt" fo:language="ca" fo:country="ES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6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ítulo_20_1_20_Car" style:display-name="Título 1 Car" style:family="text" style:parent-style-name="Fuente_20_de_20_párrafo_20_predeter.1">
      <style:text-properties style:font-name="LegacySanITCBoo" fo:font-family="LegacySanITCBoo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LegacySanITCBoo" style:font-family-complex="LegacySanITCBoo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1">
      <style:text-properties fo:color="#0d0d0d" loext:opacity="100%" style:font-name="LegacySanITCBoo" fo:font-family="LegacySanITCBoo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1">
      <style:text-properties fo:color="#000000" loext:opacity="100%" style:font-name="LegacySanITCBoo" fo:font-family="LegacySanITCBoo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digo_20_Car" style:display-name="Codigo Car" style:family="text" style:parent-style-name="Fuente_20_de_20_párrafo_20_predeter.1">
      <style:text-properties fo:color="#808080" loext:opacity="100%" style:font-name="Century Gothic" fo:font-family="'Century Gothic', 'Segoe UI'" style:font-family-generic="swiss" style:font-pitch="variable" fo:background-color="#f2f2f2" style:font-name-complex="Century Gothic" style:font-family-complex="'Century Gothic', 'Segoe UI'" style:font-family-generic-complex="swiss" style:font-pitch-complex="variable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Párrafo_20_Car" style:display-name="Párrafo Car" style:family="text" style:parent-style-name="Fuente_20_de_20_párrafo_20_predeter.2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Page_20_Number" style:display-name="Page Number" style:family="text" style:parent-style-name="Fuente_20_de_20_párrafo_20_predeter.2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top="0cm" fo:margin-bottom="1cm" style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1" text:anchor-type="paragraph" svg:width="5.046cm" svg:height="4.426cm" draw:z-index="7"><draw:image xlink:href="Pictures/10000201000003BE00000348F8CF1D95225CC1E1.png" xlink:type="simple" xlink:show="embed" xlink:actuate="onLoad" draw:mime-type="image/png"/></draw:frame></text:p>
      </style:header>
      <style:footer>
        <text:p text:style-name="MP2"><text:span text:style-name="Page_20_Number"><text:span text:style-name="MT1">C/ de Sant Pere, 7 <text:s/>07012 <text:s/>Palma</text:span></text:span></text:p>
        <text:p text:style-name="MP2"><text:span text:style-name="Page_20_Number"><text:span text:style-name="MT1">Tel.: 971 784 178 <text:s/>Fax: 971 176 499 <text:s/>Web: http://dgtic.caib.es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91310</meta:initial-creator>
    <meta:creation-date>2012-04-20T14:23:00</meta:creation-date>
    <dc:date>2022-04-06T10:34:13.040000000</dc:date>
    <meta:print-date>2010-03-31T09:49:00</meta:print-date>
    <meta:editing-cycles>98</meta:editing-cycles>
    <meta:editing-duration>P1DT9H50M44S</meta:editing-duration>
    <meta:generator>LibreOffice/7.0.6.2$Windows_x86 LibreOffice_project/144abb84a525d8e30c9dbbefa69cbbf2d8d4ae3b</meta:generator>
    <meta:document-statistic meta:table-count="0" meta:image-count="1" meta:object-count="0" meta:page-count="8" meta:paragraph-count="89" meta:word-count="1661" meta:character-count="11085" meta:non-whitespace-character-count="9526"/>
  </office:meta>
</office:document-meta>
</file>