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1" svg:font-family="'Liberation Sans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6.94mm"/>
    </style:style>
    <style:style style:name="co2" style:family="table-column">
      <style:table-column-properties fo:break-before="auto" style:column-width="78.7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</office:automatic-styles>
  <office:body>
    <office:spreadsheet>
      <table:calculation-settings table:automatic-find-labels="false" table:use-regular-expressions="false" table:use-wildcards="true"/>
      <table:table table:name="2024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021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3" table:number-rows-spanned="1">
            <text:p>INSPECCIONS 2024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>
            <text:p>MATÈRIES</text:p>
          </table:table-cell>
          <table:table-cell table:style-name="ce2" office:value-type="string" calcext:value-type="string">
            <text:p><text:s text:c="2"/>NOMBRE D’INSPECCIONS</text:p>
          </table:table-cell>
          <table:table-cell table:style-name="ce2" office:value-type="string" calcext:value-type="string">
            <text:p>NOMBRE DE DILIGÈNCIES PREVIES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HABITATGE PROTEGIT</text:p>
          </table:table-cell>
          <table:table-cell table:style-name="ce4" table:formula="of:=1555+523" office:value-type="float" office:value="2078" calcext:value-type="float">
            <text:p>2078</text:p>
          </table:table-cell>
          <table:table-cell table:style-name="ce3" table:formula="of:=76+14" office:value-type="float" office:value="90" calcext:value-type="float">
            <text:p>9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GRANS TENIDORS</text:p>
          </table:table-cell>
          <table:table-cell table:style-name="ce3"/>
          <table:table-cell table:style-name="ce3" table:formula="of:=7+1"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IANÇA</text:p>
          </table:table-cell>
          <table:table-cell table:style-name="ce3"/>
          <table:table-cell table:style-name="ce3" table:formula="of:=12+1"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NFRAHABITATGE</text:p>
          </table:table-cell>
          <table:table-cell table:style-name="ce3"/>
          <table:table-cell table:style-name="ce3" table:formula="of:=45+17" office:value-type="float" office:value="62" calcext:value-type="float">
            <text:p>6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LTRES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" table:formula="of:=SUM([.C5:.C9])" office:value-type="float" office:value="179" calcext:value-type="float">
            <text:p>179</text:p>
          </table:table-cell>
          <table:table-cell table:number-columns-repeated="1021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1" svg:font-family="'Liberation Sans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-page-order="ltr" style:first-page-number="1" style:scale-to="95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9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title/>
    <dc:description/>
    <dc:subject/>
    <meta:initial-creator>Sergio Carrasco Mayans</meta:initial-creator>
    <dc:creator>Cesar </dc:creator>
    <meta:creation-date>2017-10-20T23:41:04Z</meta:creation-date>
    <dc:date>2025-02-19T09:58:44.200000000</dc:date>
    <meta:editing-cycles>11</meta:editing-cycles>
    <meta:editing-duration>PT36S</meta:editing-duration>
    <meta:document-statistic meta:table-count="1" meta:cell-count="16" meta:object-count="0"/>
  </office:meta>
</office:document-meta>
</file>