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90000010EBEE19AE303BE21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 Sans ITC TT" svg:font-family="'Legacy Sans ITC TT'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5" style:family="table">
      <style:table-properties style:width="19.248cm" fo:margin-left="0cm" fo:margin-right="0cm" fo:margin-top="0cm" fo:margin-bottom="0cm" table:align="margins" style:writing-mode="lr-tb"/>
    </style:style>
    <style:style style:name="Taula5.A" style:family="table-column">
      <style:table-column-properties style:column-width="19.248cm" style:rel-column-width="65535*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1"/>
    </style:style>
    <style:style style:name="Taula1" style:family="table">
      <style:table-properties style:width="19.008cm" fo:margin-left="-0.123cm" table:align="left" style:writing-mode="lr-tb"/>
    </style:style>
    <style:style style:name="Taula1.A" style:family="table-column">
      <style:table-column-properties style:column-width="15.729cm"/>
    </style:style>
    <style:style style:name="Taula1.B" style:family="table-column">
      <style:table-column-properties style:column-width="3.279cm"/>
    </style:style>
    <style:style style:name="Taula1.1" style:family="table-row">
      <style:table-row-properties style:min-row-height="0.91cm" fo:keep-together="always"/>
    </style:style>
    <style:style style:name="Taula1.A1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ula1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8.953cm" fo:margin-left="-0.09cm" fo:margin-right="0.136cm" table:align="margins" style:writing-mode="lr-tb"/>
    </style:style>
    <style:style style:name="Taula2.A" style:family="table-column">
      <style:table-column-properties style:column-width="7.832cm" style:rel-column-width="27080*"/>
    </style:style>
    <style:style style:name="Taula2.B" style:family="table-column">
      <style:table-column-properties style:column-width="0.339cm" style:rel-column-width="1171*"/>
    </style:style>
    <style:style style:name="Taula2.C" style:family="table-column">
      <style:table-column-properties style:column-width="1.799cm" style:rel-column-width="6221*"/>
    </style:style>
    <style:style style:name="Taula2.D" style:family="table-column">
      <style:table-column-properties style:column-width="0.783cm" style:rel-column-width="2708*"/>
    </style:style>
    <style:style style:name="Taula2.E" style:family="table-column">
      <style:table-column-properties style:column-width="1.545cm" style:rel-column-width="5342*"/>
    </style:style>
    <style:style style:name="Taula2.F" style:family="table-column">
      <style:table-column-properties style:column-width="2.159cm" style:rel-column-width="7465*"/>
    </style:style>
    <style:style style:name="Taula2.G" style:family="table-column">
      <style:table-column-properties style:column-width="0.296cm" style:rel-column-width="1024*"/>
    </style:style>
    <style:style style:name="Taula2.H" style:family="table-column">
      <style:table-column-properties style:column-width="0.508cm" style:rel-column-width="1756*"/>
    </style:style>
    <style:style style:name="Taula2.I" style:family="table-column">
      <style:table-column-properties style:column-width="1.291cm" style:rel-column-width="4464*"/>
    </style:style>
    <style:style style:name="Taula2.J" style:family="table-column">
      <style:table-column-properties style:column-width="2.307cm" style:rel-column-width="7977*"/>
    </style:style>
    <style:style style:name="Taula2.K" style:family="table-column">
      <style:table-column-properties style:column-width="0.095cm" style:rel-column-width="327*"/>
    </style:style>
    <style:style style:name="Taula2.1" style:family="table-row">
      <style:table-row-properties fo:keep-together="always"/>
    </style:style>
    <style:style style:name="Taula2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ula2.2" style:family="table-row">
      <style:table-row-properties style:min-row-height="0.769cm" fo:keep-together="auto"/>
    </style:style>
    <style:style style:name="Taula2.3" style:family="table-row">
      <style:table-row-properties style:min-row-height="0.753cm" fo:keep-together="auto"/>
    </style:style>
    <style:style style:name="Taula2.4" style:family="table-row">
      <style:table-row-properties style:min-row-height="0.739cm" fo:keep-together="auto"/>
    </style:style>
    <style:style style:name="Taula2.5" style:family="table-row">
      <style:table-row-properties style:min-row-height="0.727cm" fo:keep-together="auto"/>
    </style:style>
    <style:style style:name="Taula2.6" style:family="table-row">
      <style:table-row-properties style:min-row-height="0.713cm" fo:keep-together="always"/>
    </style:style>
    <style:style style:name="Taula2.8" style:family="table-row">
      <style:table-row-properties style:min-row-height="1.053cm" fo:keep-together="always"/>
    </style:style>
    <style:style style:name="Taula2.10" style:family="table-row">
      <style:table-row-properties style:min-row-height="0.799cm" fo:keep-together="auto"/>
    </style:style>
    <style:style style:name="Taula2.11" style:family="table-row">
      <style:table-row-properties style:min-row-height="1.579cm" fo:keep-together="always"/>
    </style:style>
    <style:style style:name="Taula3" style:family="table">
      <style:table-properties style:width="18.999cm" table:align="margins" style:writing-mode="lr-tb"/>
    </style:style>
    <style:style style:name="Taula3.A" style:family="table-column">
      <style:table-column-properties style:column-width="18.999cm" style:rel-column-width="65535*"/>
    </style:style>
    <style:style style:name="Taula3.1" style:family="table-row">
      <style:table-row-properties style:min-row-height="0.593cm"/>
    </style:style>
    <style:style style:name="Taula4" style:family="table">
      <style:table-properties style:width="19.008cm" fo:margin-left="0.016cm" table:align="left" style:writing-mode="lr-tb"/>
    </style:style>
    <style:style style:name="Taula4.A" style:family="table-column">
      <style:table-column-properties style:column-width="19.008cm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ula4.2" style:family="table-row">
      <style:table-row-properties style:min-row-height="3.965cm" fo:keep-together="auto"/>
    </style:style>
    <style:style style:name="Taula4.3" style:family="table-row">
      <style:table-row-properties style:min-row-height="0.893cm" fo:keep-together="auto"/>
    </style:style>
    <style:style style:name="Taula4.4" style:family="table-row">
      <style:table-row-properties style:min-row-height="2.413cm" fo:keep-together="auto"/>
    </style:style>
    <style:style style:name="Taula4.A4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style:font-name="LegacySanITCBoo" fo:font-size="12pt" style:font-size-asian="12pt"/>
    </style:style>
    <style:style style:name="P2" style:family="paragraph" style:parent-style-name="Header" style:master-page-name="">
      <style:paragraph-properties fo:text-align="center" style:justify-single-word="false" style:page-number="auto"/>
    </style:style>
    <style:style style:name="P3" style:family="paragraph" style:parent-style-name="Footnote" style:master-page-name="">
      <style:paragraph-properties style:page-number="auto"/>
    </style:style>
    <style:style style:name="P4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LegacySanITCBoo" fo:font-size="10pt" fo:language="es" fo:country="ES" style:font-size-asian="10pt" style:language-asian="es" style:country-asian="ES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a" style:font-name="LegacySanITCBoo" fo:font-size="10pt" fo:language="es" fo:country="ES" fo:font-weight="bold" style:font-name-asian="Times New Roman1" style:font-size-asian="10pt" style:language-asian="es" style:country-asian="ES" style:font-weight-asian="bold" style:font-name-complex="Times New Roman1" style:font-size-complex="10pt" style:language-complex="ar" style:country-complex="SA"/>
    </style:style>
    <style:style style:name="P7" style:family="paragraph" style:parent-style-name="Standard">
      <style:text-properties fo:font-variant="small-caps" style:font-name="LegacySanITCBoo" fo:language="es" fo:country="ES" fo:font-weight="bold" officeooo:paragraph-rsid="000f67c8" style:language-asian="es" style:country-asian="ES" style:font-weight-asian="bold" style:language-complex="ar" style:country-complex="SA"/>
    </style:style>
    <style:style style:name="P8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egacySanITCBoo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text-properties style:font-name="LegacySanITCBoo" fo:font-size="8pt" fo:language="es" fo:country="ES" style:font-size-asian="8pt" style:language-asian="es" style:country-asian="ES" style:font-size-complex="8pt" style:language-complex="ar" style:country-complex="SA"/>
    </style:style>
    <style:style style:name="P12" style:family="paragraph" style:parent-style-name="Header">
      <style:paragraph-properties fo:text-align="justify" style:justify-single-word="false"/>
      <style:text-properties style:font-name="LegacySanITCBoo" fo:font-size="8pt" fo:language="es" fo:country="ES" style:font-size-asian="8pt" style:language-asian="es" style:country-asian="ES" style:font-size-complex="8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P14" style:family="paragraph" style:parent-style-name="Header">
      <style:text-properties style:font-name="LegacySanITCBoo" fo:font-size="10pt" fo:language="es" fo:country="ES" style:font-size-asian="10pt" style:language-asian="es" style:country-asian="ES" style:language-complex="ar" style:country-complex="SA"/>
    </style:style>
    <style:style style:name="P15" style:family="paragraph" style:parent-style-name="Header">
      <style:paragraph-properties fo:text-align="justify" style:justify-single-word="false"/>
      <style:text-properties style:font-name="LegacySanITCBoo" fo:font-size="10pt" fo:language="es" fo:country="ES" style:font-size-asian="10pt" style:language-asian="es" style:country-asian="ES" style:language-complex="ar" style:country-complex="SA"/>
    </style:style>
    <style:style style:name="P16" style:family="paragraph" style:parent-style-name="Header">
      <style:paragraph-properties>
        <style:tab-stops>
          <style:tab-stop style:position="4.657cm"/>
          <style:tab-stop style:position="7.5cm" style:type="center"/>
          <style:tab-stop style:position="15cm" style:type="right"/>
        </style:tab-stops>
      </style:paragraph-properties>
      <style:text-properties style:font-name="LegacySanITCBoo" fo:font-size="10pt" fo:language="es" fo:country="ES" style:font-size-asian="10pt" style:language-asian="es" style:country-asian="ES" style:language-complex="ar" style:country-complex="SA"/>
    </style:style>
    <style:style style:name="P17" style:family="paragraph" style:parent-style-name="Header">
      <style:text-properties style:font-name="LegacySanITCBoo" fo:font-size="10pt" fo:language="es" fo:country="ES" officeooo:rsid="0010d09e" officeooo:paragraph-rsid="0010d09e" style:font-size-asian="10pt" style:language-asian="es" style:country-asian="ES" style:language-complex="ar" style:country-complex="SA"/>
    </style:style>
    <style:style style:name="P18" style:family="paragraph" style:parent-style-name="Header">
      <loext:graphic-properties draw:fill="solid" draw:fill-color="#ffffff" draw:opacity="100%"/>
      <style:paragraph-properties fo:text-align="justify" style:justify-single-word="false" fo:background-color="#ffffff"/>
      <style:text-properties style:font-name="LegacySanITCBoo" fo:font-size="10pt" fo:language="es" fo:country="ES" style:font-size-asian="10pt" style:language-asian="es" style:country-asian="ES" style:font-size-complex="10pt" style:language-complex="ar" style:country-complex="SA" style:font-style-complex="italic"/>
    </style:style>
    <style:style style:name="P19" style:family="paragraph" style:parent-style-name="Header">
      <style:text-properties style:font-name="LegacySanITCBoo" fo:font-size="10pt" fo:language="es" fo:country="ES" fo:font-weight="normal" officeooo:rsid="000ea182" officeooo:paragraph-rsid="000ea182" style:font-size-asian="10pt" style:language-asian="es" style:country-asian="ES" style:font-weight-asian="normal" style:language-complex="ar" style:country-complex="SA" style:font-weight-complex="normal"/>
    </style:style>
    <style:style style:name="P20" style:family="paragraph" style:parent-style-name="Header">
      <style:text-properties style:font-name="LegacySanITCBoo" fo:font-size="3pt" fo:language="es" fo:country="ES" fo:font-weight="bold" style:font-size-asian="2.59999990463257pt" style:language-asian="es" style:country-asian="ES" style:font-weight-asian="bold" style:font-size-complex="3pt" style:language-complex="ar" style:country-complex="SA"/>
    </style:style>
    <style:style style:name="P21" style:family="paragraph" style:parent-style-name="Header">
      <style:text-properties fo:font-variant="small-caps"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P22" style:family="paragraph" style:parent-style-name="Header">
      <style:text-properties fo:font-variant="small-caps" style:font-name="LegacySanITCBoo" fo:font-size="4pt" fo:language="es" fo:country="ES" fo:font-weight="bold" style:font-size-asian="3.5pt" style:language-asian="es" style:country-asian="ES" style:font-weight-asian="bold" style:font-size-complex="4pt" style:language-complex="ar" style:country-complex="SA"/>
    </style:style>
    <style:style style:name="P23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4" style:family="paragraph" style:parent-style-name="Standard">
      <style:paragraph-properties fo:break-after="column"/>
    </style:style>
    <style:style style:name="P25" style:family="paragraph" style:parent-style-name="Header">
      <style:paragraph-properties fo:margin-left="1.27cm" fo:margin-right="0cm" fo:text-indent="0cm" style:auto-text-indent="false"/>
      <style:text-properties fo:language="es" fo:country="ES" style:language-asian="es" style:country-asian="ES" style:language-complex="ar" style:country-complex="SA"/>
    </style:style>
    <style:style style:name="P26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P27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fo:font-variant="small-caps"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P28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fo:language="es" fo:country="ES" style:language-asian="es" style:country-asian="ES" style:language-complex="ar" style:country-complex="SA"/>
    </style:style>
    <style:style style:name="P2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/>
      <style:text-properties fo:color="#00000a" style:font-name="LegacySanITCBoo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P30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font-size="10pt" fo:language="es" fo:country="ES" style:font-size-asian="10pt" style:language-asian="es" style:country-asian="ES" style:font-size-complex="10pt" style:language-complex="ar" style:country-complex="SA"/>
    </style:style>
    <style:style style:name="P31" style:family="paragraph" style:parent-style-name="Normal_20__28_Web_29_">
      <loext:graphic-properties draw:fill="solid" draw:fill-color="#ffffff" draw:opacity="100%"/>
      <style:paragraph-properties fo:text-align="justify" style:justify-single-word="false" fo:background-color="#ffffff"/>
      <style:text-properties fo:language="es" fo:country="ES" officeooo:paragraph-rsid="0005de19" style:language-asian="es" style:country-asian="ES" style:language-complex="ar" style:country-complex="SA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a"/>
      <style:text-properties fo:font-variant="normal" fo:text-transform="none" fo:color="#00000a" style:font-name="LegacySanITCBoo" fo:font-size="2pt" fo:language="es" fo:country="ES" officeooo:paragraph-rsid="000d5593" style:font-name-asian="Times New Roman1" style:font-size-asian="1.75pt" style:language-asian="es" style:country-asian="ES" style:font-name-complex="Times New Roman1" style:font-size-complex="2pt" style:language-complex="ar" style:country-complex="SA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fo:font-variant="normal" fo:text-transform="none" fo:color="#00000a" style:font-name="LegacySanITCBoo" fo:font-size="10pt" fo:language="es" fo:country="ES" officeooo:paragraph-rsid="00105256" style:font-name-asian="Times New Roman1" style:font-size-asian="10pt" style:language-asian="es" style:country-asian="ES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a"/>
      <style:text-properties fo:language="es" fo:country="ES" officeooo:paragraph-rsid="00105256" style:language-asian="es" style:country-asian="ES" style:language-complex="ar" style:country-complex="SA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LegacySanITCBoo" fo:language="es" fo:country="ES" fo:font-weight="bold" officeooo:paragraph-rsid="00105256" style:language-asian="es" style:country-asian="ES" style:font-weight-asian="bold" style:language-complex="ar" style:country-complex="SA"/>
    </style:style>
    <style:style style:name="P36" style:family="paragraph" style:parent-style-name="Header" style:list-style-name="L1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es" style:country-asian="ES" style:language-complex="ar" style:country-complex="SA"/>
    </style:style>
    <style:style style:name="P37" style:family="paragraph" style:parent-style-name="Header" style:list-style-name="L1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es" style:country-asian="ES" style:language-complex="ar" style:country-complex="SA"/>
    </style:style>
    <style:style style:name="P38" style:family="paragraph" style:parent-style-name="Header" style:list-style-name="L1">
      <style:paragraph-properties fo:text-align="justify" style:justify-single-word="false" fo:orphans="2" fo:widows="2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es" style:country-asian="ES" style:language-complex="ar" style:country-complex="SA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41" style:family="paragraph">
      <loext:graphic-properties draw:fill-color="#c0c0c0"/>
      <style:paragraph-properties fo:text-align="center"/>
      <style:text-properties fo:font-size="12pt"/>
    </style:style>
    <style:style style:name="T1" style:family="text">
      <style:text-properties fo:font-variant="small-caps"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T2" style:family="text">
      <style:text-properties fo:font-variant="small-caps" style:font-name="LegacySanITCBoo" fo:font-size="10pt" fo:language="es" fo:country="ES" fo:font-weight="bold" officeooo:rsid="0011c15f" style:font-size-asian="10pt" style:language-asian="es" style:country-asian="ES" style:font-weight-asian="bold" style:language-complex="ar" style:country-complex="SA"/>
    </style:style>
    <style:style style:name="T3" style:family="text">
      <style:text-properties fo:font-variant="small-caps" style:font-name="LegacySanITCBoo" fo:font-size="10pt" fo:font-weight="bold" style:font-size-asian="10pt" style:font-weight-asian="bold"/>
    </style:style>
    <style:style style:name="T4" style:family="text">
      <style:text-properties fo:font-variant="small-caps" style:font-name="LegacySanITCBoo" fo:font-size="10pt" fo:font-weight="bold" officeooo:rsid="00089f6b" style:font-size-asian="10pt" style:font-weight-asian="bold"/>
    </style:style>
    <style:style style:name="T5" style:family="text">
      <style:text-properties fo:font-variant="small-caps" style:font-name="LegacySanITCBoo" fo:font-size="10pt" fo:letter-spacing="normal" fo:font-weight="bold" style:font-size-asian="10pt" style:font-weight-asian="bold"/>
    </style:style>
    <style:style style:name="T6" style:family="text">
      <style:text-properties fo:font-variant="small-caps" style:font-name="LegacySanITCBoo" fo:font-size="10pt" fo:letter-spacing="normal" style:font-size-asian="10pt" style:font-weight-complex="bold"/>
    </style:style>
    <style:style style:name="T7" style:family="text">
      <style:text-properties fo:font-variant="small-caps" style:font-name="LegacySanITCBoo" fo:font-size="10pt" style:font-size-asian="10pt"/>
    </style:style>
    <style:style style:name="T8" style:family="text">
      <style:text-properties fo:font-variant="small-caps" style:font-name="LegacySanITCBoo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LegacySanITCBoo"/>
    </style:style>
    <style:style style:name="T10" style:family="text">
      <style:text-properties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T11" style:family="text">
      <style:text-properties style:font-name="LegacySanITCBoo" fo:font-size="10pt" fo:language="es" fo:country="ES" style:font-size-asian="10pt" style:language-asian="es" style:country-asian="ES" style:language-complex="ar" style:country-complex="SA"/>
    </style:style>
    <style:style style:name="T12" style:family="text">
      <style:text-properties style:font-name="LegacySanITCBoo" fo:font-size="10pt" fo:language="es" fo:country="ES" officeooo:rsid="0011c15f" style:font-size-asian="10pt" style:language-asian="es" style:country-asian="ES" style:language-complex="ar" style:country-complex="SA"/>
    </style:style>
    <style:style style:name="T13" style:family="text">
      <style:text-properties style:font-name="LegacySanITCBoo" fo:font-size="10pt" style:font-size-asian="10pt"/>
    </style:style>
    <style:style style:name="T14" style:family="text">
      <style:text-properties style:font-name="LegacySanITCBoo" fo:font-size="10pt" officeooo:rsid="0013a026" style:font-size-asian="10pt"/>
    </style:style>
    <style:style style:name="T15" style:family="text">
      <style:text-properties style:font-name="LegacySanITCBoo" fo:font-size="10pt" fo:font-weight="bold" style:font-size-asian="10pt" style:font-weight-asian="bold"/>
    </style:style>
    <style:style style:name="T16" style:family="text">
      <style:text-properties style:font-name="LegacySanITCBoo" fo:font-size="9pt" style:font-size-asian="9pt" style:font-size-complex="9pt"/>
    </style:style>
    <style:style style:name="T17" style:family="text">
      <style:text-properties style:font-name="LegacySanITCBoo" fo:font-size="9pt" officeooo:rsid="00105256" style:font-size-asian="9pt" style:font-size-complex="9pt"/>
    </style:style>
    <style:style style:name="T18" style:family="text">
      <style:text-properties style:font-name="LegacySanITCBoo" fo:font-size="9pt" officeooo:rsid="0013a026" style:font-size-asian="9pt" style:font-size-complex="9pt"/>
    </style:style>
    <style:style style:name="T19" style:family="text">
      <style:text-properties style:font-name="LegacySanITCBoo" fo:font-size="8pt" style:font-size-asian="8pt" style:font-size-complex="8pt"/>
    </style:style>
    <style:style style:name="T20" style:family="text">
      <style:text-properties style:font-name="LegacySanITCBoo" fo:font-size="8pt" officeooo:rsid="0005de19" style:font-size-asian="8pt" style:font-size-complex="8pt"/>
    </style:style>
    <style:style style:name="T21" style:family="text">
      <style:text-properties style:font-name="LegacySanITCBoo" fo:font-size="8pt" officeooo:rsid="0013a026" style:font-size-asian="8pt" style:font-size-complex="8pt"/>
    </style:style>
    <style:style style:name="T22" style:family="text">
      <style:text-properties fo:color="#808080" style:font-name="LegacySanITCBoo" fo:font-size="8pt" style:font-size-asian="8pt" style:font-size-complex="8pt"/>
    </style:style>
    <style:style style:name="T23" style:family="text">
      <style:text-properties fo:color="#808080" style:font-name="LegacySanITCBoo" fo:font-size="8pt" fo:font-weight="bold" style:font-size-asian="8pt" style:font-weight-asian="bold" style:font-size-complex="8pt"/>
    </style:style>
    <style:style style:name="T24" style:family="text">
      <style:text-properties fo:font-variant="normal" fo:text-transform="none" fo:color="#00000a" style:font-name="LegacySanITCBoo" fo:font-size="10pt" style:font-name-asian="Times New Roman1" style:font-size-asian="10pt" style:font-name-complex="Times New Roman1" style:font-size-complex="10pt"/>
    </style:style>
    <style:style style:name="T25" style:family="text">
      <style:text-properties officeooo:rsid="002910dc"/>
    </style:style>
    <style:style style:name="T26" style:family="text">
      <style:text-properties officeooo:rsid="00264520"/>
    </style:style>
    <style:style style:name="T27" style:family="text">
      <style:text-properties officeooo:rsid="0005de19"/>
    </style:style>
    <style:style style:name="T28" style:family="text">
      <style:text-properties officeooo:rsid="0027b846"/>
    </style:style>
    <style:style style:name="T29" style:family="text">
      <style:text-properties officeooo:rsid="000af8da"/>
    </style:style>
    <style:style style:name="T30" style:family="text">
      <style:text-properties officeooo:rsid="000e64a4"/>
    </style:style>
    <style:style style:name="T31" style:family="text">
      <style:text-properties officeooo:rsid="000f67c8"/>
    </style:style>
    <style:style style:name="T32" style:family="text">
      <style:text-properties style:text-position="super 58%" fo:font-size="9pt" style:font-size-asian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105256" style:font-size-asian="9pt" style:font-size-complex="9pt"/>
    </style:style>
    <style:style style:name="T35" style:family="text">
      <style:text-properties fo:font-size="9pt" officeooo:rsid="0013a026" style:font-size-asian="9pt" style:font-size-complex="9pt"/>
    </style:style>
    <style:style style:name="T36" style:family="text">
      <style:text-properties officeooo:rsid="00105256"/>
    </style:style>
    <style:style style:name="T37" style:family="text">
      <style:text-properties officeooo:rsid="0019d4e9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text:list-style style:name="L1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ListLabel_20_1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8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ListLabel_20_1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7">SOLICITUD DE <text:span text:style-name="T37">VALORACIÓN </text:span>DE <text:s/><text:span text:style-name="T31">LAS</text:span> CAPACI<text:span text:style-name="T37">D</text:span>A<text:span text:style-name="T31">DES</text:span> A EFECT<text:span text:style-name="T31">OS</text:span> LABORAL<text:span text:style-name="T31">E</text:span>S P<text:span text:style-name="T31">ARA</text:span> INSCRIPCIÓ<text:span text:style-name="T31">N</text:span> <text:span text:style-name="T31">EN E</text:span>L SOIB</text:p>
          </table:table-cell>
          <table:table-cell table:style-name="Taula1.B1" office:value-type="string">
            <text:p text:style-name="P11"/>
          </table:table-cell>
        </table:table-row>
      </table:table>
      <text:p text:style-name="P20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row table:style-name="Taula2.1">
          <table:table-cell table:style-name="Taula2.A1" table:number-columns-spanned="10" office:value-type="string">
            <text:p text:style-name="P23"><text:span text:style-name="T15">D</text:span><text:span text:style-name="T3">atos de la persona interes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ula2.2">
          <table:table-cell table:style-name="Taula2.A1" table:number-columns-spanned="4" office:value-type="string">
            <text:p text:style-name="P23"><text:span text:style-name="T13">Apellidos: </text:span><text:bookmark-start text:name="Texto111"/><text:bookmark text:name="Texto1"/><text:span text:style-name="T13">     </text:span><text:bookmark-end text:name="Texto111"/><text:bookmark text:name="Texto11"/></text:p>
          </table:table-cell>
          <table:covered-table-cell/>
          <table:covered-table-cell/>
          <table:covered-table-cell/>
          <table:table-cell table:style-name="Taula2.A1" table:number-columns-spanned="4" office:value-type="string">
            <text:p text:style-name="P14">Nom<text:span text:style-name="T29">bre</text:span>: </text:p>
          </table:table-cell>
          <table:covered-table-cell/>
          <table:covered-table-cell/>
          <table:covered-table-cell/>
          <table:table-cell table:style-name="Taula2.A1" table:number-columns-spanned="3" office:value-type="string">
            <text:p text:style-name="P14">DNI/NIE: </text:p>
          </table:table-cell>
          <table:covered-table-cell/>
          <table:covered-table-cell/>
        </table:table-row>
        <table:table-row table:style-name="Taula2.3">
          <table:table-cell table:style-name="Taula2.A1" office:value-type="string">
            <text:p text:style-name="P14">Fecha de nacimiento: </text:p>
          </table:table-cell>
          <table:table-cell table:style-name="Taula2.A1" table:number-columns-spanned="8" office:value-type="string">
            <text:p text:style-name="P14">Prov<text:span text:style-name="T29">i</text:span>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1" table:number-columns-spanned="2" office:value-type="string">
            <text:p text:style-name="P23"><text:span text:style-name="T13">Sexo: </text:span><text:bookmark text:name="Casilla2"/><text:bookmark text:name="__Fieldmark__1947_1755839030"/><text:span text:style-name="T13">H / M</text:span></text:p>
          </table:table-cell>
          <table:covered-table-cell/>
        </table:table-row>
        <table:table-row table:style-name="Taula2.4">
          <table:table-cell table:style-name="Taula2.A1" table:number-columns-spanned="3" office:value-type="string">
            <text:p text:style-name="P14">Domicilio: </text:p>
          </table:table-cell>
          <table:covered-table-cell/>
          <table:covered-table-cell/>
          <table:table-cell table:style-name="Taula2.A1" table:number-columns-spanned="2" office:value-type="string">
            <text:p text:style-name="P14">Núm.: </text:p>
          </table:table-cell>
          <table:covered-table-cell/>
          <table:table-cell table:style-name="Taula2.A1" table:number-columns-spanned="2" office:value-type="string">
            <text:p text:style-name="P14">Bloque: </text:p>
          </table:table-cell>
          <table:covered-table-cell/>
          <table:table-cell table:style-name="Taula2.A1" table:number-columns-spanned="2" office:value-type="string">
            <text:p text:style-name="P14">Piso: </text:p>
          </table:table-cell>
          <table:covered-table-cell/>
          <table:table-cell table:style-name="Taula2.A1" table:number-columns-spanned="2" office:value-type="string">
            <text:p text:style-name="P14">Puerta: </text:p>
          </table:table-cell>
          <table:covered-table-cell/>
        </table:table-row>
        <table:table-row table:style-name="Taula2.5">
          <table:table-cell table:style-name="Taula2.A1" table:number-columns-spanned="2" office:value-type="string">
            <text:p text:style-name="P14">Localidad: </text:p>
          </table:table-cell>
          <table:covered-table-cell/>
          <table:table-cell table:style-name="Taula2.A1" table:number-columns-spanned="4" office:value-type="string">
            <text:p text:style-name="P14">Prov<text:span text:style-name="T29">i</text:span>ncia: </text:p>
          </table:table-cell>
          <table:covered-table-cell/>
          <table:covered-table-cell/>
          <table:covered-table-cell/>
          <table:table-cell table:style-name="Taula2.A1" table:number-columns-spanned="5" office:value-type="string">
            <text:p text:style-name="P14">Teléfono fijo: </text:p>
          </table:table-cell>
          <table:covered-table-cell/>
          <table:covered-table-cell/>
          <table:covered-table-cell/>
          <table:covered-table-cell/>
        </table:table-row>
        <table:table-row table:style-name="Taula2.6">
          <table:table-cell table:style-name="Taula2.A1" table:number-columns-spanned="6" office:value-type="string">
            <text:p text:style-name="P14">Dirección electrónic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2.A1" table:number-columns-spanned="5" office:value-type="string">
            <text:p text:style-name="P14">Teléfono móvil: 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10" office:value-type="string">
            <text:p text:style-name="P21">Dirección de notific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ula2.8">
          <table:table-cell table:style-name="Taula2.A1" table:number-columns-spanned="10" office:value-type="string">
            <text:p text:style-name="P16">Tipo de v<text:span text:style-name="T29">í</text:span>a (plaza, calle, etc.) <text:s text:c="30"/>Nombre de la v<text:span text:style-name="T29">í</text:span>a <text:s text:c="12"/></text:p>
            <text:p text:style-name="P16"/>
            <text:p text:style-name="P16">Núm.: <text:s text:c="9"/>Bloque: <text:s text:c="2"/><text:tab/>Piso: <text:tab/> <text:s text:c="9"/>Puerta: <text:s text:c="18"/>CP: <text:s text:c="26"/>Localidad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ula2.1">
          <table:table-cell table:style-name="Taula2.A1" table:number-columns-spanned="10" office:value-type="string">
            <text:p text:style-name="P21">Datos de la person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ula2.10">
          <table:table-cell table:style-name="Taula2.A1" table:number-columns-spanned="4" office:value-type="string">
            <text:p text:style-name="P14">Apellidos: </text:p>
          </table:table-cell>
          <table:covered-table-cell/>
          <table:covered-table-cell/>
          <table:covered-table-cell/>
          <table:table-cell table:style-name="Taula2.A1" table:number-columns-spanned="4" office:value-type="string">
            <text:p text:style-name="P14">Nombre: </text:p>
          </table:table-cell>
          <table:covered-table-cell/>
          <table:covered-table-cell/>
          <table:covered-table-cell/>
          <table:table-cell table:style-name="Taula2.A1" table:number-columns-spanned="3" office:value-type="string">
            <text:p text:style-name="P14">DNI: </text:p>
          </table:table-cell>
          <table:covered-table-cell/>
          <table:covered-table-cell/>
        </table:table-row>
        <table:table-row table:style-name="Taula2.11">
          <table:table-cell table:style-name="Taula2.A1" table:number-columns-spanned="10" office:value-type="string">
            <text:p text:style-name="P14">Tipo de representación:</text:p>
            <text:p text:style-name="P23"><draw:rect text:anchor-type="paragraph" draw:z-index="6" draw:style-name="gr2" draw:text-style-name="P41" svg:width="0.346cm" svg:height="0.325cm" svg:x="1.051cm" svg:y="0.021cm"><text:p/></draw:rect><draw:rect text:anchor-type="paragraph" draw:z-index="7" draw:style-name="gr2" draw:text-style-name="P41" svg:width="0.346cm" svg:height="0.325cm" svg:x="2.723cm" svg:y="0.021cm"><text:p/></draw:rect><draw:rect text:anchor-type="paragraph" draw:z-index="8" draw:style-name="gr2" draw:text-style-name="P41" svg:width="0.348cm" svg:height="0.327cm" svg:x="4.332cm" svg:y="0.042cm"><text:p/></draw:rect><draw:rect text:anchor-type="paragraph" draw:z-index="9" draw:style-name="gr2" draw:text-style-name="P41" svg:width="0.346cm" svg:height="0.325cm" svg:x="8.036cm" svg:y="0cm"><text:p/></draw:rect><text:bookmark text:name="__Fieldmark__1986_1755839030"/><text:span text:style-name="T13">Padre <text:s text:c="4"/></text:span><text:bookmark text:name="__Fieldmark__1989_1755839030"/><text:span text:style-name="T13"><text:s text:c="4"/>Madre <text:s text:c="3"/></text:span><text:bookmark text:name="__Fieldmark__1992_1755839030"/><text:span text:style-name="T13"><text:s text:c="4"/>Tutor <text:s text:c="3"/></text:span><text:bookmark text:name="__Fieldmark__1995_1755839030"/><text:span text:style-name="T13"><text:s text:c="6"/>Representante legal <text:s text:c="8"/></text:span><text:span text:style-name="T14">Otros</text:span><text:span text:style-name="T13"> Otros: 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3"/>
      <text:p text:style-name="P35">EXP<text:span text:style-name="T36">ONGO</text:span>:</text:p>
      <text:p text:style-name="P34"><draw:rect text:anchor-type="paragraph" draw:z-index="10" draw:style-name="gr2" draw:text-style-name="P41" svg:width="0.35cm" svg:height="0.329cm" svg:x="0.268cm" svg:y="0.148cm"><text:p/></draw:rect><text:bookmark text:name="Unknown"/> <text:s text:c="4"/><text:span text:style-name="T16">Que </text:span><text:span text:style-name="T17">tengo reconocido</text:span><text:span text:style-name="T16">, un </text:span><text:span text:style-name="T17">grado</text:span><text:span text:style-name="T16"> de discapaci</text:span><text:span text:style-name="T17">dad</text:span><text:span text:style-name="T16"> del: ..........................%, </text:span><text:span text:style-name="T17">válido hasta la fecha</text:span><text:span text:style-name="T16"> .............................................., </text:span><text:span text:style-name="T17">al amparo</text:span><text:span text:style-name="T16"> del Real </text:span><text:span text:style-name="T17">D</text:span><text:span text:style-name="T16">ecret</text:span><text:span text:style-name="T17">o</text:span><text:span text:style-name="T16"> 1971/1999 de 23 de D</text:span><text:span text:style-name="T17">icie</text:span><text:span text:style-name="T16">mbre (BOE, 22 DE 26/01/2000)</text:span></text:p>
      <text:p text:style-name="P34"><draw:rect text:anchor-type="paragraph" draw:z-index="11" draw:style-name="gr2" draw:text-style-name="P41" svg:width="0.346cm" svg:height="0.325cm" svg:x="0.247cm" svg:y="0.088cm"><text:p/></draw:rect><text:bookmark text:name="Unknown1"/> <text:span text:style-name="T9"><text:s text:c="5"/></text:span><text:span text:style-name="T9"><text:note text:id="ftn1" text:note-class="footnote"><text:note-citation>1</text:note-citation><text:note-body><text:p text:style-name="P39"/></text:note-body></text:note></text:span><text:span text:style-name="T16">Que </text:span><text:span text:style-name="T17">tengo reconocida</text:span><text:span text:style-name="T16">, pensió</text:span><text:span text:style-name="T17">n</text:span><text:span text:style-name="T16"> d</text:span><text:span text:style-name="T17">e </text:span><text:span text:style-name="T16">incapaci</text:span><text:span text:style-name="T17">dad</text:span><text:span text:style-name="T16"> permanent</text:span><text:span text:style-name="T17">e</text:span><text:span text:style-name="T16"> total, absoluta o gran invalide</text:span><text:span text:style-name="T17">z</text:span><text:span text:style-name="T16"> </text:span><text:span text:style-name="T18">por</text:span><text:span text:style-name="T17"> el Instituto</text:span><text:span text:style-name="T16"> Nacional de la </text:span><text:span text:style-name="T17">Seguridad</text:span><text:span text:style-name="T16"> Social, v</text:span><text:span text:style-name="T17">álid</text:span><text:span text:style-name="T18">a</text:span><text:span text:style-name="T17"> hasta la </text:span><text:span text:style-name="T18">siguiente</text:span><text:span text:style-name="T17"> fecha</text:span><text:span text:style-name="T16">: ..................................................................</text:span></text:p>
      <text:p text:style-name="P33"><draw:rect text:anchor-type="paragraph" draw:z-index="12" draw:style-name="gr2" draw:text-style-name="P41" svg:width="0.346cm" svg:height="0.325cm" svg:x="0.247cm" svg:y="0.088cm"><text:p/></draw:rect><text:bookmark text:name="Unknown2"/> <text:s text:c="4"/><text:span text:style-name="T32">1</text:span><text:span text:style-name="T33">Que </text:span><text:span text:style-name="T34">tengo reconocido</text:span><text:span text:style-name="T33">, pensió</text:span><text:span text:style-name="T34">n</text:span><text:span text:style-name="T33"> de jubilació</text:span><text:span text:style-name="T34">n</text:span><text:span text:style-name="T33"> o de </text:span><text:span text:style-name="T34">retiro por incapacidad permanente para el servicio</text:span><text:span text:style-name="T33"> o </text:span><text:span text:style-name="T34">por inutilidad</text:span><text:span text:style-name="T33">, de clases pasiv</text:span><text:span text:style-name="T34">a</text:span><text:span text:style-name="T33">s, <text:s/></text:span><text:span text:style-name="T34">válid</text:span><text:span text:style-name="T35">a</text:span><text:span text:style-name="T34"> hasta la </text:span><text:span text:style-name="T35">asiguiente </text:span><text:span text:style-name="T34">fecha</text:span><text:span text:style-name="T33">...........................................................................</text:span></text:p>
      <table:table table:name="Taula3" table:style-name="Taula3">
        <table:table-column table:style-name="Taula3.A"/>
        <table:table-header-rows>
          <table:table-row table:style-name="Taula3.1">
            <table:table-cell office:value-type="string">
              <text:p text:style-name="P32"/>
              <text:p text:style-name="P22"/>
            </table:table-cell>
          </table:table-row>
        </table:table-header-rows>
      </table:table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5"><text:span text:style-name="T3">Declaracion</text:span><text:span text:style-name="T4">e</text:span><text:span text:style-name="T3">s/Autorizacion</text:span><text:span text:style-name="T4">e</text:span><text:span text:style-name="T3">s</text:span><text:span text:style-name="T15">:</text:span></text:p>
          </table:table-cell>
        </table:table-row>
        <table:table-row table:style-name="Taula4.2">
          <table:table-cell table:style-name="Taula4.A1" office:value-type="string">
            <text:list xml:id="list2586081764379296998" text:style-name="L1">
              <text:list-item>
                <text:p text:style-name="P36"><text:span text:style-name="T3">DECLARO </text:span><text:span text:style-name="T13"><text:s/>que son ciertos los datos referidos en esta solicitud y manifiesto que estoy informado/da de la obligación de comunicar al Centro Base cualquier variación que se pueda producir. </text:span></text:p>
              </text:list-item>
              <text:list-item>
                <text:p text:style-name="P37"><text:span text:style-name="T15">DECLARO</text:span><text:span text:style-name="T13"> que estoy informado/da del contenido del apartado de comunicación que consta en </text:span><text:span text:style-name="T24">esta solicitud.</text:span></text:p>
              </text:list-item>
              <text:list-item>
                <text:p text:style-name="P37"><text:span text:style-name="T3">ACEPTO</text:span><text:span text:style-name="T7"> </text:span><text:span text:style-name="T24">que, de conformidad con el artículo 28.2 de la Ley 39/2015, de 1 de octubre, el Centre Base consulte los datos consignados en esta solicitud y solicite los documentos que sean necesarios para la resolución, mediante las redes corporativas <text:s/>o consulta en las plataformas de intermediación de datos u otros sistemas electrónicos habilitados. </text:span></text:p>
              </text:list-item>
              <text:list-item>
                <text:p text:style-name="P38"><draw:rect text:anchor-type="paragraph" draw:z-index="5" draw:style-name="gr2" draw:text-style-name="P41" svg:width="0.346cm" svg:height="0.325cm" svg:x="11.444cm" svg:y="0.085cm"><text:p/></draw:rect><text:span text:style-name="T13">Si </text:span><text:span text:style-name="T8">no quiere</text:span><text:span text:style-name="T13"> realizar esta autorización, marque la casilla siguiente: <text:s/></text:span><text:bookmark text:name="__Fieldmark__656_366451436"/><text:span text:style-name="T13"><text:s text:c="4"/>Y, EN ESTE CASO, TENDRÁ QUE APORTAR, JUNTO CON LA SOLICITUD, LA DOCUMENTACIÓN QUE SE INDICA EN LAS INSTRUCCIONES</text:span></text:p>
              </text:list-item>
            </text:list>
          </table:table-cell>
        </table:table-row>
        <table:table-row table:style-name="Taula4.3">
          <table:table-cell table:style-name="Taula4.A1" office:value-type="string">
            <text:p text:style-name="P14"><text:span text:style-name="T30">Loc</text:span>alidad : <text:s text:c="42"/>Fecha:</text:p>
            <text:p text:style-name="P19"/>
          </table:table-cell>
        </table:table-row>
        <table:table-row table:style-name="Taula4.4">
          <table:table-cell table:style-name="Taula4.A4" office:value-type="string">
            <text:p text:style-name="P17">Firma:</text:p>
          </table:table-cell>
        </table:table-row>
      </table:table>
      <text:p text:style-name="P27"/>
      <text:p text:style-name="P27"/>
      <text:p text:style-name="P27"><text:soft-page-break/></text:p>
      <text:p text:style-name="P27"/>
      <text:p text:style-name="P28"><text:span text:style-name="T3">Documents que cal adjuntar a la <text:s/>so</text:span><text:span text:style-name="T5">l</text:span><text:span text:style-name="T6">·</text:span><text:span text:style-name="T3">licitud </text:span></text:p>
      <text:p text:style-name="P15"/>
      <text:p text:style-name="P15">- Fotocopia <text:s/>de la tarjeta o el permiso de residencia (NIE).</text:p>
      <text:p text:style-name="P12"/>
      <text:p text:style-name="P15">- Acreditación de la representació legal.</text:p>
      <text:p text:style-name="P12"/>
      <text:p text:style-name="P5">- Fotocopia de los informes médicos, psicológicos, psiquiátricos o escolares actuales emitidos por profesionales autorizados, en forma<text:span text:style-name="T25">t</text:span>o papel. Los informes y las pruebas diagnósticas en <text:span text:style-name="T25">formato</text:span> digital se pueden aportar el día de la visita. </text:p>
      <text:p text:style-name="P5"/>
      <text:p text:style-name="P6">En caso de haber marcado la casilla <text:span text:style-name="T26">de</text:span> <text:span text:style-name="T25">no </text:span>autorizaci<text:span text:style-name="T25">ón</text:span> que consta en la apartado DECLARACIONES/AUTORIZACIONES, también se tiene que adjuntar la documentación siguiente:</text:p>
      <text:p text:style-name="P6"/>
      <text:p text:style-name="P15"><text:bookmark text:name="__Fieldmark__2181_1755839030"/>- <text:s/>Fotocopia <text:s/>del DNI/NIF de la persona beneficiaria.</text:p>
      <text:p text:style-name="P12"/>
      <text:p text:style-name="P15"><text:bookmark text:name="__Fieldmark__2185_1755839030"/>- <text:s/>Fotocopia <text:s/>del DNI/NIE de la persona representante legal o guardadora de hecho.</text:p>
      <text:p text:style-name="P12"/>
      <text:p text:style-name="P15"><text:bookmark text:name="__Fieldmark__2189_1755839030"/>- <text:s/>Fotocopia <text:s/>del <text:span text:style-name="T27">certificado de empadronamiento</text:span>.</text:p>
      <text:p text:style-name="P12"/>
      <text:p text:style-name="P29">- Fotocopia de la resolución de<text:span text:style-name="T26">l </text:span>INSS en <text:span text:style-name="T25">la </text:span>que se reconoce la condición de pensionista por incapacidad permanente total, absoluta o gran invalidez, o bien resolución del Ministerio de Economía y Hacienda o del Ministerio de Defensa en que se reconoce la condición de pensionista por jubilación o retiro por incapacidad permanente al servicio, o inutilidad, <text:span text:style-name="T26">e</text:span>n caso <text:span text:style-name="T26">de</text:span> que la persona solicita<text:span text:style-name="T26">nte</text:span> sea pensionista por incapacidad permanente total, absoluta o gran invalidez.</text:p>
      <text:p text:style-name="P12"/>
      <text:p text:style-name="P12"/>
      <text:p text:style-name="P26">Comunicació<text:span text:style-name="T27">n</text:span> de la Direcció<text:span text:style-name="T27">n</text:span> General de Depend<text:span text:style-name="T27">e</text:span>ncia</text:p>
      <text:p text:style-name="P18">De acuerdo con el artículo 5 de la Ley <text:span text:style-name="T28">O</text:span>rgánica 15/1999, de 13 de diciembre, de protección de datos de carácter personal (LOPD) y el artículo 12 del Real <text:span text:style-name="T28">D</text:span>ecreto 1720/2007, <text:span text:style-name="T28">consiente</text:span> expresamente que los datos facilitados durante la relación con la Administración de la <text:span text:style-name="T28">Comunidad</text:span> Autónoma de las <text:span text:style-name="T28">Illes Balears</text:span> sean recogidas y tratadas en un fichero titularidad de la Consejería de Servicios Sociales y Cooperación, con domicilio <text:span text:style-name="T25">en</text:span> la plaza <text:span text:style-name="T28">de la Drassana</text:span>, núm. 4, 07012, Palma. La finalidad de este tratamiento es llevar a cabo las gestiones administrativas derivadas de la valoración de la discapacidad . <text:span text:style-name="T28">Le</text:span> informamos que, en cualquier momento, <text:span text:style-name="T28">puede</text:span> ejercer los derechos reconocidos en la <text:span text:style-name="T28">l</text:span>ey y, en particular, los de acceso, rectificación, cancelación y oposición. Para hacerlo, <text:span text:style-name="T28">se tiene</text:span> que dirigir por escrito, a la Dirección <text:span text:style-name="T28">G</text:span>eneral de Dependencia, mediante el Registro de la Consejería, y <text:span text:style-name="T28">se tiene</text:span> que identificar convenientemente (ref. protección de datos).</text:p>
      <text:p text:style-name="P18"/>
      <text:p text:style-name="P18">El artículo 11.1 de la LOPD dispone que los datos de carácter personal objeto del tratamiento sólo pueden ser comunicadas a una tercera persona para el cumplimiento de finalidades directamente relacionadas con las funciones legítimas del cedente y del cesionario con el consentimiento previo de la persona interesada.</text:p>
      <text:p text:style-name="P18"/>
      <text:p text:style-name="P18">El artículo 7.3 de la LOPD establece que los datos de carácter personal que hagan referencia <text:span text:style-name="T28">a</text:span> su origen racial, a la salud y a la vida sexual sólo pueden ser recogidas, tratadas y cedidas cuando, por razones de interés general, así lo disponga una ley o la persona afectada consienta expresamente. </text:p>
      <text:p text:style-name="Standard"/>
      <text:p text:style-name="P3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pan text:style-name="T19">(1)Except</text:span><text:span text:style-name="T20">o</text:span><text:span text:style-name="T19"> en el cas</text:span><text:span text:style-name="T21">o</text:span><text:span text:style-name="T19"> en </text:span><text:span text:style-name="T20">que</text:span><text:span text:style-name="T19"> el </text:span><text:span text:style-name="T20">grado se haya reconocido</text:span><text:span text:style-name="T19"> en </text:span><text:span text:style-name="T20">los últimos</text:span><text:span text:style-name="T19"> 6 mes</text:span><text:span text:style-name="T20">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 Sans ITC TT" svg:font-family="'Legacy Sans ITC TT'" style:font-family-generic="roman" style:font-pitch="variable"/>
    <style:font-face style:name="LegacySanITCBoo" svg:font-family="LegacySanITCBo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ca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212cm" loext:contextual-spacing="false" fo:text-align="justify" style:justify-single-word="false" fo:keep-with-next="always"/>
      <style:text-properties style:font-name="Legacy Sans ITC TT" fo:font-family="'Legacy Sans ITC TT'" style:font-family-generic="roman" style:font-pitch="variable" fo:font-size="10pt" fo:font-weight="bold" style:font-size-asian="10pt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Legacy Sans ITC" fo:font-family="'Legacy Sans ITC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>
      <style:text-properties style:font-name="Courier New" fo:font-family="'Courier New'" style:font-family-generic="roman" style:font-pitch="variable" style:language-asian="es" style:country-asian="ES"/>
    </style:style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language="ca" fo:country="ES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fo:language="ca" fo:country="ES" style:font-size-asian="11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size-asian="11pt" style:language-asian="es" style:country-asian="ES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style:font-name="Arial" fo:font-family="Arial" style:font-family-generic="roman" style:font-pitch="variable" style:language-asian="es" style:country-asian="ES" style:language-complex="ar" style:country-complex="SA"/>
    </style:style>
    <style:style style:name="ListLabel_20_1" style:display-name="ListLabel 1" style:family="text">
      <style:text-properties fo:font-size="8pt" fo:font-weight="bold" style:font-size-asian="8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5" style:family="table">
      <style:table-properties style:width="19.248cm" fo:margin-left="0cm" fo:margin-right="0cm" fo:margin-top="0cm" fo:margin-bottom="0cm" table:align="margins" style:writing-mode="lr-tb"/>
    </style:style>
    <style:style style:name="Taula5.A" style:family="table-column">
      <style:table-column-properties style:column-width="19.248cm" style:rel-column-width="65535*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="0.5pt solid #000001"/>
    </style:style>
    <style:style style:name="MP1" style:family="paragraph" style:parent-style-name="Header" style:master-page-name="">
      <style:paragraph-properties fo:text-align="center" style:justify-single-word="false" style:page-number="auto"/>
      <style:text-properties style:font-name="LegacySanITCBoo" fo:font-size="12pt" style:font-size-asian="12pt"/>
    </style:style>
    <style:style style:name="MP2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3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egacySanITCBoo"/>
    </style:style>
    <style:style style:name="MP4" style:family="paragraph" style:parent-style-name="Footnote" style:master-page-name="">
      <style:paragraph-properties style:page-number="auto"/>
    </style:style>
    <style:style style:name="MP5" style:family="paragraph" style:parent-style-name="Header">
      <style:paragraph-properties fo:text-align="justify" style:justify-single-word="false">
        <style:tab-stops/>
      </style:paragraph-properties>
    </style:style>
    <style:style style:name="MP6" style:family="paragraph" style:parent-style-name="Header" style:master-page-name="">
      <style:paragraph-properties fo:text-align="center" style:justify-single-word="false" style:page-number="auto"/>
    </style:style>
    <style:style style:name="MP7" style:family="paragraph" style:parent-style-name="Header">
      <style:paragraph-properties fo:text-align="center" style:justify-single-word="false"/>
    </style:style>
    <style:style style:name="MT1" style:family="text">
      <style:text-properties fo:font-variant="small-caps"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MT2" style:family="text">
      <style:text-properties fo:font-variant="small-caps" style:font-name="LegacySanITCBoo" fo:font-size="10pt" fo:language="es" fo:country="ES" fo:font-weight="bold" officeooo:rsid="0011c15f" style:font-size-asian="10pt" style:language-asian="es" style:country-asian="ES" style:font-weight-asian="bold" style:language-complex="ar" style:country-complex="SA"/>
    </style:style>
    <style:style style:name="MT3" style:family="text">
      <style:text-properties style:font-name="LegacySanITCBoo" fo:font-size="10pt" fo:language="es" fo:country="ES" fo:font-weight="bold" style:font-size-asian="10pt" style:language-asian="es" style:country-asian="ES" style:font-weight-asian="bold" style:language-complex="ar" style:country-complex="SA"/>
    </style:style>
    <style:style style:name="MT4" style:family="text">
      <style:text-properties style:font-name="LegacySanITCBoo" fo:font-size="10pt" fo:language="es" fo:country="ES" style:font-size-asian="10pt" style:language-asian="es" style:country-asian="ES" style:language-complex="ar" style:country-complex="SA"/>
    </style:style>
    <style:style style:name="MT5" style:family="text">
      <style:text-properties style:font-name="LegacySanITCBoo" fo:font-size="10pt" fo:language="es" fo:country="ES" officeooo:rsid="0011c15f" style:font-size-asian="10pt" style:language-asian="es" style:country-asian="ES" style:language-complex="ar" style:country-complex="SA"/>
    </style:style>
    <style:style style:name="MT6" style:family="text">
      <style:text-properties style:font-name="LegacySanITCBoo" fo:font-size="10pt" style:font-size-asian="10pt"/>
    </style:style>
    <style:style style:name="MT7" style:family="text">
      <style:text-properties fo:color="#808080" style:font-name="LegacySanITCBoo" fo:font-size="8pt" style:font-size-asian="8pt" style:font-size-complex="8pt"/>
    </style:style>
    <style:style style:name="MT8" style:family="text">
      <style:text-properties fo:color="#808080" style:font-name="LegacySanITCBoo" fo:font-size="8pt" fo:font-weight="bold" style:font-size-asian="8pt" style:font-weight-asian="bold" style:font-size-complex="8pt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M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25cm" fo:margin-bottom="1cm" fo:margin-left="1cm" fo:margin-right="1cm" style:writing-mode="lr-tb" style:layout-grid-color="#c0c0c0" style:layout-grid-lines="28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34cm" fo:margin-left="0cm" fo:margin-right="0cm" fo:margin-bottom="1.235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334cm" fo:margin-bottom="0.101cm" fo:margin-left="1cm" fo:margin-right="1cm" style:writing-mode="lr-tb" style:layout-grid-color="#c0c0c0" style:layout-grid-lines="28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text:anchor-type="as-char" svg:y="0cm" draw:z-index="1" draw:name="Imagen 1" draw:style-name="Mgr1" draw:text-style-name="MP2" svg:width="3.978cm" svg:height="3.112cm"><draw:image xlink:href="Pictures/10000201000001590000010EBEE19AE303BE211C.png" xlink:type="simple" xlink:show="embed" xlink:actuate="onLoad"><text:p/></draw:image></draw:frame></text:p>
        <text:p text:style-name="MP3"><text:s text:c="66"/></text:p>
      </style:header>
      <style:footer>
        <text:p text:style-name="MP4"><draw:frame draw:style-name="Mfr1" draw:name="Marc1" text:anchor-type="paragraph" svg:x="-0.199cm" svg:y="0.051cm" svg:width="19.248cm" draw:z-index="4"><draw:text-box fo:min-height="0.041cm"><table:table table:name="Taula5" table:style-name="Taula5"><table:table-column table:style-name="Taula5.A"/><table:table-row table:style-name="Taula5.1"><table:table-cell table:style-name="Taula5.A1" office:value-type="string"><text:p text:style-name="MP5"><text:span text:style-name="MT1">Destinació</text:span><text:span text:style-name="MT2">n</text:span><text:span text:style-name="MT3">:</text:span><text:span text:style-name="MT4"> CENTR</text:span><text:span text:style-name="MT5">O</text:span><text:span text:style-name="MT4"> BASE D</text:span><text:span text:style-name="MT5">E </text:span><text:span text:style-name="MT4">ATENCIÓ</text:span><text:span text:style-name="MT5">N</text:span><text:span text:style-name="MT4"> A PERSON</text:span><text:span text:style-name="MT5">A</text:span><text:span text:style-name="MT4">S </text:span><text:span text:style-name="MT5">CON</text:span><text:span text:style-name="MT4"> DISCAPACI</text:span><text:span text:style-name="MT5">DAD</text:span><text:span text:style-name="MT4"> </text:span><text:span text:style-name="MT5">Y</text:span><text:span text:style-name="MT4"> DEPEND</text:span><text:span text:style-name="MT5">E</text:span><text:span text:style-name="MT4">NCIA.</text:span><text:span text:style-name="MT6"> </text:span><text:span text:style-name="MT4">DIRECCIÓ</text:span><text:span text:style-name="MT5">N</text:span><text:span text:style-name="MT4"> GENERAL DE DEPEND</text:span><text:span text:style-name="MT5">E</text:span><text:span text:style-name="MT4">NCIA</text:span></text:p></table:table-cell></table:table-row></table:table></draw:text-box></draw:fram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6"/>
        <text:p text:style-name="MP7"><draw:frame text:anchor-type="as-char" svg:y="0cm" draw:z-index="2" draw:name="Imatge1" draw:style-name="Mgr1" draw:text-style-name="MP2" svg:width="3.978cm" svg:height="3.112cm"><draw:image xlink:href="Pictures/10000201000001590000010EBEE19AE303BE211C.png" xlink:type="simple" xlink:show="embed" xlink:actuate="onLoad"><text:p/></draw:image></draw:frame><text:span text:style-name="MT7"><text:tab/><text:tab/><text:tab/></text:span><text:span text:style-name="MT8">ANNEX VII</text:span></text:p>
      </style:header>
      <style:footer>
        <text:p text:style-name="MP4"/>
      </style:footer>
    </style:master-page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07:49:00</meta:creation-date>
    <meta:initial-creator>u100574</meta:initial-creator>
    <dc:language>es-ES</dc:language>
    <meta:print-date>2015-11-19T12:15:00</meta:print-date>
    <dc:date>2017-05-24T09:59:21.230000000</dc:date>
    <meta:editing-cycles>28</meta:editing-cycles>
    <dc:title>SOL·LICITUD DE RECONEIXEMENT DE LA SITUACIÓ DE DISCAPACITAT</dc:title>
    <meta:editing-duration>PT2H45S</meta:editing-duration>
    <meta:generator>LibreOffice/5.0.5.2$Windows_x86 LibreOffice_project/55b006a02d247b5f7215fc6ea0fde844b30035b3</meta:generator>
    <meta:document-statistic meta:table-count="5" meta:image-count="0" meta:object-count="0" meta:page-count="2" meta:paragraph-count="56" meta:word-count="775" meta:character-count="5607" meta:non-whitespace-character-count="4571"/>
    <meta:template xlink:type="simple" xlink:actuate="onRequest" xlink:title="Normal" xlink:href=""/>
  </office:meta>
</office:document-meta>
</file>