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Gadugi" svg:font-family="Gadugi"/>
    <style:font-face style:name="LegacySanITCBoo" svg:font-family="LegacySanITCBoo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.4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25.0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  <style:text-properties style:font-name="Gadugi" fo:font-size="9pt" style:font-name-asian="Gadugi" style:font-size-asian="9pt" style:font-name-complex="Gadugi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37" style:family="table-cell" style:parent-style-name="Default" style:data-style-name="N0">
      <style:table-cell-properties fo:background-color="#ff6d6d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38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Gadugi" fo:font-size="9pt" style:font-name-asian="Gadugi" style:font-size-asian="9pt" style:font-name-complex="Gadugi" style:font-size-complex="9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Gadugi" fo:font-size="9pt" style:font-name-asian="Gadugi" style:font-size-asian="9pt" style:font-name-complex="Gadugi" style:font-size-complex="9pt"/>
    </style:style>
    <style:style style:name="ce45" style:family="table-cell" style:parent-style-name="Default" style:data-style-name="N0">
      <style:table-cell-properties fo:background-color="#ffde59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5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56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6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66" style:family="table-cell" style:parent-style-name="Default" style:data-style-name="N0">
      <style:table-cell-properties fo:background-color="#d4ea6b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67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69" style:family="table-cell" style:parent-style-name="Default" style:data-style-name="N0">
      <style:table-cell-properties fo:background-color="#ff7b59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70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adugi" fo:font-size="9pt" style:font-name-asian="Gadugi" style:font-size-asian="9pt" style:font-name-complex="Gadugi" style:font-size-complex="9pt"/>
    </style:style>
    <style:style style:name="ce72" style:family="table-cell" style:parent-style-name="Default" style:data-style-name="N0">
      <style:table-cell-properties fo:background-color="#ec9ba4" style:text-align-source="fix" style:repeat-content="false" fo:wrap-option="wrap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29" style:family="table-cell" style:parent-style-name="Default" style:data-style-name="N0">
      <style:table-cell-properties fo:background-color="#ffd7d7" style:text-align-source="fix" style:repeat-content="false" fo:border="0.06pt solid #000000" style:vertical-align="automatic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31" style:family="table-cell" style:parent-style-name="Default" style:data-style-name="N0">
      <style:text-properties style:font-name="Gadugi" fo:font-size="9pt" style:font-name-asian="Gadugi" style:font-size-asian="9pt" style:font-name-complex="Gadugi" style:font-size-complex="9pt"/>
    </style:style>
    <style:style style:name="ce32" style:family="table-cell" style:parent-style-name="Default" style:data-style-name="N0">
      <style:table-cell-properties fo:border="0.06pt solid #000000"/>
      <style:text-properties style:font-name="Gadugi" fo:font-size="9pt" style:font-name-asian="Gadugi" style:font-size-asian="9pt" style:font-name-complex="Gadugi" style:font-size-complex="9pt"/>
    </style:style>
    <style:style style:name="ce33" style:family="table-cell" style:parent-style-name="Default" style:data-style-name="N0">
      <style:text-properties style:font-name="Gadugi" style:font-name-asian="Gadugi" style:font-name-complex="Gadugi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9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97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51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14" style:family="table-cell" style:parent-style-name="Default" style:data-style-name="N3">
      <style:table-cell-properties fo:background-color="transparent" fo:wrap-option="wrap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15" style:family="table-cell" style:parent-style-name="Default" style:data-style-name="N3">
      <style:table-cell-properties fo:background-color="transparent" style:vertical-align="middle"/>
      <style:text-properties style:font-name="Gadugi" fo:font-size="9pt" style:font-name-asian="Gadugi" style:font-size-asian="9pt" style:font-name-complex="Gadugi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6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6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10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dugi" style:font-name-asian="Gadugi" style:font-name-complex="Gadugi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73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68" style:family="table-cell" style:parent-style-name="Default" style:data-style-name="N3">
      <style:table-cell-properties fo:background-color="#81d41a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7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53" style:family="table-cell" style:parent-style-name="Default" style:data-style-name="N3">
      <style:table-cell-properties fo:background-color="#81d41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58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1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65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78" style:family="table-cell" style:parent-style-name="Default" style:data-style-name="N0">
      <style:table-cell-properties fo:background-color="transparent" fo:border="0.06pt solid #000000" style:vertical-align="automatic"/>
    </style:style>
    <style:style style:name="ce6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47" style:family="table-cell" style:parent-style-name="Default" style:data-style-name="N3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Gadugi" fo:font-size="9pt" fo:font-weight="bold" style:font-name-asian="Gadugi" style:font-size-asian="9pt" style:font-weight-asian="bold" style:font-name-complex="Gadugi" style:font-size-complex="9pt" style:font-weight-complex="bold"/>
    </style:style>
    <style:style style:name="ce74" style:family="table-cell" style:parent-style-name="Default" style:data-style-name="N3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ackground-color="transparent"/>
      <style:text-properties style:font-name="LegacySanITCBoo" fo:font-size="9pt" style:font-name-asian="LegacySanITCBoo" style:font-size-asian="9pt" style:font-name-complex="LegacySanITCBoo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LegacySanITCBoo" fo:font-size="9pt" style:font-name-asian="LegacySanITCBoo" style:font-size-asian="9pt" style:font-name-complex="LegacySanITCBoo" style:font-size-complex="9pt"/>
    </style:style>
    <style:style style:name="ce35" style:family="table-cell" style:parent-style-name="Default" style:data-style-name="N0"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dugi" fo:font-size="9pt" style:font-name-asian="Gadugi" style:font-size-asian="9pt" style:font-name-complex="Gadugi" style:font-size-complex="9pt"/>
    </style:style>
    <style:style style:name="ce75" style:family="table-cell" style:parent-style-name="Default" style:data-style-name="N0">
      <style:table-cell-properties fo:background-color="transparent" fo:border="0.06pt solid #000000"/>
      <style:text-properties style:font-name="Gadugi" fo:font-size="9pt" style:font-name-asian="Gadugi" style:font-size-asian="9pt" style:font-name-complex="Gadugi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_2025" table:style-name="ta1"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0" table:default-cell-style-name="ce2"/>
        <table:table-column table:style-name="co5" table:number-columns-repeated="9" table:default-cell-style-name="ce128"/>
        <table:table-column table:style-name="co5" table:number-columns-repeated="199" table:default-cell-style-name="ce130"/>
        <table:table-column table:style-name="co5" table:number-columns-repeated="767" table:default-cell-style-name="ce1"/>
        <table:table-column table:style-name="co7" table:default-cell-style-name="ce1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26" table:number-rows-spanned="1">
            <text:p>PERSONAL EFECTIU DEL GOVERN DE LES ILLES BALEARS A 1 DE GENER DE 2025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35"/>
          <table:table-cell table:number-columns-repeated="988"/>
        </table:table-row>
        <table:table-row table:style-name="ro1">
          <table:table-cell table:style-name="ce38" office:value-type="string" calcext:value-type="string" table:number-columns-spanned="1" table:number-rows-spanned="2">
            <text:p>FUNCIONARIS</text:p>
          </table:table-cell>
          <table:table-cell table:style-name="ce92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 table:number-columns-repeated="3"/>
          <table:table-cell/>
          <table:covered-table-cell table:number-columns-repeated="8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de carrera</text:p>
          </table:table-cell>
          <table:table-cell table:style-name="ce94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94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94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94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94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94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94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94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94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94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106" table:formula="of:=SUM([.B17]+[.F17]+[.J17]+[.N17]+[.R17])" office:value-type="float" office:value="876" calcext:value-type="float" table:number-columns-spanned="2" table:number-rows-spanned="1">
            <text:p>876</text:p>
          </table:table-cell>
          <table:covered-table-cell/>
          <table:table-cell table:style-name="ce106" table:formula="of:=[.D17]+[.H17]+[.L17]+[.P17]+[.T17]" office:value-type="float" office:value="1529" calcext:value-type="float" table:number-columns-spanned="2" table:number-rows-spanned="1">
            <text:p>1.529</text:p>
          </table:table-cell>
          <table:covered-table-cell/>
          <table:table-cell table:style-name="ce106" table:formula="of:=[.V17]+[.X17]" office:value-type="float" office:value="2405" calcext:value-type="float" table:number-columns-spanned="2" table:number-rows-spanned="1">
            <text:p>2.405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interins per vacant</text:p>
          </table:table-cell>
          <table:table-cell table:style-name="ce94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94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94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94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94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94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94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94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94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9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07" table:formula="of:=[.B19]+[.F19]+[.J19]+[.N19]+[.R19]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107" table:formula="of:=[.D19]+[.H19]+[.L19]+[.P19]+[.T19]" office:value-type="float" office:value="744" calcext:value-type="float" table:number-columns-spanned="2" table:number-rows-spanned="1">
            <text:p>744</text:p>
          </table:table-cell>
          <table:covered-table-cell/>
          <table:table-cell table:style-name="ce106" table:formula="of:=[.V19]+[.X19]" office:value-type="float" office:value="1152" calcext:value-type="float" table:number-columns-spanned="2" table:number-rows-spanned="1">
            <text:p>1.152</text:p>
          </table:table-cell>
          <table:covered-table-cell/>
          <table:table-cell/>
          <table:table-cell table:style-name="ce93" office:value-type="string" calcext:value-type="string" table:number-columns-spanned="8" table:number-rows-spanned="1">
            <text:p>A41 + A42 (amb titular o sense titular)</text:p>
          </table:table-cell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interins per substitució</text:p>
          </table:table-cell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7" table:formula="of:=[.B20]+[.F20]+[.J20]+[.N20]+[.R20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7" table:formula="of:=[.D20]+[.H20]+[.L20]+[.P20]+[.T20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106" table:formula="of:=[.V20]+[.X20]" office:value-type="float" office:value="15" calcext:value-type="float" table:number-columns-spanned="2" table:number-rows-spanned="1">
            <text:p>15</text:p>
          </table:table-cell>
          <table:covered-table-cell/>
          <table:table-cell/>
          <table:table-cell table:style-name="ce93" office:value-type="string" calcext:value-type="string" table:number-columns-spanned="8" table:number-rows-spanned="1">
            <text:p>A43 + A44</text:p>
          </table:table-cell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per execució de programes de caràcter temporal</text:p>
          </table:table-cell>
          <table:table-cell table:style-name="ce94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94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9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94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21]+[.F21]+[.J21]+[.N21]+[.R21]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06" table:formula="of:=[.D21]+[.H21]+[.L21]+[.P21]+[.T21]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06" table:formula="of:=[.V21]+[.X21]" office:value-type="float" office:value="129" calcext:value-type="float" table:number-columns-spanned="2" table:number-rows-spanned="1">
            <text:p>129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per excés o acumulació de tasques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9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table:formula="of:=[.B22]+[.F22]+[.J22]+[.N22]+[.R22]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7" table:formula="of:=[.D22]+[.H22]+[.L22]+[.P22]+[.T22]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106" table:formula="of:=[.V22]+[.X22]" office:value-type="float" office:value="84" calcext:value-type="float" table:number-columns-spanned="2" table:number-rows-spanned="1">
            <text:p>84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5">
          <table:table-cell table:style-name="ce8" office:value-type="string" calcext:value-type="string">
            <text:p>Funcion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46" table:formula="of:=SUM([.B17:.B23])" office:value-type="float" office:value="575" calcext:value-type="float" table:number-columns-spanned="2" table:number-rows-spanned="1">
            <text:p>575</text:p>
          </table:table-cell>
          <table:covered-table-cell/>
          <table:table-cell table:style-name="ce46" table:formula="of:=SUM([.D17:.D23])" office:value-type="float" office:value="930" calcext:value-type="float" table:number-columns-spanned="2" table:number-rows-spanned="1">
            <text:p>930</text:p>
          </table:table-cell>
          <table:covered-table-cell/>
          <table:table-cell table:style-name="ce46" table:formula="of:=SUM([.F17:.F23])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46" table:formula="of:=SUM([.H17:.H23])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46" table:formula="of:=SUM([.J17:.J23])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46" table:formula="of:=SUM([.L17:.L23])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46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46" table:formula="of:=SUM([.P17:.P23])" office:value-type="float" office:value="739" calcext:value-type="float" table:number-columns-spanned="2" table:number-rows-spanned="1">
            <text:p>739</text:p>
          </table:table-cell>
          <table:covered-table-cell/>
          <table:table-cell table:style-name="ce46" table:formula="of:=SUM([.R17:.R23])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46" table:formula="of:=SUM([.T17:.T23])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46" table:formula="of:=SUM([.V17:.V23])" office:value-type="float" office:value="1342" calcext:value-type="float" table:number-columns-spanned="2" table:number-rows-spanned="1">
            <text:p>1.342</text:p>
          </table:table-cell>
          <table:covered-table-cell/>
          <table:table-cell table:style-name="ce46" table:formula="of:=SUM([.X17:.X23])" office:value-type="float" office:value="2443" calcext:value-type="float" table:number-columns-spanned="2" table:number-rows-spanned="1">
            <text:p>2.443</text:p>
          </table:table-cell>
          <table:covered-table-cell/>
          <table:table-cell table:style-name="ce47" table:formula="of:=SUM([.Z17:.Z23])" office:value-type="float" office:value="3785" calcext:value-type="float" table:number-columns-spanned="2" table:number-rows-spanned="1">
            <text:p>3.785</text:p>
          </table:table-cell>
          <table:covered-table-cell/>
          <table:table-cell table:number-columns-repeated="21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 table:number-rows-repeated="3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37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38" office:value-type="string" calcext:value-type="string" table:number-columns-spanned="1" table:number-rows-spanned="2">
            <text:p>PERSONAL LABOR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">
          <table:covered-table-cell table:number-columns-repeated="19"/>
          <table:table-cell table:style-name="ce6"/>
          <table:covered-table-cell table:number-columns-repeated="8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fix</text:p>
          </table:table-cell>
          <table:table-cell table:style-name="ce97" office:value-type="float" office:value="84" calcext:value-type="float" table:number-columns-spanned="6" table:number-rows-spanned="1">
            <text:p>84</text:p>
          </table:table-cell>
          <table:covered-table-cell table:number-columns-repeated="5"/>
          <table:table-cell table:style-name="ce97" office:value-type="float" office:value="56" calcext:value-type="float" table:number-columns-spanned="6" table:number-rows-spanned="1">
            <text:p>56</text:p>
          </table:table-cell>
          <table:covered-table-cell table:number-columns-repeated="5"/>
          <table:table-cell table:style-name="ce51" table:formula="of:=[.B31]+[.H31]" office:value-type="float" office:value="140" calcext:value-type="float" table:number-columns-spanned="6" table:number-rows-spanned="1">
            <text:p>14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per vacant</text:p>
          </table:table-cell>
          <table:table-cell table:style-name="ce97" office:value-type="float" office:value="26" calcext:value-type="float" table:number-columns-spanned="6" table:number-rows-spanned="1">
            <text:p>26</text:p>
          </table:table-cell>
          <table:covered-table-cell table:number-columns-repeated="5"/>
          <table:table-cell table:style-name="ce97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51" table:formula="of:=[.B32]+[.H32]" office:value-type="float" office:value="32" calcext:value-type="float" table:number-columns-spanned="6" table:number-rows-spanned="1">
            <text:p>32</text:p>
          </table:table-cell>
          <table:covered-table-cell table:number-columns-repeated="5"/>
          <table:table-cell table:style-name="ce10"/>
          <table:table-cell table:style-name="ce93" office:value-type="string" calcext:value-type="string" table:number-columns-spanned="8" table:number-rows-spanned="1">
            <text:p>LI (Laboral Interins)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per obra o servei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table:formula="of:=[.B33]+[.H33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per circumstàcies de la producció a cumulació de tasqe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table:formula="of:=[.B34]+[.H34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per substitució</text:p>
          </table:table-cell>
          <table:table-cell table:style-name="ce97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table:style-name="ce97" office:value-type="float" office:value="12" calcext:value-type="float" table:number-columns-spanned="6" table:number-rows-spanned="1">
            <text:p>12</text:p>
          </table:table-cell>
          <table:covered-table-cell table:number-columns-repeated="5"/>
          <table:table-cell table:style-name="ce51" table:formula="of:=[.B35]+[.H35]" office:value-type="float" office:value="22" calcext:value-type="float" table:number-columns-spanned="6" table:number-rows-spanned="1">
            <text:p>22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fix discontinu</text:p>
          </table:table-cell>
          <table:table-cell table:style-name="ce97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97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51" table:formula="of:=[.B36]+[.H36]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eventual</text:p>
          </table:table-cell>
          <table:table-cell table:style-name="ce97" office:value-type="float" office:value="27" calcext:value-type="float" table:number-columns-spanned="6" table:number-rows-spanned="1">
            <text:p>27</text:p>
          </table:table-cell>
          <table:covered-table-cell table:number-columns-repeated="5"/>
          <table:table-cell table:style-name="ce97" office:value-type="float" office:value="32" calcext:value-type="float" table:number-columns-spanned="6" table:number-rows-spanned="1">
            <text:p>32</text:p>
          </table:table-cell>
          <table:covered-table-cell table:number-columns-repeated="5"/>
          <table:table-cell table:style-name="ce51" table:formula="of:=[.B37]+[.H37]" office:value-type="float" office:value="59" calcext:value-type="float" table:number-columns-spanned="6" table:number-rows-spanned="1">
            <text:p>59</text:p>
          </table:table-cell>
          <table:covered-table-cell table:number-columns-repeated="5"/>
          <table:table-cell table:style-name="ce10"/>
          <table:table-cell table:style-name="ce93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9">
          <table:table-cell table:style-name="ce8" office:value-type="string" calcext:value-type="string">
            <text:p>Personal laboral temporal: Programes financiats amb fons europeus-PRTP-MMR-NextGenerationEU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temporal: Prografes financiats amb fons europeus-ALTRE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temporal: per la mijora de l’ocupabilitat i la inserció laboral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indefinits no fixo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0">
          <table:table-cell table:style-name="ce8" office:value-type="string" calcext:value-type="string">
            <text:p>Altre personal</text:p>
          </table:table-cell>
          <table:table-cell table:style-name="ce97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9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51" table:formula="of:=[.B42]+[.H42]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1" table:formula="of:=SUM([.B31:.B42])" office:value-type="float" office:value="153" calcext:value-type="float" table:number-columns-spanned="6" table:number-rows-spanned="1">
            <text:p>153</text:p>
          </table:table-cell>
          <table:covered-table-cell table:number-columns-repeated="5"/>
          <table:table-cell table:style-name="ce51" table:formula="of:=SUM([.H31:.H42])" office:value-type="float" office:value="117" calcext:value-type="float" table:number-columns-spanned="6" table:number-rows-spanned="1">
            <text:p>117</text:p>
          </table:table-cell>
          <table:covered-table-cell table:number-columns-repeated="5"/>
          <table:table-cell table:style-name="ce53" table:formula="of:=SUM([.N31:.N42])" office:value-type="float" office:value="270" calcext:value-type="float" table:number-columns-spanned="6" table:number-rows-spanned="1">
            <text:p>270</text:p>
          </table:table-cell>
          <table:covered-table-cell table:number-columns-repeated="5"/>
          <table:table-cell table:style-name="ce10"/>
          <table:table-cell table:number-columns-repeated="22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>
          <table:table-cell table:style-name="ce11" table:number-columns-repeated="7"/>
          <table:table-cell table:style-name="ce12" table:number-columns-repeated="18"/>
          <table:table-cell table:style-name="ce6"/>
          <table:table-cell table:number-columns-repeated="998"/>
        </table:table-row>
        <table:table-row table:style-name="ro1" table:number-rows-repeated="2">
          <table:table-cell table:style-name="ce13"/>
          <table:table-cell table:style-name="ce14" table:number-columns-repeated="18"/>
          <table:table-cell table:style-name="ce15" table:number-columns-repeated="6"/>
          <table:table-cell table:style-name="ce6"/>
          <table:table-cell table:number-columns-repeated="998"/>
        </table:table-row>
        <table:table-row table:style-name="ro11">
          <table:table-cell table:style-name="ce45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57"/>
          <table:table-cell table:number-columns-repeated="966"/>
        </table:table-row>
        <table:table-row table:style-name="ro1">
          <table:table-cell table:style-name="ce55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1">
            <text:p>A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A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OT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E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66"/>
        </table:table-row>
        <table:table-row table:style-name="ro1">
          <table:covered-table-cell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8"/>
          <table:table-cell/>
          <table:covered-table-cell table:number-columns-repeated="8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e carrera docents</text:p>
          </table:table-cell>
          <table:table-cell table:style-name="ce97" office:value-type="float" office:value="2164" calcext:value-type="float" table:number-columns-spanned="3" table:number-rows-spanned="1">
            <text:p>2.164</text:p>
          </table:table-cell>
          <table:covered-table-cell table:number-columns-repeated="2"/>
          <table:table-cell table:style-name="ce97" office:value-type="float" office:value="3626" calcext:value-type="float" table:number-columns-spanned="3" table:number-rows-spanned="1">
            <text:p>3.626</text:p>
          </table:table-cell>
          <table:covered-table-cell table:number-columns-repeated="2"/>
          <table:table-cell table:style-name="ce97" office:value-type="float" office:value="982" calcext:value-type="float" table:number-columns-spanned="3" table:number-rows-spanned="1">
            <text:p>982</text:p>
          </table:table-cell>
          <table:covered-table-cell table:number-columns-repeated="2"/>
          <table:table-cell table:style-name="ce97" office:value-type="float" office:value="4979" calcext:value-type="float" table:number-columns-spanned="3" table:number-rows-spanned="1">
            <text:p>4.979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0]+[.H50]" office:value-type="float" office:value="3146" calcext:value-type="float" table:number-columns-spanned="3" table:number-rows-spanned="1">
            <text:p>3.146</text:p>
          </table:table-cell>
          <table:covered-table-cell table:number-columns-repeated="2"/>
          <table:table-cell table:style-name="ce106" table:formula="of:=[.E50]+[.K50]" office:value-type="float" office:value="8605" calcext:value-type="float" table:number-columns-spanned="3" table:number-rows-spanned="1">
            <text:p>8.605</text:p>
          </table:table-cell>
          <table:covered-table-cell table:number-columns-repeated="2"/>
          <table:table-cell table:style-name="ce36" table:formula="of:=[.AL50]+[.AO50]" office:value-type="float" office:value="11751" calcext:value-type="float" table:number-columns-spanned="6" table:number-rows-spanned="1">
            <text:p>11751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2">
          <table:table-cell table:style-name="ce8" office:value-type="string" calcext:value-type="string">
            <text:p>Funcionaris interins docents amb la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interins docents per vacant</text:p>
          </table:table-cell>
          <table:table-cell table:style-name="ce97" office:value-type="float" office:value="658" calcext:value-type="float" table:number-columns-spanned="3" table:number-rows-spanned="1">
            <text:p>658</text:p>
          </table:table-cell>
          <table:covered-table-cell table:number-columns-repeated="2"/>
          <table:table-cell table:style-name="ce97" office:value-type="float" office:value="1007" calcext:value-type="float" table:number-columns-spanned="3" table:number-rows-spanned="1">
            <text:p>1.007</text:p>
          </table:table-cell>
          <table:covered-table-cell table:number-columns-repeated="2"/>
          <table:table-cell table:style-name="ce97" office:value-type="float" office:value="198" calcext:value-type="float" table:number-columns-spanned="3" table:number-rows-spanned="1">
            <text:p>198</text:p>
          </table:table-cell>
          <table:covered-table-cell table:number-columns-repeated="2"/>
          <table:table-cell table:style-name="ce97" office:value-type="float" office:value="540" calcext:value-type="float" table:number-columns-spanned="3" table:number-rows-spanned="1">
            <text:p>54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2]+[.H52]+[.N52]+[.T52]+[.Z52]+[.AF52]" office:value-type="float" office:value="856" calcext:value-type="float" table:number-columns-spanned="3" table:number-rows-spanned="1">
            <text:p>856</text:p>
          </table:table-cell>
          <table:covered-table-cell table:number-columns-repeated="2"/>
          <table:table-cell table:style-name="ce106" table:formula="of:=[.E52]+[.K52]+[.Q52]+[.W52]+[.AC52]+[.AI52]" office:value-type="float" office:value="1547" calcext:value-type="float" table:number-columns-spanned="3" table:number-rows-spanned="1">
            <text:p>1.547</text:p>
          </table:table-cell>
          <table:covered-table-cell table:number-columns-repeated="2"/>
          <table:table-cell table:style-name="ce36" table:formula="of:=[.AL52]+[.AO52]" office:value-type="float" office:value="2403" calcext:value-type="float" table:number-columns-spanned="6" table:number-rows-spanned="1">
            <text:p>2403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3">
          <table:table-cell table:style-name="ce8" office:value-type="string" calcext:value-type="string">
            <text:p>Funcionaris interins docents per substitució</text:p>
          </table:table-cell>
          <table:table-cell table:style-name="ce97" office:value-type="float" office:value="278" calcext:value-type="float" table:number-columns-spanned="3" table:number-rows-spanned="1">
            <text:p>278</text:p>
          </table:table-cell>
          <table:covered-table-cell table:number-columns-repeated="2"/>
          <table:table-cell table:style-name="ce97" office:value-type="float" office:value="490" calcext:value-type="float" table:number-columns-spanned="3" table:number-rows-spanned="1">
            <text:p>490</text:p>
          </table:table-cell>
          <table:covered-table-cell table:number-columns-repeated="2"/>
          <table:table-cell table:style-name="ce97" office:value-type="float" office:value="152" calcext:value-type="float" table:number-columns-spanned="3" table:number-rows-spanned="1">
            <text:p>152</text:p>
          </table:table-cell>
          <table:covered-table-cell table:number-columns-repeated="2"/>
          <table:table-cell table:style-name="ce97" office:value-type="float" office:value="754" calcext:value-type="float" table:number-columns-spanned="3" table:number-rows-spanned="1">
            <text:p>754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3]+[.H53]" office:value-type="float" office:value="430" calcext:value-type="float" table:number-columns-spanned="3" table:number-rows-spanned="1">
            <text:p>430</text:p>
          </table:table-cell>
          <table:covered-table-cell table:number-columns-repeated="2"/>
          <table:table-cell table:style-name="ce106" table:formula="of:=[.E53]+[.K53]" office:value-type="float" office:value="1244" calcext:value-type="float" table:number-columns-spanned="3" table:number-rows-spanned="1">
            <text:p>1.244</text:p>
          </table:table-cell>
          <table:covered-table-cell table:number-columns-repeated="2"/>
          <table:table-cell table:style-name="ce36" table:formula="of:=[.AL53]+[.AO53]" office:value-type="float" office:value="1674" calcext:value-type="float" table:number-columns-spanned="6" table:number-rows-spanned="1">
            <text:p>1674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ocents en pràctiques</text:p>
          </table:table-cell>
          <table:table-cell table:style-name="ce97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7"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table:style-name="ce97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7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4]+[.H54]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6" table:formula="of:=[.E54]+[.K54]" office:value-type="float" office:value="102" calcext:value-type="float" table:number-columns-spanned="3" table:number-rows-spanned="1">
            <text:p>102</text:p>
          </table:table-cell>
          <table:covered-table-cell table:number-columns-repeated="2"/>
          <table:table-cell table:style-name="ce36" table:formula="of:=[.AL54]+[.AO54]" office:value-type="float" office:value="162" calcext:value-type="float" table:number-columns-spanned="6" table:number-rows-spanned="1">
            <text:p>162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e carrera no docents</text:p>
          </table:table-cell>
          <table:table-cell table:style-name="ce9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97"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table:style-name="ce97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97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7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06" table:formula="of:=[.B55]+[.H55]+[.N55]+[.T55]+[.Z55]+[.AF55]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style-name="ce106" table:formula="of:=[.E55]+[.K55]+[.Q55]+[.W55]+[.AC55]+[.AI55]" office:value-type="float" office:value="256" calcext:value-type="float" table:number-columns-spanned="3" table:number-rows-spanned="1">
            <text:p>256</text:p>
          </table:table-cell>
          <table:covered-table-cell table:number-columns-repeated="2"/>
          <table:table-cell table:style-name="ce36" table:formula="of:=[.AL55]+[.AO55]" office:value-type="float" office:value="349" calcext:value-type="float" table:number-columns-spanned="6" table:number-rows-spanned="1">
            <text:p>349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1">
          <table:table-cell table:style-name="ce8" office:value-type="string" calcext:value-type="string">
            <text:p>Funcionaris interins no docents amb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16" office:value-type="string" calcext:value-type="string">
            <text:p>Funcionarios interinos no docentes por vacant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97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97"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table:style-name="ce97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97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106" table:formula="of:=[.B57]+[.H57]+[.N57]+[.T57]+[.Z57]+[.AF57]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106" table:formula="of:=[.E57]+[.K57]+[.Q57]+[.W57]+[.AC57]+[.AI57]" office:value-type="float" office:value="189" calcext:value-type="float" table:number-columns-spanned="3" table:number-rows-spanned="1">
            <text:p>189</text:p>
          </table:table-cell>
          <table:covered-table-cell table:number-columns-repeated="2"/>
          <table:table-cell table:style-name="ce36" table:formula="of:=[.AL57]+[.AO57]" office:value-type="float" office:value="248" calcext:value-type="float" table:number-columns-spanned="6" table:number-rows-spanned="1">
            <text:p>248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1">
          <table:table-cell table:style-name="ce8" office:value-type="string" calcext:value-type="string">
            <text:p>Funcionaris interins no docents per substitució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6" table:formula="of:=[.B58]+[.H58]+[.N58]+[.T58]+[.Z58]+[.AF58]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6" table:formula="of:=[.E58]+[.K58]+[.Q58]+[.W58]+[.AC58]+[.AI58]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36" table:formula="of:=[.AL58]+[.AO58]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3">
          <table:table-cell table:style-name="ce8" office:value-type="string" calcext:value-type="string">
            <text:p>Funcionaris interins no docents per execució de programes de caràcter temporal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6" table:formula="of:=[.AL59]+[.AO59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4">
          <table:table-cell table:style-name="ce8" office:value-type="string" calcext:value-type="string">
            <text:p>Funcionaris interins no docents per excès o acumulació de tas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6" table:formula="of:=[.B60]+[.H60]+[.N60]+[.T60]+[.Z60]+[.AF60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6" table:formula="of:=[.E60]+[.K60]+[.Q60]+[.W60]+[.AC60]+[.AI60]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6" table:formula="of:=[.AL60]+[.AO60]" office:value-type="float" office:value="11" calcext:value-type="float" table:number-columns-spanned="6" table:number-rows-spanned="1">
            <text:p>11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no docent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7" table:formula="of:=SUM([.B50:.B61])" office:value-type="float" office:value="3148" calcext:value-type="float" table:number-columns-spanned="3" table:number-rows-spanned="1">
            <text:p>3.148</text:p>
          </table:table-cell>
          <table:covered-table-cell table:number-columns-repeated="2"/>
          <table:table-cell table:style-name="ce57" table:formula="of:=SUM([.E50:.E61])" office:value-type="float" office:value="5185" calcext:value-type="float" table:number-columns-spanned="3" table:number-rows-spanned="1">
            <text:p>5.185</text:p>
          </table:table-cell>
          <table:covered-table-cell table:number-columns-repeated="2"/>
          <table:table-cell table:style-name="ce57" table:formula="of:=SUM([.H50:.H61])" office:value-type="float" office:value="1354" calcext:value-type="float" table:number-columns-spanned="3" table:number-rows-spanned="1">
            <text:p>1.354</text:p>
          </table:table-cell>
          <table:covered-table-cell table:number-columns-repeated="2"/>
          <table:table-cell table:style-name="ce57" table:formula="of:=SUM([.K50:.K61])" office:value-type="float" office:value="6335" calcext:value-type="float" table:number-columns-spanned="3" table:number-rows-spanned="1">
            <text:p>6.335</text:p>
          </table:table-cell>
          <table:covered-table-cell table:number-columns-repeated="2"/>
          <table:table-cell table:style-name="ce5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SUM([.T50:.T61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6" table:formula="of:=SUM([.W50:.W61])"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table:style-name="ce57" table:formula="of:=SUM([.Z50:.Z61])"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table:style-name="ce57" table:formula="of:=SUM([.AC50:.AC61])" office:value-type="float" office:value="232" calcext:value-type="float" table:number-columns-spanned="3" table:number-rows-spanned="1">
            <text:p>232</text:p>
          </table:table-cell>
          <table:covered-table-cell table:number-columns-repeated="2"/>
          <table:table-cell table:style-name="ce57" table:formula="of:=SUM([.AF50:.AF61])" office:value-type="float" office:value="70" calcext:value-type="float" table:number-columns-spanned="3" table:number-rows-spanned="1">
            <text:p>70</text:p>
          </table:table-cell>
          <table:covered-table-cell table:number-columns-repeated="2"/>
          <table:table-cell table:style-name="ce57" table:formula="of:=SUM([.AI50:.AI61])" office:value-type="float" office:value="164" calcext:value-type="float" table:number-columns-spanned="3" table:number-rows-spanned="1">
            <text:p>164</text:p>
          </table:table-cell>
          <table:covered-table-cell table:number-columns-repeated="2"/>
          <table:table-cell table:style-name="ce106" table:formula="of:=SUM([.AL50:.AL61])" office:value-type="float" office:value="4650" calcext:value-type="float" table:number-columns-spanned="3" table:number-rows-spanned="1">
            <text:p>4.650</text:p>
          </table:table-cell>
          <table:covered-table-cell table:number-columns-repeated="2"/>
          <table:table-cell table:style-name="ce106" table:formula="of:=SUM([.AO50:.AO61])" office:value-type="float" office:value="11965" calcext:value-type="float" table:number-columns-spanned="3" table:number-rows-spanned="1">
            <text:p>11.965</text:p>
          </table:table-cell>
          <table:covered-table-cell table:number-columns-repeated="2"/>
          <table:table-cell table:style-name="ce58" table:formula="of:=SUM([.AR50:.AR61])" office:value-type="float" office:value="16615" calcext:value-type="float" table:number-columns-spanned="6" table:number-rows-spanned="1">
            <text:p>16615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17"/>
          <table:table-cell table:style-name="ce15" table:number-columns-repeated="24"/>
          <table:table-cell table:style-name="ce6"/>
          <table:table-cell table:number-columns-repeated="998"/>
        </table:table-row>
        <table:table-row table:style-name="ro1" table:number-rows-repeated="2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45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55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>
          <table:covered-table-cell table:number-columns-repeated="19"/>
          <table:table-cell table:style-name="ce6"/>
          <table:covered-table-cell table:number-columns-repeated="8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fixos</text:p>
          </table:table-cell>
          <table:table-cell table:style-name="ce52" office:value-type="float" office:value="43" calcext:value-type="float" table:number-columns-spanned="6" table:number-rows-spanned="1">
            <text:p>43</text:p>
          </table:table-cell>
          <table:covered-table-cell table:number-columns-repeated="5"/>
          <table:table-cell table:style-name="ce52" office:value-type="float" office:value="102" calcext:value-type="float" table:number-columns-spanned="6" table:number-rows-spanned="1">
            <text:p>102</text:p>
          </table:table-cell>
          <table:covered-table-cell table:number-columns-repeated="5"/>
          <table:table-cell table:style-name="ce36" table:formula="of:=[.B69]+[.H69]" office:value-type="float" office:value="145" calcext:value-type="float" table:number-columns-spanned="6" table:number-rows-spanned="1">
            <text:p>145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temporals per vacant</text:p>
          </table:table-cell>
          <table:table-cell table:style-name="ce52" office:value-type="float" office:value="12" calcext:value-type="float" table:number-columns-spanned="6" table:number-rows-spanned="1">
            <text:p>12</text:p>
          </table:table-cell>
          <table:covered-table-cell table:number-columns-repeated="5"/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36" table:formula="of:=[.B70]+[.H70]" office:value-type="float" office:value="14" calcext:value-type="float" table:number-columns-spanned="6" table:number-rows-spanned="1">
            <text:p>14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Docents laborals temporals per obra o servei</text:p>
          </table:table-cell>
          <table:table-cell table:style-name="ce52" office:value-type="float" office:value="20" calcext:value-type="float" table:number-columns-spanned="6" table:number-rows-spanned="1">
            <text:p>20</text:p>
          </table:table-cell>
          <table:covered-table-cell table:number-columns-repeated="5"/>
          <table:table-cell table:style-name="ce52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Docents laborals temporals per circumstàncies de la producció o acumulació de tasque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temporals per substitució</text:p>
          </table:table-cell>
          <table:table-cell table:style-name="ce52" office:value-type="float" office:value="30" calcext:value-type="float" table:number-columns-spanned="6" table:number-rows-spanned="1">
            <text:p>30</text:p>
          </table:table-cell>
          <table:covered-table-cell table:number-columns-repeated="5"/>
          <table:table-cell table:style-name="ce52" office:value-type="float" office:value="14" calcext:value-type="float" table:number-columns-spanned="6" table:number-rows-spanned="1">
            <text:p>14</text:p>
          </table:table-cell>
          <table:covered-table-cell table:number-columns-repeated="5"/>
          <table:table-cell table:style-name="ce36" table:formula="of:=[.B73]+[.H73]" office:value-type="float" office:value="44" calcext:value-type="float" table:number-columns-spanned="6" table:number-rows-spanned="1">
            <text:p>44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fixos discontinu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indefinits no fixo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amb contractes formatiu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docents. Programes financiats amb fons europeus-PRTR-MMR-NextGenerationEU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docents. Programes financiats amb fons europeus-ALTRE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docents. Per la millora de l’ocupabilitat i la inserció laboral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Altre personal docent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fixos no docents</text:p>
          </table:table-cell>
          <table:table-cell table:style-name="ce52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52" office:value-type="float" office:value="229" calcext:value-type="float" table:number-columns-spanned="6" table:number-rows-spanned="1">
            <text:p>229</text:p>
          </table:table-cell>
          <table:covered-table-cell table:number-columns-repeated="5"/>
          <table:table-cell table:style-name="ce36" table:formula="of:=[.B81]+[.H81]" office:value-type="float" office:value="248" calcext:value-type="float" table:number-columns-spanned="6" table:number-rows-spanned="1">
            <text:p>248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temporals no docents per vacant</text:p>
          </table:table-cell>
          <table:table-cell table:style-name="ce52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52" office:value-type="float" office:value="39" calcext:value-type="float" table:number-columns-spanned="6" table:number-rows-spanned="1">
            <text:p>39</text:p>
          </table:table-cell>
          <table:covered-table-cell table:number-columns-repeated="5"/>
          <table:table-cell table:style-name="ce36" table:formula="of:=[.B82]+[.H82]" office:value-type="float" office:value="43" calcext:value-type="float" table:number-columns-spanned="6" table:number-rows-spanned="1">
            <text:p>43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1">
          <table:table-cell table:style-name="ce18" office:value-type="string" calcext:value-type="string">
            <text:p>Laborals temporals no docents per obra o servei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no docents per circumstàncies de la producció o acumulació de tasque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no docents per substitució</text:p>
          </table:table-cell>
          <table:table-cell table:style-name="ce52" office:value-type="float" office:value="11" calcext:value-type="float" table:number-columns-spanned="6" table:number-rows-spanned="1">
            <text:p>11</text:p>
          </table:table-cell>
          <table:covered-table-cell table:number-columns-repeated="5"/>
          <table:table-cell table:style-name="ce52" office:value-type="float" office:value="58" calcext:value-type="float" table:number-columns-spanned="6" table:number-rows-spanned="1">
            <text:p>58</text:p>
          </table:table-cell>
          <table:covered-table-cell table:number-columns-repeated="5"/>
          <table:table-cell table:style-name="ce36" table:formula="of:=[.B85]+[.H85]" office:value-type="float" office:value="69" calcext:value-type="float" table:number-columns-spanned="6" table:number-rows-spanned="1">
            <text:p>69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no docents. Programes financiats amb fons europeus-PRTR-MMR-NextGenerationEU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es temporales no docents. Programes financiats amb fons europeus-ALTRE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no docents. Per la millora de l’ocupabilitat i la inserció laboral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Personal evental docent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Personal eventual no docent</text:p>
          </table:table-cell>
          <table:table-cell table:style-name="ce52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52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36" table:formula="of:=[.B90]+[.H90]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6"/>
          <table:table-cell table:style-name="ce100" office:value-type="string" calcext:value-type="string" table:number-columns-spanned="8" table:number-rows-spanned="1">
            <text:p>Personal eventual adscrits a Consellers</text:p>
          </table:table-cell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fixos discontinus no docents</text:p>
          </table:table-cell>
          <table:table-cell table:style-name="ce52" office:value-type="float" office:value="20" calcext:value-type="float" table:number-columns-spanned="6" table:number-rows-spanned="1">
            <text:p>20</text:p>
          </table:table-cell>
          <table:covered-table-cell table:number-columns-repeated="5"/>
          <table:table-cell table:style-name="ce52" office:value-type="float" office:value="294" calcext:value-type="float" table:number-columns-spanned="6" table:number-rows-spanned="1">
            <text:p>294</text:p>
          </table:table-cell>
          <table:covered-table-cell table:number-columns-repeated="5"/>
          <table:table-cell table:style-name="ce36" table:formula="of:=[.B91]+[.H91]" office:value-type="float" office:value="314" calcext:value-type="float" table:number-columns-spanned="6" table:number-rows-spanned="1">
            <text:p>314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indefinits no fixos no docent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no docents amb contractes formatius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Altre personal no docent</text:p>
          </table:table-cell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36" table:formula="of:=SUM([.B69:.B94])" office:value-type="float" office:value="160" calcext:value-type="float" table:number-columns-spanned="6" table:number-rows-spanned="1">
            <text:p>160</text:p>
          </table:table-cell>
          <table:covered-table-cell table:number-columns-repeated="5"/>
          <table:table-cell table:style-name="ce36" table:formula="of:=SUM([.H69:.H94])" office:value-type="float" office:value="760" calcext:value-type="float" table:number-columns-spanned="6" table:number-rows-spanned="1">
            <text:p>760</text:p>
          </table:table-cell>
          <table:covered-table-cell table:number-columns-repeated="5"/>
          <table:table-cell table:style-name="ce58" table:formula="of:=[.B95]+[.H95]" office:value-type="float" office:value="920" calcext:value-type="float" table:number-columns-spanned="6" table:number-rows-spanned="1">
            <text:p>920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56" office:value-type="string" calcext:value-type="string" table:number-columns-spanned="48" table:number-rows-spanned="1">
            <text:p>PERSONAL FUNCIONARI SANITARI EN INSTITUCIONS SANITÀRIES</text:p>
          </table:table-cell>
          <table:covered-table-cell table:number-columns-repeated="47"/>
          <table:table-cell table:number-columns-repeated="976"/>
        </table:table-row>
        <table:table-row table:style-name="ro1">
          <table:table-cell table:style-name="ce60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1">
            <text:p>A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A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E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</text:p>
          </table:table-cell>
          <table:covered-table-cell table:number-columns-repeated="4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fixos</text:p>
          </table:table-cell>
          <table:table-cell table:style-name="ce97" office:value-type="float" office:value="1088" calcext:value-type="float" table:number-columns-spanned="3" table:number-rows-spanned="1">
            <text:p>1.088</text:p>
          </table:table-cell>
          <table:covered-table-cell table:number-columns-repeated="2"/>
          <table:table-cell table:style-name="ce97" office:value-type="float" office:value="1441" calcext:value-type="float" table:number-columns-spanned="3" table:number-rows-spanned="1">
            <text:p>1.441</text:p>
          </table:table-cell>
          <table:covered-table-cell table:number-columns-repeated="2"/>
          <table:table-cell table:style-name="ce97" office:value-type="float" office:value="505" calcext:value-type="float" table:number-columns-spanned="3" table:number-rows-spanned="1">
            <text:p>505</text:p>
          </table:table-cell>
          <table:covered-table-cell table:number-columns-repeated="2"/>
          <table:table-cell table:style-name="ce97" office:value-type="float" office:value="2598" calcext:value-type="float" table:number-columns-spanned="3" table:number-rows-spanned="1">
            <text:p>2.598</text:p>
          </table:table-cell>
          <table:covered-table-cell table:number-columns-repeated="2"/>
          <table:table-cell table:style-name="ce109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109" office:value-type="float" office:value="425" calcext:value-type="float" table:number-columns-spanned="3" table:number-rows-spanned="1">
            <text:p>425</text:p>
          </table:table-cell>
          <table:covered-table-cell table:number-columns-repeated="2"/>
          <table:table-cell table:style-name="ce109" office:value-type="float" office:value="163" calcext:value-type="float" table:number-columns-spanned="3" table:number-rows-spanned="1">
            <text:p>163</text:p>
          </table:table-cell>
          <table:covered-table-cell table:number-columns-repeated="2"/>
          <table:table-cell table:style-name="ce109" office:value-type="float" office:value="1664" calcext:value-type="float" table:number-columns-spanned="3" table:number-rows-spanned="1">
            <text:p>1.664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2]+[.H102]+[.N102]+[.T102]+[.Z102]" office:value-type="float" office:value="1872" calcext:value-type="float" table:number-columns-spanned="3" table:number-rows-spanned="1">
            <text:p>1.872</text:p>
          </table:table-cell>
          <table:covered-table-cell table:number-columns-repeated="2"/>
          <table:table-cell table:style-name="ce106" table:formula="of:=[.E102]+[.K102]+[.Q102]+[.W102]+[.AC102]" office:value-type="float" office:value="6128" calcext:value-type="float" table:number-columns-spanned="3" table:number-rows-spanned="1">
            <text:p>6.128</text:p>
          </table:table-cell>
          <table:covered-table-cell table:number-columns-repeated="2"/>
          <table:table-cell table:style-name="ce106" table:formula="of:=[.AF102]+[.AI102]" office:value-type="float" office:value="8000" calcext:value-type="float" table:number-columns-spanned="2" table:number-rows-spanned="1">
            <text:p>8.00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interins</text:p>
          </table:table-cell>
          <table:table-cell table:style-name="ce97"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97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97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97" office:value-type="float" office:value="232" calcext:value-type="float" table:number-columns-spanned="3" table:number-rows-spanned="1">
            <text:p>232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09" office:value-type="float" office:value="269" calcext:value-type="float" table:number-columns-spanned="3" table:number-rows-spanned="1">
            <text:p>269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3]+[.H103]+[.N103]+[.T103]+[.Z103]" office:value-type="float" office:value="118" calcext:value-type="float" table:number-columns-spanned="3" table:number-rows-spanned="1">
            <text:p>118</text:p>
          </table:table-cell>
          <table:covered-table-cell table:number-columns-repeated="2"/>
          <table:table-cell table:style-name="ce106" table:formula="of:=[.E103]+[.K103]+[.Q103]+[.W103]+[.AC103]" office:value-type="float" office:value="563" calcext:value-type="float" table:number-columns-spanned="3" table:number-rows-spanned="1">
            <text:p>563</text:p>
          </table:table-cell>
          <table:covered-table-cell table:number-columns-repeated="2"/>
          <table:table-cell table:style-name="ce106" table:formula="of:=[.AF103]+[.AI103]" office:value-type="float" office:value="681" calcext:value-type="float" table:number-columns-spanned="2" table:number-rows-spanned="1">
            <text:p>681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eventuals</text:p>
          </table:table-cell>
          <table:table-cell table:style-name="ce9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4]+[.H104]+[.N104]+[.T104]+[.Z104]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6" table:formula="of:=[.E104]+[.K104]+[.Q104]+[.W104]+[.AC104]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06" table:formula="of:=[.AF104]+[.AI104]" office:value-type="float" office:value="36" calcext:value-type="float" table:number-columns-spanned="2" table:number-rows-spanned="1">
            <text:p>36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8" office:value-type="string" calcext:value-type="string">
            <text:p>Estatutaris sanitaris temporals por substitució</text:p>
          </table:table-cell>
          <table:table-cell table:style-name="ce9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97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5]+[.H105]+[.N105]+[.T105]+[.Z105]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6" table:formula="of:=[.E105]+[.K105]+[.Q105]+[.W105]+[.AC105]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106" table:formula="of:=[.AF105]+[.AI105]" office:value-type="float" office:value="62" calcext:value-type="float" table:number-columns-spanned="2" table:number-rows-spanned="1">
            <text:p>62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per vacant</text:p>
          </table:table-cell>
          <table:table-cell table:style-name="ce97" office:value-type="float" office:value="221" calcext:value-type="float" table:number-columns-spanned="3" table:number-rows-spanned="1">
            <text:p>221</text:p>
          </table:table-cell>
          <table:covered-table-cell table:number-columns-repeated="2"/>
          <table:table-cell table:style-name="ce97" office:value-type="float" office:value="320" calcext:value-type="float" table:number-columns-spanned="3" table:number-rows-spanned="1">
            <text:p>320</text:p>
          </table:table-cell>
          <table:covered-table-cell table:number-columns-repeated="2"/>
          <table:table-cell table:style-name="ce97" office:value-type="float" office:value="185" calcext:value-type="float" table:number-columns-spanned="3" table:number-rows-spanned="1">
            <text:p>185</text:p>
          </table:table-cell>
          <table:covered-table-cell table:number-columns-repeated="2"/>
          <table:table-cell table:style-name="ce97" office:value-type="float" office:value="808" calcext:value-type="float" table:number-columns-spanned="3" table:number-rows-spanned="1">
            <text:p>808</text:p>
          </table:table-cell>
          <table:covered-table-cell table:number-columns-repeated="2"/>
          <table:table-cell table:style-name="ce97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7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style-name="ce109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109" office:value-type="float" office:value="278" calcext:value-type="float" table:number-columns-spanned="3" table:number-rows-spanned="1">
            <text:p>278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6]+[.H106]+[.N106]+[.T106]+[.Z106]" office:value-type="float" office:value="458" calcext:value-type="float" table:number-columns-spanned="3" table:number-rows-spanned="1">
            <text:p>458</text:p>
          </table:table-cell>
          <table:covered-table-cell table:number-columns-repeated="2"/>
          <table:table-cell table:style-name="ce106" table:formula="of:=[.E106]+[.K106]+[.Q106]+[.W106]+[.AC106]" office:value-type="float" office:value="1474" calcext:value-type="float" table:number-columns-spanned="3" table:number-rows-spanned="1">
            <text:p>1.474</text:p>
          </table:table-cell>
          <table:covered-table-cell table:number-columns-repeated="2"/>
          <table:table-cell table:style-name="ce106" table:formula="of:=[.AF106]+[.AI106]" office:value-type="float" office:value="1932" calcext:value-type="float" table:number-columns-spanned="2" table:number-rows-spanned="1">
            <text:p>1.932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Estatutaris sanitaris temporals per execució de programes de caràcter temporal</text:p>
          </table:table-cell>
          <table:table-cell table:style-name="ce9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7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7]+[.H107]+[.N107]+[.T107]+[.Z107]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06" table:formula="of:=[.E107]+[.K107]+[.Q107]+[.W107]+[.AC107]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106" table:formula="of:=[.AF107]+[.AI107]" office:value-type="float" office:value="49" calcext:value-type="float" table:number-columns-spanned="2" table:number-rows-spanned="1">
            <text:p>49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Estatutaris sanitaris temporals per excès o acumulació de tasques</text:p>
          </table:table-cell>
          <table:table-cell table:style-name="ce97" office:value-type="float" office:value="131" calcext:value-type="float" table:number-columns-spanned="3" table:number-rows-spanned="1">
            <text:p>131</text:p>
          </table:table-cell>
          <table:covered-table-cell table:number-columns-repeated="2"/>
          <table:table-cell table:style-name="ce97" office:value-type="float" office:value="176" calcext:value-type="float" table:number-columns-spanned="3" table:number-rows-spanned="1">
            <text:p>176</text:p>
          </table:table-cell>
          <table:covered-table-cell table:number-columns-repeated="2"/>
          <table:table-cell table:style-name="ce97" office:value-type="float" office:value="172" calcext:value-type="float" table:number-columns-spanned="3" table:number-rows-spanned="1">
            <text:p>172</text:p>
          </table:table-cell>
          <table:covered-table-cell table:number-columns-repeated="2"/>
          <table:table-cell table:style-name="ce97" office:value-type="float" office:value="610" calcext:value-type="float" table:number-columns-spanned="3" table:number-rows-spanned="1">
            <text:p>610</text:p>
          </table:table-cell>
          <table:covered-table-cell table:number-columns-repeated="2"/>
          <table:table-cell table:style-name="ce97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97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109"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table:style-name="ce109" office:value-type="float" office:value="358" calcext:value-type="float" table:number-columns-spanned="3" table:number-rows-spanned="1">
            <text:p>358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8]+[.H108]+[.N108]+[.T108]+[.Z108]" office:value-type="float" office:value="391" calcext:value-type="float" table:number-columns-spanned="3" table:number-rows-spanned="1">
            <text:p>391</text:p>
          </table:table-cell>
          <table:covered-table-cell table:number-columns-repeated="2"/>
          <table:table-cell table:style-name="ce106" table:formula="of:=[.E108]+[.K108]+[.Q108]+[.W108]+[.AC108]" office:value-type="float" office:value="1181" calcext:value-type="float" table:number-columns-spanned="3" table:number-rows-spanned="1">
            <text:p>1.181</text:p>
          </table:table-cell>
          <table:covered-table-cell table:number-columns-repeated="2"/>
          <table:table-cell table:style-name="ce106" table:formula="of:=[.AF108]+[.AI108]" office:value-type="float" office:value="1572" calcext:value-type="float" table:number-columns-spanned="2" table:number-rows-spanned="1">
            <text:p>1.572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Estatutaris sanitaris temporals substituts</text:p>
          </table:table-cell>
          <table:table-cell table:style-name="ce97" office:value-type="float" office:value="90" calcext:value-type="float" table:number-columns-spanned="3" table:number-rows-spanned="1">
            <text:p>90</text:p>
          </table:table-cell>
          <table:covered-table-cell table:number-columns-repeated="2"/>
          <table:table-cell table:style-name="ce97" office:value-type="float" office:value="158" calcext:value-type="float" table:number-columns-spanned="3" table:number-rows-spanned="1">
            <text:p>158</text:p>
          </table:table-cell>
          <table:covered-table-cell table:number-columns-repeated="2"/>
          <table:table-cell table:style-name="ce97" office:value-type="float" office:value="197" calcext:value-type="float" table:number-columns-spanned="3" table:number-rows-spanned="1">
            <text:p>197</text:p>
          </table:table-cell>
          <table:covered-table-cell table:number-columns-repeated="2"/>
          <table:table-cell table:style-name="ce97" office:value-type="float" office:value="724" calcext:value-type="float" table:number-columns-spanned="3" table:number-rows-spanned="1">
            <text:p>724</text:p>
          </table:table-cell>
          <table:covered-table-cell table:number-columns-repeated="2"/>
          <table:table-cell table:style-name="ce97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7" office:value-type="float" office:value="81" calcext:value-type="float" table:number-columns-spanned="3" table:number-rows-spanned="1">
            <text:p>81</text:p>
          </table:table-cell>
          <table:covered-table-cell table:number-columns-repeated="2"/>
          <table:table-cell table:style-name="ce109" office:value-type="float" office:value="74" calcext:value-type="float" table:number-columns-spanned="3" table:number-rows-spanned="1">
            <text:p>74</text:p>
          </table:table-cell>
          <table:covered-table-cell table:number-columns-repeated="2"/>
          <table:table-cell table:style-name="ce109" office:value-type="float" office:value="426" calcext:value-type="float" table:number-columns-spanned="3" table:number-rows-spanned="1">
            <text:p>426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9]+[.H109]+[.N109]+[.T109]+[.Z109]" office:value-type="float" office:value="398" calcext:value-type="float" table:number-columns-spanned="3" table:number-rows-spanned="1">
            <text:p>398</text:p>
          </table:table-cell>
          <table:covered-table-cell table:number-columns-repeated="2"/>
          <table:table-cell table:style-name="ce106" table:formula="of:=[.E109]+[.K109]+[.Q109]+[.W109]+[.AC109]" office:value-type="float" office:value="1389" calcext:value-type="float" table:number-columns-spanned="3" table:number-rows-spanned="1">
            <text:p>1.389</text:p>
          </table:table-cell>
          <table:covered-table-cell table:number-columns-repeated="2"/>
          <table:table-cell table:style-name="ce106" table:formula="of:=[.AF109]+[.AI109]" office:value-type="float" office:value="1787" calcext:value-type="float" table:number-columns-spanned="2" table:number-rows-spanned="1">
            <text:p>1.787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Estatutaris sanitari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de carrera sanitari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amb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interins sanitaris per vacant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interins sanitaris per substitució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per execució de programes de caràcter temporal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per excès o acumulació de tas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sanitari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7" table:formula="of:=SUM([.B102:.B117])" office:value-type="float" office:value="1587" calcext:value-type="float" table:number-columns-spanned="3" table:number-rows-spanned="1">
            <text:p>1.587</text:p>
          </table:table-cell>
          <table:covered-table-cell table:number-columns-repeated="2"/>
          <table:table-cell table:style-name="ce57" table:formula="of:=SUM([.E102:.E117])" office:value-type="float" office:value="2168" calcext:value-type="float" table:number-columns-spanned="3" table:number-rows-spanned="1">
            <text:p>2.168</text:p>
          </table:table-cell>
          <table:covered-table-cell table:number-columns-repeated="2"/>
          <table:table-cell table:style-name="ce57" table:formula="of:=SUM([.H102:.H117])" office:value-type="float" office:value="1137" calcext:value-type="float" table:number-columns-spanned="3" table:number-rows-spanned="1">
            <text:p>1.137</text:p>
          </table:table-cell>
          <table:covered-table-cell table:number-columns-repeated="2"/>
          <table:table-cell table:style-name="ce57" table:formula="of:=SUM([.K102:.K117])" office:value-type="float" office:value="5016" calcext:value-type="float" table:number-columns-spanned="3" table:number-rows-spanned="1">
            <text:p>5.016</text:p>
          </table:table-cell>
          <table:covered-table-cell table:number-columns-repeated="2"/>
          <table:table-cell table:style-name="ce57" table:formula="of:=SUM([.N102:.N117])" office:value-type="float" office:value="194" calcext:value-type="float" table:number-columns-spanned="3" table:number-rows-spanned="1">
            <text:p>194</text:p>
          </table:table-cell>
          <table:covered-table-cell table:number-columns-repeated="2"/>
          <table:table-cell table:style-name="ce57" table:formula="of:=SUM([.Q102:.Q117])" office:value-type="float" office:value="633" calcext:value-type="float" table:number-columns-spanned="3" table:number-rows-spanned="1">
            <text:p>633</text:p>
          </table:table-cell>
          <table:covered-table-cell table:number-columns-repeated="2"/>
          <table:table-cell table:style-name="ce106" table:formula="of:=SUM([.T102:.T117])" office:value-type="float" office:value="370" calcext:value-type="float" table:number-columns-spanned="3" table:number-rows-spanned="1">
            <text:p>370</text:p>
          </table:table-cell>
          <table:covered-table-cell table:number-columns-repeated="2"/>
          <table:table-cell table:style-name="ce106" table:formula="of:=SUM([.W102:.W117])" office:value-type="float" office:value="3014" calcext:value-type="float" table:number-columns-spanned="3" table:number-rows-spanned="1">
            <text:p>3.014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SUM([.AF102:.AF117])" office:value-type="float" office:value="3288" calcext:value-type="float" table:number-columns-spanned="3" table:number-rows-spanned="1">
            <text:p>3.288</text:p>
          </table:table-cell>
          <table:covered-table-cell table:number-columns-repeated="2"/>
          <table:table-cell table:style-name="ce106" table:formula="of:=SUM([.AI102:.AI117])" office:value-type="float" office:value="10831" calcext:value-type="float" table:number-columns-spanned="3" table:number-rows-spanned="1">
            <text:p>10.831</text:p>
          </table:table-cell>
          <table:covered-table-cell table:number-columns-repeated="2"/>
          <table:table-cell table:style-name="ce47" table:formula="of:=SUM([.AL102:.AL117])" office:value-type="float" office:value="14119" calcext:value-type="float" table:number-columns-spanned="2" table:number-rows-spanned="1">
            <text:p>14.119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56" office:value-type="string" calcext:value-type="string" table:number-columns-spanned="25" table:number-rows-spanned="1">
            <text:p>PERSONAL LABORAL i ALTRE PERSONAL SANITARI EN INSTITUCIONS SANITÀRIES</text:p>
          </table:table-cell>
          <table:covered-table-cell table:number-columns-repeated="24"/>
          <table:table-cell table:style-name="ce20"/>
          <table:table-cell table:number-columns-repeated="998"/>
        </table:table-row>
        <table:table-row table:style-name="ro1">
          <table:table-cell table:style-name="ce60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9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>
          <table:covered-table-cell table:number-columns-repeated="16"/>
          <table:table-cell/>
          <table:covered-table-cell table:number-columns-repeated="8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 fix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 temporal per vacant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 per obra o serve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sanitaris per circumstàncies de la producció o acumulació de tasque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temporals sanitaris per substitució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sanitaris. Programes financiats amb fons europeus-PRTR-MMR-NextGenerationEU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. Programes financiats amb fons europeus-ALTRE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. Per la millora de l’ocupabilitat i la inserció laboral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eventual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Altre personal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63" office:value-type="string" calcext:value-type="string" table:number-columns-spanned="8" table:number-rows-spanned="1">
            <text:p>Personal directiu</text:p>
          </table:table-cell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discontinu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indefinits no fixo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amb contractes formatius</text:p>
          </table:table-cell>
          <table:table-cell table:style-name="ce61" office:value-type="float" office:value="219" calcext:value-type="float" table:number-columns-spanned="6" table:number-rows-spanned="1">
            <text:p>219</text:p>
          </table:table-cell>
          <table:covered-table-cell table:number-columns-repeated="5"/>
          <table:table-cell table:style-name="ce61" office:value-type="float" office:value="597" calcext:value-type="float" table:number-columns-spanned="6" table:number-rows-spanned="1">
            <text:p>597</text:p>
          </table:table-cell>
          <table:covered-table-cell table:number-columns-repeated="5"/>
          <table:table-cell table:style-name="ce120" table:formula="of:=[.B137]+[.H137]" office:value-type="float" office:value="816" calcext:value-type="float" table:number-columns-spanned="3" table:number-rows-spanned="1">
            <text:p>816</text:p>
          </table:table-cell>
          <table:covered-table-cell table:number-columns-repeated="2"/>
          <table:table-cell/>
          <table:table-cell table:style-name="ce63" office:value-type="string" calcext:value-type="string" table:number-columns-spanned="8" table:number-rows-spanned="1">
            <text:p>Personal resident</text:p>
          </table:table-cell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64" table:formula="of:=SUM([.B125:.B137])" office:value-type="float" office:value="219" calcext:value-type="float" table:number-columns-spanned="6" table:number-rows-spanned="1">
            <text:p>219</text:p>
          </table:table-cell>
          <table:covered-table-cell table:number-columns-repeated="5"/>
          <table:table-cell table:style-name="ce64" table:formula="of:=SUM([.H125:.H137])" office:value-type="float" office:value="597" calcext:value-type="float" table:number-columns-spanned="6" table:number-rows-spanned="1">
            <text:p>597</text:p>
          </table:table-cell>
          <table:covered-table-cell table:number-columns-repeated="5"/>
          <table:table-cell table:style-name="ce65" table:formula="of:=SUM([.N125:.N137])" office:value-type="float" office:value="816" calcext:value-type="float" table:number-columns-spanned="3" table:number-rows-spanned="1">
            <text:p>816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66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35"/>
          <table:table-cell table:number-columns-repeated="988"/>
        </table:table-row>
        <table:table-row table:style-name="ro1">
          <table:table-cell table:style-name="ce67" office:value-type="string" calcext:value-type="string" table:number-columns-spanned="1" table:number-rows-spanned="2">
            <text:p>TIPUS DE PERSONAL</text:p>
          </table:table-cell>
          <table:table-cell table:style-name="ce92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 table:number-columns-repeated="3"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8" office:value-type="string" calcext:value-type="string">
            <text:p>Estatutari de gestió i serveis no sanitaris fixos</text:p>
          </table:table-cell>
          <table:table-cell table:style-name="ce94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94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94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94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94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94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94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94" office:value-type="float" office:value="711" calcext:value-type="float" table:number-columns-spanned="2" table:number-rows-spanned="1">
            <text:p>711</text:p>
          </table:table-cell>
          <table:covered-table-cell/>
          <table:table-cell table:style-name="ce109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109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106" table:formula="of:=[.B145]+[.F145]+[.J145]+[.N145]+[.R145]" office:value-type="float" office:value="857" calcext:value-type="float" table:number-columns-spanned="2" table:number-rows-spanned="1">
            <text:p>857</text:p>
          </table:table-cell>
          <table:covered-table-cell/>
          <table:table-cell table:style-name="ce106" table:formula="of:=[.D145]+[.H145]+[.L145]+[.P145]+[.T145]" office:value-type="float" office:value="1544" calcext:value-type="float" table:number-columns-spanned="2" table:number-rows-spanned="1">
            <text:p>1.544</text:p>
          </table:table-cell>
          <table:covered-table-cell/>
          <table:table-cell table:style-name="ce106" table:formula="of:=[.V145]+[.X145]" office:value-type="float" office:value="2401" calcext:value-type="float" table:number-columns-spanned="2" table:number-rows-spanned="1">
            <text:p>2.401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interins</text:p>
          </table:table-cell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94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10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0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106" table:formula="of:=[.B146]+[.F146]+[.J146]+[.N146]+[.R146]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106" table:formula="of:=[.D146]+[.H146]+[.L146]+[.P146]+[.T146]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20" table:formula="of:=[.V146]+[.X146]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eventual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147]+[.F147]+[.J147]+[.N147]+[.R147]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6" table:formula="of:=[.D147]+[.H147]+[.L147]+[.P147]+[.T14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0" table:formula="of:=[.V147]+[.X147]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substitució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1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6" table:formula="of:=[.B148]+[.F148]+[.J148]+[.N148]+[.R148]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06" table:formula="of:=[.D148]+[.H148]+[.L148]+[.P148]+[.T148]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20" table:formula="of:=[.V148]+[.X148]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interins no sanitari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interins no sanitaris per vacant</text:p>
          </table:table-cell>
          <table:table-cell table:style-name="ce9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94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9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94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94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94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109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109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106" table:formula="of:=[.B150]+[.F150]+[.J150]+[.N150]+[.R150]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106" table:formula="of:=[.D150]+[.H150]+[.L150]+[.P150]+[.T150]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120" table:formula="of:=[.V150]+[.X150]" office:value-type="float" office:value="692" calcext:value-type="float" table:number-columns-spanned="2" table:number-rows-spanned="1">
            <text:p>692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9">
          <table:table-cell table:style-name="ce8" office:value-type="string" calcext:value-type="string">
            <text:p>Estatutaris de gestió i serveis interins no sanitaris per execució de programes de caràcter temporal</text:p>
          </table:table-cell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151]+[.F151]+[.J151]+[.N151]+[.R151]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06" table:formula="of:=[.D151]+[.H151]+[.L151]+[.P151]+[.T151]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20" table:formula="of:=[.V151]+[.X151]" office:value-type="float" office:value="16" calcext:value-type="float" table:number-columns-spanned="2" table:number-rows-spanned="1">
            <text:p>16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15">
          <table:table-cell table:style-name="ce8" office:value-type="string" calcext:value-type="string">
            <text:p>Estatutaris de gestió i serveis interins no sanitaris per excès o acumulació de tasques</text:p>
          </table:table-cell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4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109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109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106" table:formula="of:=[.B152]+[.F152]+[.J152]+[.N152]+[.R152]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06" table:formula="of:=[.D152]+[.H152]+[.L152]+[.P152]+[.T152]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120" table:formula="of:=[.V152]+[.X152]" office:value-type="float" office:value="317" calcext:value-type="float" table:number-columns-spanned="2" table:number-rows-spanned="1">
            <text:p>317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8" office:value-type="string" calcext:value-type="string">
            <text:p>Estatutaris de gestió i serveis interins no sanitaris substitut</text:p>
          </table:table-cell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94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109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10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06" table:formula="of:=[.B153]+[.F153]+[.J153]+[.N153]+[.R153]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106" table:formula="of:=[.D153]+[.H153]+[.L153]+[.P153]+[.T153]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120" table:formula="of:=[.V153]+[.X153]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de carrera no sanitari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8" office:value-type="string" calcext:value-type="string">
            <text:p>Funcionaris interins no sanitari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interins no sanitaris per vacant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24" office:value-type="string" calcext:value-type="string">
            <text:p>Funcionaris interins no sanitaris per substitució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15">
          <table:table-cell table:style-name="ce24" office:value-type="string" calcext:value-type="string">
            <text:p>Funcionaris interins no sanitaris per execució de programes de caràcter temporal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24" office:value-type="string" calcext:value-type="string">
            <text:p>Funcionaris interins no sanitaris per excès o acumulació de tas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24" office:value-type="string" calcext:value-type="string">
            <text:p>Estatutaris de gestió i serveis no sanit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no sanit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6" table:formula="of:=SUM([.B145:.B161])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06" table:formula="of:=SUM([.D145:.D161])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06" table:formula="of:=SUM([.F145:.F161])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106" table:formula="of:=SUM([.H145:.H161])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106" table:formula="of:=SUM([.J145:.J161])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06" table:formula="of:=SUM([.L145:.L161])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106" table:formula="of:=SUM([.N145:.N161])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106" table:formula="of:=SUM([.P145:.P161])" office:value-type="float" office:value="1423" calcext:value-type="float" table:number-columns-spanned="2" table:number-rows-spanned="1">
            <text:p>1.423</text:p>
          </table:table-cell>
          <table:covered-table-cell/>
          <table:table-cell table:style-name="ce106" table:formula="of:=SUM([.R145:.R161])" office:value-type="float" office:value="731" calcext:value-type="float" table:number-columns-spanned="2" table:number-rows-spanned="1">
            <text:p>731</text:p>
          </table:table-cell>
          <table:covered-table-cell/>
          <table:table-cell table:style-name="ce106" table:formula="of:=SUM([.T145:.T161])" office:value-type="float" office:value="606" calcext:value-type="float" table:number-columns-spanned="2" table:number-rows-spanned="1">
            <text:p>606</text:p>
          </table:table-cell>
          <table:covered-table-cell/>
          <table:table-cell table:style-name="ce106" table:formula="of:=SUM([.V145:.V161])" office:value-type="float" office:value="1460" calcext:value-type="float" table:number-columns-spanned="2" table:number-rows-spanned="1">
            <text:p>1.460</text:p>
          </table:table-cell>
          <table:covered-table-cell/>
          <table:table-cell table:style-name="ce106" table:formula="of:=SUM([.X145:.X161])" office:value-type="float" office:value="2621" calcext:value-type="float" table:number-columns-spanned="2" table:number-rows-spanned="1">
            <text:p>2.621</text:p>
          </table:table-cell>
          <table:covered-table-cell/>
          <table:table-cell table:style-name="ce47" table:formula="of:=SUM([.Z145:.Z161])" office:value-type="float" office:value="4081" calcext:value-type="float" table:number-columns-spanned="2" table:number-rows-spanned="1">
            <text:p>4.081</text:p>
          </table:table-cell>
          <table:covered-table-cell/>
          <table:table-cell table:number-columns-repeated="997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66" office:value-type="string" calcext:value-type="string" table:number-columns-spanned="22" table:number-rows-spanned="1">
            <text:p>PERSONAL LABORAL I ALTRE PERSONAL NO SANITARI EN INSTITUCIONS SANITÀRIES</text:p>
          </table:table-cell>
          <table:covered-table-cell table:number-columns-repeated="21"/>
          <table:table-cell table:style-name="ce20" table:number-columns-repeated="4"/>
          <table:table-cell table:number-columns-repeated="998"/>
        </table:table-row>
        <table:table-row table:style-name="ro1">
          <table:table-cell table:style-name="ce67" office:value-type="string" calcext:value-type="string" table:number-columns-spanned="1" table:number-rows-spanned="2">
            <text:p>TIPUS DE PERSONAL</text:p>
          </table:table-cell>
          <table:table-cell table:style-name="ce92" office:value-type="string" calcext:value-type="string" table:number-columns-spanned="4" table:number-rows-spanned="2">
            <text:p>HOME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2">
            <text:p>DONES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2">
            <text:p>TOTAL</text:p>
          </table:table-cell>
          <table:covered-table-cell table:number-columns-repeated="3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">
          <table:covered-table-cell table:number-columns-repeated="13"/>
          <table:table-cell table:style-name="ce6"/>
          <table:covered-table-cell table:number-columns-repeated="8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no sanitari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temporals no sanitaris per vacant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no sanitaris per obra o servei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no sanitaris per circumstàncies de la producció o acumulació de tasque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16">
          <table:table-cell table:style-name="ce8" office:value-type="string" calcext:value-type="string">
            <text:p>Laborals temporals no sanitaris per substitució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7">
          <table:table-cell table:style-name="ce8" office:value-type="string" calcext:value-type="string">
            <text:p>Laborals contractes formati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no sanitaris. Programes financiats amb fons europeus-ALTRE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15">
          <table:table-cell table:style-name="ce8" office:value-type="string" calcext:value-type="string">
            <text:p>Laborals temporals no sanitaris. Per la millora de la ocupabilitat i la inserció laboral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7">
          <table:table-cell table:style-name="ce8" office:value-type="string" calcext:value-type="string">
            <text:p>Personal eventual no sanitari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Altre personal no sanitari</text:p>
          </table:table-cell>
          <table:table-cell table:style-name="ce94" office:value-type="float" office:value="36" calcext:value-type="float" table:number-columns-spanned="4" table:number-rows-spanned="1">
            <text:p>36</text:p>
          </table:table-cell>
          <table:covered-table-cell table:number-columns-repeated="3"/>
          <table:table-cell table:style-name="ce94" office:value-type="float" office:value="42" calcext:value-type="float" table:number-columns-spanned="4" table:number-rows-spanned="1">
            <text:p>42</text:p>
          </table:table-cell>
          <table:covered-table-cell table:number-columns-repeated="3"/>
          <table:table-cell table:style-name="ce107" table:formula="of:=[.B178]+[.F178]" office:value-type="float" office:value="78" calcext:value-type="float" table:number-columns-spanned="4" table:number-rows-spanned="1">
            <text:p>78</text:p>
          </table:table-cell>
          <table:covered-table-cell table:number-columns-repeated="3"/>
          <table:table-cell table:style-name="ce12"/>
          <table:table-cell table:style-name="ce93" office:value-type="string" calcext:value-type="string" table:number-columns-spanned="8" table:number-rows-spanned="1">
            <text:p>Personal directiu</text:p>
          </table:table-cell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discontin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indefinits no fixo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amb contractes formati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07" table:formula="of:=SUM([.B169:.B181])" office:value-type="float" office:value="36" calcext:value-type="float" table:number-columns-spanned="4" table:number-rows-spanned="1">
            <text:p>36</text:p>
          </table:table-cell>
          <table:covered-table-cell table:number-columns-repeated="3"/>
          <table:table-cell table:style-name="ce107" table:formula="of:=SUM([.F169:.F181])" office:value-type="float" office:value="42" calcext:value-type="float" table:number-columns-spanned="4" table:number-rows-spanned="1">
            <text:p>42</text:p>
          </table:table-cell>
          <table:covered-table-cell table:number-columns-repeated="3"/>
          <table:table-cell table:style-name="ce68" table:formula="of:=SUM([.J169:.J181])" office:value-type="float" office:value="78" calcext:value-type="float" table:number-columns-spanned="4" table:number-rows-spanned="1">
            <text:p>78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18"/>
          <table:table-cell table:style-name="ce6"/>
          <table:table-cell table:number-columns-repeated="998"/>
        </table:table-row>
        <table:table-row table:style-name="ro11">
          <table:table-cell table:style-name="ce69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/>
          <table:table-cell table:style-name="ce20" table:number-columns-repeated="4"/>
          <table:table-cell table:number-columns-repeated="998"/>
        </table:table-row>
        <table:table-row table:style-name="ro1">
          <table:table-cell table:style-name="ce70" office:value-type="string" calcext:value-type="string" table:number-columns-spanned="1" table:number-rows-spanned="2">
            <text:p>NOM O RAÓ SOCIAL</text:p>
          </table:table-cell>
          <table:table-cell table:style-name="ce92" office:value-type="string" calcext:value-type="string" table:number-columns-spanned="4" table:number-rows-spanned="2">
            <text:p>HOME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2">
            <text:p>DONES</text:p>
          </table:table-cell>
          <table:covered-table-cell table:number-columns-repeated="3"/>
          <table:table-cell table:style-name="ce71" office:value-type="string" calcext:value-type="string" table:number-columns-spanned="4" table:number-rows-spanned="2">
            <text:p>TOTAL</text:p>
          </table:table-cell>
          <table:covered-table-cell table:number-columns-repeated="3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13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18" office:value-type="string" calcext:value-type="string">
            <text:p>Agència Balear de l’Aigua i la Qualitat Ambiental (ABAQUA)</text:p>
          </table:table-cell>
          <table:table-cell table:style-name="ce94" office:value-type="float" office:value="32" calcext:value-type="float" table:number-columns-spanned="4" table:number-rows-spanned="1">
            <text:p>32</text:p>
          </table:table-cell>
          <table:covered-table-cell table:number-columns-repeated="3"/>
          <table:table-cell table:style-name="ce94" office:value-type="float" office:value="25" calcext:value-type="float" table:number-columns-spanned="4" table:number-rows-spanned="1">
            <text:p>25</text:p>
          </table:table-cell>
          <table:covered-table-cell table:number-columns-repeated="3"/>
          <table:table-cell table:style-name="ce107" table:formula="of:=[.B189]+[.F189]" office:value-type="float" office:value="57" calcext:value-type="float" table:number-columns-spanned="4" table:number-rows-spanned="1">
            <text:p>57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e la Natura (IBANAT)</text:p>
            <text:p>Inclou l'absorbida Espais de Natura Balear</text:p>
          </table:table-cell>
          <table:table-cell table:style-name="ce94" office:value-type="float" office:value="305" calcext:value-type="float" table:number-columns-spanned="4" table:number-rows-spanned="1">
            <text:p>305</text:p>
          </table:table-cell>
          <table:covered-table-cell table:number-columns-repeated="3"/>
          <table:table-cell table:style-name="ce94" office:value-type="float" office:value="113" calcext:value-type="float" table:number-columns-spanned="4" table:number-rows-spanned="1">
            <text:p>113</text:p>
          </table:table-cell>
          <table:covered-table-cell table:number-columns-repeated="3"/>
          <table:table-cell table:style-name="ce107" table:formula="of:=[.B190]+[.F190]" office:value-type="float" office:value="418" calcext:value-type="float" table:number-columns-spanned="4" table:number-rows-spanned="1">
            <text:p>418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e l'Habitatge (IBAVI)</text:p>
          </table:table-cell>
          <table:table-cell table:style-name="ce94" office:value-type="float" office:value="21" calcext:value-type="float" table:number-columns-spanned="4" table:number-rows-spanned="1">
            <text:p>21</text:p>
          </table:table-cell>
          <table:covered-table-cell table:number-columns-repeated="3"/>
          <table:table-cell table:style-name="ce94" office:value-type="float" office:value="42" calcext:value-type="float" table:number-columns-spanned="4" table:number-rows-spanned="1">
            <text:p>42</text:p>
          </table:table-cell>
          <table:covered-table-cell table:number-columns-repeated="3"/>
          <table:table-cell table:style-name="ce107" table:formula="of:=[.B191]+[.F191]" office:value-type="float" office:value="63" calcext:value-type="float" table:number-columns-spanned="4" table:number-rows-spanned="1">
            <text:p>63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d'Innovació Empresarial (IDI)</text:p>
          </table:table-cell>
          <table:table-cell table:style-name="ce94" office:value-type="float" office:value="18" calcext:value-type="float" table:number-columns-spanned="4" table:number-rows-spanned="1">
            <text:p>18</text:p>
          </table:table-cell>
          <table:covered-table-cell table:number-columns-repeated="3"/>
          <table:table-cell table:style-name="ce94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style-name="ce107" table:formula="of:=[.B192]+[.F192]" office:value-type="float" office:value="44" calcext:value-type="float" table:number-columns-spanned="4" table:number-rows-spanned="1">
            <text:p>44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'Infraestructures i Serveis Educatius i Culturals (IBISEC)</text:p>
          </table:table-cell>
          <table:table-cell table:style-name="ce94" office:value-type="float" office:value="19" calcext:value-type="float" table:number-columns-spanned="4" table:number-rows-spanned="1">
            <text:p>19</text:p>
          </table:table-cell>
          <table:covered-table-cell table:number-columns-repeated="3"/>
          <table:table-cell table:style-name="ce94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style-name="ce107" table:formula="of:=[.B193]+[.F193]" office:value-type="float" office:value="29" calcext:value-type="float" table:number-columns-spanned="4" table:number-rows-spanned="1">
            <text:p>29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Fons de Garantia Agrària i Pesquera de les Illes Balears (FOGAIBA)</text:p>
          </table:table-cell>
          <table:table-cell table:style-name="ce94" office:value-type="float" office:value="45" calcext:value-type="float" table:number-columns-spanned="4" table:number-rows-spanned="1">
            <text:p>45</text:p>
          </table:table-cell>
          <table:covered-table-cell table:number-columns-repeated="3"/>
          <table:table-cell table:style-name="ce94" office:value-type="float" office:value="55" calcext:value-type="float" table:number-columns-spanned="4" table:number-rows-spanned="1">
            <text:p>55</text:p>
          </table:table-cell>
          <table:covered-table-cell table:number-columns-repeated="3"/>
          <table:table-cell table:style-name="ce107" table:formula="of:=[.B194]+[.F194]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Agència d'Estratègia Turística de les Illes Balears <text:s/>(AETIB)</text:p>
          </table:table-cell>
          <table:table-cell table:style-name="ce94" office:value-type="float" office:value="25" calcext:value-type="float" table:number-columns-spanned="4" table:number-rows-spanned="1">
            <text:p>25</text:p>
          </table:table-cell>
          <table:covered-table-cell table:number-columns-repeated="3"/>
          <table:table-cell table:style-name="ce94" office:value-type="float" office:value="35" calcext:value-type="float" table:number-columns-spanned="4" table:number-rows-spanned="1">
            <text:p>35</text:p>
          </table:table-cell>
          <table:covered-table-cell table:number-columns-repeated="3"/>
          <table:table-cell table:style-name="ce107" table:formula="of:=[.B195]+[.F195]" office:value-type="float" office:value="60" calcext:value-type="float" table:number-columns-spanned="4" table:number-rows-spanned="1">
            <text:p>60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Serveis Ferroviaris de Mallorca (SFM)</text:p>
          </table:table-cell>
          <table:table-cell table:style-name="ce94" office:value-type="float" office:value="127" calcext:value-type="float" table:number-columns-spanned="4" table:number-rows-spanned="1">
            <text:p>127</text:p>
          </table:table-cell>
          <table:covered-table-cell table:number-columns-repeated="3"/>
          <table:table-cell table:style-name="ce94" office:value-type="float" office:value="42" calcext:value-type="float" table:number-columns-spanned="4" table:number-rows-spanned="1">
            <text:p>42</text:p>
          </table:table-cell>
          <table:covered-table-cell table:number-columns-repeated="3"/>
          <table:table-cell table:style-name="ce107" table:formula="of:=[.B196]+[.F196]" office:value-type="float" office:value="169" calcext:value-type="float" table:number-columns-spanned="4" table:number-rows-spanned="1">
            <text:p>169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Ports de les Illes Balears (PIB)</text:p>
          </table:table-cell>
          <table:table-cell table:style-name="ce94" office:value-type="float" office:value="61" calcext:value-type="float" table:number-columns-spanned="4" table:number-rows-spanned="1">
            <text:p>61</text:p>
          </table:table-cell>
          <table:covered-table-cell table:number-columns-repeated="3"/>
          <table:table-cell table:style-name="ce94" office:value-type="float" office:value="48" calcext:value-type="float" table:number-columns-spanned="4" table:number-rows-spanned="1">
            <text:p>48</text:p>
          </table:table-cell>
          <table:covered-table-cell table:number-columns-repeated="3"/>
          <table:table-cell table:style-name="ce107" table:formula="of:=[.B197]+[.F197]" office:value-type="float" office:value="109" calcext:value-type="float" table:number-columns-spanned="4" table:number-rows-spanned="1">
            <text:p>109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6" office:value-type="string" calcext:value-type="string">
            <text:p>Serveis d'Informació Territorial de les Illes Balears (SITIBSA)</text:p>
          </table:table-cell>
          <table:table-cell table:style-name="ce94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style-name="ce94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107" table:formula="of:=[.B198]+[.F198]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6" office:value-type="string" calcext:value-type="string">
            <text:p>Serveis de Millora Agrària i Pesquera (SEMILLA)</text:p>
          </table:table-cell>
          <table:table-cell table:style-name="ce94" office:value-type="float" office:value="33" calcext:value-type="float" table:number-columns-spanned="4" table:number-rows-spanned="1">
            <text:p>33</text:p>
          </table:table-cell>
          <table:covered-table-cell table:number-columns-repeated="3"/>
          <table:table-cell table:style-name="ce94" office:value-type="float" office:value="30" calcext:value-type="float" table:number-columns-spanned="4" table:number-rows-spanned="1">
            <text:p>30</text:p>
          </table:table-cell>
          <table:covered-table-cell table:number-columns-repeated="3"/>
          <table:table-cell table:style-name="ce107" table:formula="of:=[.B199]+[.F199]" office:value-type="float" office:value="63" calcext:value-type="float" table:number-columns-spanned="4" table:number-rows-spanned="1">
            <text:p>63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Balear de la Joventut (IBJOVE)</text:p>
          </table:table-cell>
          <table:table-cell table:style-name="ce94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style-name="ce94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style-name="ce107" table:formula="of:=[.B200]+[.F200]" office:value-type="float" office:value="42" calcext:value-type="float" table:number-columns-spanned="4" table:number-rows-spanned="1">
            <text:p>42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7" office:value-type="string" calcext:value-type="string">
            <text:p>Entitat Pública Empresarial de Telecomunicacions i Innovació de les Illes Balears (IBITEC)</text:p>
          </table:table-cell>
          <table:table-cell table:style-name="ce94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9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07" table:formula="of:=[.B201]+[.F201]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Indústries Culturals Illes Balears (ICIB)</text:p>
          </table:table-cell>
          <table:table-cell table:style-name="ce9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07" table:formula="of:=[.B202]+[.F202]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d'Estudis Baleàrics (IEB)</text:p>
          </table:table-cell>
          <table:table-cell table:style-name="ce94"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table:style-name="ce94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style-name="ce107" table:formula="of:=[.B203]+[.F203]" office:value-type="float" office:value="25" calcext:value-type="float" table:number-columns-spanned="4" table:number-rows-spanned="1">
            <text:p>25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Balear de l'Energia (IBG)</text:p>
          </table:table-cell>
          <table:table-cell table:style-name="ce9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table:formula="of:=[.B204]+[.F204]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Ens Públic Radiotelevisió de les Illes Balears (EPRTVIB)</text:p>
          </table:table-cell>
          <table:table-cell table:style-name="ce94" office:value-type="float" office:value="264" calcext:value-type="float" table:number-columns-spanned="4" table:number-rows-spanned="1">
            <text:p>264</text:p>
          </table:table-cell>
          <table:covered-table-cell table:number-columns-repeated="3"/>
          <table:table-cell table:style-name="ce94" office:value-type="float" office:value="183" calcext:value-type="float" table:number-columns-spanned="4" table:number-rows-spanned="1">
            <text:p>183</text:p>
          </table:table-cell>
          <table:covered-table-cell table:number-columns-repeated="3"/>
          <table:table-cell table:style-name="ce107" table:formula="of:=[.B205]+[.F205]" office:value-type="float" office:value="447" calcext:value-type="float" table:number-columns-spanned="4" table:number-rows-spanned="1">
            <text:p>447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8" office:value-type="string" calcext:value-type="string">
            <text:p>Gestió Sanitària i Assistencial de les Illes Balears (GSAIB)</text:p>
          </table:table-cell>
          <table:table-cell table:style-name="ce94" office:value-type="float" office:value="513" calcext:value-type="float" table:number-columns-spanned="4" table:number-rows-spanned="1">
            <text:p>513</text:p>
          </table:table-cell>
          <table:covered-table-cell table:number-columns-repeated="3"/>
          <table:table-cell table:style-name="ce94" office:value-type="float" office:value="262" calcext:value-type="float" table:number-columns-spanned="4" table:number-rows-spanned="1">
            <text:p>262</text:p>
          </table:table-cell>
          <table:covered-table-cell table:number-columns-repeated="3"/>
          <table:table-cell table:style-name="ce107" table:formula="of:=[.B206]+[.F206]" office:value-type="float" office:value="775" calcext:value-type="float" table:number-columns-spanned="4" table:number-rows-spanned="1">
            <text:p>775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7" table:formula="of:=SUM([.B189:.B206])" office:value-type="float" office:value="1509" calcext:value-type="float" table:number-columns-spanned="4" table:number-rows-spanned="1">
            <text:p>1.509</text:p>
          </table:table-cell>
          <table:covered-table-cell table:number-columns-repeated="3"/>
          <table:table-cell table:style-name="ce107" table:formula="of:=SUM([.F189:.F206])" office:value-type="float" office:value="925" calcext:value-type="float" table:number-columns-spanned="4" table:number-rows-spanned="1">
            <text:p>925</text:p>
          </table:table-cell>
          <table:covered-table-cell table:number-columns-repeated="3"/>
          <table:table-cell table:style-name="ce68" table:formula="of:=SUM([.J189:.J206])" office:value-type="float" office:value="2434" calcext:value-type="float" table:number-columns-spanned="4" table:number-rows-spanned="1">
            <text:p>2.434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72" office:value-type="string" calcext:value-type="string" table:number-columns-spanned="39" table:number-rows-spanned="1">
            <text:p>(RESUM TOTAL) RESUM TERRITORIALITZAT D’EFECTIUS PER ÀREES D’ACTIVITAT</text:p>
          </table:table-cell>
          <table:covered-table-cell table:number-columns-repeated="38"/>
          <table:table-cell table:number-columns-repeated="985"/>
        </table:table-row>
        <table:table-row table:style-name="ro7">
          <table:table-cell table:style-name="ce29" office:value-type="string" calcext:value-type="string">
            <text:p>ILLES BALEARS</text:p>
          </table:table-cell>
          <table:table-cell table:style-name="ce30" table:number-columns-repeated="6"/>
          <table:table-cell table:style-name="ce73" office:value-type="string" calcext:value-type="string" table:number-columns-spanned="12" table:number-rows-spanned="1">
            <text:p>INSTITUCIONS SANITARIES</text:p>
          </table:table-cell>
          <table:covered-table-cell table:number-columns-repeated="11"/>
          <table:table-cell table:style-name="ce31" table:number-columns-repeated="993"/>
          <table:table-cell table:number-columns-repeated="12"/>
        </table:table-row>
        <table:table-row table:style-name="ro8">
          <table:table-cell table:style-name="ce31"/>
          <table:table-cell table:style-name="ce96" office:value-type="string" calcext:value-type="string" table:number-columns-spanned="6" table:number-rows-spanned="1">
            <text:p>CONSELLERIES I OO.AA.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SANITARI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NO SANITARI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 table:style-name="ce31" table:number-columns-repeated="985"/>
          <table:table-cell table:number-columns-repeated="12"/>
        </table:table-row>
        <table:table-row table:style-name="ro7">
          <table:table-cell table:style-name="ce31"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</text:p>
          </table:table-cell>
          <table:covered-table-cell table:number-columns-repeated="4"/>
          <table:table-cell table:style-name="ce31" table:number-columns-repeated="985"/>
          <table:table-cell table:number-columns-repeated="12"/>
        </table:table-row>
        <table:table-row table:style-name="ro7">
          <table:table-cell table:style-name="ce32" office:value-type="string" calcext:value-type="string">
            <text:p>ILLES BALEARS – TOTAL</text:p>
          </table:table-cell>
          <table:table-cell table:style-name="ce109" table:formula="of:=[.V24]+[.B43]" office:value-type="float" office:value="1495" calcext:value-type="float" table:number-columns-spanned="3" table:number-rows-spanned="1">
            <text:p>1.495</text:p>
          </table:table-cell>
          <table:covered-table-cell table:number-columns-repeated="2"/>
          <table:table-cell table:style-name="ce109" table:formula="of:=[.X24]+[.H43]" office:value-type="float" office:value="2560" calcext:value-type="float" table:number-columns-spanned="3" table:number-rows-spanned="1">
            <text:p>2.560</text:p>
          </table:table-cell>
          <table:covered-table-cell table:number-columns-repeated="2"/>
          <table:table-cell table:style-name="ce109" table:formula="of:=[.AF118]+[.B138]" office:value-type="float" office:value="3507" calcext:value-type="float" table:number-columns-spanned="3" table:number-rows-spanned="1">
            <text:p>3.507</text:p>
          </table:table-cell>
          <table:covered-table-cell table:number-columns-repeated="2"/>
          <table:table-cell table:style-name="ce109" table:formula="of:=[.AI118]+[.H138]" office:value-type="float" office:value="11428" calcext:value-type="float" table:number-columns-spanned="3" table:number-rows-spanned="1">
            <text:p>11.428</text:p>
          </table:table-cell>
          <table:covered-table-cell table:number-columns-repeated="2"/>
          <table:table-cell table:style-name="ce109" table:formula="of:=[.V162]+[.F182]" office:value-type="float" office:value="1502" calcext:value-type="float" table:number-columns-spanned="3" table:number-rows-spanned="1">
            <text:p>1.502</text:p>
          </table:table-cell>
          <table:covered-table-cell table:number-columns-repeated="2"/>
          <table:table-cell table:style-name="ce109" table:formula="of:=[.X162]+[.F182]" office:value-type="float" office:value="2663" calcext:value-type="float" table:number-columns-spanned="3" table:number-rows-spanned="1">
            <text:p>2.663</text:p>
          </table:table-cell>
          <table:covered-table-cell table:number-columns-repeated="2"/>
          <table:table-cell table:style-name="ce109" table:formula="of:=[.B215]+[.H215]+[.N215]" office:value-type="float" office:value="6504" calcext:value-type="float" table:number-columns-spanned="3" table:number-rows-spanned="1">
            <text:p>6.504</text:p>
          </table:table-cell>
          <table:covered-table-cell table:number-columns-repeated="2"/>
          <table:table-cell table:style-name="ce109" table:formula="of:=[.E215]+[.K215]+[.Q215]" office:value-type="float" office:value="16651" calcext:value-type="float" table:number-columns-spanned="3" table:number-rows-spanned="1">
            <text:p>16.651</text:p>
          </table:table-cell>
          <table:covered-table-cell table:number-columns-repeated="2"/>
          <table:table-cell table:style-name="ce74" table:formula="of:=[.T215]+[.W215]" office:value-type="float" office:value="23155" calcext:value-type="float" table:number-columns-spanned="2" table:number-rows-spanned="1">
            <text:p>23.155</text:p>
          </table:table-cell>
          <table:covered-table-cell/>
          <table:table-cell table:style-name="ce31" table:number-columns-repeated="985"/>
          <table:table-cell table:number-columns-repeated="12"/>
        </table:table-row>
        <table:table-row table:style-name="ro5">
          <table:table-cell table:style-name="ce33"/>
          <table:table-cell table:style-name="ce34" table:number-columns-repeated="13"/>
          <table:table-cell table:style-name="ce33" table:number-columns-repeated="34"/>
          <table:table-cell table:style-name="ce35" table:number-columns-repeated="9"/>
          <table:table-cell table:style-name="ce1" table:number-columns-repeated="199"/>
          <table:table-cell table:number-columns-repeated="768"/>
        </table:table-row>
        <table:table-row table:style-name="ro1" table:number-rows-repeated="1048218">
          <table:table-cell table:number-columns-repeated="1024"/>
        </table:table-row>
        <table:table-row table:style-name="ro2" table:number-rows-repeated="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OL_2025" table:style-name="ta1"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0" table:default-cell-style-name="ce2"/>
        <table:table-column table:style-name="co5" table:number-columns-repeated="9" table:default-cell-style-name="ce128"/>
        <table:table-column table:style-name="co5" table:number-columns-repeated="199" table:default-cell-style-name="ce130"/>
        <table:table-column table:style-name="co5" table:number-columns-repeated="767" table:default-cell-style-name="ce1"/>
        <table:table-column table:style-name="co7" table:default-cell-style-name="ce1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26" table:number-rows-spanned="1">
            <text:p>PERSONAL EFECTIU DEL GOVERN DE LES ILLES BALEARS A 1 DE JULIOL DE 2025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35"/>
          <table:table-cell table:number-columns-repeated="988"/>
        </table:table-row>
        <table:table-row table:style-name="ro1">
          <table:table-cell table:style-name="ce38" office:value-type="string" calcext:value-type="string" table:number-columns-spanned="1" table:number-rows-spanned="2">
            <text:p>FUNCIONARIS</text:p>
          </table:table-cell>
          <table:table-cell table:style-name="ce92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 table:number-columns-repeated="3"/>
          <table:table-cell/>
          <table:covered-table-cell table:number-columns-repeated="8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de carrera</text:p>
          </table:table-cell>
          <table:table-cell table:style-name="ce94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94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94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94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94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94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94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94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94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94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106" table:formula="of:=[.B17]+[.F17]+[.J17]+[.N17]+[.R17]" office:value-type="float" office:value="868" calcext:value-type="float" table:number-columns-spanned="2" table:number-rows-spanned="1">
            <text:p>868</text:p>
          </table:table-cell>
          <table:covered-table-cell/>
          <table:table-cell table:style-name="ce106" table:formula="of:=[.D17]+[.H17]+[.L17]+[.P17]+[.T17]" office:value-type="float" office:value="1516" calcext:value-type="float" table:number-columns-spanned="2" table:number-rows-spanned="1">
            <text:p>1.516</text:p>
          </table:table-cell>
          <table:covered-table-cell/>
          <table:table-cell table:style-name="ce106" table:formula="of:=[.V17]+[.X17]" office:value-type="float" office:value="2384" calcext:value-type="float" table:number-columns-spanned="2" table:number-rows-spanned="1">
            <text:p>2.384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interins per vacant</text:p>
          </table:table-cell>
          <table:table-cell table:style-name="ce94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94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94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94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94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94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94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94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07" table:formula="of:=[.B19]+[.F19]+[.J19]+[.N19]+[.R19]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107" table:formula="of:=[.D19]+[.H19]+[.L19]+[.P19]+[.T19]" office:value-type="float" office:value="854" calcext:value-type="float" table:number-columns-spanned="2" table:number-rows-spanned="1">
            <text:p>854</text:p>
          </table:table-cell>
          <table:covered-table-cell/>
          <table:table-cell table:style-name="ce106" table:formula="of:=[.V19]+[.X19]" office:value-type="float" office:value="1260" calcext:value-type="float" table:number-columns-spanned="2" table:number-rows-spanned="1">
            <text:p>1.26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8" office:value-type="string" calcext:value-type="string">
            <text:p>Funcionaris interins per substitució</text:p>
          </table:table-cell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table:formula="of:=[.B20]+[.F20]+[.J20]+[.N20]+[.R20]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7" table:formula="of:=[.D20]+[.H20]+[.L20]+[.P20]+[.T20]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06" table:formula="of:=[.V20]+[.X20]" office:value-type="float" office:value="26" calcext:value-type="float" table:number-columns-spanned="2" table:number-rows-spanned="1">
            <text:p>26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per execució de programes de caràcter temporal</text:p>
          </table:table-cell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4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94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94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21]+[.F21]+[.J21]+[.N21]+[.R21]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106" table:formula="of:=[.D21]+[.H21]+[.L21]+[.P21]+[.T21]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106" table:formula="of:=[.V21]+[.X21]" office:value-type="float" office:value="159" calcext:value-type="float" table:number-columns-spanned="2" table:number-rows-spanned="1">
            <text:p>159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4">
          <table:table-cell table:style-name="ce8" office:value-type="string" calcext:value-type="string">
            <text:p>Funcionaris interins per excés o acumulació de tasques</text:p>
          </table:table-cell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table:formula="of:=[.B22]+[.F22]+[.J22]+[.N22]+[.R22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07" table:formula="of:=[.D22]+[.H22]+[.L22]+[.P22]+[.T22]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06" table:formula="of:=[.V22]+[.X22]" office:value-type="float" office:value="35" calcext:value-type="float" table:number-columns-spanned="2" table:number-rows-spanned="1">
            <text:p>35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5">
          <table:table-cell table:style-name="ce8" office:value-type="string" calcext:value-type="string">
            <text:p>Funcion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2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46" table:formula="of:=SUM([.B17:.B23])" office:value-type="float" office:value="590" calcext:value-type="float" table:number-columns-spanned="2" table:number-rows-spanned="1">
            <text:p>590</text:p>
          </table:table-cell>
          <table:covered-table-cell/>
          <table:table-cell table:style-name="ce46" table:formula="of:=SUM([.D17:.D23])" office:value-type="float" office:value="958" calcext:value-type="float" table:number-columns-spanned="2" table:number-rows-spanned="1">
            <text:p>958</text:p>
          </table:table-cell>
          <table:covered-table-cell/>
          <table:table-cell table:style-name="ce46" table:formula="of:=SUM([.F17:.F23])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46" table:formula="of:=SUM([.H17:.H23])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46" table:formula="of:=SUM([.J17:.J23])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46" table:formula="of:=SUM([.L17:.L23])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46" table:formula="of:=SUM([.N17:.N23])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46" table:formula="of:=SUM([.P17:.P23])" office:value-type="float" office:value="764" calcext:value-type="float" table:number-columns-spanned="2" table:number-rows-spanned="1">
            <text:p>764</text:p>
          </table:table-cell>
          <table:covered-table-cell/>
          <table:table-cell table:style-name="ce46" table:formula="of:=SUM([.R17:.R23])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46" table:formula="of:=SUM([.T17:.T23])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46" table:formula="of:=SUM([.V17:.V23])" office:value-type="float" office:value="1331" calcext:value-type="float" table:number-columns-spanned="2" table:number-rows-spanned="1">
            <text:p>1.331</text:p>
          </table:table-cell>
          <table:covered-table-cell/>
          <table:table-cell table:style-name="ce46" table:formula="of:=SUM([.X17:.X23])" office:value-type="float" office:value="2533" calcext:value-type="float" table:number-columns-spanned="2" table:number-rows-spanned="1">
            <text:p>2.533</text:p>
          </table:table-cell>
          <table:covered-table-cell/>
          <table:table-cell table:style-name="ce47" table:formula="of:=[.V24]+[.X24]" office:value-type="float" office:value="3864" calcext:value-type="float" table:number-columns-spanned="2" table:number-rows-spanned="1">
            <text:p>3.864</text:p>
          </table:table-cell>
          <table:covered-table-cell/>
          <table:table-cell table:number-columns-repeated="21"/>
          <table:table-cell table:style-name="ce2"/>
          <table:table-cell table:number-columns-repeated="8"/>
          <table:table-cell table:style-name="ce128"/>
          <table:table-cell table:number-columns-repeated="198"/>
          <table:table-cell table:style-name="ce130"/>
          <table:table-cell table:number-columns-repeated="767"/>
        </table:table-row>
        <table:table-row table:style-name="ro1" table:number-rows-repeated="3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37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38" office:value-type="string" calcext:value-type="string" table:number-columns-spanned="1" table:number-rows-spanned="2">
            <text:p>PERSONAL LABOR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">
          <table:covered-table-cell table:number-columns-repeated="19"/>
          <table:table-cell table:style-name="ce6"/>
          <table:covered-table-cell table:number-columns-repeated="8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fix</text:p>
          </table:table-cell>
          <table:table-cell table:style-name="ce97" office:value-type="float" office:value="81" calcext:value-type="float" table:number-columns-spanned="6" table:number-rows-spanned="1">
            <text:p>81</text:p>
          </table:table-cell>
          <table:covered-table-cell table:number-columns-repeated="5"/>
          <table:table-cell table:style-name="ce97" office:value-type="float" office:value="56" calcext:value-type="float" table:number-columns-spanned="6" table:number-rows-spanned="1">
            <text:p>56</text:p>
          </table:table-cell>
          <table:covered-table-cell table:number-columns-repeated="5"/>
          <table:table-cell table:style-name="ce51" table:formula="of:=[.B31]+[.H31]" office:value-type="float" office:value="137" calcext:value-type="float" table:number-columns-spanned="6" table:number-rows-spanned="1">
            <text:p>137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per vacant</text:p>
          </table:table-cell>
          <table:table-cell table:style-name="ce97" office:value-type="float" office:value="24" calcext:value-type="float" table:number-columns-spanned="6" table:number-rows-spanned="1">
            <text:p>24</text:p>
          </table:table-cell>
          <table:covered-table-cell table:number-columns-repeated="5"/>
          <table:table-cell table:style-name="ce9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51" table:formula="of:=[.B32]+[.H32]" office:value-type="float" office:value="32" calcext:value-type="float" table:number-columns-spanned="6" table:number-rows-spanned="1">
            <text:p>32</text:p>
          </table:table-cell>
          <table:covered-table-cell table:number-columns-repeated="5"/>
          <table:table-cell table:style-name="ce10"/>
          <table:table-cell table:style-name="ce93" office:value-type="string" calcext:value-type="string" table:number-columns-spanned="8" table:number-rows-spanned="1">
            <text:p>LI (Laboral Interins)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per obra o servei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table:formula="of:=[.B33]+[.H33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per circumstàcies de la producció a cumulació de tasqe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table:formula="of:=[.B34]+[.H34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per substitució</text:p>
          </table:table-cell>
          <table:table-cell table:style-name="ce97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table:style-name="ce97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51" table:formula="of:=[.B35]+[.H35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laboral fix discontinu</text:p>
          </table:table-cell>
          <table:table-cell table:style-name="ce97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97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51" table:formula="of:=[.B36]+[.H36]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eventual</text:p>
          </table:table-cell>
          <table:table-cell table:style-name="ce97" office:value-type="float" office:value="27" calcext:value-type="float" table:number-columns-spanned="6" table:number-rows-spanned="1">
            <text:p>27</text:p>
          </table:table-cell>
          <table:covered-table-cell table:number-columns-repeated="5"/>
          <table:table-cell table:style-name="ce97" office:value-type="float" office:value="33" calcext:value-type="float" table:number-columns-spanned="6" table:number-rows-spanned="1">
            <text:p>33</text:p>
          </table:table-cell>
          <table:covered-table-cell table:number-columns-repeated="5"/>
          <table:table-cell table:style-name="ce51" table:formula="of:=[.B37]+[.H37]" office:value-type="float" office:value="60" calcext:value-type="float" table:number-columns-spanned="6" table:number-rows-spanned="1">
            <text:p>60</text:p>
          </table:table-cell>
          <table:covered-table-cell table:number-columns-repeated="5"/>
          <table:table-cell table:style-name="ce10"/>
          <table:table-cell table:style-name="ce93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9">
          <table:table-cell table:style-name="ce8" office:value-type="string" calcext:value-type="string">
            <text:p>Personal laboral temporal: Programes financiats amb fons europeus-PRTP-MMR-NextGenerationEU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temporal: Prografes financiats amb fons europeus-ALTRE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Personal laboral temporal: per la mijora de l’ocupabilitat i la inserció laboral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indefinits no fixos</text:p>
          </table:table-cell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9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5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0">
          <table:table-cell table:style-name="ce8" office:value-type="string" calcext:value-type="string">
            <text:p>Altre personal</text:p>
          </table:table-cell>
          <table:table-cell table:style-name="ce97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97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51" table:formula="of:=[.B42]+[.H42]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10"/>
          <table:table-cell table:style-name="ce100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/>
          <table:table-cell table:number-columns-repeated="13"/>
          <table:table-cell table:style-name="ce128" table:number-columns-repeated="7"/>
          <table:table-cell table:number-columns-repeated="2"/>
          <table:table-cell table:style-name="ce130" table:number-columns-repeated="7"/>
          <table:table-cell table:number-columns-repeated="192"/>
          <table:table-cell table:style-name="ce1" table:number-columns-repeated="7"/>
          <table:table-cell table:number-columns-repeated="76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1" table:formula="of:=SUM([.B31:.B42])" office:value-type="float" office:value="149" calcext:value-type="float" table:number-columns-spanned="6" table:number-rows-spanned="1">
            <text:p>149</text:p>
          </table:table-cell>
          <table:covered-table-cell table:number-columns-repeated="5"/>
          <table:table-cell table:style-name="ce51" table:formula="of:=SUM([.H31:.H42])" office:value-type="float" office:value="113" calcext:value-type="float" table:number-columns-spanned="6" table:number-rows-spanned="1">
            <text:p>113</text:p>
          </table:table-cell>
          <table:covered-table-cell table:number-columns-repeated="5"/>
          <table:table-cell table:style-name="ce53" table:formula="of:=SUM([.N31:.N42])" office:value-type="float" office:value="262" calcext:value-type="float" table:number-columns-spanned="6" table:number-rows-spanned="1">
            <text:p>262</text:p>
          </table:table-cell>
          <table:covered-table-cell table:number-columns-repeated="5"/>
          <table:table-cell table:style-name="ce10"/>
          <table:table-cell table:number-columns-repeated="22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>
          <table:table-cell table:style-name="ce11" table:number-columns-repeated="7"/>
          <table:table-cell table:style-name="ce12" table:number-columns-repeated="18"/>
          <table:table-cell table:style-name="ce6"/>
          <table:table-cell table:number-columns-repeated="998"/>
        </table:table-row>
        <table:table-row table:style-name="ro1" table:number-rows-repeated="2">
          <table:table-cell table:style-name="ce13"/>
          <table:table-cell table:style-name="ce14" table:number-columns-repeated="18"/>
          <table:table-cell table:style-name="ce15" table:number-columns-repeated="6"/>
          <table:table-cell table:style-name="ce6"/>
          <table:table-cell table:number-columns-repeated="998"/>
        </table:table-row>
        <table:table-row table:style-name="ro11">
          <table:table-cell table:style-name="ce45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57"/>
          <table:table-cell table:number-columns-repeated="966"/>
        </table:table-row>
        <table:table-row table:style-name="ro1">
          <table:table-cell table:style-name="ce55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1">
            <text:p>A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A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OT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E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66"/>
        </table:table-row>
        <table:table-row table:style-name="ro1">
          <table:covered-table-cell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8"/>
          <table:table-cell/>
          <table:covered-table-cell table:number-columns-repeated="8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e carrera docents</text:p>
          </table:table-cell>
          <table:table-cell table:style-name="ce97" office:value-type="float" office:value="2147" calcext:value-type="float" table:number-columns-spanned="3" table:number-rows-spanned="1">
            <text:p>2.147</text:p>
          </table:table-cell>
          <table:covered-table-cell table:number-columns-repeated="2"/>
          <table:table-cell table:style-name="ce97" office:value-type="float" office:value="3615" calcext:value-type="float" table:number-columns-spanned="3" table:number-rows-spanned="1">
            <text:p>3.615</text:p>
          </table:table-cell>
          <table:covered-table-cell table:number-columns-repeated="2"/>
          <table:table-cell table:style-name="ce97" office:value-type="float" office:value="979" calcext:value-type="float" table:number-columns-spanned="3" table:number-rows-spanned="1">
            <text:p>979</text:p>
          </table:table-cell>
          <table:covered-table-cell table:number-columns-repeated="2"/>
          <table:table-cell table:style-name="ce97" office:value-type="float" office:value="4971" calcext:value-type="float" table:number-columns-spanned="3" table:number-rows-spanned="1">
            <text:p>4.971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0]+[.H50]+[.N50]+[.T50]+[.Z50]+[.AF50]" office:value-type="float" office:value="3126" calcext:value-type="float" table:number-columns-spanned="3" table:number-rows-spanned="1">
            <text:p>3.126</text:p>
          </table:table-cell>
          <table:covered-table-cell table:number-columns-repeated="2"/>
          <table:table-cell table:style-name="ce106" table:formula="of:=[.E50]+[.K50]+[.Q50]+[.W50]+[.AC50]+[.AI50]" office:value-type="float" office:value="8586" calcext:value-type="float" table:number-columns-spanned="3" table:number-rows-spanned="1">
            <text:p>8.586</text:p>
          </table:table-cell>
          <table:covered-table-cell table:number-columns-repeated="2"/>
          <table:table-cell table:style-name="ce57" table:formula="of:=[.AL50]+[.AO50]" office:value-type="float" office:value="11712" calcext:value-type="float" table:number-columns-spanned="6" table:number-rows-spanned="1">
            <text:p>11.712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2">
          <table:table-cell table:style-name="ce8" office:value-type="string" calcext:value-type="string">
            <text:p>Funcionaris interins docents amb la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interins docents per vacant</text:p>
          </table:table-cell>
          <table:table-cell table:style-name="ce97" office:value-type="float" office:value="586" calcext:value-type="float" table:number-columns-spanned="3" table:number-rows-spanned="1">
            <text:p>586</text:p>
          </table:table-cell>
          <table:covered-table-cell table:number-columns-repeated="2"/>
          <table:table-cell table:style-name="ce97" office:value-type="float" office:value="940" calcext:value-type="float" table:number-columns-spanned="3" table:number-rows-spanned="1">
            <text:p>940</text:p>
          </table:table-cell>
          <table:covered-table-cell table:number-columns-repeated="2"/>
          <table:table-cell table:style-name="ce97" office:value-type="float" office:value="174" calcext:value-type="float" table:number-columns-spanned="3" table:number-rows-spanned="1">
            <text:p>174</text:p>
          </table:table-cell>
          <table:covered-table-cell table:number-columns-repeated="2"/>
          <table:table-cell table:style-name="ce97" office:value-type="float" office:value="541" calcext:value-type="float" table:number-columns-spanned="3" table:number-rows-spanned="1">
            <text:p>541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2]+[.H52]+[.N52]+[.T52]+[.Z52]+[.AF52]" office:value-type="float" office:value="760" calcext:value-type="float" table:number-columns-spanned="3" table:number-rows-spanned="1">
            <text:p>760</text:p>
          </table:table-cell>
          <table:covered-table-cell table:number-columns-repeated="2"/>
          <table:table-cell table:style-name="ce106" table:formula="of:=[.E52]+[.K52]+[.Q52]+[.W52]+[.AC52]+[.AI52]" office:value-type="float" office:value="1481" calcext:value-type="float" table:number-columns-spanned="3" table:number-rows-spanned="1">
            <text:p>1.481</text:p>
          </table:table-cell>
          <table:covered-table-cell table:number-columns-repeated="2"/>
          <table:table-cell table:style-name="ce57" table:formula="of:=[.AL52]+[.AO52]" office:value-type="float" office:value="2241" calcext:value-type="float" table:number-columns-spanned="6" table:number-rows-spanned="1">
            <text:p>2.241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3">
          <table:table-cell table:style-name="ce8" office:value-type="string" calcext:value-type="string">
            <text:p>Funcionaris interins docents per substitució</text:p>
          </table:table-cell>
          <table:table-cell table:style-name="ce97" office:value-type="float" office:value="158" calcext:value-type="float" table:number-columns-spanned="3" table:number-rows-spanned="1">
            <text:p>158</text:p>
          </table:table-cell>
          <table:covered-table-cell table:number-columns-repeated="2"/>
          <table:table-cell table:style-name="ce97" office:value-type="float" office:value="375" calcext:value-type="float" table:number-columns-spanned="3" table:number-rows-spanned="1">
            <text:p>375</text:p>
          </table:table-cell>
          <table:covered-table-cell table:number-columns-repeated="2"/>
          <table:table-cell table:style-name="ce97"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table:style-name="ce97" office:value-type="float" office:value="580" calcext:value-type="float" table:number-columns-spanned="3" table:number-rows-spanned="1">
            <text:p>58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3]+[.H53]+[.N53]+[.T53]+[.Z53]+[.AF53]" office:value-type="float" office:value="268" calcext:value-type="float" table:number-columns-spanned="3" table:number-rows-spanned="1">
            <text:p>268</text:p>
          </table:table-cell>
          <table:covered-table-cell table:number-columns-repeated="2"/>
          <table:table-cell table:style-name="ce106" table:formula="of:=[.E53]+[.K53]+[.Q53]+[.W53]+[.AC53]+[.AI53]" office:value-type="float" office:value="955" calcext:value-type="float" table:number-columns-spanned="3" table:number-rows-spanned="1">
            <text:p>955</text:p>
          </table:table-cell>
          <table:covered-table-cell table:number-columns-repeated="2"/>
          <table:table-cell table:style-name="ce57" table:formula="of:=[.AL53]+[.AO53]" office:value-type="float" office:value="1223" calcext:value-type="float" table:number-columns-spanned="6" table:number-rows-spanned="1">
            <text:p>1.223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ocents en pràctiques</text:p>
          </table:table-cell>
          <table:table-cell table:style-name="ce97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7"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table:style-name="ce97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7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54]+[.H54]+[.N54]+[.T54]+[.Z54]+[.AF54]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6" table:formula="of:=[.E54]+[.K54]+[.Q54]+[.W54]+[.AC54]+[.AI54]" office:value-type="float" office:value="102" calcext:value-type="float" table:number-columns-spanned="3" table:number-rows-spanned="1">
            <text:p>102</text:p>
          </table:table-cell>
          <table:covered-table-cell table:number-columns-repeated="2"/>
          <table:table-cell table:style-name="ce57" table:formula="of:=[.AL54]+[.AO54]" office:value-type="float" office:value="162" calcext:value-type="float" table:number-columns-spanned="6" table:number-rows-spanned="1">
            <text:p>162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de carrera no docents</text:p>
          </table:table-cell>
          <table:table-cell table:style-name="ce9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97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97" office:value-type="float" office:value="108" calcext:value-type="float" table:number-columns-spanned="3" table:number-rows-spanned="1">
            <text:p>108</text:p>
          </table:table-cell>
          <table:covered-table-cell table:number-columns-repeated="2"/>
          <table:table-cell table:style-name="ce97"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table:style-name="ce97"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table:style-name="ce106" table:formula="of:=[.B55]+[.H55]+[.N55]+[.T55]+[.Z55]+[.AF55]" office:value-type="float" office:value="90" calcext:value-type="float" table:number-columns-spanned="3" table:number-rows-spanned="1">
            <text:p>90</text:p>
          </table:table-cell>
          <table:covered-table-cell table:number-columns-repeated="2"/>
          <table:table-cell table:style-name="ce106" table:formula="of:=[.E55]+[.K55]+[.Q55]+[.W55]+[.AC55]+[.AI55]" office:value-type="float" office:value="248" calcext:value-type="float" table:number-columns-spanned="3" table:number-rows-spanned="1">
            <text:p>248</text:p>
          </table:table-cell>
          <table:covered-table-cell table:number-columns-repeated="2"/>
          <table:table-cell table:style-name="ce57" table:formula="of:=[.AL55]+[.AO55]" office:value-type="float" office:value="338" calcext:value-type="float" table:number-columns-spanned="6" table:number-rows-spanned="1">
            <text:p>338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1">
          <table:table-cell table:style-name="ce8" office:value-type="string" calcext:value-type="string">
            <text:p>Funcionaris interins no docents amb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8">
          <table:table-cell table:style-name="ce8" office:value-type="string" calcext:value-type="string">
            <text:p>Funcionaris interins no docents per vacant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7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97"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97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97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106" table:formula="of:=[.B57]+[.H57]+[.N57]+[.T57]+[.Z57]+[.AF57]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106" table:formula="of:=[.E57]+[.K57]+[.Q57]+[.W57]+[.AC57]+[.AI57]" office:value-type="float" office:value="216" calcext:value-type="float" table:number-columns-spanned="3" table:number-rows-spanned="1">
            <text:p>216</text:p>
          </table:table-cell>
          <table:covered-table-cell table:number-columns-repeated="2"/>
          <table:table-cell table:style-name="ce57" table:formula="of:=[.AL57]+[.AO57]" office:value-type="float" office:value="283" calcext:value-type="float" table:number-columns-spanned="6" table:number-rows-spanned="1">
            <text:p>283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1">
          <table:table-cell table:style-name="ce8" office:value-type="string" calcext:value-type="string">
            <text:p>Funcionaris interins no docents per substitució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6" table:formula="of:=[.B58]+[.H58]+[.N58]+[.T58]+[.Z58]+[.AF58]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6" table:formula="of:=[.E58]+[.K58]+[.Q58]+[.W58]+[.AC58]+[.AI58]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57" table:formula="of:=[.AL58]+[.AO58]" office:value-type="float" office:value="26" calcext:value-type="float" table:number-columns-spanned="6" table:number-rows-spanned="1">
            <text:p>26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3">
          <table:table-cell table:style-name="ce8" office:value-type="string" calcext:value-type="string">
            <text:p>Funcionaris interins no docents per execució de programes de caràcter temporal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table:formula="of:=[.AL59]+[.AO59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4">
          <table:table-cell table:style-name="ce8" office:value-type="string" calcext:value-type="string">
            <text:p>Funcionaris interins no docents per excès o acumulació de tas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6" table:formula="of:=[.B60]+[.H60]+[.N60]+[.T60]+[.Z60]+[.AF60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6" table:formula="of:=[.E60]+[.K60]+[.Q60]+[.W60]+[.AC60]+[.AI60]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7" table:formula="of:=[.AL60]+[.AO60]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8" office:value-type="string" calcext:value-type="string">
            <text:p>Funcionaris no docent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7" table:formula="of:=SUM([.B50:.B61])" office:value-type="float" office:value="2939" calcext:value-type="float" table:number-columns-spanned="3" table:number-rows-spanned="1">
            <text:p>2.939</text:p>
          </table:table-cell>
          <table:covered-table-cell table:number-columns-repeated="2"/>
          <table:table-cell table:style-name="ce57" table:formula="of:=SUM([.E50:.E61])" office:value-type="float" office:value="4991" calcext:value-type="float" table:number-columns-spanned="3" table:number-rows-spanned="1">
            <text:p>4.991</text:p>
          </table:table-cell>
          <table:covered-table-cell table:number-columns-repeated="2"/>
          <table:table-cell table:style-name="ce57" table:formula="of:=SUM([.H50:.H61])" office:value-type="float" office:value="1286" calcext:value-type="float" table:number-columns-spanned="3" table:number-rows-spanned="1">
            <text:p>1.286</text:p>
          </table:table-cell>
          <table:covered-table-cell table:number-columns-repeated="2"/>
          <table:table-cell table:style-name="ce57" table:formula="of:=SUM([.K50:.K61])" office:value-type="float" office:value="6154" calcext:value-type="float" table:number-columns-spanned="3" table:number-rows-spanned="1">
            <text:p>6.154</text:p>
          </table:table-cell>
          <table:covered-table-cell table:number-columns-repeated="2"/>
          <table:table-cell table:style-name="ce5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SUM([.T50:.T61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6" table:formula="of:=SUM([.W50:.W61])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57" table:formula="of:=SUM([.Z50:.Z61])"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table:style-name="ce57" table:formula="of:=SUM([.AC50:.AC61])" office:value-type="float" office:value="234" calcext:value-type="float" table:number-columns-spanned="3" table:number-rows-spanned="1">
            <text:p>234</text:p>
          </table:table-cell>
          <table:covered-table-cell table:number-columns-repeated="2"/>
          <table:table-cell table:style-name="ce57" table:formula="of:=SUM([.AF50:.AF61])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57" table:formula="of:=SUM([.AI50:.AI61])" office:value-type="float" office:value="179" calcext:value-type="float" table:number-columns-spanned="3" table:number-rows-spanned="1">
            <text:p>179</text:p>
          </table:table-cell>
          <table:covered-table-cell table:number-columns-repeated="2"/>
          <table:table-cell table:style-name="ce106" table:formula="of:=SUM([.AL50:.AL61])" office:value-type="float" office:value="4381" calcext:value-type="float" table:number-columns-spanned="3" table:number-rows-spanned="1">
            <text:p>4.381</text:p>
          </table:table-cell>
          <table:covered-table-cell table:number-columns-repeated="2"/>
          <table:table-cell table:style-name="ce47" table:formula="of:=SUM([.AO50:.AO61])" office:value-type="float" office:value="11612" calcext:value-type="float" table:number-columns-spanned="3" table:number-rows-spanned="1">
            <text:p>11.612</text:p>
          </table:table-cell>
          <table:covered-table-cell table:number-columns-repeated="2"/>
          <table:table-cell table:style-name="ce57" table:formula="of:=SUM([.AR50:.AR61])" office:value-type="float" office:value="15993" calcext:value-type="float" table:number-columns-spanned="6" table:number-rows-spanned="1">
            <text:p>15.993</text:p>
          </table:table-cell>
          <table:covered-table-cell table:number-columns-repeated="5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66"/>
        </table:table-row>
        <table:table-row table:style-name="ro1">
          <table:table-cell table:style-name="ce17"/>
          <table:table-cell table:style-name="ce15" table:number-columns-repeated="24"/>
          <table:table-cell table:style-name="ce6"/>
          <table:table-cell table:number-columns-repeated="998"/>
        </table:table-row>
        <table:table-row table:style-name="ro1" table:number-rows-repeated="2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45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55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2">
            <text:p>TOTAL</text:p>
          </table:table-cell>
          <table:covered-table-cell table:number-columns-repeated="5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>
          <table:covered-table-cell table:number-columns-repeated="19"/>
          <table:table-cell table:style-name="ce6"/>
          <table:covered-table-cell table:number-columns-repeated="8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fixos</text:p>
          </table:table-cell>
          <table:table-cell table:style-name="ce100" office:value-type="float" office:value="41" calcext:value-type="float" table:number-columns-spanned="6" table:number-rows-spanned="1">
            <text:p>41</text:p>
          </table:table-cell>
          <table:covered-table-cell table:number-columns-repeated="5"/>
          <table:table-cell table:style-name="ce100" office:value-type="float" office:value="100" calcext:value-type="float" table:number-columns-spanned="6" table:number-rows-spanned="1">
            <text:p>100</text:p>
          </table:table-cell>
          <table:covered-table-cell table:number-columns-repeated="5"/>
          <table:table-cell table:style-name="ce36" table:formula="of:=[.B69]+[.H69]" office:value-type="float" office:value="141" calcext:value-type="float" table:number-columns-spanned="6" table:number-rows-spanned="1">
            <text:p>141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temporals per vacant</text:p>
          </table:table-cell>
          <table:table-cell table:style-name="ce100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00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36" table:formula="of:=[.B70]+[.H70]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Docents laborals temporals per obra o servei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table:formula="of:=[.B71]+[.H71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Docents laborals temporals per circumstàncies de la producció o acumulació de tasque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temporals per substitució</text:p>
          </table:table-cell>
          <table:table-cell table:style-name="ce100" office:value-type="float" office:value="34" calcext:value-type="float" table:number-columns-spanned="6" table:number-rows-spanned="1">
            <text:p>34</text:p>
          </table:table-cell>
          <table:covered-table-cell table:number-columns-repeated="5"/>
          <table:table-cell table:style-name="ce100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36" table:formula="of:=[.B73]+[.H73]" office:value-type="float" office:value="55" calcext:value-type="float" table:number-columns-spanned="6" table:number-rows-spanned="1">
            <text:p>55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fixos discontinu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indefinits no fixo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Docents laborals amb contractes formatiu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docents. Programes financiats amb fons europeus-PRTR-MMR-NextGenerationEU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docents. Programes financiats amb fons europeus-ALTRE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docents. Per la millora de l’ocupabilitat i la inserció laboral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Altre personal docent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fixos no docents</text:p>
          </table:table-cell>
          <table:table-cell table:style-name="ce100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100" office:value-type="float" office:value="215" calcext:value-type="float" table:number-columns-spanned="6" table:number-rows-spanned="1">
            <text:p>215</text:p>
          </table:table-cell>
          <table:covered-table-cell table:number-columns-repeated="5"/>
          <table:table-cell table:style-name="ce36" table:formula="of:=[.B81]+[.H81]" office:value-type="float" office:value="233" calcext:value-type="float" table:number-columns-spanned="6" table:number-rows-spanned="1">
            <text:p>233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temporals no docents per vacant</text:p>
          </table:table-cell>
          <table:table-cell table:style-name="ce100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100" office:value-type="float" office:value="37" calcext:value-type="float" table:number-columns-spanned="6" table:number-rows-spanned="1">
            <text:p>37</text:p>
          </table:table-cell>
          <table:covered-table-cell table:number-columns-repeated="5"/>
          <table:table-cell table:style-name="ce36" table:formula="of:=[.B82]+[.H82]" office:value-type="float" office:value="41" calcext:value-type="float" table:number-columns-spanned="6" table:number-rows-spanned="1">
            <text:p>41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1">
          <table:table-cell table:style-name="ce18" office:value-type="string" calcext:value-type="string">
            <text:p>Laborals temporals no docents per obra o servei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no docents per circumstàncies de la producció o acumulació de tasque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no docents per substitució</text:p>
          </table:table-cell>
          <table:table-cell table:style-name="ce100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00" office:value-type="float" office:value="55" calcext:value-type="float" table:number-columns-spanned="6" table:number-rows-spanned="1">
            <text:p>55</text:p>
          </table:table-cell>
          <table:covered-table-cell table:number-columns-repeated="5"/>
          <table:table-cell table:style-name="ce36" table:formula="of:=[.B85]+[.H85]" office:value-type="float" office:value="62" calcext:value-type="float" table:number-columns-spanned="6" table:number-rows-spanned="1">
            <text:p>62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s temporals no docents. Programes financiats amb fons europeus-PRTR-MMR-NextGenerationEU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5">
          <table:table-cell table:style-name="ce18" office:value-type="string" calcext:value-type="string">
            <text:p>Laborales temporales no docents. Programes financiats amb fons europeus-ALTRE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temporals no docents. Per la millora de l’ocupabilitat i la inserció laboral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Personal evental docent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Personal eventual no docent</text:p>
          </table:table-cell>
          <table:table-cell table:style-name="ce100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00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36" table:formula="of:=[.B90]+[.H90]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fixos discontinus no docents</text:p>
          </table:table-cell>
          <table:table-cell table:style-name="ce100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100" office:value-type="float" office:value="290" calcext:value-type="float" table:number-columns-spanned="6" table:number-rows-spanned="1">
            <text:p>290</text:p>
          </table:table-cell>
          <table:covered-table-cell table:number-columns-repeated="5"/>
          <table:table-cell table:style-name="ce36" table:formula="of:=[.B91]+[.H91]" office:value-type="float" office:value="311" calcext:value-type="float" table:number-columns-spanned="6" table:number-rows-spanned="1">
            <text:p>311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Laborals indefinits no fixos no docent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8">
          <table:table-cell table:style-name="ce18" office:value-type="string" calcext:value-type="string">
            <text:p>Laborals no docents amb contractes formatius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18" office:value-type="string" calcext:value-type="string">
            <text:p>Altre personal no docent</text:p>
          </table:table-cell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36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36" table:formula="of:=SUM([.B69:.B94])" office:value-type="float" office:value="133" calcext:value-type="float" table:number-columns-spanned="6" table:number-rows-spanned="1">
            <text:p>133</text:p>
          </table:table-cell>
          <table:covered-table-cell table:number-columns-repeated="5"/>
          <table:table-cell table:style-name="ce36" table:formula="of:=SUM([.H69:.H94])" office:value-type="float" office:value="724" calcext:value-type="float" table:number-columns-spanned="6" table:number-rows-spanned="1">
            <text:p>724</text:p>
          </table:table-cell>
          <table:covered-table-cell table:number-columns-repeated="5"/>
          <table:table-cell table:style-name="ce58" table:formula="of:=SUM([.N69:.N94])" office:value-type="float" office:value="857" calcext:value-type="float" table:number-columns-spanned="6" table:number-rows-spanned="1">
            <text:p>857</text:p>
          </table:table-cell>
          <table:covered-table-cell table:number-columns-repeated="5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4"/>
          <table:table-cell table:style-name="ce128" table:number-columns-repeated="6"/>
          <table:table-cell table:number-columns-repeated="3"/>
          <table:table-cell table:style-name="ce130" table:number-columns-repeated="6"/>
          <table:table-cell table:number-columns-repeated="193"/>
          <table:table-cell table:style-name="ce1" table:number-columns-repeated="6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56" office:value-type="string" calcext:value-type="string" table:number-columns-spanned="48" table:number-rows-spanned="1">
            <text:p>PERSONAL FUNCIONARI SANITARI EN INSTITUCIONS SANITÀRIES</text:p>
          </table:table-cell>
          <table:covered-table-cell table:number-columns-repeated="47"/>
          <table:table-cell table:number-columns-repeated="976"/>
        </table:table-row>
        <table:table-row table:style-name="ro1">
          <table:table-cell table:style-name="ce60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1">
            <text:p>A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A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1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C2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E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</text:p>
          </table:table-cell>
          <table:covered-table-cell table:number-columns-repeated="4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fixos</text:p>
          </table:table-cell>
          <table:table-cell table:style-name="ce97" office:value-type="float" office:value="1078" calcext:value-type="float" table:number-columns-spanned="3" table:number-rows-spanned="1">
            <text:p>1.078</text:p>
          </table:table-cell>
          <table:covered-table-cell table:number-columns-repeated="2"/>
          <table:table-cell table:style-name="ce97" office:value-type="float" office:value="1459" calcext:value-type="float" table:number-columns-spanned="3" table:number-rows-spanned="1">
            <text:p>1.459</text:p>
          </table:table-cell>
          <table:covered-table-cell table:number-columns-repeated="2"/>
          <table:table-cell table:style-name="ce97" office:value-type="float" office:value="617" calcext:value-type="float" table:number-columns-spanned="3" table:number-rows-spanned="1">
            <text:p>617</text:p>
          </table:table-cell>
          <table:covered-table-cell table:number-columns-repeated="2"/>
          <table:table-cell table:style-name="ce97" office:value-type="float" office:value="3144" calcext:value-type="float" table:number-columns-spanned="3" table:number-rows-spanned="1">
            <text:p>3.144</text:p>
          </table:table-cell>
          <table:covered-table-cell table:number-columns-repeated="2"/>
          <table:table-cell table:style-name="ce109"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style-name="ce109" office:value-type="float" office:value="424" calcext:value-type="float" table:number-columns-spanned="3" table:number-rows-spanned="1">
            <text:p>424</text:p>
          </table:table-cell>
          <table:covered-table-cell table:number-columns-repeated="2"/>
          <table:table-cell table:style-name="ce109" office:value-type="float" office:value="190" calcext:value-type="float" table:number-columns-spanned="3" table:number-rows-spanned="1">
            <text:p>190</text:p>
          </table:table-cell>
          <table:covered-table-cell table:number-columns-repeated="2"/>
          <table:table-cell table:style-name="ce109" office:value-type="float" office:value="1788" calcext:value-type="float" table:number-columns-spanned="3" table:number-rows-spanned="1">
            <text:p>1.788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2]+[.H102]+[.N102]+[.T102]+[.Z102]" office:value-type="float" office:value="2002" calcext:value-type="float" table:number-columns-spanned="3" table:number-rows-spanned="1">
            <text:p>2.002</text:p>
          </table:table-cell>
          <table:covered-table-cell table:number-columns-repeated="2"/>
          <table:table-cell table:style-name="ce106" table:formula="of:=[.E102]+[.K102]+[.Q102]+[.W102]+[.AC102]" office:value-type="float" office:value="6815" calcext:value-type="float" table:number-columns-spanned="3" table:number-rows-spanned="1">
            <text:p>6.815</text:p>
          </table:table-cell>
          <table:covered-table-cell table:number-columns-repeated="2"/>
          <table:table-cell table:style-name="ce106" table:formula="of:=[.AF102]+[.AI102]" office:value-type="float" office:value="8817" calcext:value-type="float" table:number-columns-spanned="2" table:number-rows-spanned="1">
            <text:p>8.817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interins</text:p>
          </table:table-cell>
          <table:table-cell table:style-name="ce9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7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97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97" office:value-type="float" office:value="95" calcext:value-type="float" table:number-columns-spanned="3" table:number-rows-spanned="1">
            <text:p>9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98" calcext:value-type="float" table:number-columns-spanned="3" table:number-rows-spanned="1">
            <text:p>198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3]+[.H103]+[.N103]+[.T103]+[.Z103]"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table:style-name="ce106" table:formula="of:=[.E103]+[.K103]+[.Q103]+[.W103]+[.AC103]" office:value-type="float" office:value="341" calcext:value-type="float" table:number-columns-spanned="3" table:number-rows-spanned="1">
            <text:p>341</text:p>
          </table:table-cell>
          <table:covered-table-cell table:number-columns-repeated="2"/>
          <table:table-cell table:style-name="ce106" table:formula="of:=[.AF103]+[.AI103]" office:value-type="float" office:value="413" calcext:value-type="float" table:number-columns-spanned="2" table:number-rows-spanned="1">
            <text:p>413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eventuals</text:p>
          </table:table-cell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4]+[.H104]+[.N104]+[.T104]+[.Z104]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6" table:formula="of:=[.E104]+[.K104]+[.Q104]+[.W104]+[.AC104]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6" table:formula="of:=[.AF104]+[.AI104]" office:value-type="float" office:value="22" calcext:value-type="float" table:number-columns-spanned="2" table:number-rows-spanned="1">
            <text:p>22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8" office:value-type="string" calcext:value-type="string">
            <text:p>Estatutaris sanitaris temporals por substitució</text:p>
          </table:table-cell>
          <table:table-cell table:style-name="ce9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5]+[.H105]+[.N105]+[.T105]+[.Z105]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6" table:formula="of:=[.E105]+[.K105]+[.Q105]+[.W105]+[.AC105]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6" table:formula="of:=[.AF105]+[.AI105]" office:value-type="float" office:value="17" calcext:value-type="float" table:number-columns-spanned="2" table:number-rows-spanned="1">
            <text:p>17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8" office:value-type="string" calcext:value-type="string">
            <text:p>Estatutaris sanitaris temporals per vacant</text:p>
          </table:table-cell>
          <table:table-cell table:style-name="ce97" office:value-type="float" office:value="245" calcext:value-type="float" table:number-columns-spanned="3" table:number-rows-spanned="1">
            <text:p>245</text:p>
          </table:table-cell>
          <table:covered-table-cell table:number-columns-repeated="2"/>
          <table:table-cell table:style-name="ce97" office:value-type="float" office:value="375" calcext:value-type="float" table:number-columns-spanned="3" table:number-rows-spanned="1">
            <text:p>375</text:p>
          </table:table-cell>
          <table:covered-table-cell table:number-columns-repeated="2"/>
          <table:table-cell table:style-name="ce97" office:value-type="float" office:value="176" calcext:value-type="float" table:number-columns-spanned="3" table:number-rows-spanned="1">
            <text:p>176</text:p>
          </table:table-cell>
          <table:covered-table-cell table:number-columns-repeated="2"/>
          <table:table-cell table:style-name="ce97" office:value-type="float" office:value="706" calcext:value-type="float" table:number-columns-spanned="3" table:number-rows-spanned="1">
            <text:p>706</text:p>
          </table:table-cell>
          <table:covered-table-cell table:number-columns-repeated="2"/>
          <table:table-cell table:style-name="ce97"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table:style-name="ce97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109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09" office:value-type="float" office:value="412" calcext:value-type="float" table:number-columns-spanned="3" table:number-rows-spanned="1">
            <text:p>412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6]+[.H106]+[.N106]+[.T106]+[.Z106]"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table:style-name="ce106" table:formula="of:=[.E106]+[.K106]+[.Q106]+[.W106]+[.AC106]" office:value-type="float" office:value="1578" calcext:value-type="float" table:number-columns-spanned="3" table:number-rows-spanned="1">
            <text:p>1.578</text:p>
          </table:table-cell>
          <table:covered-table-cell table:number-columns-repeated="2"/>
          <table:table-cell table:style-name="ce106" table:formula="of:=[.AF106]+[.AI106]" office:value-type="float" office:value="2078" calcext:value-type="float" table:number-columns-spanned="2" table:number-rows-spanned="1">
            <text:p>2.078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Estatutaris sanitaris temporals per execució de programes de caràcter temporal</text:p>
          </table:table-cell>
          <table:table-cell table:style-name="ce9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9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9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7]+[.H107]+[.N107]+[.T107]+[.Z107]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6" table:formula="of:=[.E107]+[.K107]+[.Q107]+[.W107]+[.AC107]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6" table:formula="of:=[.AF107]+[.AI107]" office:value-type="float" office:value="28" calcext:value-type="float" table:number-columns-spanned="2" table:number-rows-spanned="1">
            <text:p>28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Estatutaris sanitaris temporals per excès o acumulació de tasques</text:p>
          </table:table-cell>
          <table:table-cell table:style-name="ce97" office:value-type="float" office:value="103" calcext:value-type="float" table:number-columns-spanned="3" table:number-rows-spanned="1">
            <text:p>103</text:p>
          </table:table-cell>
          <table:covered-table-cell table:number-columns-repeated="2"/>
          <table:table-cell table:style-name="ce97" office:value-type="float" office:value="133" calcext:value-type="float" table:number-columns-spanned="3" table:number-rows-spanned="1">
            <text:p>133</text:p>
          </table:table-cell>
          <table:covered-table-cell table:number-columns-repeated="2"/>
          <table:table-cell table:style-name="ce97" office:value-type="float" office:value="181" calcext:value-type="float" table:number-columns-spanned="3" table:number-rows-spanned="1">
            <text:p>181</text:p>
          </table:table-cell>
          <table:covered-table-cell table:number-columns-repeated="2"/>
          <table:table-cell table:style-name="ce97" office:value-type="float" office:value="715" calcext:value-type="float" table:number-columns-spanned="3" table:number-rows-spanned="1">
            <text:p>715</text:p>
          </table:table-cell>
          <table:covered-table-cell table:number-columns-repeated="2"/>
          <table:table-cell table:style-name="ce97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97"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table:style-name="ce109" office:value-type="float" office:value="94" calcext:value-type="float" table:number-columns-spanned="3" table:number-rows-spanned="1">
            <text:p>94</text:p>
          </table:table-cell>
          <table:covered-table-cell table:number-columns-repeated="2"/>
          <table:table-cell table:style-name="ce109" office:value-type="float" office:value="470" calcext:value-type="float" table:number-columns-spanned="3" table:number-rows-spanned="1">
            <text:p>47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8]+[.H108]+[.N108]+[.T108]+[.Z108]" office:value-type="float" office:value="420" calcext:value-type="float" table:number-columns-spanned="3" table:number-rows-spanned="1">
            <text:p>420</text:p>
          </table:table-cell>
          <table:covered-table-cell table:number-columns-repeated="2"/>
          <table:table-cell table:style-name="ce106" table:formula="of:=[.E108]+[.K108]+[.Q108]+[.W108]+[.AC108]" office:value-type="float" office:value="1409" calcext:value-type="float" table:number-columns-spanned="3" table:number-rows-spanned="1">
            <text:p>1.409</text:p>
          </table:table-cell>
          <table:covered-table-cell table:number-columns-repeated="2"/>
          <table:table-cell table:style-name="ce106" table:formula="of:=[.AF108]+[.AI108]" office:value-type="float" office:value="1829" calcext:value-type="float" table:number-columns-spanned="2" table:number-rows-spanned="1">
            <text:p>1.829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Estatutaris sanitaris temporals substituts</text:p>
          </table:table-cell>
          <table:table-cell table:style-name="ce97"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table:style-name="ce97" office:value-type="float" office:value="162" calcext:value-type="float" table:number-columns-spanned="3" table:number-rows-spanned="1">
            <text:p>162</text:p>
          </table:table-cell>
          <table:covered-table-cell table:number-columns-repeated="2"/>
          <table:table-cell table:style-name="ce97" office:value-type="float" office:value="198" calcext:value-type="float" table:number-columns-spanned="3" table:number-rows-spanned="1">
            <text:p>198</text:p>
          </table:table-cell>
          <table:covered-table-cell table:number-columns-repeated="2"/>
          <table:table-cell table:style-name="ce97" office:value-type="float" office:value="786" calcext:value-type="float" table:number-columns-spanned="3" table:number-rows-spanned="1">
            <text:p>786</text:p>
          </table:table-cell>
          <table:covered-table-cell table:number-columns-repeated="2"/>
          <table:table-cell table:style-name="ce97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97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109"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table:style-name="ce109" office:value-type="float" office:value="459" calcext:value-type="float" table:number-columns-spanned="3" table:number-rows-spanned="1">
            <text:p>459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[.B109]+[.H109]+[.N109]+[.T109]+[.Z109]" office:value-type="float" office:value="402" calcext:value-type="float" table:number-columns-spanned="3" table:number-rows-spanned="1">
            <text:p>402</text:p>
          </table:table-cell>
          <table:covered-table-cell table:number-columns-repeated="2"/>
          <table:table-cell table:style-name="ce106" table:formula="of:=[.E109]+[.K109]+[.Q109]+[.W109]+[.AC109]" office:value-type="float" office:value="1492" calcext:value-type="float" table:number-columns-spanned="3" table:number-rows-spanned="1">
            <text:p>1.492</text:p>
          </table:table-cell>
          <table:covered-table-cell table:number-columns-repeated="2"/>
          <table:table-cell table:style-name="ce106" table:formula="of:=[.AF109]+[.AI109]" office:value-type="float" office:value="1894" calcext:value-type="float" table:number-columns-spanned="2" table:number-rows-spanned="1">
            <text:p>1.894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Estatutaris sanitari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de carrera sanitari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amb modalitat no disponible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interins sanitaris per vacant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interins sanitaris per substitució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per execució de programes de caràcter temporal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8">
          <table:table-cell table:style-name="ce19" office:value-type="string" calcext:value-type="string">
            <text:p>Funcionaris interins sanitaris per excès o acumulació de tas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7">
          <table:table-cell table:style-name="ce19" office:value-type="string" calcext:value-type="string">
            <text:p>Funcionaris sanitaris en pràctiques</text:p>
          </table:table-cell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9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57" table:formula="of:=SUM([.B102:.B117])" office:value-type="float" office:value="1566" calcext:value-type="float" table:number-columns-spanned="3" table:number-rows-spanned="1">
            <text:p>1.566</text:p>
          </table:table-cell>
          <table:covered-table-cell table:number-columns-repeated="2"/>
          <table:table-cell table:style-name="ce57" table:formula="of:=SUM([.E102:.E117])" office:value-type="float" office:value="2175" calcext:value-type="float" table:number-columns-spanned="3" table:number-rows-spanned="1">
            <text:p>2.175</text:p>
          </table:table-cell>
          <table:covered-table-cell table:number-columns-repeated="2"/>
          <table:table-cell table:style-name="ce57" table:formula="of:=SUM([.H102:.H117])" office:value-type="float" office:value="1203" calcext:value-type="float" table:number-columns-spanned="3" table:number-rows-spanned="1">
            <text:p>1.203</text:p>
          </table:table-cell>
          <table:covered-table-cell table:number-columns-repeated="2"/>
          <table:table-cell table:style-name="ce57" table:formula="of:=SUM([.K102:.K117])" office:value-type="float" office:value="5459" calcext:value-type="float" table:number-columns-spanned="3" table:number-rows-spanned="1">
            <text:p>5.459</text:p>
          </table:table-cell>
          <table:covered-table-cell table:number-columns-repeated="2"/>
          <table:table-cell table:style-name="ce57" table:formula="of:=SUM([.N102:.N117])" office:value-type="float" office:value="219" calcext:value-type="float" table:number-columns-spanned="3" table:number-rows-spanned="1">
            <text:p>219</text:p>
          </table:table-cell>
          <table:covered-table-cell table:number-columns-repeated="2"/>
          <table:table-cell table:style-name="ce57" table:formula="of:=SUM([.Q102:.Q117])" office:value-type="float" office:value="704" calcext:value-type="float" table:number-columns-spanned="3" table:number-rows-spanned="1">
            <text:p>704</text:p>
          </table:table-cell>
          <table:covered-table-cell table:number-columns-repeated="2"/>
          <table:table-cell table:style-name="ce106" table:formula="of:=SUM([.T102:.T117])" office:value-type="float" office:value="433" calcext:value-type="float" table:number-columns-spanned="3" table:number-rows-spanned="1">
            <text:p>433</text:p>
          </table:table-cell>
          <table:covered-table-cell table:number-columns-repeated="2"/>
          <table:table-cell table:style-name="ce106" table:formula="of:=SUM([.W102:.W117])" office:value-type="float" office:value="3339" calcext:value-type="float" table:number-columns-spanned="3" table:number-rows-spanned="1">
            <text:p>3.339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6" table:formula="of:=SUM([.AF102:.AF117])" office:value-type="float" office:value="3421" calcext:value-type="float" table:number-columns-spanned="3" table:number-rows-spanned="1">
            <text:p>3.421</text:p>
          </table:table-cell>
          <table:covered-table-cell table:number-columns-repeated="2"/>
          <table:table-cell table:style-name="ce106" table:formula="of:=SUM([.AI102:.AI117])" office:value-type="float" office:value="11677" calcext:value-type="float" table:number-columns-spanned="3" table:number-rows-spanned="1">
            <text:p>11.677</text:p>
          </table:table-cell>
          <table:covered-table-cell table:number-columns-repeated="2"/>
          <table:table-cell table:style-name="ce47" table:formula="of:=SUM([.AL102:.AL117])" office:value-type="float" office:value="15098" calcext:value-type="float" table:number-columns-spanned="2" table:number-rows-spanned="1">
            <text:p>15.098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76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56" office:value-type="string" calcext:value-type="string" table:number-columns-spanned="25" table:number-rows-spanned="1">
            <text:p><text:s/>PERSONAL LABORAL I ALTRE PERSONAL SANITARI EN INSTITUCIONS SANITÀRIES</text:p>
          </table:table-cell>
          <table:covered-table-cell table:number-columns-repeated="24"/>
          <table:table-cell table:style-name="ce20"/>
          <table:table-cell table:number-columns-repeated="998"/>
        </table:table-row>
        <table:table-row table:style-name="ro1">
          <table:table-cell table:style-name="ce60" office:value-type="string" calcext:value-type="string" table:number-columns-spanned="1" table:number-rows-spanned="2">
            <text:p>TIPUS DE PERSONAL</text:p>
          </table:table-cell>
          <table:table-cell table:style-name="ce96" office:value-type="string" calcext:value-type="string" table:number-columns-spanned="6" table:number-rows-spanned="2">
            <text:p>HOME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2">
            <text:p>DONES</text:p>
          </table:table-cell>
          <table:covered-table-cell table:number-columns-repeated="5"/>
          <table:table-cell table:style-name="ce119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>
          <table:covered-table-cell table:number-columns-repeated="16"/>
          <table:table-cell/>
          <table:covered-table-cell table:number-columns-repeated="8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 fix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 temporal per vacant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 per obra o serve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sanitaris per circumstàncies de la producció o acumulació de tasque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temporals sanitaris per substitució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sanitaris. Programes financiats amb fons europeus-PRTR-MMR-NextGenerationEU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. Programes financiats amb fons europeus-ALTRE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sanitaris. Per la millora de l’ocupabilitat i la inserció laboral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Personal eventual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Altre personal sanitari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discontinu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indefinits no fixos</text:p>
          </table:table-cell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6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2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amb contractes formatius</text:p>
          </table:table-cell>
          <table:table-cell table:style-name="ce61" office:value-type="float" office:value="268" calcext:value-type="float" table:number-columns-spanned="6" table:number-rows-spanned="1">
            <text:p>268</text:p>
          </table:table-cell>
          <table:covered-table-cell table:number-columns-repeated="5"/>
          <table:table-cell table:style-name="ce61" office:value-type="float" office:value="709" calcext:value-type="float" table:number-columns-spanned="6" table:number-rows-spanned="1">
            <text:p>709</text:p>
          </table:table-cell>
          <table:covered-table-cell table:number-columns-repeated="5"/>
          <table:table-cell table:style-name="ce120" table:formula="of:=[.B137]+[.H137]" office:value-type="float" office:value="977" calcext:value-type="float" table:number-columns-spanned="3" table:number-rows-spanned="1">
            <text:p>977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64" table:formula="of:=SUM([.B125:.B137])" office:value-type="float" office:value="268" calcext:value-type="float" table:number-columns-spanned="6" table:number-rows-spanned="1">
            <text:p>268</text:p>
          </table:table-cell>
          <table:covered-table-cell table:number-columns-repeated="5"/>
          <table:table-cell table:style-name="ce64" table:formula="of:=SUM([.H125:.H137])" office:value-type="float" office:value="709" calcext:value-type="float" table:number-columns-spanned="6" table:number-rows-spanned="1">
            <text:p>709</text:p>
          </table:table-cell>
          <table:covered-table-cell table:number-columns-repeated="5"/>
          <table:table-cell table:style-name="ce65" table:formula="of:=SUM([.N125:.N137])" office:value-type="float" office:value="977" calcext:value-type="float" table:number-columns-spanned="3" table:number-rows-spanned="1">
            <text:p>977</text:p>
          </table:table-cell>
          <table:covered-table-cell table:number-columns-repeated="2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1"/>
          <table:table-cell table:style-name="ce128" table:number-columns-repeated="9"/>
          <table:table-cell table:style-name="ce130" table:number-columns-repeated="12"/>
          <table:table-cell table:number-columns-repeated="187"/>
          <table:table-cell table:style-name="ce1" table:number-columns-repeated="12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66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35"/>
          <table:table-cell table:number-columns-repeated="988"/>
        </table:table-row>
        <table:table-row table:style-name="ro1">
          <table:table-cell table:style-name="ce67" office:value-type="string" calcext:value-type="string" table:number-columns-spanned="1" table:number-rows-spanned="2">
            <text:p>TIPUS DE PERSONAL</text:p>
          </table:table-cell>
          <table:table-cell table:style-name="ce92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/>
          <table:table-cell table:style-name="ce93" office:value-type="string" calcext:value-type="string" table:number-columns-spanned="2" table:number-rows-spanned="1">
            <text:p>H</text:p>
          </table:table-cell>
          <table:covered-table-cell/>
          <table:table-cell table:style-name="ce93" office:value-type="string" calcext:value-type="string" table:number-columns-spanned="2" table:number-rows-spanned="1">
            <text:p>D</text:p>
          </table:table-cell>
          <table:covered-table-cell table:number-columns-repeated="3"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8" office:value-type="string" calcext:value-type="string">
            <text:p>Estatutari de gestió i serveis no sanitaris fixos</text:p>
          </table:table-cell>
          <table:table-cell table:style-name="ce94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94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94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94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94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94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94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94" office:value-type="float" office:value="760" calcext:value-type="float" table:number-columns-spanned="2" table:number-rows-spanned="1">
            <text:p>760</text:p>
          </table:table-cell>
          <table:covered-table-cell/>
          <table:table-cell table:style-name="ce109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109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106" table:formula="of:=[.B145]+[.F145]+[.J145]+[.N145]+[.R145]" office:value-type="float" office:value="850" calcext:value-type="float" table:number-columns-spanned="2" table:number-rows-spanned="1">
            <text:p>850</text:p>
          </table:table-cell>
          <table:covered-table-cell/>
          <table:table-cell table:style-name="ce106" table:formula="of:=[.D145]+[.H145]+[.L145]+[.P145]+[.T145]" office:value-type="float" office:value="1590" calcext:value-type="float" table:number-columns-spanned="2" table:number-rows-spanned="1">
            <text:p>1.590</text:p>
          </table:table-cell>
          <table:covered-table-cell/>
          <table:table-cell table:style-name="ce106" table:formula="of:=[.V145]+[.X145]" office:value-type="float" office:value="2440" calcext:value-type="float" table:number-columns-spanned="2" table:number-rows-spanned="1">
            <text:p>2.44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interins</text:p>
          </table:table-cell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10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0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06" table:formula="of:=[.B146]+[.F146]+[.J146]+[.N146]+[.R146]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106" table:formula="of:=[.D146]+[.H146]+[.L146]+[.P146]+[.T146]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20" table:formula="of:=[.V146]+[.X146]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eventual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147]+[.F147]+[.J147]+[.N147]+[.R147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6" table:formula="of:=[.D147]+[.H147]+[.L147]+[.P147]+[.T14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0" table:formula="of:=[.V147]+[.X147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no sanitaris temporal substitució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6" table:formula="of:=[.B148]+[.F148]+[.J148]+[.N148]+[.R148]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06" table:formula="of:=[.D148]+[.H148]+[.L148]+[.P148]+[.T148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120" table:formula="of:=[.V148]+[.X148]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interins no sanitari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8" office:value-type="string" calcext:value-type="string">
            <text:p>Estatutaris de gestió i serveis interins no sanitaris per vacant</text:p>
          </table:table-cell>
          <table:table-cell table:style-name="ce94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94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9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4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94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94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109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109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106" table:formula="of:=[.B150]+[.F150]+[.J150]+[.N150]+[.R150]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106" table:formula="of:=[.D150]+[.H150]+[.L150]+[.P150]+[.T150]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120" table:formula="of:=[.V150]+[.X150]" office:value-type="float" office:value="787" calcext:value-type="float" table:number-columns-spanned="2" table:number-rows-spanned="1">
            <text:p>787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9">
          <table:table-cell table:style-name="ce8" office:value-type="string" calcext:value-type="string">
            <text:p>Estatutaris de gestió i serveis interins no sanitaris per execució de programes de caràcter temporal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6" table:formula="of:=[.B151]+[.F151]+[.J151]+[.N151]+[.R151]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6" table:formula="of:=[.D151]+[.H151]+[.L151]+[.P151]+[.T151]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20" table:formula="of:=[.V151]+[.X151]" office:value-type="float" office:value="8" calcext:value-type="float" table:number-columns-spanned="2" table:number-rows-spanned="1">
            <text:p>8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15">
          <table:table-cell table:style-name="ce8" office:value-type="string" calcext:value-type="string">
            <text:p>Estatutaris de gestió i serveis interins no sanitaris per excès o acumulació de tasques</text:p>
          </table:table-cell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94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109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10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06" table:formula="of:=[.B152]+[.F152]+[.J152]+[.N152]+[.R152]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106" table:formula="of:=[.D152]+[.H152]+[.L152]+[.P152]+[.T152]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120" table:formula="of:=[.V152]+[.X152]" office:value-type="float" office:value="474" calcext:value-type="float" table:number-columns-spanned="2" table:number-rows-spanned="1">
            <text:p>474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8" office:value-type="string" calcext:value-type="string">
            <text:p>Estatutaris de gestió i serveis interins no sanitaris substitut</text:p>
          </table:table-cell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9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9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94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109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109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106" table:formula="of:=[.B153]+[.F153]+[.J153]+[.N153]+[.R153]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106" table:formula="of:=[.D153]+[.H153]+[.L153]+[.P153]+[.T153]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120" table:formula="of:=[.V153]+[.X153]" office:value-type="float" office:value="563" calcext:value-type="float" table:number-columns-spanned="2" table:number-rows-spanned="1">
            <text:p>563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de carrera no sanitari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8" office:value-type="string" calcext:value-type="string">
            <text:p>Funcionaris interins no sanitaris amb modalitat no disponible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interins no sanitaris per vacant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24" office:value-type="string" calcext:value-type="string">
            <text:p>Funcionaris interins no sanitaris per substitució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15">
          <table:table-cell table:style-name="ce24" office:value-type="string" calcext:value-type="string">
            <text:p>Funcionaris interins no sanitaris per execució de programes de caràcter temporal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8">
          <table:table-cell table:style-name="ce24" office:value-type="string" calcext:value-type="string">
            <text:p>Funcionaris interins no sanitaris per excès o acumulació de tas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8">
          <table:table-cell table:style-name="ce24" office:value-type="string" calcext:value-type="string">
            <text:p>Estatutaris de gestió i serveis no sanit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/>
          <table:table-cell table:style-name="ce78" table:number-columns-spanned="8" table:number-rows-spanned="1"/>
          <table:covered-table-cell table:number-columns-repeated="7"/>
          <table:table-cell table:style-name="ce6" table:number-columns-repeated="12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</table:table-row>
        <table:table-row table:style-name="ro7">
          <table:table-cell table:style-name="ce24" office:value-type="string" calcext:value-type="string">
            <text:p>Funcionaris no sanitaris en pràctiques</text:p>
          </table:table-cell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7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98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6" table:formula="of:=SUM([.B145:.B161])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06" table:formula="of:=SUM([.D145:.D161])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06" table:formula="of:=SUM([.F145:.F161])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106" table:formula="of:=SUM([.H145:.H161])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106" table:formula="of:=SUM([.J145:.J161])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06" table:formula="of:=SUM([.L145:.L161])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106" table:formula="of:=SUM([.N145:.N161])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106" table:formula="of:=SUM([.P145:.P161])" office:value-type="float" office:value="1558" calcext:value-type="float" table:number-columns-spanned="2" table:number-rows-spanned="1">
            <text:p>1.558</text:p>
          </table:table-cell>
          <table:covered-table-cell/>
          <table:table-cell table:style-name="ce106" table:formula="of:=SUM([.R145:.R161])" office:value-type="float" office:value="824" calcext:value-type="float" table:number-columns-spanned="2" table:number-rows-spanned="1">
            <text:p>824</text:p>
          </table:table-cell>
          <table:covered-table-cell/>
          <table:table-cell table:style-name="ce106" table:formula="of:=SUM([.T145:.T161])" office:value-type="float" office:value="678" calcext:value-type="float" table:number-columns-spanned="2" table:number-rows-spanned="1">
            <text:p>678</text:p>
          </table:table-cell>
          <table:covered-table-cell/>
          <table:table-cell table:style-name="ce106" table:formula="of:=SUM([.V145:.V161])" office:value-type="float" office:value="1596" calcext:value-type="float" table:number-columns-spanned="2" table:number-rows-spanned="1">
            <text:p>1.596</text:p>
          </table:table-cell>
          <table:covered-table-cell/>
          <table:table-cell table:style-name="ce106" table:formula="of:=SUM([.X145:.X161])" office:value-type="float" office:value="2833" calcext:value-type="float" table:number-columns-spanned="2" table:number-rows-spanned="1">
            <text:p>2.833</text:p>
          </table:table-cell>
          <table:covered-table-cell/>
          <table:table-cell table:style-name="ce47" table:formula="of:=SUM([.Z145:.Z161])" office:value-type="float" office:value="4429" calcext:value-type="float" table:number-columns-spanned="2" table:number-rows-spanned="1">
            <text:p>4.429</text:p>
          </table:table-cell>
          <table:covered-table-cell/>
          <table:table-cell table:number-columns-repeated="997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6"/>
          <table:table-cell table:style-name="ce6" table:number-columns-repeated="13"/>
          <table:table-cell table:number-columns-repeated="998"/>
        </table:table-row>
        <table:table-row table:style-name="ro11">
          <table:table-cell table:style-name="ce66" office:value-type="string" calcext:value-type="string" table:number-columns-spanned="22" table:number-rows-spanned="1">
            <text:p>PERSONAL LABORAL I ALTRE PERSONAL NO SANITARI EN INSTITUCIONS SANITÀRIES</text:p>
          </table:table-cell>
          <table:covered-table-cell table:number-columns-repeated="21"/>
          <table:table-cell table:style-name="ce20" table:number-columns-repeated="4"/>
          <table:table-cell table:number-columns-repeated="998"/>
        </table:table-row>
        <table:table-row table:style-name="ro1">
          <table:table-cell table:style-name="ce67" office:value-type="string" calcext:value-type="string" table:number-columns-spanned="1" table:number-rows-spanned="2">
            <text:p>TIPUS DE PERSONAL</text:p>
          </table:table-cell>
          <table:table-cell table:style-name="ce92" office:value-type="string" calcext:value-type="string" table:number-columns-spanned="4" table:number-rows-spanned="2">
            <text:p>HOME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2">
            <text:p>DONES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2">
            <text:p>TOTAL</text:p>
          </table:table-cell>
          <table:covered-table-cell table:number-columns-repeated="3"/>
          <table:table-cell table:style-name="ce6"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">
          <table:covered-table-cell table:number-columns-repeated="13"/>
          <table:table-cell table:style-name="ce6"/>
          <table:covered-table-cell table:number-columns-repeated="8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no sanitari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temporals no sanitaris per vacant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8">
          <table:table-cell table:style-name="ce8" office:value-type="string" calcext:value-type="string">
            <text:p>Laborals temporals no sanitaris per obra o servei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no sanitaris per circumstàncies de la producció o acumulació de tasque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16">
          <table:table-cell table:style-name="ce8" office:value-type="string" calcext:value-type="string">
            <text:p>Laborals temporals no sanitaris per substitució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7">
          <table:table-cell table:style-name="ce8" office:value-type="string" calcext:value-type="string">
            <text:p>Laborals contractes formati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5">
          <table:table-cell table:style-name="ce8" office:value-type="string" calcext:value-type="string">
            <text:p>Laborals temporals no sanitaris. Programes financiats amb fons europeus-ALTRE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15">
          <table:table-cell table:style-name="ce8" office:value-type="string" calcext:value-type="string">
            <text:p>Laborals temporals no sanitaris. Per la millora de la ocupabilitat i la inserció laboral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style-name="ce6" table:number-columns-repeated="13"/>
          <table:table-cell table:style-name="ce21" table:number-columns-repeated="9"/>
          <table:table-cell table:style-name="ce22" table:number-columns-repeated="199"/>
          <table:table-cell table:style-name="ce23" table:number-columns-repeated="768"/>
          <table:table-cell table:number-columns-repeated="13"/>
        </table:table-row>
        <table:table-row table:style-name="ro7">
          <table:table-cell table:style-name="ce8" office:value-type="string" calcext:value-type="string">
            <text:p>Personal eventual no sanitari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Altre personal no sanitari</text:p>
          </table:table-cell>
          <table:table-cell table:style-name="ce94" office:value-type="float" office:value="38" calcext:value-type="float" table:number-columns-spanned="4" table:number-rows-spanned="1">
            <text:p>38</text:p>
          </table:table-cell>
          <table:covered-table-cell table:number-columns-repeated="3"/>
          <table:table-cell table:style-name="ce94" office:value-type="float" office:value="40" calcext:value-type="float" table:number-columns-spanned="4" table:number-rows-spanned="1">
            <text:p>40</text:p>
          </table:table-cell>
          <table:covered-table-cell table:number-columns-repeated="3"/>
          <table:table-cell table:style-name="ce107" table:formula="of:=[.B178]+[.F178]" office:value-type="float" office:value="78" calcext:value-type="float" table:number-columns-spanned="4" table:number-rows-spanned="1">
            <text:p>78</text:p>
          </table:table-cell>
          <table:covered-table-cell table:number-columns-repeated="3"/>
          <table:table-cell table:style-name="ce12"/>
          <table:table-cell table:style-name="ce93" office:value-type="string" calcext:value-type="string" table:number-columns-spanned="8" table:number-rows-spanned="1">
            <text:p>Directius</text:p>
          </table:table-cell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fixos discontin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indefinits no fixo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8" office:value-type="string" calcext:value-type="string">
            <text:p>Laborals amb contractes formatius</text:p>
          </table:table-cell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07" table:formula="of:=SUM([.B169:.B181])" office:value-type="float" office:value="38" calcext:value-type="float" table:number-columns-spanned="4" table:number-rows-spanned="1">
            <text:p>38</text:p>
          </table:table-cell>
          <table:covered-table-cell table:number-columns-repeated="3"/>
          <table:table-cell table:style-name="ce107" table:formula="of:=SUM([.F169:.F181])" office:value-type="float" office:value="40" calcext:value-type="float" table:number-columns-spanned="4" table:number-rows-spanned="1">
            <text:p>40</text:p>
          </table:table-cell>
          <table:covered-table-cell table:number-columns-repeated="3"/>
          <table:table-cell table:style-name="ce68" table:formula="of:=SUM([.J169:.J181])" office:value-type="float" office:value="78" calcext:value-type="float" table:number-columns-spanned="4" table:number-rows-spanned="1">
            <text:p>78</text:p>
          </table:table-cell>
          <table:covered-table-cell table:number-columns-repeated="3"/>
          <table:table-cell table:style-name="ce12"/>
          <table:table-cell table:style-name="ce78" table:number-columns-spanned="8" table:number-rows-spanned="1"/>
          <table:covered-table-cell table:number-columns-repeated="7"/>
          <table:table-cell table:number-columns-repeated="13"/>
          <table:table-cell table:style-name="ce128" table:number-columns-repeated="9"/>
          <table:table-cell table:style-name="ce130" table:number-columns-repeated="13"/>
          <table:table-cell table:number-columns-repeated="186"/>
          <table:table-cell table:style-name="ce1" table:number-columns-repeated="13"/>
          <table:table-cell table:number-columns-repeated="768"/>
        </table:table-row>
        <table:table-row table:style-name="ro1" table:number-rows-repeated="3">
          <table:table-cell table:style-name="ce11" table:number-columns-repeated="7"/>
          <table:table-cell table:style-name="ce12" table:number-columns-repeated="18"/>
          <table:table-cell table:style-name="ce6"/>
          <table:table-cell table:number-columns-repeated="998"/>
        </table:table-row>
        <table:table-row table:style-name="ro11">
          <table:table-cell table:style-name="ce69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/>
          <table:table-cell table:style-name="ce20" table:number-columns-repeated="4"/>
          <table:table-cell table:number-columns-repeated="998"/>
        </table:table-row>
        <table:table-row table:style-name="ro1">
          <table:table-cell table:style-name="ce70" office:value-type="string" calcext:value-type="string" table:number-columns-spanned="1" table:number-rows-spanned="2">
            <text:p>NOM O RAÓ SOCIAL</text:p>
          </table:table-cell>
          <table:table-cell table:style-name="ce92" office:value-type="string" calcext:value-type="string" table:number-columns-spanned="4" table:number-rows-spanned="2">
            <text:p>HOMES</text:p>
          </table:table-cell>
          <table:covered-table-cell table:number-columns-repeated="3"/>
          <table:table-cell table:style-name="ce92" office:value-type="string" calcext:value-type="string" table:number-columns-spanned="4" table:number-rows-spanned="2">
            <text:p>DONES</text:p>
          </table:table-cell>
          <table:covered-table-cell table:number-columns-repeated="3"/>
          <table:table-cell table:style-name="ce71" office:value-type="string" calcext:value-type="string" table:number-columns-spanned="4" table:number-rows-spanned="2">
            <text:p>TOTAL</text:p>
          </table:table-cell>
          <table:covered-table-cell table:number-columns-repeated="3"/>
          <table:table-cell/>
          <table:table-cell table:style-name="ce92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number-columns-repeated="13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18" office:value-type="string" calcext:value-type="string">
            <text:p>Agència Balear de l’Aigua i la Qualitat Ambiental (ABAQUA)</text:p>
          </table:table-cell>
          <table:table-cell table:style-name="ce94" office:value-type="float" office:value="32" calcext:value-type="float" table:number-columns-spanned="4" table:number-rows-spanned="1">
            <text:p>32</text:p>
          </table:table-cell>
          <table:covered-table-cell table:number-columns-repeated="3"/>
          <table:table-cell table:style-name="ce94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style-name="ce107" table:formula="of:=[.B189]+[.F189]" office:value-type="float" office:value="58" calcext:value-type="float" table:number-columns-spanned="4" table:number-rows-spanned="1">
            <text:p>58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e la Natura (IBANAT)</text:p>
            <text:p>Inclou l'absorbida Espais de Natura Balear</text:p>
          </table:table-cell>
          <table:table-cell table:style-name="ce94" office:value-type="float" office:value="359" calcext:value-type="float" table:number-columns-spanned="4" table:number-rows-spanned="1">
            <text:p>359</text:p>
          </table:table-cell>
          <table:covered-table-cell table:number-columns-repeated="3"/>
          <table:table-cell table:style-name="ce94" office:value-type="float" office:value="125" calcext:value-type="float" table:number-columns-spanned="4" table:number-rows-spanned="1">
            <text:p>125</text:p>
          </table:table-cell>
          <table:covered-table-cell table:number-columns-repeated="3"/>
          <table:table-cell table:style-name="ce107" table:formula="of:=[.B190]+[.F190]" office:value-type="float" office:value="484" calcext:value-type="float" table:number-columns-spanned="4" table:number-rows-spanned="1">
            <text:p>484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e l'Habitatge (IBAVI)</text:p>
          </table:table-cell>
          <table:table-cell table:style-name="ce94" office:value-type="float" office:value="23" calcext:value-type="float" table:number-columns-spanned="4" table:number-rows-spanned="1">
            <text:p>23</text:p>
          </table:table-cell>
          <table:covered-table-cell table:number-columns-repeated="3"/>
          <table:table-cell table:style-name="ce94" office:value-type="float" office:value="39" calcext:value-type="float" table:number-columns-spanned="4" table:number-rows-spanned="1">
            <text:p>39</text:p>
          </table:table-cell>
          <table:covered-table-cell table:number-columns-repeated="3"/>
          <table:table-cell table:style-name="ce107" table:formula="of:=[.B191]+[.F191]" office:value-type="float" office:value="62" calcext:value-type="float" table:number-columns-spanned="4" table:number-rows-spanned="1">
            <text:p>62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d'Innovació Empresarial (IDI)</text:p>
          </table:table-cell>
          <table:table-cell table:style-name="ce94" office:value-type="float" office:value="19" calcext:value-type="float" table:number-columns-spanned="4" table:number-rows-spanned="1">
            <text:p>19</text:p>
          </table:table-cell>
          <table:covered-table-cell table:number-columns-repeated="3"/>
          <table:table-cell table:style-name="ce94" office:value-type="float" office:value="24" calcext:value-type="float" table:number-columns-spanned="4" table:number-rows-spanned="1">
            <text:p>24</text:p>
          </table:table-cell>
          <table:covered-table-cell table:number-columns-repeated="3"/>
          <table:table-cell table:style-name="ce107" table:formula="of:=[.B192]+[.F192]" office:value-type="float" office:value="43" calcext:value-type="float" table:number-columns-spanned="4" table:number-rows-spanned="1">
            <text:p>43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Balear d'Infraestructures i Serveis Educatius i Culturals (IBISEC)</text:p>
          </table:table-cell>
          <table:table-cell table:style-name="ce94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style-name="ce94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style-name="ce107" table:formula="of:=[.B193]+[.F193]" office:value-type="float" office:value="37" calcext:value-type="float" table:number-columns-spanned="4" table:number-rows-spanned="1">
            <text:p>37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Fons de Garantia Agrària i Pesquera de les Illes Balears (FOGAIBA)</text:p>
          </table:table-cell>
          <table:table-cell table:style-name="ce94" office:value-type="float" office:value="44" calcext:value-type="float" table:number-columns-spanned="4" table:number-rows-spanned="1">
            <text:p>44</text:p>
          </table:table-cell>
          <table:covered-table-cell table:number-columns-repeated="3"/>
          <table:table-cell table:style-name="ce94" office:value-type="float" office:value="53" calcext:value-type="float" table:number-columns-spanned="4" table:number-rows-spanned="1">
            <text:p>53</text:p>
          </table:table-cell>
          <table:covered-table-cell table:number-columns-repeated="3"/>
          <table:table-cell table:style-name="ce107" table:formula="of:=[.B194]+[.F194]" office:value-type="float" office:value="97" calcext:value-type="float" table:number-columns-spanned="4" table:number-rows-spanned="1">
            <text:p>97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Agència d'Estratègia Turística de les Illes Balears <text:s/>(AETIB)</text:p>
          </table:table-cell>
          <table:table-cell table:style-name="ce94" office:value-type="float" office:value="22" calcext:value-type="float" table:number-columns-spanned="4" table:number-rows-spanned="1">
            <text:p>22</text:p>
          </table:table-cell>
          <table:covered-table-cell table:number-columns-repeated="3"/>
          <table:table-cell table:style-name="ce94" office:value-type="float" office:value="32" calcext:value-type="float" table:number-columns-spanned="4" table:number-rows-spanned="1">
            <text:p>32</text:p>
          </table:table-cell>
          <table:covered-table-cell table:number-columns-repeated="3"/>
          <table:table-cell table:style-name="ce107" table:formula="of:=[.B195]+[.F195]" office:value-type="float" office:value="54" calcext:value-type="float" table:number-columns-spanned="4" table:number-rows-spanned="1">
            <text:p>54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Serveis Ferroviaris de Mallorca (SFM)</text:p>
          </table:table-cell>
          <table:table-cell table:style-name="ce94" office:value-type="float" office:value="129" calcext:value-type="float" table:number-columns-spanned="4" table:number-rows-spanned="1">
            <text:p>129</text:p>
          </table:table-cell>
          <table:covered-table-cell table:number-columns-repeated="3"/>
          <table:table-cell table:style-name="ce94" office:value-type="float" office:value="43" calcext:value-type="float" table:number-columns-spanned="4" table:number-rows-spanned="1">
            <text:p>43</text:p>
          </table:table-cell>
          <table:covered-table-cell table:number-columns-repeated="3"/>
          <table:table-cell table:style-name="ce107" table:formula="of:=[.B196]+[.F196]" office:value-type="float" office:value="172" calcext:value-type="float" table:number-columns-spanned="4" table:number-rows-spanned="1">
            <text:p>172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Ports de les Illes Balears (PIB)</text:p>
          </table:table-cell>
          <table:table-cell table:style-name="ce94" office:value-type="float" office:value="78" calcext:value-type="float" table:number-columns-spanned="4" table:number-rows-spanned="1">
            <text:p>78</text:p>
          </table:table-cell>
          <table:covered-table-cell table:number-columns-repeated="3"/>
          <table:table-cell table:style-name="ce94" office:value-type="float" office:value="51" calcext:value-type="float" table:number-columns-spanned="4" table:number-rows-spanned="1">
            <text:p>51</text:p>
          </table:table-cell>
          <table:covered-table-cell table:number-columns-repeated="3"/>
          <table:table-cell table:style-name="ce107" table:formula="of:=[.B197]+[.F197]" office:value-type="float" office:value="129" calcext:value-type="float" table:number-columns-spanned="4" table:number-rows-spanned="1">
            <text:p>129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6" office:value-type="string" calcext:value-type="string">
            <text:p>Serveis d'Informació Territorial de les Illes Balears (SITIBSA)</text:p>
          </table:table-cell>
          <table:table-cell table:style-name="ce94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style-name="ce94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07" table:formula="of:=[.B198]+[.F198]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6" office:value-type="string" calcext:value-type="string">
            <text:p>Serveis de Millora Agrària i Pesquera (SEMILLA)</text:p>
          </table:table-cell>
          <table:table-cell table:style-name="ce94" office:value-type="float" office:value="32" calcext:value-type="float" table:number-columns-spanned="4" table:number-rows-spanned="1">
            <text:p>32</text:p>
          </table:table-cell>
          <table:covered-table-cell table:number-columns-repeated="3"/>
          <table:table-cell table:style-name="ce94" office:value-type="float" office:value="30" calcext:value-type="float" table:number-columns-spanned="4" table:number-rows-spanned="1">
            <text:p>30</text:p>
          </table:table-cell>
          <table:covered-table-cell table:number-columns-repeated="3"/>
          <table:table-cell table:style-name="ce107" table:formula="of:=[.B199]+[.F199]" office:value-type="float" office:value="62" calcext:value-type="float" table:number-columns-spanned="4" table:number-rows-spanned="1">
            <text:p>62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Balear de la Joventut (IBJOVE)</text:p>
          </table:table-cell>
          <table:table-cell table:style-name="ce94" office:value-type="float" office:value="14" calcext:value-type="float" table:number-columns-spanned="4" table:number-rows-spanned="1">
            <text:p>14</text:p>
          </table:table-cell>
          <table:covered-table-cell table:number-columns-repeated="3"/>
          <table:table-cell table:style-name="ce94" office:value-type="float" office:value="26" calcext:value-type="float" table:number-columns-spanned="4" table:number-rows-spanned="1">
            <text:p>26</text:p>
          </table:table-cell>
          <table:covered-table-cell table:number-columns-repeated="3"/>
          <table:table-cell table:style-name="ce107" table:formula="of:=[.B200]+[.F200]" office:value-type="float" office:value="40" calcext:value-type="float" table:number-columns-spanned="4" table:number-rows-spanned="1">
            <text:p>40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7" office:value-type="string" calcext:value-type="string">
            <text:p>Entitat Pública Empresarial de Telecomunicacions i Innovació de les Illes Balears (IBITEC)</text:p>
          </table:table-cell>
          <table:table-cell table:style-name="ce94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9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07" table:formula="of:=[.B201]+[.F201]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Institut Indústries Culturals Illes Balears (ICIB)</text:p>
          </table:table-cell>
          <table:table-cell table:style-name="ce9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07" table:formula="of:=[.B202]+[.F202]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d'Estudis Baleàrics (IEB)</text:p>
          </table:table-cell>
          <table:table-cell table:style-name="ce94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94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style-name="ce107" table:formula="of:=[.B203]+[.F203]" office:value-type="float" office:value="23" calcext:value-type="float" table:number-columns-spanned="4" table:number-rows-spanned="1">
            <text:p>23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7">
          <table:table-cell table:style-name="ce25" office:value-type="string" calcext:value-type="string">
            <text:p>Institut Balear de l'Energia (IBG)</text:p>
          </table:table-cell>
          <table:table-cell table:style-name="ce94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07" table:formula="of:=[.B204]+[.F204]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5" office:value-type="string" calcext:value-type="string">
            <text:p>Ens Públic Radiotelevisió de les Illes Balears (EPRTVIB)</text:p>
          </table:table-cell>
          <table:table-cell table:style-name="ce94" office:value-type="float" office:value="272" calcext:value-type="float" table:number-columns-spanned="4" table:number-rows-spanned="1">
            <text:p>272</text:p>
          </table:table-cell>
          <table:covered-table-cell table:number-columns-repeated="3"/>
          <table:table-cell table:style-name="ce94" office:value-type="float" office:value="195" calcext:value-type="float" table:number-columns-spanned="4" table:number-rows-spanned="1">
            <text:p>195</text:p>
          </table:table-cell>
          <table:covered-table-cell table:number-columns-repeated="3"/>
          <table:table-cell table:style-name="ce107" table:formula="of:=[.B205]+[.F205]" office:value-type="float" office:value="467" calcext:value-type="float" table:number-columns-spanned="4" table:number-rows-spanned="1">
            <text:p>467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8" office:value-type="string" calcext:value-type="string">
            <text:p>Gestió Sanitària i Assistencial de les Illes Balears (GSAIB)</text:p>
          </table:table-cell>
          <table:table-cell table:style-name="ce94" office:value-type="float" office:value="501" calcext:value-type="float" table:number-columns-spanned="4" table:number-rows-spanned="1">
            <text:p>501</text:p>
          </table:table-cell>
          <table:covered-table-cell table:number-columns-repeated="3"/>
          <table:table-cell table:style-name="ce94" office:value-type="float" office:value="262" calcext:value-type="float" table:number-columns-spanned="4" table:number-rows-spanned="1">
            <text:p>262</text:p>
          </table:table-cell>
          <table:covered-table-cell table:number-columns-repeated="3"/>
          <table:table-cell table:style-name="ce107" table:formula="of:=[.B206]+[.F206]" office:value-type="float" office:value="763" calcext:value-type="float" table:number-columns-spanned="4" table:number-rows-spanned="1">
            <text:p>763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8">
          <table:table-cell table:style-name="ce28" office:value-type="string" calcext:value-type="string">
            <text:p>Gestió d’Emergències de les Illes Balears (GEIB)</text:p>
          </table:table-cell>
          <table:table-cell table:style-name="ce94" office:value-type="float" office:value="43" calcext:value-type="float" table:number-columns-spanned="4" table:number-rows-spanned="1">
            <text:p>43</text:p>
          </table:table-cell>
          <table:covered-table-cell table:number-columns-repeated="3"/>
          <table:table-cell table:style-name="ce94" office:value-type="float" office:value="57" calcext:value-type="float" table:number-columns-spanned="4" table:number-rows-spanned="1">
            <text:p>57</text:p>
          </table:table-cell>
          <table:covered-table-cell table:number-columns-repeated="3"/>
          <table:table-cell table:style-name="ce107" table:formula="of:=[.B207]+[.F207]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/>
          <table:table-cell table:style-name="ce7"/>
          <table:table-cell table:style-name="ce75" table:number-columns-repeated="7"/>
          <table:table-cell table:number-columns-repeated="1002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7" table:formula="of:=SUM([.B189:.B206])" office:value-type="float" office:value="1580" calcext:value-type="float" table:number-columns-spanned="4" table:number-rows-spanned="1">
            <text:p>1.580</text:p>
          </table:table-cell>
          <table:covered-table-cell table:number-columns-repeated="3"/>
          <table:table-cell table:style-name="ce107" table:formula="of:=SUM([.F189:.F206])" office:value-type="float" office:value="942" calcext:value-type="float" table:number-columns-spanned="4" table:number-rows-spanned="1">
            <text:p>942</text:p>
          </table:table-cell>
          <table:covered-table-cell table:number-columns-repeated="3"/>
          <table:table-cell table:style-name="ce68" table:formula="of:=SUM([.J189:.J206])" office:value-type="float" office:value="2522" calcext:value-type="float" table:number-columns-spanned="4" table:number-rows-spanned="1">
            <text:p>2.522</text:p>
          </table:table-cell>
          <table:covered-table-cell table:number-columns-repeated="3"/>
          <table:table-cell/>
          <table:table-cell table:style-name="ce78" table:number-columns-spanned="8" table:number-rows-spanned="1"/>
          <table:covered-table-cell table:number-columns-repeated="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72" office:value-type="string" calcext:value-type="string" table:number-columns-spanned="39" table:number-rows-spanned="1">
            <text:p>(RESUM TOTAL) RESUM TERRITORIALITZAT D’EFECTIUS PER ÀREES D’ACTIVITAT</text:p>
          </table:table-cell>
          <table:covered-table-cell table:number-columns-repeated="38"/>
          <table:table-cell table:number-columns-repeated="985"/>
        </table:table-row>
        <table:table-row table:style-name="ro7">
          <table:table-cell table:style-name="ce29" office:value-type="string" calcext:value-type="string">
            <text:p>ILLES BALEARS</text:p>
          </table:table-cell>
          <table:table-cell table:style-name="ce30" table:number-columns-repeated="6"/>
          <table:table-cell table:style-name="ce73" office:value-type="string" calcext:value-type="string" table:number-columns-spanned="12" table:number-rows-spanned="1">
            <text:p>INSTITUCIONS SANITARIES</text:p>
          </table:table-cell>
          <table:covered-table-cell table:number-columns-repeated="11"/>
          <table:table-cell table:style-name="ce31" table:number-columns-repeated="993"/>
          <table:table-cell table:number-columns-repeated="12"/>
        </table:table-row>
        <table:table-row table:style-name="ro8">
          <table:table-cell table:style-name="ce31"/>
          <table:table-cell table:style-name="ce96" office:value-type="string" calcext:value-type="string" table:number-columns-spanned="6" table:number-rows-spanned="1">
            <text:p>CONSELLERIES I OO.AA.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SANITARIS</text:p>
          </table:table-cell>
          <table:covered-table-cell table:number-columns-repeated="5"/>
          <table:table-cell table:style-name="ce96" office:value-type="string" calcext:value-type="string" table:number-columns-spanned="6" table:number-rows-spanned="1">
            <text:p>NO SANITARIS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19" office:value-type="string" calcext:value-type="string" table:number-columns-spanned="2" table:number-rows-spanned="2">
            <text:p>TOTAL</text:p>
          </table:table-cell>
          <table:covered-table-cell/>
          <table:table-cell table:style-name="ce31" table:number-columns-repeated="985"/>
          <table:table-cell table:number-columns-repeated="12"/>
        </table:table-row>
        <table:table-row table:style-name="ro7">
          <table:table-cell table:style-name="ce31"/>
          <table:table-cell table:style-name="ce100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H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</text:p>
          </table:table-cell>
          <table:covered-table-cell table:number-columns-repeated="4"/>
          <table:table-cell table:style-name="ce31" table:number-columns-repeated="985"/>
          <table:table-cell table:number-columns-repeated="12"/>
        </table:table-row>
        <table:table-row table:style-name="ro7">
          <table:table-cell table:style-name="ce32" office:value-type="string" calcext:value-type="string">
            <text:p>ILLES BALEARS – TOTAL</text:p>
          </table:table-cell>
          <table:table-cell table:style-name="ce109" table:formula="of:=[.V24]+[.B43]" office:value-type="float" office:value="1480" calcext:value-type="float" table:number-columns-spanned="3" table:number-rows-spanned="1">
            <text:p>1.480</text:p>
          </table:table-cell>
          <table:covered-table-cell table:number-columns-repeated="2"/>
          <table:table-cell table:style-name="ce109" table:formula="of:=[.X24]+[.H43]" office:value-type="float" office:value="2646" calcext:value-type="float" table:number-columns-spanned="3" table:number-rows-spanned="1">
            <text:p>2.646</text:p>
          </table:table-cell>
          <table:covered-table-cell table:number-columns-repeated="2"/>
          <table:table-cell table:style-name="ce109" table:formula="of:=[.AF118]+[.B138]" office:value-type="float" office:value="3689" calcext:value-type="float" table:number-columns-spanned="3" table:number-rows-spanned="1">
            <text:p>3.689</text:p>
          </table:table-cell>
          <table:covered-table-cell table:number-columns-repeated="2"/>
          <table:table-cell table:style-name="ce109" table:formula="of:=[.AI118]+[.H138]" office:value-type="float" office:value="12386" calcext:value-type="float" table:number-columns-spanned="3" table:number-rows-spanned="1">
            <text:p>12.386</text:p>
          </table:table-cell>
          <table:covered-table-cell table:number-columns-repeated="2"/>
          <table:table-cell table:style-name="ce109" table:formula="of:=[.V162]+[.B182]" office:value-type="float" office:value="1634" calcext:value-type="float" table:number-columns-spanned="3" table:number-rows-spanned="1">
            <text:p>1.634</text:p>
          </table:table-cell>
          <table:covered-table-cell table:number-columns-repeated="2"/>
          <table:table-cell table:style-name="ce109" table:formula="of:=[.X162]+[.F182]" office:value-type="float" office:value="2873" calcext:value-type="float" table:number-columns-spanned="3" table:number-rows-spanned="1">
            <text:p>2.873</text:p>
          </table:table-cell>
          <table:covered-table-cell table:number-columns-repeated="2"/>
          <table:table-cell table:style-name="ce109" table:formula="of:=[.B216]+[.H216]+[.N216]" office:value-type="float" office:value="6803" calcext:value-type="float" table:number-columns-spanned="3" table:number-rows-spanned="1">
            <text:p>6.803</text:p>
          </table:table-cell>
          <table:covered-table-cell table:number-columns-repeated="2"/>
          <table:table-cell table:style-name="ce109" table:formula="of:=[.E216]+[.K216]+[.Q216]" office:value-type="float" office:value="17905" calcext:value-type="float" table:number-columns-spanned="3" table:number-rows-spanned="1">
            <text:p>17.905</text:p>
          </table:table-cell>
          <table:covered-table-cell table:number-columns-repeated="2"/>
          <table:table-cell table:style-name="ce74" table:formula="of:=[.T216]+[.W216]" office:value-type="float" office:value="24708" calcext:value-type="float" table:number-columns-spanned="2" table:number-rows-spanned="1">
            <text:p>24.708</text:p>
          </table:table-cell>
          <table:covered-table-cell/>
          <table:table-cell table:style-name="ce31" table:number-columns-repeated="985"/>
          <table:table-cell table:number-columns-repeated="12"/>
        </table:table-row>
        <table:table-row table:style-name="ro5">
          <table:table-cell table:style-name="ce33"/>
          <table:table-cell table:style-name="ce34" table:number-columns-repeated="13"/>
          <table:table-cell table:style-name="ce33" table:number-columns-repeated="34"/>
          <table:table-cell table:style-name="ce35" table:number-columns-repeated="9"/>
          <table:table-cell table:style-name="ce1" table:number-columns-repeated="199"/>
          <table:table-cell table:number-columns-repeated="768"/>
        </table:table-row>
        <table:table-row table:style-name="ro19">
          <table:table-cell table:style-name="ce76"/>
          <table:table-cell table:style-name="ce77" table:number-columns-repeated="13"/>
          <table:table-cell table:style-name="ce76" table:number-columns-repeated="1010"/>
        </table:table-row>
        <table:table-row table:style-name="ro1" table:number-rows-repeated="1048217">
          <table:table-cell table:number-columns-repeated="1024"/>
        </table:table-row>
        <table:table-row table:style-name="ro2" table:number-rows-repeated="1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Gadugi" svg:font-family="Gadugi"/>
    <style:font-face style:name="LegacySanITCBoo" svg:font-family="LegacySanITCBoo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pta </number:text>
    </number:number-style>
    <number:number-style style:name="N106P1" style:volatile="true">
      <number:number number:decimal-places="2" loext:min-decimal-places="2" number:min-integer-digits="1" number:grouping="true"/>
      <number:text> pta </number:text>
    </number:number-style>
    <number:number-style style:name="N106P2" style:volatile="true">
      <number:text>-</number:text>
      <number:number number:decimal-places="0" loext:min-decimal-places="0" number:min-integer-digits="0"/>
      <number:text> pta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pta </number:text>
    </number:number-style>
    <number:number-style style:name="N105">
      <number:text>-</number:text>
      <number:number number:decimal-places="0" loext:min-decimal-places="0" number:min-integer-digits="0"/>
      <number:text> pta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neda_20_2" style:display-name="Moneda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/>
    <dc:creator>Usuario invitado</dc:creator>
    <meta:creation-date>2023-11-16T09:43:02Z</meta:creation-date>
    <dc:date>2026-04-09T08:18:54Z</dc:date>
    <meta:editing-cycles>128</meta:editing-cycles>
    <meta:document-statistic meta:table-count="2" meta:cell-count="2633" meta:object-count="0"/>
  </office:meta>
</office:document-meta>
</file>