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style:font-size-asian="26pt" style:font-weight-asian="bold" style:font-size-complex="26pt"/>
    </style:style>
    <style:style style:name="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4" style:family="paragraph" style:parent-style-name="Text_20_body">
      <style:paragraph-properties fo:text-align="justify" style:justify-single-word="false"/>
      <style:text-properties style:font-name="Noto Sans" fo:font-size="11pt" fo:language="es" fo:country="ES" officeooo:paragraph-rsid="00266ead" style:font-size-asian="11pt" style:font-size-complex="11pt"/>
    </style:style>
    <style:style style:name="P5" style:family="paragraph" style:parent-style-name="Standard">
      <style:paragraph-properties fo:text-align="justify" style:justify-single-word="false"/>
      <style:text-properties style:font-name="Noto Sans" fo:font-size="11pt" fo:language="es" fo:country="ES" style:font-size-asian="11pt" style:font-size-complex="11pt"/>
    </style:style>
    <style:style style:name="P6" style:family="paragraph" style:parent-style-name="Standard">
      <style:paragraph-properties fo:text-align="justify" style:justify-single-word="false"/>
      <style:text-properties style:font-name="Noto Sans" fo:font-size="11pt" fo:language="es" fo:country="ES" officeooo:paragraph-rsid="005a63e0" style:font-size-asian="11pt" style:font-size-complex="11pt"/>
    </style:style>
    <style:style style:name="P7"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8" style:family="paragraph" style:parent-style-name="Standard">
      <style:paragraph-properties fo:line-height="100%" fo:text-align="justify" style:justify-single-word="false"/>
      <style:text-properties style:font-name="Noto Sans" fo:font-size="11pt" fo:language="es" fo:country="ES" officeooo:paragraph-rsid="005bb74b" style:font-size-asian="11pt" style:font-size-complex="11pt"/>
    </style:style>
    <style:style style:name="P9" style:family="paragraph" style:parent-style-name="Standard">
      <style:paragraph-properties fo:line-height="100%" fo:text-align="justify" style:justify-single-word="false"/>
      <style:text-properties style:font-name="Noto Sans" fo:font-size="11pt" fo:language="es" fo:country="ES" officeooo:paragraph-rsid="005dedeb" style:font-size-asian="11pt" style:font-size-complex="11pt"/>
    </style:style>
    <style:style style:name="P10" style:family="paragraph" style:parent-style-name="Standard">
      <style:paragraph-properties fo:text-align="justify" style:justify-single-word="false"/>
      <style:text-properties style:font-name="Noto Sans" fo:font-size="11pt" fo:language="es" fo:country="ES" officeooo:paragraph-rsid="001d36f2" style:font-size-asian="11pt" style:font-name-complex="LegacySanITCBoo" style:font-size-complex="11pt"/>
    </style:style>
    <style:style style:name="P11" style:family="paragraph" style:parent-style-name="Standard">
      <style:paragraph-properties fo:text-align="justify" style:justify-single-word="false"/>
      <style:text-properties style:font-name="Noto Sans" fo:font-size="11pt" fo:language="es" fo:country="ES" officeooo:paragraph-rsid="005a63e0" style:font-size-asian="11pt" style:font-name-complex="LegacySanITCBoo" style:font-size-complex="11pt"/>
    </style:style>
    <style:style style:name="P12" style:family="paragraph" style:parent-style-name="Standard">
      <style:paragraph-properties fo:text-align="justify" style:justify-single-word="false"/>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3" style:family="paragraph" style:parent-style-name="Standard">
      <style:paragraph-properties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4" style:family="paragraph" style:parent-style-name="Standard">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3d942a" style:font-size-asian="11pt" style:language-asian="zh" style:country-asian="CN" style:font-name-complex="LegacySanITCBoo" style:font-size-complex="11pt" style:language-complex="ar" style:country-complex="SA"/>
    </style:style>
    <style:style style:name="P15" style:family="paragraph" style:parent-style-name="Standard">
      <style:paragraph-properties fo:text-align="justify" style:justify-single-word="false"/>
      <style:text-properties style:font-name="Noto Sans" fo:font-size="11pt" fo:language="es" fo:country="ES" officeooo:paragraph-rsid="005ef562" style:font-size-asian="11pt" style:language-asian="zh" style:country-asian="CN" style:font-name-complex="LegacySanITCBoo" style:font-size-complex="11pt" style:language-complex="ar" style:country-complex="SA"/>
    </style:style>
    <style:style style:name="P16" style:family="paragraph" style:parent-style-name="Standard">
      <style:paragraph-properties fo:line-height="100%"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7"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a63e0" fo:background-color="transparent" style:font-size-asian="11pt" style:font-name-complex="LegacySanITCBoo" style:font-size-complex="11pt"/>
    </style:style>
    <style:style style:name="P18" style:family="paragraph" style:parent-style-name="Standard">
      <style:paragraph-properties fo:text-align="justify" style:justify-single-word="false"/>
      <style:text-properties style:font-name="Noto Sans" fo:font-size="11pt" fo:language="es" fo:country="ES" style:text-underline-style="solid" style:text-underline-width="auto" style:text-underline-color="font-color" officeooo:paragraph-rsid="0038e7dd" fo:background-color="transparent" style:font-size-asian="11pt" style:language-asian="zh" style:country-asian="CN" style:font-name-complex="LegacySanITCBoo" style:font-size-complex="11pt" style:language-complex="ar" style:country-complex="SA"/>
    </style:style>
    <style:style style:name="P19" style:family="paragraph" style:parent-style-name="Standard">
      <style:paragraph-properties fo:text-align="justify" style:justify-single-word="false"/>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20" style:family="paragraph" style:parent-style-name="Standard">
      <style:paragraph-properties fo:text-align="justify" style:justify-single-word="false"/>
      <style:text-properties style:font-name="Noto Sans" fo:font-size="11pt" fo:language="es" fo:country="ES" officeooo:paragraph-rsid="001d36f2" fo:background-color="transparent" style:font-size-asian="11pt" style:font-size-complex="11pt"/>
    </style:style>
    <style:style style:name="P21" style:family="paragraph" style:parent-style-name="Standard">
      <style:paragraph-properties fo:text-align="justify" style:justify-single-word="false"/>
      <style:text-properties style:font-name="Noto Sans" fo:font-size="11pt" fo:language="es" fo:country="ES" officeooo:paragraph-rsid="0038e7dd" fo:background-color="transparent" style:font-size-asian="11pt" style:font-size-complex="11pt"/>
    </style:style>
    <style:style style:name="P22" style:family="paragraph" style:parent-style-name="Standard">
      <style:paragraph-properties fo:text-align="justify"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23" style:family="paragraph" style:parent-style-name="Standard">
      <style:paragraph-properties fo:text-align="justify" style:justify-single-word="false"/>
      <style:text-properties style:font-name="Noto Sans" fo:font-size="11pt" fo:language="es" fo:country="ES" officeooo:rsid="00367192" officeooo:paragraph-rsid="005ef562" fo:background-color="transparent" style:font-size-asian="11pt" style:language-asian="zh" style:country-asian="CN" style:font-name-complex="LegacySanITCBoo" style:font-size-complex="11pt" style:language-complex="ar" style:country-complex="SA"/>
    </style:style>
    <style:style style:name="P24" style:family="paragraph" style:parent-style-name="Standard">
      <style:paragraph-properties fo:line-height="100%" fo:text-align="justify" style:justify-single-word="false"/>
      <style:text-properties style:font-name="Noto Sans" fo:font-size="11pt" fo:language="es" fo:country="ES" fo:font-style="italic" officeooo:paragraph-rsid="005bb74b" style:font-size-asian="11pt" style:language-asian="zh" style:country-asian="CN" style:font-style-asian="italic" style:font-name-complex="LegacySanITCBoo" style:font-size-complex="11pt" style:language-complex="ar" style:country-complex="SA" style:font-style-complex="italic"/>
    </style:style>
    <style:style style:name="P25"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officeooo:paragraph-rsid="005a63e0" style:font-size-asian="11pt" style:language-asian="zh" style:country-asian="CN" style:font-size-complex="11pt" style:language-complex="ar" style:country-complex="SA"/>
    </style:style>
    <style:style style:name="P26"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officeooo:paragraph-rsid="005a63e0" style:font-size-asian="11pt" style:language-asian="zh" style:country-asian="CN" style:font-name-complex="LegacySanITCBoo" style:font-size-complex="11pt" style:language-complex="ar" style:country-complex="SA"/>
    </style:style>
    <style:style style:name="P27"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font-style-asian="italic" style:font-name-complex="LegacySanITCBoo" style:font-size-complex="11pt" style:font-style-complex="italic"/>
    </style:style>
    <style:style style:name="P28" style:family="paragraph" style:parent-style-name="Standard">
      <style:paragraph-properties fo:text-align="justify" style:justify-single-word="false"/>
      <style:text-properties style:text-line-through-style="solid" style:text-line-through-type="single"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2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font-weight-asian="bold" style:font-name-complex="LegacySanITCBoo" style:font-size-complex="11pt"/>
    </style:style>
    <style:style style:name="P3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paragraph-rsid="005bb74b" style:font-size-asian="11pt" style:font-weight-asian="bold" style:font-size-complex="11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officeooo:rsid="005a63e0" officeooo:paragraph-rsid="005a63e0" style:font-size-asian="11pt" style:language-asian="zxx" style:country-asian="none" style:font-weight-asian="bold" style:font-name-complex="LegacySanITCBoo" style:font-size-complex="11pt" style:language-complex="zxx" style:country-complex="none" style:font-weight-complex="bold"/>
    </style:style>
    <style:style style:name="P3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language-asian="zh" style:country-asian="CN" style:font-weight-asian="bold" style:font-name-complex="LegacySanITCBoo" style:font-size-complex="11pt" style:language-complex="ar" style:country-complex="SA"/>
    </style:style>
    <style:style style:name="P3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3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27e8f9" style:font-size-asian="11pt" style:font-name-complex="LegacySanITCBoo" style:font-size-complex="11pt"/>
    </style:style>
    <style:style style:name="P3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3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2525c4" style:font-size-asian="11pt" style:font-size-complex="11pt"/>
    </style:style>
    <style:style style:name="P39"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4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4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normal" officeooo:paragraph-rsid="005bb74b" style:font-size-asian="11pt" style:font-weight-asian="normal" style:font-name-complex="LegacySanITCBoo" style:font-size-complex="11pt" style:font-weight-complex="normal"/>
    </style:style>
    <style:style style:name="P4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background-color="transparent" style:font-size-asian="11pt" style:language-asian="zh" style:country-asian="CN" style:font-name-complex="LegacySanITCBoo" style:font-size-complex="11pt" style:language-complex="ar" style:country-complex="SA"/>
    </style:style>
    <style:style style:name="P4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ef562" fo:background-color="transparent" style:font-size-asian="11pt" style:font-name-complex="LegacySanITCBoo" style:font-size-complex="11pt"/>
    </style:style>
    <style:style style:name="P44"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4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4fc844" style:font-size-asian="11pt" style:font-name-complex="LegacySanITCBoo" style:font-size-complex="11pt"/>
    </style:style>
    <style:style style:name="P4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name-complex="LegacySanITCBoo" style:font-size-complex="11pt"/>
    </style:style>
    <style:style style:name="P4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a63e0" style:font-size-asian="11pt" style:font-name-complex="LegacySanITCBoo" style:font-size-complex="11pt"/>
    </style:style>
    <style:style style:name="P4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4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d36f2" style:font-size-asian="11pt" style:font-name-complex="LegacySanITCBoo" style:font-size-complex="11pt"/>
    </style:style>
    <style:style style:name="P5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name-complex="LegacySanITCBoo" style:font-size-complex="11pt"/>
    </style:style>
    <style:style style:name="P5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5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3"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54"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25c4" style:font-size-asian="11pt" style:font-size-complex="11pt"/>
    </style:style>
    <style:style style:name="P5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size-complex="11pt"/>
    </style:style>
    <style:style style:name="P56"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a63e0" style:font-size-asian="11pt" style:font-size-complex="11pt"/>
    </style:style>
    <style:style style:name="P5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size-complex="11pt"/>
    </style:style>
    <style:style style:name="P5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5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size-complex="11pt"/>
    </style:style>
    <style:style style:name="P6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1d1d" style:font-size-asian="11pt" style:font-size-complex="11pt"/>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ce3ef" style:font-size-asian="11pt" style:font-size-complex="11pt"/>
    </style:style>
    <style:style style:name="P6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911e3" style:font-size-asian="11pt" style:font-size-complex="11pt"/>
    </style:style>
    <style:style style:name="P63"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27e8f9" style:font-size-asian="11pt" style:font-size-complex="11pt"/>
    </style:style>
    <style:style style:name="P6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911e3" officeooo:paragraph-rsid="005911e3" style:font-size-asian="11pt" style:font-size-complex="11pt"/>
    </style:style>
    <style:style style:name="P6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7"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6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6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7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be2b1" style:font-size-asian="11pt" style:language-asian="zh" style:country-asian="CN" style:font-name-complex="LegacySanITCBoo" style:font-size-complex="11pt" style:language-complex="ar" style:country-complex="SA"/>
    </style:style>
    <style:style style:name="P7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size-complex="11pt" style:language-complex="ar" style:country-complex="SA"/>
    </style:style>
    <style:style style:name="P7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paragraph-rsid="005a63e0" style:font-size-asian="11pt" style:font-name-complex="LegacySanITCBoo" style:font-size-complex="11pt"/>
    </style:style>
    <style:style style:name="P7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a63e0" officeooo:paragraph-rsid="005a63e0" style:font-size-asian="11pt" style:language-asian="zxx" style:country-asian="none" style:font-name-complex="LegacySanITCBoo" style:font-size-complex="11pt" style:language-complex="zxx" style:country-complex="none"/>
    </style:style>
    <style:style style:name="P7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paragraph-rsid="005ef562" fo:background-color="transparent" style:font-size-asian="11pt" style:font-name-complex="LegacySanITCBoo" style:font-size-complex="11pt"/>
    </style:style>
    <style:style style:name="P7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name-asian="LegacySanITCBoo" style:font-size-asian="11pt" style:font-weight-asian="bold" style:font-name-complex="LegacySanITCBoo" style:font-size-complex="11pt"/>
    </style:style>
    <style:style style:name="P7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size-asian="11pt" style:font-weight-asian="bold" style:font-size-complex="11pt" style:font-weight-complex="bold"/>
    </style:style>
    <style:style style:name="P7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d1d1d" style:font-size-asian="11pt" style:font-weight-asian="bold" style:font-size-complex="11pt" style:font-weight-complex="bold"/>
    </style:style>
    <style:style style:name="P7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79"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8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fo:background-color="transparent" style:font-size-asian="11pt" style:font-size-complex="11pt"/>
    </style:style>
    <style:style style:name="P8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background-color="transparent" style:font-size-asian="11pt" style:language-asian="zh" style:country-asian="CN" style:font-size-complex="11pt" style:language-complex="ar" style:country-complex="SA"/>
    </style:style>
    <style:style style:name="P8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9dfd5" fo:background-color="transparent" style:font-size-asian="11pt" style:language-asian="zh" style:country-asian="CN" style:font-name-complex="LegacySanITCBoo" style:font-size-complex="11pt" style:language-complex="ar" style:country-complex="SA"/>
    </style:style>
    <style:style style:name="P8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background-color="#ffff00" style:font-size-asian="11pt" style:language-asian="zh" style:country-asian="CN" style:font-name-complex="LegacySanITCBoo" style:font-size-complex="11pt" style:language-complex="ar" style:country-complex="SA"/>
    </style:style>
    <style:style style:name="P8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name-asian="LegacySanITCBoo" style:font-size-asian="11pt" style:language-asian="zh" style:country-asian="CN" style:font-name-complex="LegacySanITCBoo" style:font-size-complex="11pt" style:language-complex="ar" style:country-complex="SA"/>
    </style:style>
    <style:style style:name="P8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8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1d36f2" style:font-size-asian="11pt" style:font-name-complex="LegacySanITCBoo" style:font-size-complex="11pt"/>
    </style:style>
    <style:style style:name="P87" style:family="paragraph" style:parent-style-name="Sangría_20_2_20_de_20_t._20_independiente1">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8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8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edeb" style:font-size-asian="11pt" style:language-asian="zh" style:country-asian="CN" style:font-name-complex="LegacySanITCBoo" style:font-size-complex="11pt" style:language-complex="ar" style:country-complex="SA"/>
    </style:style>
    <style:style style:name="P90"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size-complex="11pt" style:language-complex="ar" style:country-complex="SA"/>
    </style:style>
    <style:style style:name="P91"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92"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2e59eb" officeooo:paragraph-rsid="005ef562" fo:background-color="transparent" style:font-size-asian="11pt" style:font-name-complex="LegacySanITCBoo" style:font-size-complex="11pt"/>
    </style:style>
    <style:style style:name="P9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a63e0" officeooo:paragraph-rsid="005a63e0" fo:background-color="transparent" style:font-size-asian="11pt" style:font-name-complex="LegacySanITCBoo" style:font-size-complex="11pt"/>
    </style:style>
    <style:style style:name="P9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rsid="005ef562" officeooo:paragraph-rsid="005ef562" fo:background-color="#ff33ff" style:font-size-asian="11pt" style:font-name-complex="LegacySanITCBoo" style:font-size-complex="11pt"/>
    </style:style>
    <style:style style:name="P9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paragraph-rsid="005bb74b" style:font-size-asian="11pt" style:font-weight-asian="bold" style:font-size-complex="11pt" style:font-weight-complex="bold"/>
    </style:style>
    <style:style style:name="P9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rsid="002e59eb" officeooo:paragraph-rsid="005a63e0" fo:background-color="transparent" style:font-size-asian="11pt" style:font-weight-asian="bold" style:font-name-complex="LegacySanITCBoo" style:font-size-complex="11pt" style:font-weight-complex="bold"/>
    </style:style>
    <style:style style:name="P9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bb74b" style:font-size-asian="11pt" style:font-name-complex="LegacySanITCBoo" style:font-size-complex="11pt"/>
    </style:style>
    <style:style style:name="P9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99"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00"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bb74b" style:font-size-asian="11pt" style:font-name-complex="LegacySanITCBoo" style:font-size-complex="11pt"/>
    </style:style>
    <style:style style:name="P101"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size-complex="11pt"/>
    </style:style>
    <style:style style:name="P102"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style:font-size-asian="11pt" style:font-size-complex="11pt"/>
    </style:style>
    <style:style style:name="P103"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65ac9a" style:font-size-asian="11pt" style:font-size-complex="11pt"/>
    </style:style>
    <style:style style:name="P104" style:family="paragraph" style:parent-style-name="Preformatted_20_Text">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officeooo:paragraph-rsid="002c809a" style:font-size-asian="11pt" style:font-size-complex="11pt"/>
    </style:style>
    <style:style style:name="P10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size-complex="11pt"/>
    </style:style>
    <style:style style:name="P10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f3601" style:font-size-asian="11pt" style:font-size-complex="11pt"/>
    </style:style>
    <style:style style:name="P10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font-size-complex="11pt"/>
    </style:style>
    <style:style style:name="P108"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461cab" style:font-size-asian="11pt" style:font-size-complex="11pt"/>
    </style:style>
    <style:style style:name="P109"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110"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d36f2" style:font-size-asian="11pt" style:font-name-complex="LegacySanITCBoo" style:font-size-complex="11pt"/>
    </style:style>
    <style:style style:name="P111"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2559f8" style:font-size-asian="11pt" style:font-name-complex="LegacySanITCBoo" style:font-size-complex="11pt"/>
    </style:style>
    <style:style style:name="P112"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13"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35e64" style:font-size-asian="11pt" style:font-name-complex="LegacySanITCBoo" style:font-size-complex="11pt"/>
    </style:style>
    <style:style style:name="P11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ac2d" style:font-size-asian="11pt" style:font-name-complex="LegacySanITCBoo" style:font-size-complex="11pt"/>
    </style:style>
    <style:style style:name="P11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font-name-complex="LegacySanITCBoo" style:font-size-complex="11pt"/>
    </style:style>
    <style:style style:name="P116" style:family="paragraph" style:parent-style-name="Preformatted_20_Text">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style:font-size-asian="11pt" style:font-name-complex="LegacySanITCBoo" style:font-size-complex="11pt"/>
    </style:style>
    <style:style style:name="P117" style:family="paragraph" style:parent-style-name="Preformatted_20_Text">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font-name-complex="LegacySanITCBoo" style:font-size-complex="11pt"/>
    </style:style>
    <style:style style:name="P118"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19"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dedeb" style:font-size-asian="11pt" style:language-asian="zh" style:country-asian="CN" style:font-name-complex="LegacySanITCBoo" style:font-size-complex="11pt" style:language-complex="ar" style:country-complex="SA"/>
    </style:style>
    <style:style style:name="P120"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1c89f" style:font-size-asian="11pt" style:language-asian="zh" style:country-asian="CN" style:font-name-complex="LegacySanITCBoo" style:font-size-complex="11pt" style:language-complex="ar" style:country-complex="SA"/>
    </style:style>
    <style:style style:name="P121"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3f3601" style:font-size-asian="11pt" style:language-asian="zh" style:country-asian="CN" style:font-name-complex="LegacySanITCBoo" style:font-size-complex="11pt" style:language-complex="ar" style:country-complex="SA"/>
    </style:style>
    <style:style style:name="P122"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461cab" style:font-size-asian="11pt" style:language-asian="zh" style:country-asian="CN" style:font-name-complex="LegacySanITCBoo" style:font-size-complex="11pt" style:language-complex="ar" style:country-complex="SA"/>
    </style:style>
    <style:style style:name="P123"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124"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fo:background-color="transparent" style:font-size-asian="11pt" style:language-asian="zh" style:country-asian="CN" style:font-weight-asian="bold" style:font-name-complex="LegacySanITCBoo" style:font-size-complex="11pt" style:language-complex="ar" style:country-complex="SA" style:font-weight-complex="bold"/>
    </style:style>
    <style:style style:name="P125"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a63e0" officeooo:paragraph-rsid="005a63e0" style:font-size-asian="11pt" style:font-name-complex="LegacySanITCBoo" style:font-size-complex="11pt"/>
    </style:style>
    <style:style style:name="P126"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officeooo:rsid="005dedeb" officeooo:paragraph-rsid="005dedeb" style:font-size-asian="11pt" style:language-asian="zh" style:country-asian="CN" style:font-name-complex="LegacySanITCBoo" style:font-size-complex="11pt" style:language-complex="ar" style:country-complex="SA"/>
    </style:style>
    <style:style style:name="P127"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none" fo:font-weight="normal" fo:background-color="transparent" style:font-size-asian="11pt" style:language-asian="zh" style:country-asian="CN" style:font-weight-asian="normal" style:font-name-complex="LegacySanITCBoo" style:font-size-complex="11pt" style:language-complex="ar" style:country-complex="SA" style:font-weight-complex="normal"/>
    </style:style>
    <style:style style:name="P128" style:family="paragraph" style:parent-style-name="Preformatted_20_Text">
      <style:paragraph-properties fo:margin-left="0cm" fo:margin-right="-0.002cm" fo:text-align="start" style:justify-single-word="false" fo:text-indent="0cm" style:auto-text-indent="false">
        <style:tab-stops>
          <style:tab-stop style:position="2cm"/>
          <style:tab-stop style:position="3.752cm"/>
        </style:tab-stops>
      </style:paragraph-properties>
      <style:text-properties style:font-name="Noto Sans" fo:font-size="11pt" fo:language="es" fo:country="ES" style:text-underline-style="none" fo:background-color="transparent" style:font-size-asian="11pt" style:font-name-complex="LegacySanITCBoo" style:font-size-complex="11pt"/>
    </style:style>
    <style:style style:name="P129"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officeooo:rsid="00565f8e" officeooo:paragraph-rsid="003f3601" style:font-size-asian="11pt" style:language-asian="zh" style:country-asian="CN" style:font-weight-asian="bold" style:font-name-complex="LegacySanITCBoo" style:font-size-complex="11pt" style:language-complex="ar" style:country-complex="SA" style:font-weight-complex="bold"/>
    </style:style>
    <style:style style:name="P130" style:family="paragraph" style:parent-style-name="Preformatted_20_Text">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31" style:family="paragraph" style:parent-style-name="Preformatted_20_Text">
      <style:paragraph-properties fo:margin-left="0cm" fo:margin-right="-0.002cm" fo:text-indent="0cm" style:auto-text-indent="false">
        <style:tab-stops>
          <style:tab-stop style:position="0cm"/>
          <style:tab-stop style:position="1.752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32"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ac2d" fo:background-color="transparent" style:font-size-asian="11pt" style:font-name-complex="LegacySanITCBoo" style:font-size-complex="11pt"/>
    </style:style>
    <style:style style:name="P133" style:family="paragraph" style:parent-style-name="Standard">
      <style:paragraph-properties fo:margin-left="0.635cm" fo:margin-right="-0.002cm" fo:text-align="justify" style:justify-single-word="false" fo:text-indent="0cm" style:auto-text-indent="false">
        <style:tab-stops>
          <style:tab-stop style:position="0.635cm"/>
          <style:tab-stop style:position="2.387cm"/>
        </style:tab-stops>
      </style:paragraph-properties>
      <style:text-properties style:font-name="Noto Sans" fo:font-size="11pt" fo:language="es" fo:country="ES" style:font-size-asian="11pt" style:font-name-complex="LegacySanITCBoo" style:font-size-complex="11pt"/>
    </style:style>
    <style:style style:name="P134" style:family="paragraph" style:parent-style-name="Standard">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35"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1pt" fo:language="es" fo:country="ES" style:font-size-asian="11pt" style:font-size-complex="11pt"/>
    </style:style>
    <style:style style:name="P136" style:family="paragraph" style:parent-style-name="Standard">
      <style:paragraph-properties fo:margin-left="0.635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fo:font-weight="bold" style:font-size-asian="11pt" style:language-asian="zh" style:country-asian="CN" style:font-weight-asian="bold" style:font-name-complex="LegacySanITCBoo" style:font-size-complex="11pt" style:language-complex="ar" style:country-complex="SA"/>
    </style:style>
    <style:style style:name="P137"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138" style:family="paragraph" style:parent-style-name="Preformatted_20_Text">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139" style:family="paragraph" style:parent-style-name="Preformatted_20_Text">
      <style:paragraph-properties fo:margin-left="0.635cm" fo:margin-right="-0.002cm" fo:text-align="justify" style:justify-single-word="false" fo:text-indent="0cm" style:auto-text-indent="false">
        <style:tab-stops>
          <style:tab-stop style:position="0cm"/>
          <style:tab-stop style:position="0.635cm"/>
        </style:tab-stops>
      </style:paragraph-properties>
      <style:text-properties style:font-name="Noto Sans" fo:font-size="11pt" fo:language="es" fo:country="ES" fo:font-weight="bold" officeooo:paragraph-rsid="005bb74b" style:font-size-asian="11pt" style:font-weight-asian="bold" style:font-name-complex="LegacySanITCBoo" style:font-size-complex="11pt"/>
    </style:style>
    <style:style style:name="P140" style:family="paragraph" style:parent-style-name="Preformatted_20_Text">
      <style:paragraph-properties fo:margin-left="0.635cm" fo:margin-right="-0.002cm" fo:text-align="center"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paragraph-rsid="005bb74b" style:font-size-asian="11pt" style:font-name-complex="LegacySanITCBoo" style:font-size-complex="11pt"/>
    </style:style>
    <style:style style:name="P141" style:family="paragraph" style:parent-style-name="Preformatted_20_Text">
      <style:paragraph-properties fo:margin-left="0.635cm" fo:margin-right="-0.002cm" fo:text-align="center" style:justify-single-word="false" fo:text-indent="0cm" style:auto-text-indent="false">
        <style:tab-stops>
          <style:tab-stop style:position="0.635cm"/>
        </style:tab-stops>
      </style:paragraph-properties>
      <style:text-properties style:font-name="Noto Sans" fo:font-size="11pt" fo:language="es" fo:country="ES" style:text-underline-style="solid" style:text-underline-width="auto" style:text-underline-color="font-color" officeooo:rsid="005dedeb" officeooo:paragraph-rsid="005dedeb" style:font-size-asian="11pt" style:font-name-complex="LegacySanITCBoo" style:font-size-complex="11pt"/>
    </style:style>
    <style:style style:name="P142"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fo:background-color="transparent" style:font-size-asian="11pt" style:font-size-complex="11pt"/>
    </style:style>
    <style:style style:name="P143"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5ef562" fo:background-color="transparent" style:font-size-asian="11pt" style:font-size-complex="11pt"/>
    </style:style>
    <style:style style:name="P144"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612deb" fo:background-color="transparent" style:font-size-asian="11pt" style:font-size-complex="11pt"/>
    </style:style>
    <style:style style:name="P145"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fo:background-color="transparent" style:font-size-asian="11pt" style:font-name-complex="LegacySanITCBoo" style:font-size-complex="11pt"/>
    </style:style>
    <style:style style:name="P146"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paragraph-rsid="005ef562" fo:background-color="transparent" style:font-size-asian="11pt" style:font-name-complex="LegacySanITCBoo" style:font-size-complex="11pt"/>
    </style:style>
    <style:style style:name="P147"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1pt" fo:language="es" fo:country="ES" fo:background-color="transparent" style:font-size-asian="11pt" style:font-name-complex="LegacySanITCBoo" style:font-size-complex="11pt"/>
    </style:style>
    <style:style style:name="P148" style:family="paragraph" style:parent-style-name="Standard">
      <style:paragraph-properties fo:margin-left="2cm" fo:margin-right="-0.002cm" fo:text-align="justify" style:justify-single-word="false" fo:text-indent="0cm" style:auto-text-indent="false"/>
      <style:text-properties style:font-name="Noto Sans" fo:font-size="11pt" fo:language="es" fo:country="ES" officeooo:rsid="005ef562" officeooo:paragraph-rsid="00612deb" fo:background-color="transparent" style:font-size-asian="11pt" style:font-name-complex="LegacySanITCBoo" style:font-size-complex="11pt"/>
    </style:style>
    <style:style style:name="P149" style:family="paragraph" style:parent-style-name="Standard">
      <style:paragraph-properties fo:margin-left="1.27cm" fo:margin-right="-0.002cm" fo:text-align="justify" style:justify-single-word="false" fo:text-indent="0cm" style:auto-text-indent="false">
        <style:tab-stops>
          <style:tab-stop style:position="1.27cm"/>
          <style:tab-stop style:position="3.022cm"/>
        </style:tab-stops>
      </style:paragraph-properties>
      <style:text-properties style:font-name="Noto Sans" fo:font-size="11pt" fo:language="es" fo:country="ES" style:font-size-asian="11pt" style:font-name-complex="LegacySanITCBoo" style:font-size-complex="11pt"/>
    </style:style>
    <style:style style:name="P150"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51"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size-asian="11pt" style:font-size-complex="11pt"/>
    </style:style>
    <style:style style:name="P152"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name-asian="LegacySanITCBoo" style:font-size-asian="11pt" style:font-name-complex="LegacySanITCBoo" style:font-size-complex="11pt"/>
    </style:style>
    <style:style style:name="P153" style:family="paragraph" style:parent-style-name="Preformatted_20_Text">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154" style:family="paragraph" style:parent-style-name="Standard">
      <style:paragraph-properties fo:margin-left="1.251cm" fo:margin-right="-0.002cm" fo:text-align="justify" style:justify-single-word="false" fo:text-indent="0cm" style:auto-text-indent="false">
        <style:tab-stops>
          <style:tab-stop style:position="1.251cm"/>
          <style:tab-stop style:position="3.002cm"/>
        </style:tab-stops>
      </style:paragraph-properties>
      <style:text-properties fo:color="#92d050" style:font-name="Noto Sans" fo:font-size="11pt" fo:language="es" fo:country="ES" officeooo:paragraph-rsid="005bb74b" style:font-size-asian="11pt" style:font-name-complex="LegacySanITCBoo" style:font-size-complex="11pt"/>
    </style:style>
    <style:style style:name="P155"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style:font-size-asian="11pt" style:font-name-complex="LegacySanITCBoo" style:font-size-complex="11pt"/>
    </style:style>
    <style:style style:name="P156" style:family="paragraph" style:parent-style-name="Preformatted_20_Text">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1pt" fo:language="es" fo:country="ES" officeooo:paragraph-rsid="002c809a" fo:background-color="transparent" style:font-size-asian="11pt" style:font-size-complex="11pt"/>
    </style:style>
    <style:style style:name="P157"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1pt" fo:language="es" fo:country="ES" style:text-underline-style="solid" style:text-underline-width="auto" style:text-underline-color="font-color" fo:font-weight="bold" officeooo:paragraph-rsid="005bb74b" style:font-size-asian="11pt" style:font-weight-asian="bold" style:font-name-complex="LegacySanITCBoo" style:font-size-complex="11pt" style:font-weight-complex="bold"/>
    </style:style>
    <style:style style:name="P158" style:family="paragraph" style:parent-style-name="Standard">
      <style:paragraph-properties fo:margin-left="1.90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59"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officeooo:paragraph-rsid="005bb74b" style:font-size-asian="11pt" style:font-size-complex="11pt"/>
    </style:style>
    <style:style style:name="P160"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officeooo:paragraph-rsid="005bb74b" style:font-size-asian="11pt" style:language-asian="zh" style:country-asian="CN" style:font-size-complex="11pt" style:language-complex="ar" style:country-complex="SA"/>
    </style:style>
    <style:style style:name="P161"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fo:font-style="italic" officeooo:paragraph-rsid="005bb74b" style:font-size-asian="11pt" style:language-asian="zh" style:country-asian="CN" style:font-style-asian="italic" style:font-name-complex="LegacySanITCBoo" style:font-size-complex="11pt" style:language-complex="ar" style:country-complex="SA" style:font-style-complex="italic"/>
    </style:style>
    <style:style style:name="P162"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1pt" fo:language="es" fo:country="ES" fo:font-style="normal" officeooo:rsid="005dedeb" officeooo:paragraph-rsid="005dedeb" style:font-size-asian="11pt" style:language-asian="zh" style:country-asian="CN" style:font-style-asian="normal" style:font-name-complex="LegacySanITCBoo" style:font-size-complex="11pt" style:language-complex="ar" style:country-complex="SA" style:font-style-complex="normal"/>
    </style:style>
    <style:style style:name="P163" style:family="paragraph" style:parent-style-name="Standard">
      <style:paragraph-properties fo:line-height="100%" fo:text-align="justify" style:justify-single-word="false" fo:orphans="2" fo:widows="2" style:writing-mode="lr-tb"/>
      <style:text-properties style:font-name="Noto Sans" fo:font-size="11pt" fo:language="es" fo:country="ES" officeooo:paragraph-rsid="005bb74b" style:font-size-asian="11pt" style:font-size-complex="11pt"/>
    </style:style>
    <style:style style:name="P164" style:family="paragraph" style:parent-style-name="Standard">
      <style:paragraph-properties fo:margin-left="1.251cm" fo:margin-right="0cm" fo:text-align="justify" style:justify-single-word="false" fo:text-indent="0cm" style:auto-text-indent="false"/>
      <style:text-properties style:font-name="Noto Sans" fo:font-size="11pt" fo:language="es" fo:country="ES" style:font-size-asian="11pt" style:font-name-complex="LegacySanITCBoo" style:font-size-complex="11pt"/>
    </style:style>
    <style:style style:name="P165"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1pt" fo:language="es" fo:country="ES" fo:background-color="transparent" style:font-size-asian="11pt" style:font-name-complex="LegacySanITCBoo" style:font-size-complex="11pt"/>
    </style:style>
    <style:style style:name="P166" style:family="paragraph" style:parent-style-name="Standard">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1pt" fo:language="es" fo:country="ES" style:font-size-asian="11pt" style:font-name-complex="LegacySanITCBoo" style:font-size-complex="11pt"/>
    </style:style>
    <style:style style:name="P167"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1pt" fo:language="es" fo:country="ES" style:font-size-asian="11pt" style:font-name-complex="LegacySanITCBoo" style:font-size-complex="11pt"/>
    </style:style>
    <style:style style:name="P168" style:family="paragraph" style:parent-style-name="Preformatted_20_Text">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1pt" fo:language="es" fo:country="ES" officeooo:paragraph-rsid="0051c89f" style:font-size-asian="11pt" style:font-name-complex="LegacySanITCBoo" style:font-size-complex="11pt"/>
    </style:style>
    <style:style style:name="P169" style:family="paragraph" style:parent-style-name="Standard">
      <style:paragraph-properties fo:margin-left="7.493cm" fo:margin-right="-0.002cm" fo:text-indent="0cm" style:auto-text-indent="false">
        <style:tab-stops>
          <style:tab-stop style:position="7.493cm"/>
          <style:tab-stop style:position="9.245cm"/>
        </style:tab-stops>
      </style:paragraph-properties>
      <style:text-properties style:font-name="Noto Sans" fo:font-size="11pt" style:font-size-asian="11pt" style:font-size-complex="11pt"/>
    </style:style>
    <style:style style:name="P170" style:family="paragraph" style:parent-style-name="Preformatted_20_Text">
      <style:paragraph-properties fo:text-align="justify" style:justify-single-word="false"/>
      <style:text-properties style:font-name="Noto Sans" fo:font-size="11pt" fo:language="es" fo:country="ES" officeooo:paragraph-rsid="0051ac2d" style:font-size-asian="11pt" style:font-name-complex="LegacySanITCBoo" style:font-size-complex="11pt"/>
    </style:style>
    <style:style style:name="P171" style:family="paragraph" style:parent-style-name="Preformatted_20_Text">
      <style:paragraph-properties fo:text-align="justify" style:justify-single-word="false"/>
      <style:text-properties style:font-name="Noto Sans" fo:font-size="11pt" fo:language="es" fo:country="ES" officeooo:paragraph-rsid="005bb74b" style:font-size-asian="11pt" style:language-asian="zh" style:country-asian="CN" style:font-name-complex="LegacySanITCBoo" style:font-size-complex="11pt" style:language-complex="ar" style:country-complex="SA"/>
    </style:style>
    <style:style style:name="P172" style:family="paragraph" style:parent-style-name="Preformatted_20_Text">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paragraph-rsid="005a63e0" fo:background-color="transparent" style:font-size-asian="11pt" style:font-name-complex="LegacySanITCBoo" style:font-size-complex="11pt"/>
    </style:style>
    <style:style style:name="P173" style:family="paragraph" style:parent-style-name="Preformatted_20_Text">
      <style:paragraph-properties fo:text-align="justify" style:justify-single-word="false"/>
      <style:text-properties style:font-name="Noto Sans" fo:font-size="11pt" fo:language="es" fo:country="ES" style:text-underline-style="solid" style:text-underline-width="auto" style:text-underline-color="font-color" style:font-size-asian="11pt" style:language-asian="zh" style:country-asian="CN" style:font-name-complex="LegacySanITCBoo" style:font-size-complex="11pt" style:language-complex="ar" style:country-complex="SA"/>
    </style:style>
    <style:style style:name="P174" style:family="paragraph" style:parent-style-name="Preformatted_20_Text">
      <style:paragraph-properties fo:text-align="justify" style:justify-single-word="false"/>
      <style:text-properties style:font-name="Noto Sans" fo:font-size="11pt" fo:language="es" fo:country="ES" officeooo:paragraph-rsid="0051ac2d" fo:background-color="transparent" style:font-size-asian="11pt" style:font-name-complex="LegacySanITCBoo" style:font-size-complex="11pt"/>
    </style:style>
    <style:style style:name="P175" style:family="paragraph" style:parent-style-name="Preformatted_20_Text">
      <style:paragraph-properties fo:text-align="justify" style:justify-single-word="false"/>
      <style:text-properties style:font-name="Noto Sans" fo:font-size="11pt" fo:language="es" fo:country="ES" officeooo:paragraph-rsid="005bb74b" fo:background-color="transparent" style:font-size-asian="11pt" style:language-asian="zh" style:country-asian="CN" style:font-name-complex="LegacySanITCBoo" style:font-size-complex="11pt" style:language-complex="ar" style:country-complex="SA"/>
    </style:style>
    <style:style style:name="P176" style:family="paragraph" style:parent-style-name="Preformatted_20_Text">
      <style:paragraph-properties fo:text-align="justify" style:justify-single-word="false"/>
      <style:text-properties style:font-name="Noto Sans" fo:font-size="11pt" fo:language="es" fo:country="ES" officeooo:paragraph-rsid="005ebe85" fo:background-color="transparent" style:font-size-asian="11pt" style:language-asian="zh" style:country-asian="CN" style:font-name-complex="LegacySanITCBoo" style:font-size-complex="11pt" style:language-complex="ar" style:country-complex="SA"/>
    </style:style>
    <style:style style:name="P177" style:family="paragraph" style:parent-style-name="Preformatted_20_Text">
      <style:paragraph-properties fo:text-align="justify" style:justify-single-word="false"/>
      <style:text-properties style:font-name="Noto Sans" fo:font-size="11pt" fo:language="es" fo:country="ES" fo:background-color="transparent" style:font-size-asian="11pt" style:language-asian="zh" style:country-asian="CN" style:font-size-complex="11pt" style:language-complex="ar" style:country-complex="SA"/>
    </style:style>
    <style:style style:name="P178" style:family="paragraph" style:parent-style-name="Preformatted_20_Text">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179" style:family="paragraph" style:parent-style-name="Preformatted_20_Text">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officeooo:rsid="005a63e0" officeooo:paragraph-rsid="005a63e0" fo:background-color="transparent" style:font-size-asian="11pt" style:font-name-complex="LegacySanITCBoo" style:font-size-complex="11pt"/>
    </style:style>
    <style:style style:name="P180" style:family="paragraph" style:parent-style-name="Preformatted_20_Text">
      <style:paragraph-properties fo:margin-left="0cm" fo:margin-right="0cm" fo:text-align="justify" style:justify-single-word="false" fo:text-indent="0cm" style:auto-text-indent="false"/>
      <style:text-properties style:font-name="Noto Sans" fo:font-size="11pt" fo:language="es" fo:country="ES" style:text-underline-style="solid" style:text-underline-width="auto" style:text-underline-color="font-color" officeooo:paragraph-rsid="005dedeb" fo:background-color="transparent" style:font-size-asian="11pt" style:font-size-complex="11pt"/>
    </style:style>
    <style:style style:name="P181" style:family="paragraph" style:parent-style-name="Preformatted_20_Text">
      <style:paragraph-properties fo:margin-left="0cm" fo:margin-right="0cm" fo:text-align="justify" style:justify-single-word="false" fo:text-indent="0cm" style:auto-text-indent="false"/>
      <style:text-properties style:font-name="Noto Sans" fo:font-size="11pt" fo:language="es" fo:country="ES" style:text-underline-style="none" officeooo:paragraph-rsid="005dedeb" fo:background-color="transparent" style:font-size-asian="11pt" style:font-size-complex="11pt"/>
    </style:style>
    <style:style style:name="P182" style:family="paragraph" style:parent-style-name="Preformatted_20_Text">
      <style:paragraph-properties fo:margin-left="0cm" fo:margin-right="-0.002cm" fo:text-align="justify" style:justify-single-word="false" fo:text-indent="1.249cm" style:auto-text-indent="false"/>
      <style:text-properties style:font-name="Noto Sans" fo:font-size="11pt" fo:language="es" fo:country="ES" style:font-size-asian="11pt" style:font-name-complex="LegacySanITCBoo" style:font-size-complex="11pt"/>
    </style:style>
    <style:style style:name="P183" style:family="paragraph" style:parent-style-name="Preformatted_20_Text">
      <style:paragraph-properties fo:margin-left="0cm" fo:margin-right="-0.002cm" fo:text-align="justify" style:justify-single-word="false" fo:text-indent="1.249cm" style:auto-text-indent="false"/>
      <style:text-properties style:font-name="Noto Sans" fo:font-size="11pt" fo:language="es" fo:country="ES" fo:background-color="transparent" style:font-size-asian="11pt" style:font-name-complex="LegacySanITCBoo" style:font-size-complex="11pt"/>
    </style:style>
    <style:style style:name="P184" style:family="paragraph" style:parent-style-name="Preformatted_20_Text">
      <style:paragraph-properties fo:margin-top="0cm" fo:margin-bottom="0.097cm" loext:contextual-spacing="false" fo:text-align="start" style:justify-single-word="false" style:writing-mode="lr-tb"/>
      <style:text-properties style:font-name="Noto Sans" fo:font-size="11pt" fo:language="es" fo:country="ES" officeooo:paragraph-rsid="0038e7dd" fo:background-color="transparent" style:font-size-asian="11pt" style:font-size-complex="11pt"/>
    </style:style>
    <style:style style:name="P185" style:family="paragraph" style:parent-style-name="Preformatted_20_Text">
      <style:paragraph-properties fo:margin-top="0cm" fo:margin-bottom="0.499cm" loext:contextual-spacing="false" fo:text-align="start" style:justify-single-word="false" style:writing-mode="lr-tb"/>
      <style:text-properties style:font-name="Noto Sans" fo:font-size="11pt" fo:language="es" fo:country="ES" officeooo:paragraph-rsid="0038e7dd" fo:background-color="transparent" style:font-size-asian="11pt" style:font-size-complex="11pt"/>
    </style:style>
    <style:style style:name="P186" style:family="paragraph" style:parent-style-name="Preformatted_20_Text" style:master-page-name="Standard">
      <style:paragraph-properties fo:margin-left="0cm" fo:margin-right="-0.002cm" fo:text-align="center" style:justify-single-word="false" fo:text-indent="0cm" style:auto-text-indent="false" style:page-number="auto">
        <style:tab-stops>
          <style:tab-stop style:position="0cm"/>
          <style:tab-stop style:position="1.752cm"/>
        </style:tab-stops>
      </style:paragraph-properties>
      <style:text-properties style:font-name="Noto Sans" fo:font-size="11pt" fo:language="es" fo:country="ES" officeooo:paragraph-rsid="001d36f2" style:font-size-asian="11pt" style:font-size-complex="11pt"/>
    </style:style>
    <style:style style:name="P187" style:family="paragraph" style:parent-style-name="Preformatted_20_Text" style:list-style-name="WW8Num8">
      <style:paragraph-properties fo:margin-left="0cm" fo:margin-right="-0.002cm" fo:text-align="justify" style:justify-single-word="false" fo:text-indent="0cm" style:auto-text-indent="false"/>
      <style:text-properties style:font-name="Noto Sans" fo:font-size="11pt" fo:language="es" fo:country="ES" officeooo:paragraph-rsid="005ef562" style:font-size-asian="11pt" style:font-size-complex="11pt"/>
    </style:style>
    <style:style style:name="P188"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51c89f" style:font-size-asian="11pt" style:font-size-complex="11pt"/>
    </style:style>
    <style:style style:name="P189"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190"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51c89f" style:font-size-asian="11pt" style:language-asian="zh" style:country-asian="CN" style:font-name-complex="LegacySanITCBoo" style:font-size-complex="11pt" style:language-complex="ar" style:country-complex="SA"/>
    </style:style>
    <style:style style:name="P191"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font-name-complex="LegacySanITCBoo" style:font-size-complex="11pt"/>
    </style:style>
    <style:style style:name="P192"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4ac9bd" style:font-size-asian="11pt" style:font-name-complex="LegacySanITCBoo" style:font-size-complex="11pt"/>
    </style:style>
    <style:style style:name="P193" style:family="paragraph" style:parent-style-name="Preformatted_20_Text"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officeooo:paragraph-rsid="0051c89f" style:font-size-asian="11pt" style:font-name-complex="LegacySanITCBoo" style:font-size-complex="11pt"/>
    </style:style>
    <style:style style:name="P194"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none" fo:background-color="transparent" style:font-size-asian="11pt" style:language-asian="zh" style:country-asian="CN" style:font-name-complex="LegacySanITCBoo" style:font-size-complex="11pt" style:language-complex="ar" style:country-complex="SA"/>
    </style:style>
    <style:style style:name="P195"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text-underline-style="none" style:font-size-asian="11pt" style:language-asian="zh" style:country-asian="CN" style:font-name-complex="LegacySanITCBoo" style:font-size-complex="11pt" style:language-complex="ar" style:country-complex="SA"/>
    </style:style>
    <style:style style:name="P196" style:family="paragraph" style:parent-style-name="Preformatted_20_Text"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fo:font-weight="bold" style:font-size-asian="11pt" style:language-asian="zh" style:country-asian="CN" style:font-weight-asian="bold" style:font-name-complex="LegacySanITCBoo" style:font-size-complex="11pt" style:language-complex="ar" style:country-complex="SA"/>
    </style:style>
    <style:style style:name="P197" style:family="paragraph" style:parent-style-name="Preformatted_20_Text" style:list-style-name="WW8Num12">
      <style:paragraph-properties fo:text-align="justify" style:justify-single-word="false"/>
      <style:text-properties style:font-name="Noto Sans" fo:font-size="11pt" fo:language="es" fo:country="ES" officeooo:paragraph-rsid="005a63e0" style:font-size-asian="11pt" style:font-name-complex="LegacySanITCBoo" style:font-size-complex="11pt"/>
    </style:style>
    <style:style style:name="P198" style:family="paragraph" style:parent-style-name="Preformatted_20_Text" style:list-style-name="WW8Num12">
      <style:paragraph-properties fo:text-align="justify" style:justify-single-word="false">
        <style:tab-stops>
          <style:tab-stop style:position="0cm"/>
        </style:tab-stops>
      </style:paragraph-properties>
      <style:text-properties style:font-name="Noto Sans" fo:font-size="11pt" fo:language="es" fo:country="ES" officeooo:paragraph-rsid="00612deb" style:font-size-asian="11pt" style:font-name-complex="LegacySanITCBoo" style:font-size-complex="11pt"/>
    </style:style>
    <style:style style:name="P199"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00" style:family="paragraph" style:parent-style-name="Preformatted_20_Text" style:list-style-name="WW8Num11">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01"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language-asian="zh" style:country-asian="CN" style:font-name-complex="LegacySanITCBoo" style:font-size-complex="11pt" style:language-complex="ar" style:country-complex="SA"/>
    </style:style>
    <style:style style:name="P202" style:family="paragraph" style:parent-style-name="Preformatted_20_Text"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03" style:family="paragraph" style:parent-style-name="Preformatted_20_Text" style:list-style-name="WW8Num3">
      <style:paragraph-properties fo:text-align="justify" style:justify-single-word="false">
        <style:tab-stops>
          <style:tab-stop style:position="0.635cm"/>
        </style:tab-stops>
      </style:paragraph-properties>
      <style:text-properties style:font-name="Noto Sans" fo:font-size="11pt" fo:language="es" fo:country="ES" officeooo:paragraph-rsid="005bb74b" style:font-size-asian="11pt" style:font-size-complex="11pt"/>
    </style:style>
    <style:style style:name="P204" style:family="paragraph" style:parent-style-name="Preformatted_20_Text" style:list-style-name="WW8Num15">
      <style:paragraph-properties fo:text-align="justify" style:justify-single-word="false">
        <style:tab-stops>
          <style:tab-stop style:position="0cm"/>
        </style:tab-stops>
      </style:paragraph-properties>
      <style:text-properties style:font-name="Noto Sans" fo:font-size="11pt" fo:language="es" fo:country="ES" officeooo:paragraph-rsid="003d942a" style:font-size-asian="11pt" style:font-size-complex="11pt"/>
    </style:style>
    <style:style style:name="P205" style:family="paragraph" style:parent-style-name="Preformatted_20_Text"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style:font-size-asian="11pt" style:font-size-complex="11pt"/>
    </style:style>
    <style:style style:name="P206" style:family="paragraph" style:parent-style-name="Preformatted_20_Text" style:list-style-name="WW8Num12">
      <style:paragraph-properties fo:text-align="justify" style:justify-single-word="false">
        <style:tab-stops>
          <style:tab-stop style:position="0cm"/>
        </style:tab-stops>
      </style:paragraph-properties>
      <style:text-properties style:font-name="Noto Sans" fo:font-size="11pt" fo:language="es" fo:country="ES" officeooo:paragraph-rsid="00612deb" style:font-name-asian="LegacySanITCBoo" style:font-size-asian="11pt" style:font-name-complex="LegacySanITCBoo" style:font-size-complex="11pt"/>
    </style:style>
    <style:style style:name="P207" style:family="paragraph" style:parent-style-name="Preformatted_20_Text"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style:text-underline-style="none" officeooo:paragraph-rsid="005a63e0" fo:background-color="transparent" style:font-size-asian="11pt" style:font-name-complex="LegacySanITCBoo" style:font-size-complex="11pt"/>
    </style:style>
    <style:style style:name="P208" style:family="paragraph" style:parent-style-name="Preformatted_20_Text"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language-asian="zh" style:country-asian="CN" style:font-style-asian="italic" style:font-name-complex="LegacySanITCBoo" style:font-size-complex="11pt" style:language-complex="ar" style:country-complex="SA" style:font-style-complex="italic"/>
    </style:style>
    <style:style style:name="P209" style:family="paragraph" style:parent-style-name="Preformatted_20_Text"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1pt" fo:language="es" fo:country="ES" fo:font-style="italic" officeooo:paragraph-rsid="005a63e0" style:font-size-asian="11pt" style:font-style-asian="italic" style:font-name-complex="LegacySanITCBoo" style:font-size-complex="11pt" style:font-style-complex="italic"/>
    </style:style>
    <style:style style:name="P210" style:family="paragraph" style:parent-style-name="Preformatted_20_Text" style:list-style-name="WW8Num3">
      <style:paragraph-properties fo:text-align="justify" style:justify-single-word="false">
        <style:tab-stops>
          <style:tab-stop style:position="0.635cm"/>
        </style:tab-stops>
      </style:paragraph-properties>
      <style:text-properties officeooo:paragraph-rsid="005bb74b"/>
    </style:style>
    <style:style style:name="P211" style:family="paragraph" style:parent-style-name="Preformatted_20_Text" style:list-style-name="WW8Num15">
      <style:paragraph-properties fo:text-align="justify" style:justify-single-word="false"/>
      <style:text-properties style:text-line-through-style="none" style:text-line-through-type="none" style:font-name="Noto Sans" fo:font-size="11pt" fo:language="es" fo:country="ES" officeooo:paragraph-rsid="0051ac2d" style:font-size-asian="11pt" style:language-asian="zh" style:country-asian="CN" style:font-name-complex="LegacySanITCBoo" style:font-size-complex="11pt" style:language-complex="ar" style:country-complex="SA"/>
    </style:style>
    <style:style style:name="P212" style:family="paragraph" style:parent-style-name="Preformatted_20_Text" style:list-style-name="WW8Num15">
      <style:paragraph-properties fo:text-align="justify" style:justify-single-word="false">
        <style:tab-stops>
          <style:tab-stop style:position="0cm"/>
        </style:tab-stops>
      </style:paragraph-properties>
      <style:text-properties style:text-line-through-style="none" style:text-line-through-type="none" style:font-name="Noto Sans" fo:font-size="11pt" fo:language="es" fo:country="ES" officeooo:paragraph-rsid="003d942a" style:font-name-asian="LegacySanITCBoo" style:font-size-asian="11pt" style:language-asian="zh" style:country-asian="CN" style:font-name-complex="LegacySanITCBoo" style:font-size-complex="11pt" style:language-complex="ar" style:country-complex="SA"/>
    </style:style>
    <style:style style:name="P213" style:family="paragraph" style:parent-style-name="Preformatted_20_Text" style:list-style-name="WW8Num7">
      <style:paragraph-properties fo:margin-left="1.27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1pt" fo:language="es" fo:country="ES" style:text-underline-style="solid" style:text-underline-width="auto" style:text-underline-color="font-color" style:font-size-asian="11pt" style:font-name-complex="LegacySanITCBoo" style:font-size-complex="11pt"/>
    </style:style>
    <style:style style:name="P214"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fo:background-color="transparent" style:font-size-asian="11pt" style:font-name-complex="LegacySanITCBoo" style:font-size-complex="11pt"/>
    </style:style>
    <style:style style:name="P215"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fo:background-color="transparent" style:font-size-asian="11pt" style:font-size-complex="11pt"/>
    </style:style>
    <style:style style:name="P216" style:family="paragraph" style:parent-style-name="Preformatted_20_Text" style:list-style-name="WW8Num8">
      <style:paragraph-properties fo:margin-left="1.27cm" fo:margin-right="-0.002cm" fo:text-align="justify" style:justify-single-word="false" fo:text-indent="-0.635cm" style:auto-text-indent="false"/>
      <style:text-properties style:font-name="Noto Sans" fo:font-size="11pt" fo:language="es" fo:country="ES" officeooo:rsid="005a63e0" officeooo:paragraph-rsid="005ef562" fo:background-color="transparent" style:font-size-asian="11pt" style:font-size-complex="11pt"/>
    </style:style>
    <style:style style:name="P217" style:family="paragraph" style:parent-style-name="Preformatted_20_Text" style:list-style-name="WW8Num8">
      <style:paragraph-properties fo:margin-left="0.635cm" fo:margin-right="-0.002cm" fo:text-align="justify" style:justify-single-word="false" fo:text-indent="0cm" style:auto-text-indent="false"/>
      <style:text-properties style:font-name="Noto Sans" fo:font-size="11pt" fo:language="es" fo:country="ES" officeooo:rsid="005ef562" officeooo:paragraph-rsid="005ef562" fo:background-color="#fff200" style:font-size-asian="11pt" style:font-name-complex="LegacySanITCBoo" style:font-size-complex="11pt"/>
    </style:style>
    <style:style style:name="P218" style:family="paragraph" style:parent-style-name="Preformatted_20_Text"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19" style:family="paragraph" style:parent-style-name="Preformatted_20_Text" style:list-style-name="WW8Num6">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62fa4b" style:font-size-asian="11pt" style:font-name-complex="LegacySanITCBoo" style:font-size-complex="11pt"/>
    </style:style>
    <style:style style:name="P220"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21"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size-complex="11pt"/>
    </style:style>
    <style:style style:name="P222" style:family="paragraph" style:parent-style-name="Preformatted_20_Text"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fo:font-weight="normal" officeooo:paragraph-rsid="005bb74b" style:font-size-asian="11pt" style:font-weight-asian="normal" style:font-name-complex="LegacySanITCBoo" style:font-size-complex="11pt" style:font-weight-complex="normal"/>
    </style:style>
    <style:style style:name="P223" style:family="paragraph" style:parent-style-name="Preformatted_20_Text"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officeooo:paragraph-rsid="005bb74b"/>
    </style:style>
    <style:style style:name="P224"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225"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size-complex="11pt"/>
    </style:style>
    <style:style style:name="P226" style:family="paragraph" style:parent-style-name="Standard" style:list-style-name="WW8Num6">
      <style:paragraph-properties fo:text-align="justify" style:justify-single-word="false"/>
      <style:text-properties style:font-name="Noto Sans" fo:font-size="11pt" fo:language="es" fo:country="ES" officeooo:paragraph-rsid="005bb74b" style:font-size-asian="11pt" style:font-size-complex="11pt"/>
    </style:style>
    <style:style style:name="P227" style:family="paragraph" style:parent-style-name="Standard" style:list-style-name="WW8Num10">
      <style:paragraph-properties fo:text-align="justify" style:justify-single-word="false"/>
      <style:text-properties style:font-name="Noto Sans" fo:font-size="11pt" fo:language="es" fo:country="ES" style:font-size-asian="11pt" style:font-size-complex="11pt"/>
    </style:style>
    <style:style style:name="P228"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3d942a" style:font-size-asian="11pt" style:font-size-complex="11pt"/>
    </style:style>
    <style:style style:name="P229"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1pt" fo:language="es" fo:country="ES" officeooo:paragraph-rsid="005a63e0" style:font-size-asian="11pt" style:font-name-complex="LegacySanITCBoo" style:font-size-complex="11pt"/>
    </style:style>
    <style:style style:name="P230"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1pt" fo:language="es" fo:country="ES" officeooo:paragraph-rsid="005bb74b" style:font-size-asian="11pt" style:language-asian="zh" style:country-asian="CN" style:font-size-complex="11pt" style:language-complex="ar" style:country-complex="SA"/>
    </style:style>
    <style:style style:name="P231"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1pt" fo:language="es" fo:country="ES" officeooo:paragraph-rsid="0051ac2d" style:font-size-asian="11pt" style:language-asian="zh" style:country-asian="CN" style:font-name-complex="LegacySanITCBoo" style:font-size-complex="11pt" style:language-complex="ar" style:country-complex="SA"/>
    </style:style>
    <style:style style:name="P232"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text-line-through-style="none" style:text-line-through-type="none" style:font-name="Noto Sans" fo:font-size="11pt" fo:language="es" fo:country="ES" officeooo:paragraph-rsid="005a63e0" style:font-size-asian="11pt" style:font-name-complex="LegacySanITCBoo" style:font-size-complex="11pt"/>
    </style:style>
    <style:style style:name="P233" style:family="paragraph" style:parent-style-name="Standard" style:list-style-name="WW8Num15">
      <style:paragraph-properties fo:text-align="justify" style:justify-single-word="false"/>
      <style:text-properties style:text-line-through-style="none" style:text-line-through-type="none" style:font-name="Noto Sans" fo:font-size="11pt" fo:language="es" fo:country="ES" officeooo:paragraph-rsid="001be2b1" style:font-size-asian="11pt" style:language-asian="zh" style:country-asian="CN" style:font-size-complex="11pt" style:language-complex="ar" style:country-complex="SA"/>
    </style:style>
    <style:style style:name="P234" style:family="paragraph" style:parent-style-name="Standard" style:list-style-name="WW8Num10">
      <style:paragraph-properties fo:text-align="justify" style:justify-single-word="false">
        <style:tab-stops>
          <style:tab-stop style:position="0cm"/>
          <style:tab-stop style:position="1.752cm"/>
        </style:tab-stops>
      </style:paragraph-properties>
      <style:text-properties officeooo:paragraph-rsid="003ce3ef"/>
    </style:style>
    <style:style style:name="P235" style:family="paragraph" style:parent-style-name="Standard" style:list-style-name="WW8Num8">
      <style:paragraph-properties fo:margin-left="0.635cm" fo:margin-right="-0.002cm" fo:text-align="justify" style:justify-single-word="false" fo:text-indent="0cm" style:auto-text-indent="false"/>
      <style:text-properties style:font-name="Linux Libertine Display G" fo:font-size="10pt" fo:language="es" fo:country="ES" officeooo:paragraph-rsid="0027e8f9" fo:background-color="#fff200" style:font-size-asian="10pt" style:font-name-complex="LegacySanITCBoo" style:font-size-complex="10pt"/>
    </style:style>
    <style:style style:name="P236"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1pt" fo:language="es" fo:country="ES" officeooo:paragraph-rsid="005bb74b" style:font-size-asian="11pt" style:font-name-complex="LegacySanITCBoo" style:font-size-complex="11pt"/>
    </style:style>
    <style:style style:name="P237"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P238"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1be2b1" style:font-size-asian="11pt" style:language-asian="zh" style:country-asian="CN" style:font-name-complex="LegacySanITCBoo" style:font-size-complex="11pt" style:language-complex="ar" style:country-complex="SA"/>
    </style:style>
    <style:style style:name="P239"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1pt" fo:language="es" fo:country="ES" officeooo:paragraph-rsid="0062fa4b" style:font-size-asian="11pt" style:font-name-complex="LegacySanITCBoo" style:font-size-complex="11pt"/>
    </style:style>
    <style:style style:name="P240"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1pt" fo:language="es" fo:country="ES" style:font-size-asian="11pt" style:font-name-complex="LegacySanITCBoo" style:font-size-complex="11pt"/>
    </style:style>
    <style:style style:name="P241"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rsid="0062fa4b" officeooo:paragraph-rsid="0062fa4b" style:font-size-asian="10pt" style:font-name-complex="LegacySanITCBoo" style:font-size-complex="10pt"/>
    </style:style>
    <style:style style:name="T1" style:family="text">
      <style:text-properties style:text-line-through-style="none" style:text-line-through-type="none" style:language-asian="zh" style:country-asian="CN" style:font-name-complex="LegacySanITCBoo" style:language-complex="ar" style:country-complex="SA"/>
    </style:style>
    <style:style style:name="T2" style:family="text">
      <style:text-properties style:text-line-through-style="none" style:text-line-through-type="none" officeooo:rsid="005911e3" style:language-asian="zh" style:country-asian="CN" style:font-name-complex="LegacySanITCBoo" style:language-complex="ar" style:country-complex="SA"/>
    </style:style>
    <style:style style:name="T3" style:family="text">
      <style:text-properties style:text-line-through-style="none" style:text-line-through-type="none"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style:font-name-asian="LegacySanITCBoo" style:language-asian="zh" style:country-asian="CN" style:font-name-complex="LegacySanITCBoo" style:language-complex="ar" style:country-complex="SA"/>
    </style:style>
    <style:style style:name="T5" style:family="text">
      <style:text-properties style:use-window-font-color="true" style:font-name-complex="LegacySanITCBoo"/>
    </style:style>
    <style:style style:name="T6" style:family="text">
      <style:text-properties fo:language="ca" fo:country="ES" style:font-name-complex="LegacySanITCBoo"/>
    </style:style>
    <style:style style:name="T7" style:family="text">
      <style:text-properties fo:language="ca" fo:country="ES" style:font-name-asian="LegacySanITCBoo" style:font-name-complex="LegacySanITCBoo"/>
    </style:style>
    <style:style style:name="T8" style:family="text">
      <style:text-properties officeooo:rsid="0023e0c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LegacySanITCBoo"/>
    </style:style>
    <style:style style:name="T11" style:family="text">
      <style:text-properties style:text-underline-style="solid" style:text-underline-width="auto" style:text-underline-color="font-color" officeooo:rsid="005bb74b" style:font-name-complex="LegacySanITCBoo"/>
    </style:style>
    <style:style style:name="T12" style:family="text">
      <style:text-properties style:text-underline-style="solid" style:text-underline-width="auto" style:text-underline-color="font-color" officeooo:rsid="005d1d1d" style:font-name-complex="LegacySanITCBoo"/>
    </style:style>
    <style:style style:name="T13" style:family="text">
      <style:text-properties style:text-underline-style="solid" style:text-underline-width="auto" style:text-underline-color="font-color" officeooo:rsid="0064b8ac" style:font-name-complex="LegacySanITCBoo"/>
    </style:style>
    <style:style style:name="T14" style:family="text">
      <style:text-properties style:text-underline-style="solid" style:text-underline-width="auto" style:text-underline-color="font-color" style:language-asian="zh" style:country-asian="CN" style:font-name-complex="LegacySanITCBoo" style:language-complex="ar" style:country-complex="SA"/>
    </style:style>
    <style:style style:name="T15" style:family="text">
      <style:text-properties style:text-underline-style="solid" style:text-underline-width="auto" style:text-underline-color="font-color" officeooo:rsid="0039dfd5" style:language-asian="zh" style:country-asian="CN" style:font-name-complex="LegacySanITCBoo" style:language-complex="ar" style:country-complex="SA"/>
    </style:style>
    <style:style style:name="T16" style:family="text">
      <style:text-properties style:text-underline-style="solid" style:text-underline-width="auto" style:text-underline-color="font-color" officeooo:rsid="005bb74b" style:language-asian="zh" style:country-asian="CN" style:font-name-complex="LegacySanITCBoo" style:language-complex="ar" style:country-complex="SA"/>
    </style:style>
    <style:style style:name="T17" style:family="text">
      <style:text-properties style:text-underline-style="solid" style:text-underline-width="auto" style:text-underline-color="font-color" officeooo:rsid="005ebe85" style:language-asian="zh" style:country-asian="CN" style:font-name-complex="LegacySanITCBoo" style:language-complex="ar" style:country-complex="SA"/>
    </style:style>
    <style:style style:name="T18" style:family="text">
      <style:text-properties style:text-underline-style="solid" style:text-underline-width="auto" style:text-underline-color="font-color" fo:font-weight="bold" style:language-asian="zh" style:country-asian="CN" style:font-weight-asian="bold" style:font-name-complex="LegacySanITCBoo" style:language-complex="ar" style:country-complex="SA"/>
    </style:style>
    <style:style style:name="T19" style:family="text">
      <style:text-properti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20" style:family="text">
      <style:text-properties style:text-underline-style="solid" style:text-underline-width="auto" style:text-underline-color="font-color" fo:font-weight="bold" officeooo:rsid="0036403e" style:language-asian="zh" style:country-asian="CN" style:font-weight-asian="bold" style:font-name-complex="LegacySanITCBoo" style:language-complex="ar" style:country-complex="SA"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5ef562" style:font-weight-asian="bold" style:font-weight-complex="bold"/>
    </style:style>
    <style:style style:name="T23" style:family="text">
      <style:text-properties style:text-underline-style="solid" style:text-underline-width="auto" style:text-underline-color="font-color" fo:font-weight="bold" officeooo:rsid="005a63e0" style:font-weight-asian="bold" style:font-weight-complex="bold"/>
    </style:style>
    <style:style style:name="T24" style:family="text">
      <style:text-properties style:text-underline-style="solid" style:text-underline-width="auto" style:text-underline-color="font-color" fo:font-weight="bold" officeooo:rsid="00612deb" style:font-weight-asian="bold" style:font-weight-complex="bold"/>
    </style:style>
    <style:style style:name="T25" style:family="text">
      <style:text-properties style:text-underline-style="solid" style:text-underline-width="auto" style:text-underline-color="font-color" fo:font-weight="bold" officeooo:rsid="0051ac2d" style:font-weight-asian="bold" style:font-name-complex="LegacySanITCBoo" style:font-weight-complex="bold"/>
    </style:style>
    <style:style style:name="T26" style:family="text">
      <style:text-properties style:text-underline-style="solid" style:text-underline-width="auto" style:text-underline-color="font-color" officeooo:rsid="00317253"/>
    </style:style>
    <style:style style:name="T27" style:family="text">
      <style:text-properties style:text-underline-style="solid" style:text-underline-width="auto" style:text-underline-color="font-color" officeooo:rsid="005ef562"/>
    </style:style>
    <style:style style:name="T28" style:family="text">
      <style:text-properties style:text-underline-style="solid" style:text-underline-width="auto" style:text-underline-color="font-color" officeooo:rsid="004dc262"/>
    </style:style>
    <style:style style:name="T29" style:family="text">
      <style:text-properties style:text-underline-style="solid" style:text-underline-width="auto" style:text-underline-color="font-color" officeooo:rsid="00612deb"/>
    </style:style>
    <style:style style:name="T30" style:family="text">
      <style:text-properti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31" style:family="text">
      <style:text-properties style:font-name-complex="LegacySanITCBoo"/>
    </style:style>
    <style:style style:name="T32" style:family="text">
      <style:text-properties officeooo:rsid="002525c4" style:font-name-complex="LegacySanITCBoo"/>
    </style:style>
    <style:style style:name="T33" style:family="text">
      <style:text-properties officeooo:rsid="00266ead" style:font-name-complex="LegacySanITCBoo"/>
    </style:style>
    <style:style style:name="T34" style:family="text">
      <style:text-properties officeooo:rsid="0029716a" style:font-name-complex="LegacySanITCBoo"/>
    </style:style>
    <style:style style:name="T35" style:family="text">
      <style:text-properties officeooo:rsid="004fc844" style:font-name-complex="LegacySanITCBoo"/>
    </style:style>
    <style:style style:name="T36" style:family="text">
      <style:text-properties officeooo:rsid="0051ac2d" style:font-name-complex="LegacySanITCBoo"/>
    </style:style>
    <style:style style:name="T37" style:family="text">
      <style:text-properties officeooo:rsid="005bb74b" style:font-name-complex="LegacySanITCBoo"/>
    </style:style>
    <style:style style:name="T38" style:family="text">
      <style:text-properties officeooo:rsid="00317253" style:font-name-complex="LegacySanITCBoo"/>
    </style:style>
    <style:style style:name="T39" style:family="text">
      <style:text-properties officeooo:rsid="005ef562" style:font-name-complex="LegacySanITCBoo"/>
    </style:style>
    <style:style style:name="T40" style:family="text">
      <style:text-properties officeooo:rsid="005f5193" style:font-name-complex="LegacySanITCBoo"/>
    </style:style>
    <style:style style:name="T41" style:family="text">
      <style:text-properties officeooo:rsid="00612deb" style:font-name-complex="LegacySanITCBoo"/>
    </style:style>
    <style:style style:name="T42" style:family="text">
      <style:text-properties officeooo:rsid="002525c4"/>
    </style:style>
    <style:style style:name="T43" style:family="text">
      <style:text-properties officeooo:rsid="002559f8"/>
    </style:style>
    <style:style style:name="T44" style:family="text">
      <style:text-properties officeooo:rsid="0026038b"/>
    </style:style>
    <style:style style:name="T45" style:family="text">
      <style:text-properties officeooo:rsid="002964f9"/>
    </style:style>
    <style:style style:name="T46" style:family="text">
      <style:text-properties officeooo:rsid="0029716a"/>
    </style:style>
    <style:style style:name="T47" style:family="text">
      <style:text-properties style:language-asian="zh" style:country-asian="CN" style:language-complex="ar" style:country-complex="SA"/>
    </style:style>
    <style:style style:name="T48" style:family="text">
      <style:text-properties officeooo:rsid="002aa61a" style:language-asian="zh" style:country-asian="CN" style:language-complex="ar" style:country-complex="SA"/>
    </style:style>
    <style:style style:name="T49" style:family="text">
      <style:text-properties style:language-asian="zh" style:country-asian="CN" style:font-name-complex="LegacySanITCBoo" style:language-complex="ar" style:country-complex="SA"/>
    </style:style>
    <style:style style:name="T50" style:family="text">
      <style:text-properties officeooo:rsid="003d942a" style:language-asian="zh" style:country-asian="CN" style:font-name-complex="LegacySanITCBoo" style:language-complex="ar" style:country-complex="SA"/>
    </style:style>
    <style:style style:name="T51" style:family="text">
      <style:text-properties officeooo:rsid="003ce3ef" style:language-asian="zh" style:country-asian="CN" style:font-name-complex="LegacySanITCBoo" style:language-complex="ar" style:country-complex="SA"/>
    </style:style>
    <style:style style:name="T52" style:family="text">
      <style:text-properties officeooo:rsid="001be2b1" style:language-asian="zh" style:country-asian="CN" style:font-name-complex="LegacySanITCBoo" style:language-complex="ar" style:country-complex="SA"/>
    </style:style>
    <style:style style:name="T53" style:family="text">
      <style:text-properties officeooo:rsid="004dc262" style:language-asian="zh" style:country-asian="CN" style:font-name-complex="LegacySanITCBoo" style:language-complex="ar" style:country-complex="SA"/>
    </style:style>
    <style:style style:name="T54" style:family="text">
      <style:text-properties officeooo:rsid="0051ac2d" style:language-asian="zh" style:country-asian="CN" style:font-name-complex="LegacySanITCBoo" style:language-complex="ar" style:country-complex="SA"/>
    </style:style>
    <style:style style:name="T55" style:family="text">
      <style:text-properties officeooo:rsid="00565f8e" style:language-asian="zh" style:country-asian="CN" style:font-name-complex="LegacySanITCBoo" style:language-complex="ar" style:country-complex="SA"/>
    </style:style>
    <style:style style:name="T56" style:family="text">
      <style:text-properties officeooo:rsid="005911e3" style:language-asian="zh" style:country-asian="CN" style:font-name-complex="LegacySanITCBoo" style:language-complex="ar" style:country-complex="SA"/>
    </style:style>
    <style:style style:name="T57" style:family="text">
      <style:text-properties officeooo:rsid="005d1d1d" style:language-asian="zh" style:country-asian="CN" style:font-name-complex="LegacySanITCBoo" style:language-complex="ar" style:country-complex="SA"/>
    </style:style>
    <style:style style:name="T58" style:family="text">
      <style:text-properties fo:font-weight="bold" style:font-weight-asian="bold" style:font-name-complex="LegacySanITCBoo"/>
    </style:style>
    <style:style style:name="T59" style:family="text">
      <style:text-properties fo:font-weight="bold" officeooo:rsid="0023e0c8" style:font-weight-asian="bold" style:font-name-complex="LegacySanITCBoo"/>
    </style:style>
    <style:style style:name="T60" style:family="text">
      <style:text-properties fo:font-weight="bold" officeooo:rsid="004fc844" style:font-weight-asian="bold" style:font-name-complex="LegacySanITCBoo"/>
    </style:style>
    <style:style style:name="T61" style:family="text">
      <style:text-properties fo:font-weight="bold" style:font-weight-asian="bold" style:font-weight-complex="bold"/>
    </style:style>
    <style:style style:name="T62" style:family="text">
      <style:text-properties fo:font-weight="bold" officeooo:rsid="00565f8e" style:font-weight-asian="bold" style:font-weight-complex="bold"/>
    </style:style>
    <style:style style:name="T63" style:family="text">
      <style:text-properties fo:font-weight="bold" officeooo:rsid="005a63e0" style:font-weight-asian="bold" style:font-weight-complex="bold"/>
    </style:style>
    <style:style style:name="T64" style:family="text">
      <style:text-properties fo:font-weight="bold" style:font-name-asian="LegacySanITCBoo" style:font-weight-asian="bold" style:font-name-complex="LegacySanITCBoo" style:font-weight-complex="bold"/>
    </style:style>
    <style:style style:name="T65" style:family="text">
      <style:text-properties fo:font-weight="bold" style:language-asian="zh" style:country-asian="CN" style:font-weight-asian="bold" style:font-name-complex="LegacySanITCBoo" style:language-complex="ar" style:country-complex="SA"/>
    </style:style>
    <style:style style:name="T66" style:family="text">
      <style:text-properties fo:font-weight="bold" style:language-asian="zh" style:country-asian="CN" style:font-weight-asian="bold" style:font-name-complex="LegacySanITCBoo" style:language-complex="ar" style:country-complex="SA" style:font-weight-complex="bold"/>
    </style:style>
    <style:style style:name="T67" style:family="text">
      <style:text-properties officeooo:rsid="003499e5"/>
    </style:style>
    <style:style style:name="T68" style:family="text">
      <style:text-properties officeooo:rsid="0036403e"/>
    </style:style>
    <style:style style:name="T69" style:family="text">
      <style:text-properties fo:background-color="transparent" loext:char-shading-value="0"/>
    </style:style>
    <style:style style:name="T70" style:family="text">
      <style:text-properties officeooo:rsid="004fc844" fo:background-color="transparent" loext:char-shading-value="0" style:font-name-complex="LegacySanITCBoo"/>
    </style:style>
    <style:style style:name="T71" style:family="text">
      <style:text-properties officeooo:rsid="002525c4" fo:background-color="transparent" loext:char-shading-value="0" style:font-name-complex="LegacySanITCBoo"/>
    </style:style>
    <style:style style:name="T72" style:family="text">
      <style:text-properties fo:background-color="transparent" loext:char-shading-value="0" style:language-asian="zh" style:country-asian="CN" style:font-name-complex="LegacySanITCBoo" style:language-complex="ar" style:country-complex="SA"/>
    </style:style>
    <style:style style:name="T73" style:family="text">
      <style:text-properties officeooo:rsid="00504113" fo:background-color="transparent" loext:char-shading-value="0" style:language-asian="zh" style:country-asian="CN" style:font-name-complex="LegacySanITCBoo" style:language-complex="ar" style:country-complex="SA"/>
    </style:style>
    <style:style style:name="T74" style:family="text">
      <style:text-properties officeooo:rsid="0065ac9a" fo:background-color="transparent" loext:char-shading-value="0" style:language-asian="zh" style:country-asian="CN" style:font-name-complex="LegacySanITCBoo" style:language-complex="ar" style:country-complex="SA"/>
    </style:style>
    <style:style style:name="T75" style:family="text">
      <style:text-properties fo:background-color="transparent" loext:char-shading-value="0" style:language-asian="zh" style:country-asian="CN" style:language-complex="ar" style:country-complex="SA"/>
    </style:style>
    <style:style style:name="T76" style:family="text">
      <style:text-properties officeooo:rsid="0065ac9a" fo:background-color="transparent" loext:char-shading-value="0" style:language-asian="zh" style:country-asian="CN" style:language-complex="ar" style:country-complex="SA"/>
    </style:style>
    <style:style style:name="T77" style:family="text">
      <style:text-properties officeooo:rsid="006d4224" fo:background-color="transparent" loext:char-shading-value="0" style:language-asian="zh" style:country-asian="CN" style:language-complex="ar" style:country-complex="SA"/>
    </style:style>
    <style:style style:name="T78" style:family="text">
      <style:text-properties officeooo:rsid="00612deb" fo:background-color="transparent" loext:char-shading-value="0"/>
    </style:style>
    <style:style style:name="T79" style:family="text">
      <style:text-properties officeooo:rsid="0069ff41" fo:background-color="transparent" loext:char-shading-value="0"/>
    </style:style>
    <style:style style:name="T80" style:family="text">
      <style:text-properties officeooo:rsid="003bc53e"/>
    </style:style>
    <style:style style:name="T81" style:family="text">
      <style:text-properties officeooo:rsid="003d942a"/>
    </style:style>
    <style:style style:name="T82" style:family="text">
      <style:text-properties officeooo:rsid="0043be9b"/>
    </style:style>
    <style:style style:name="T83" style:family="text">
      <style:text-properties style:font-name-asian="LegacySanITCBoo"/>
    </style:style>
    <style:style style:name="T84" style:family="text">
      <style:text-properties style:font-name-asian="LegacySanITCBoo" style:font-name-complex="LegacySanITCBoo"/>
    </style:style>
    <style:style style:name="T85" style:family="text">
      <style:text-properties officeooo:rsid="002aa61a" style:font-name-asian="LegacySanITCBoo" style:font-name-complex="LegacySanITCBoo"/>
    </style:style>
    <style:style style:name="T86" style:family="text">
      <style:text-properties style:font-name-asian="LegacySanITCBoo" style:language-asian="zh" style:country-asian="CN" style:font-name-complex="LegacySanITCBoo" style:language-complex="ar" style:country-complex="SA"/>
    </style:style>
    <style:style style:name="T87" style:family="text">
      <style:text-properties officeooo:rsid="005a63e0" style:font-name-asian="LegacySanITCBoo"/>
    </style:style>
    <style:style style:name="T88" style:family="text">
      <style:text-properties officeooo:rsid="0061909b" style:font-name-asian="LegacySanITCBoo"/>
    </style:style>
    <style:style style:name="T89" style:family="text">
      <style:text-properties style:text-underline-style="none"/>
    </style:style>
    <style:style style:name="T90" style:family="text">
      <style:text-properties style:text-underline-style="none" fo:font-weight="bold" style:language-asian="zh" style:country-asian="CN" style:font-weight-asian="bold" style:font-name-complex="LegacySanITCBoo" style:language-complex="ar" style:country-complex="SA" style:font-weight-complex="bold"/>
    </style:style>
    <style:style style:name="T91" style:family="text">
      <style:text-properties style:text-underline-style="none" officeooo:rsid="00404ba2"/>
    </style:style>
    <style:style style:name="T92" style:family="text">
      <style:text-properties style:text-underline-style="none" officeooo:rsid="005ef562"/>
    </style:style>
    <style:style style:name="T93" style:family="text">
      <style:text-properties officeooo:rsid="004758a5"/>
    </style:style>
    <style:style style:name="T94" style:family="text">
      <style:text-properties officeooo:rsid="004770ac"/>
    </style:style>
    <style:style style:name="T95" style:family="text">
      <style:text-properties officeooo:rsid="004952a3"/>
    </style:style>
    <style:style style:name="T96" style:family="text">
      <style:text-properties fo:font-style="italic" style:language-asian="zh" style:country-asian="CN" style:font-style-asian="italic" style:font-name-complex="LegacySanITCBoo" style:language-complex="ar" style:country-complex="SA"/>
    </style:style>
    <style:style style:name="T97" style:family="text">
      <style:text-properties fo:font-style="italic" style:language-asian="zh" style:country-asian="CN" style:font-style-asian="italic" style:font-name-complex="LegacySanITCBoo" style:language-complex="ar" style:country-complex="SA" style:font-style-complex="italic"/>
    </style:style>
    <style:style style:name="T98" style:family="text">
      <style:text-properties fo:font-style="italic" officeooo:rsid="001be2b1" style:language-asian="zh" style:country-asian="CN" style:font-style-asian="italic" style:font-name-complex="LegacySanITCBoo" style:language-complex="ar" style:country-complex="SA"/>
    </style:style>
    <style:style style:name="T99" style:family="text">
      <style:text-properties fo:font-style="italic" style:font-style-asian="italic" style:font-style-complex="italic"/>
    </style:style>
    <style:style style:name="T100" style:family="text">
      <style:text-properties officeooo:rsid="002c809a"/>
    </style:style>
    <style:style style:name="T101" style:family="text">
      <style:text-properties style:language-asian="zxx" style:country-asian="none" style:font-name-complex="LegacySanITCBoo" style:language-complex="zxx" style:country-complex="none"/>
    </style:style>
    <style:style style:name="T102" style:family="text">
      <style:text-properties style:language-asian="zxx" style:country-asian="none" style:language-complex="zxx" style:country-complex="none"/>
    </style:style>
    <style:style style:name="T103" style:family="text">
      <style:text-properties officeooo:rsid="004dc262"/>
    </style:style>
    <style:style style:name="T104" style:family="text">
      <style:text-properties officeooo:rsid="004fc844"/>
    </style:style>
    <style:style style:name="T105" style:family="text">
      <style:text-properties officeooo:rsid="0051ac2d"/>
    </style:style>
    <style:style style:name="T106" style:family="text">
      <style:text-properties officeooo:rsid="0058f7a6"/>
    </style:style>
    <style:style style:name="T107" style:family="text">
      <style:text-properties officeooo:rsid="005a63e0"/>
    </style:style>
    <style:style style:name="T108" style:family="text">
      <style:text-properties officeooo:rsid="002feda0"/>
    </style:style>
    <style:style style:name="T109" style:family="text">
      <style:text-properties officeooo:rsid="005dedeb"/>
    </style:style>
    <style:style style:name="T110" style:family="text">
      <style:text-properties officeooo:rsid="005ebe85"/>
    </style:style>
    <style:style style:name="T111" style:family="text">
      <style:text-properties fo:background-color="#ffffff" loext:char-shading-value="0"/>
    </style:style>
    <style:style style:name="T112" style:family="text">
      <style:text-properties officeooo:rsid="005ebe85" fo:background-color="#ffffff" loext:char-shading-value="0"/>
    </style:style>
    <style:style style:name="T113" style:family="text">
      <style:text-properties officeooo:rsid="005ef22c" fo:background-color="#ffffff" loext:char-shading-value="0"/>
    </style:style>
    <style:style style:name="T114" style:family="text">
      <style:text-properties officeooo:rsid="00612deb" fo:background-color="#ffffff" loext:char-shading-value="0"/>
    </style:style>
    <style:style style:name="T115" style:family="text">
      <style:text-properties officeooo:rsid="005ef562"/>
    </style:style>
    <style:style style:name="T116" style:family="text">
      <style:text-properties officeooo:rsid="005f5193"/>
    </style:style>
    <style:style style:name="T117" style:family="text">
      <style:text-properties officeooo:rsid="00612deb"/>
    </style:style>
    <style:style style:name="T118" style:family="text">
      <style:text-properties style:font-name="Noto Sans" fo:font-size="11pt" fo:language="es" fo:country="ES" fo:background-color="transparent" loext:char-shading-value="0" style:font-size-asian="11pt" style:font-name-complex="LegacySanITCBoo" style:font-size-complex="11pt"/>
    </style:style>
    <style:style style:name="T119" style:family="text">
      <style:text-properties style:font-name="Noto Sans" fo:font-size="11pt" fo:language="es" fo:country="ES" fo:background-color="transparent" loext:char-shading-value="0" style:font-size-asian="11pt" style:language-asian="zh" style:country-asian="CN" style:font-name-complex="LegacySanITCBoo" style:font-size-complex="11pt" style:language-complex="ar" style:country-complex="SA"/>
    </style:style>
    <style:style style:name="T120" style:family="text">
      <style:text-properties style:font-name="Noto Sans" fo:font-size="11pt" fo:language="es" fo:country="ES" officeooo:rsid="0061909b" fo:background-color="transparent" loext:char-shading-value="0" style:font-size-asian="11pt" style:language-asian="zh" style:country-asian="CN" style:font-name-complex="LegacySanITCBoo" style:font-size-complex="11pt" style:language-complex="ar" style:country-complex="SA"/>
    </style:style>
    <style:style style:name="T121" style:family="text">
      <style:text-properties style:font-name="Noto Sans" fo:font-size="11pt" fo:language="es" fo:country="ES" fo:background-color="transparent" loext:char-shading-value="0" style:font-size-asian="11pt" style:font-size-complex="11pt"/>
    </style:style>
    <style:style style:name="T122" style:family="text">
      <style:text-properties style:font-name="Noto Sans" fo:font-size="11pt" fo:language="es" fo:country="ES" style:font-size-asian="11pt" style:language-asian="zh" style:country-asian="CN" style:font-name-complex="LegacySanITCBoo" style:font-size-complex="11pt" style:language-complex="ar" style:country-complex="SA"/>
    </style:style>
    <style:style style:name="T123" style:family="text">
      <style:text-properties style:font-name="Noto Sans" fo:font-size="11pt" fo:language="es" fo:country="ES" style:font-size-asian="11pt" style:font-size-complex="11pt"/>
    </style:style>
    <style:style style:name="T124" style:family="text">
      <style:text-properties style:font-name="Noto Sans" fo:font-size="11pt" fo:language="es" fo:country="ES" fo:font-style="italic" style:font-size-asian="11pt" style:language-asian="zh" style:country-asian="CN" style:font-style-asian="italic" style:font-name-complex="LegacySanITCBoo" style:font-size-complex="11pt" style:language-complex="ar" style:country-complex="SA"/>
    </style:style>
    <style:style style:name="T125" style:family="text">
      <style:text-properties style:font-name="Noto Sans" fo:font-size="11pt" fo:language="es" fo:country="ES" fo:font-style="italic"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26" style:family="text">
      <style:text-properties style:font-name="Noto Sans" fo:font-size="11pt" fo:language="es" fo:country="ES" fo:font-style="italic" officeooo:rsid="0061909b" fo:background-color="transparent" loext:char-shading-value="0" style:font-size-asian="11pt" style:language-asian="zh" style:country-asian="CN" style:font-style-asian="italic" style:font-name-complex="LegacySanITCBoo" style:font-size-complex="11pt" style:language-complex="ar" style:country-complex="SA"/>
    </style:style>
    <style:style style:name="T127" style:family="text">
      <style:text-properties officeooo:rsid="0062fa4b"/>
    </style:style>
    <style:style style:name="T128" style:family="text">
      <style:text-properties officeooo:rsid="00671cc8"/>
    </style:style>
    <style:style style:name="T129" style:family="text">
      <style:text-properties officeooo:rsid="00680424"/>
    </style:style>
    <style:style style:name="T130" style:family="text">
      <style:text-properties officeooo:rsid="0069ff41"/>
    </style:style>
    <style:style style:name="T131" style:family="text">
      <style:text-properties officeooo:rsid="00680424" fo:background-color="#fff200" loext:char-shading-value="0"/>
    </style:style>
    <style:style style:name="T132" style:family="text">
      <style:text-properties officeooo:rsid="006d4224"/>
    </style:style>
    <style:style style:name="T133" style:family="text">
      <style:text-properties officeooo:rsid="006dcf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bookmark text:name="tw-target-text"/><text:span text:style-name="T58">NORMAS DE USO INTERNO GENERALES DEL CENTR</text:span><text:span text:style-name="T60">O DE TECNIFICACIÓN DEPORTIVA <text:s/>ILLES BALEARS</text:span><text:span text:style-name="T59"> (CTEIB)</text:span></text:p>
      <text:p text:style-name="P29"/>
      <text:p text:style-name="P34">1. PRELIMINAR<text:span text:style-name="T8">E</text:span>S</text:p>
      <text:p text:style-name="P36"/>
      <text:p text:style-name="P101"><text:bookmark text:name="tw-target-text1"/><text:span text:style-name="T31">La regulación del uso de los espacios e instalaciones del </text:span><text:span text:style-name="T35">Centro de Tecnificación Deportiva Illes Balears</text:span><text:span text:style-name="T31"> se concreta mediante dos normas. Una de ellas son las normas de uso interno Generales, que son de aplicación a todos los espacios deportivos y no deportivos del CTEIB. La otra son las Normas de uso Específico que son de aplicación en el espacio concreto que hace referencia. </text:span></text:p>
      <text:p text:style-name="P133"/>
      <text:p text:style-name="P38"><text:span text:style-name="T31">2. </text:span><text:bookmark text:name="tw-target-text2"/><text:span text:style-name="T31"><text:s/></text:span>EMPLAZAMIENTO</text:p>
      <text:p text:style-name="P36"/>
      <text:p text:style-name="P45">El <text:span text:style-name="T104">Centro de Tecnificación Deportiva Illes Balears se encuentra situado en la calle </text:span><text:s/>Gremi Forners, núm. 4 del Pol<text:span text:style-name="T42">ígono <text:s/></text:span>de Son Castelló, 07009, Palma. Tel.: 971176070</text:p>
      <text:p text:style-name="P46"/>
      <text:p text:style-name="P54"><text:span text:style-name="T32">Las instalaciones pertenecen al Gobierno de las </text:span><text:span text:style-name="T35">Illes Balear</text:span><text:span text:style-name="T70">s</text:span><text:span text:style-name="T71">, </text:span><text:span text:style-name="T32">y se encuentran adscritas a la Consejería de Asuntos Sociales y Deportes y dependen directamente de la Dirección General de Deportes</text:span>.</text:p>
      <text:p text:style-name="P54"/>
      <text:p text:style-name="P110"><text:bookmark text:name="tw-target-text5"/>Dentro de las instalaciones del Centro de Tecnificación Deportiva <text:span text:style-name="T104">Illes Balears</text:span> se ubica el IES Centro de Tecnificación Deportiva de las <text:span text:style-name="T105">Illes Balears</text:span>, gestionado por Fundación para el Deporte Balear.</text:p>
      <text:p text:style-name="P46"><text:s/></text:p>
      <text:p text:style-name="P48"/>
      <text:p text:style-name="P36">3. HORARI<text:span text:style-name="T42">O</text:span>S</text:p>
      <text:p text:style-name="P37"/>
      <text:p text:style-name="P132"><text:bookmark text:name="tw-target-text6"/>El Centro de Tecnificación Deportiva <text:span text:style-name="T105">Illes Balears</text:span> abr<text:span text:style-name="T67">e</text:span> sus <text:span text:style-name="T129">puertas</text:span> de lunes a sábado de 8:00 a 22:00 horas. Los domingos <text:span text:style-name="T130">y festivos </text:span>de 8:30 a 14:30 horas. <text:span text:style-name="T130">L</text:span>os domingos de julio y agosto está cerrado. <text:s/><text:span text:style-name="T131">En el momento del cierre todos los usuarios deberán haber abandonado el centre.</text:span></text:p>
      <text:p text:style-name="P46"/>
      <text:p text:style-name="P109"><text:bookmark text:name="tw-target-text7"/>Por sus características, hay espacios específicos que tienen un horario determinado (consultar Normas de uso específicas), son los siguientes:</text:p>
      <text:p text:style-name="P109"><text:bookmark text:name="tw-target-text8"/>-La piscina cubierta de 25 metros abr<text:span text:style-name="T43">e</text:span> de las 8:00 a las 21:30 de lunes a sábado. <text:span text:style-name="T128">T</text:span>odos los domingos y festivos del año permanecerá cerrada.</text:p>
      <text:p text:style-name="P111"><text:bookmark text:name="tw-target-text9"/>-Las salas de fitness abren de las 8:00 a las 21:45 de lunes a sábados y los domingos <text:span text:style-name="T132">y festivos de todo el año</text:span> de 8:30 a 14:30<text:span text:style-name="T75"> horas. </text:span><text:span text:style-name="T77">Los d</text:span><text:span text:style-name="T75">omingos de julio y agosto <text:s/>permanecerán cerradas.</text:span></text:p>
      <text:p text:style-name="P103"><text:bookmark text:name="tw-target-text10"/><text:span text:style-name="T75">-</text:span><text:span text:style-name="T73">La pista d</text:span><text:span text:style-name="T74">e atletismo</text:span><text:span text:style-name="T73"> estar</text:span><text:span text:style-name="T74">á</text:span><text:span text:style-name="T73"> bloque</text:span><text:span text:style-name="T74">a</text:span><text:span text:style-name="T73">da p</text:span><text:span text:style-name="T74">ara </text:span><text:span text:style-name="T73">cursos d</text:span><text:span text:style-name="T74">e i</text:span><text:span text:style-name="T73">niciació</text:span><text:span text:style-name="T74">n</text:span><text:span text:style-name="T73"> d</text:span><text:span text:style-name="T74">e </text:span><text:span text:style-name="T73">atletism</text:span><text:span text:style-name="T74">o</text:span><text:span text:style-name="T73"> de 17:00 a 19:00 hor</text:span><text:span text:style-name="T74">a</text:span><text:span text:style-name="T73">s de </text:span><text:span text:style-name="T74">lunes a viernes y no se podrá utilizar por otros usuarios que no </text:span><text:soft-page-break/><text:span text:style-name="T74">pertenezcan a estas escuelas de iniciación ( menores de 16 años)</text:span><text:span text:style-name="T73">. </text:span><text:span text:style-name="T74">L</text:span><text:span text:style-name="T76">a</text:span><text:span text:style-name="T75">s luces de la pista de atletismo se apagarán a las 21:30 horas de lunes a viernes y los sába</text:span>dos según utilización.</text:p>
      <text:p text:style-name="P44"/>
      <text:p text:style-name="P109"><text:bookmark text:name="tw-target-text11"/>La instalación permanecerá cerrada los siguientes días:</text:p>
      <text:p text:style-name="P44"/>
      <text:p text:style-name="P55"><text:span text:style-name="T31">- </text:span><text:bookmark text:name="tw-target-text12"/><text:span text:style-name="T132">L</text:span>os domingos de julio y agosto.</text:p>
      <text:p text:style-name="P55">-<text:span text:style-name="T132">Dia 25 de diciembre y 1 de enero</text:span></text:p>
      <text:p text:style-name="P55"><text:span text:style-name="T31">-</text:span><text:bookmark text:name="tw-target-text13"/>La instalación cerrará a las 17:30 horas los días 24 y 31 de diciembre.</text:p>
      <text:p text:style-name="P55"/>
      <text:p text:style-name="P109"><text:bookmark text:name="tw-target-text14"/>La dirección del CTEIB, por circunstancias especiales, podrá determinar unos horarios diferentes a los estipulados de apertura y cierre, horarios que se <text:span text:style-name="T132">comunicaran</text:span> avisando previamente a todos los usuarios en el panel informativo situado en el acceso principal del CTEIB o al espacio deportivo correspondiente , <text:s/><text:span text:style-name="T132">o </text:span>a través de las redes sociales.<text:bookmark text:name="tw-target-rmn"/></text:p>
      <text:p text:style-name="P109"/>
      <text:p text:style-name="P109"><text:bookmark text:name="tw-target-text15"/>Los horarios pueden ser modificados puntualmente por el desarrollo de una actividad o competición de carácter prioritario, informando de todo cambio con la antelación necesaria a todos los usuarios.</text:p>
      <text:p text:style-name="P44"/>
      <text:p text:style-name="P109"><text:bookmark text:name="tw-target-text16"/>A la hora estipulada de cierre del espacio deportivo, los usuarios tendrán que terminar su práctica deportiva, salir del mismo y deberán abandonar la instalación a la hora de cierre establecida en el punto 3.1. , <text:span text:style-name="T132">es decir a las 22:0 horas de lunes <text:s/>a sábado y a las 14:30 los domingos y festivos.</text:span></text:p>
      <text:p text:style-name="P99"/>
      <text:p text:style-name="P34">4. ACCESOS <text:span text:style-name="T44">Y SALIDAS</text:span></text:p>
      <text:p text:style-name="P36"/>
      <text:p text:style-name="P102"><text:bookmark text:name="tw-target-text17"/><text:span text:style-name="T31">El acceso y salida al Centro de Tecnificación Deportiva </text:span><text:span text:style-name="T36">Illes Balears</text:span><text:span text:style-name="T31"> se debe realizar por la entrada principal de la Calle de Gremi </text:span><text:span text:style-name="T33">Forners</text:span><text:span text:style-name="T31"> núm. 4 del Polígono de Son Castelló. Por circunstancias especiales, mantenimiento, proveedores, personal, etc., se podrá utilizar una entrada diferente.</text:span></text:p>
      <text:p text:style-name="P149"/>
      <text:p text:style-name="P113"><text:bookmark text:name="tw-target-text18"/>El acceso de los usuarios a las instalaciones del Centro de Tecnificación Deportiva <text:span text:style-name="T105">Illes Balears</text:span> se debe realizar en el horario de apertura del complejo deportivo.</text:p>
      <text:p text:style-name="P49"><text:s/></text:p>
      <text:p text:style-name="P113"><text:bookmark text:name="tw-target-text21"/>Para acceder al Centro de Tecnificación Deportiva <text:span text:style-name="T105">Illes Balears</text:span> el sistema de control de accesos autoriza la entrada y salida según el tipo de usuario validando la tarjeta de abono, que es personal e intransferible.</text:p>
      <text:p text:style-name="P49"/>
      <text:p text:style-name="P112"><text:bookmark text:name="tw-target-text22"/><text:span text:style-name="T9">Tan s</text:span><text:span text:style-name="T28">olo</text:span><text:span text:style-name="T9"> podrán acceder al recinto las personas que tengan tarjeta, si bien existen las siguientes excepciones:</text:span></text:p>
      <text:p text:style-name="P48"/>
      <text:p text:style-name="P4"><text:soft-page-break/><text:span text:style-name="T31">-</text:span>En caso de olvido de la tarjeta será necesario que el usuario o usuaria dé su nombre y apellidos para comprobar si tiene su abono en vigor. Si lo tiene en vigor se dejará acceder al recinto, y se realizará un acceso manual. </text:p>
      <text:p text:style-name="P112"><text:bookmark text:name="tw-target-text26"/>-En caso de visitantes (para hacer gestiones, visitar alguna instalación, reuniones con directores técnicos), se deberán identificar a la entrada y se les dará una tarjeta de visitante de color rojo y otra magnética por la pista de atletismo.</text:p>
      <text:p text:style-name="P58"/>
      <text:p text:style-name="P170"><text:bookmark text:name="tw-target-text31"/>El acceso al Centro de Tecnificación Deportiva <text:span text:style-name="T105">Illes Balears </text:span>ya sea como usuario, visitante, acompañando o proveedor, se hace entendiendo y logrando las obligaciones detalladas en las normas de uso interno, Generales y Específicas.</text:p>
      <text:p text:style-name="P10"/>
      <text:p text:style-name="P112"><text:bookmark text:name="tw-target-text32"/>El acceso al recinto de los usuarios para la práctica deportiva en cualquiera de sus modalidades, queda condicionado a un estado de salud adecuado y favorable para la práctica de la actividad física.</text:p>
      <text:p text:style-name="P85"/>
      <text:p text:style-name="P48"/>
      <text:p text:style-name="P64"><text:span text:style-name="T10">5. </text:span><text:bookmark text:name="tw-target-text33"/><text:span text:style-name="T9">USUARIOS / ACOMPAÑANTES / PROVEEDORES / VISITANTES</text:span></text:p>
      <text:p text:style-name="P35"/>
      <text:p text:style-name="P112"><text:bookmark text:name="tw-target-text34"/>Todos los usuarios, visitantes, acompañantes, proveedores, personal externo de mantenimiento o reparación, deben conocer, respetar y aplicar adecuadamente las Normas de uso interno Generales, las Normas de uso específicas del espacio que se utiliza, y el Plan de Emergencia y Evacuación de la instalación.</text:p>
      <text:p text:style-name="P85"/>
      <text:p text:style-name="P114"><text:bookmark text:name="tw-target-text35"/>Todos los usuarios que hagan uso de la instalación deben respetar, mantener y utilizar correctamente las instalaciones y espacios deportivos del Centro de Tecnificación Deportiva <text:span text:style-name="T105">Illes Balears</text:span>, así como respetar el personal de la instalación y el resto de usuarios .</text:p>
      <text:p text:style-name="P11">NOTA IMPORTANT<text:span text:style-name="T45">E</text:span>:</text:p>
      <text:p text:style-name="P11"/>
      <text:list xml:id="list370877436" text:style-name="WW8Num12">
        <text:list-item>
          <text:p text:style-name="P197"><text:bookmark text:name="tw-target-text49"/>No se devolverá el <text:span text:style-name="T67">importe</text:span> de los abonos individuales ni el pago de reservas de espacios hechas y no disfrutadas excepto en el caso de cambios de criterio por parte de la dirección del CTEIB, que mermen los derechos de los usuarios; por ejemplo, reducción de los horarios de utilización de la instalación, limitación o cierre de espacios etc. , De acuerdo con lo previsto en el artículo 3 del Decreto 2/2019 que regula los precios públicos del Centro de Tecnificación Deportiva <text:s/><text:span text:style-name="T105">Illes Balears.</text:span></text:p>
        </text:list-item>
      </text:list>
      <text:p text:style-name="P6"/>
      <text:list xml:id="list80305475260746" text:continue-numbering="true" text:style-name="WW8Num12">
        <text:list-item>
          <text:p text:style-name="P206"><text:bookmark text:name="tw-target-text50"/>En estos casos el usuario podrá optar por la devolución del importe, o bien que su abono o reserva pueda ser disfrutado en un momento posterior.</text:p>
          <text:p text:style-name="P206"/>
        </text:list-item>
        <text:list-item>
          <text:p text:style-name="P198"><text:soft-page-break/><text:span text:style-name="T83">Los </text:span><text:span text:style-name="T87">a</text:span><text:span text:style-name="T83">bonos tienen una validez d</text:span><text:span text:style-name="T88">e un año natural</text:span><text:span text:style-name="T83"> (ejemplo de carnet de usuario abonado anual hecho el día 12 de agosto de 2019, tendrá validez hasta el 11 de agosto de 2020)</text:span></text:p>
        </text:list-item>
      </text:list>
      <text:p text:style-name="P114"/>
      <text:p text:style-name="P92">E<text:span text:style-name="T110">l</text:span> 10 de febrer<text:span text:style-name="T110">o</text:span> de 2021 <text:span text:style-name="T110">se m</text:span>odificar<text:span text:style-name="T110">on</text:span> l<text:span text:style-name="T110">o</text:span>s criteri<text:span text:style-name="T110">o</text:span>s d<text:span text:style-name="T110">e acceso para nuevos usuarios </text:span><text:span text:style-name="T112">al</text:span><text:span text:style-name="T111"> CTEIB, <text:s/></text:span><text:span text:style-name="T113">para dar cumplimiento al objetivo principal que define su funcionamiento, es decir, un centro de tecnificación;por este motivo no se permiten nuevos abonos de personas no federadas, si bien las personas abonadas a la instalación con anterioridad a </text:span><text:span text:style-name="T114">día</text:span><text:span text:style-name="T113"> 10 de febrero de 2021 se les mantienen sus derechos de acceso con las condiciones que a continuación de detallan:</text:span></text:p>
      <text:p text:style-name="P94"/>
      <text:p text:style-name="P93">Tipos de usuarios:</text:p>
      <text:p text:style-name="P86"/>
      <text:list xml:id="list3896151692" text:style-name="WW8Num7">
        <text:list-item>
          <text:p text:style-name="P213"><text:bookmark text:name="tw-target-text38"/>Usuarios abonados:</text:p>
        </text:list-item>
      </text:list>
      <text:p text:style-name="P178"/>
      <text:p text:style-name="P96">No <text:span text:style-name="T115">se</text:span> perm<text:span text:style-name="T115">ite </text:span><text:s/><text:span text:style-name="T115">e</text:span>l abon<text:span text:style-name="T115">o</text:span> <text:s/>de nu<text:span text:style-name="T115">evo</text:span>s usuari<text:span text:style-name="T115">o</text:span>s <text:s/><text:span text:style-name="T26">que no </text:span><text:span text:style-name="T29">estén</text:span><text:span text:style-name="T27"> federados</text:span><text:span text:style-name="T9"> </text:span>a partir de <text:span text:style-name="T117">día</text:span> 10 de febrer<text:span text:style-name="T115">o</text:span> de 2021</text:p>
      <text:p text:style-name="P92"><text:span text:style-name="T115">Se </text:span><text:s/>mant<text:span text:style-name="T115">i</text:span>enen <text:s/><text:span text:style-name="T115">los derechos de los abonados </text:span>No federa<text:span text:style-name="T115">do</text:span>s que <text:span text:style-name="T115">estuvieran dados de alta antes de día 10 </text:span>de febrer<text:span text:style-name="T115">o</text:span> de 2021. <text:span text:style-name="T115">Estos</text:span> usuari<text:span text:style-name="T115">o</text:span>s <text:s/>no <text:s/><text:span text:style-name="T115">e</text:span>s necesari<text:span text:style-name="T115">o </text:span>que s<text:span text:style-name="T115">e</text:span> feder<text:span text:style-name="T115">e</text:span>n s<text:span text:style-name="T115">i</text:span><text:span text:style-name="T9">empre </text:span><text:span text:style-name="T27">que</text:span><text:span text:style-name="T9"> no </text:span><text:span text:style-name="T27">hayan pasado m´as de 30 </text:span><text:span text:style-name="T29">días</text:span><text:span text:style-name="T27"> desde la finalización de su abono en vigor.</text:span><text:span text:style-name="T92"> Para estos usuarios se mantiene su abono con las mismas condiciones que el abono inicial</text:span><text:span text:style-name="T89"> , </text:span><text:span text:style-name="T92">sin</text:span><text:span text:style-name="T115"> poder cambiar el tipo de abono; es decir, si tenia un abono d</text:span>e <text:span text:style-name="T108">sala de musculación</text:span> no <text:span text:style-name="T115">lo <text:s/>puede cambiar por otro tipo de abono</text:span></text:p>
      <text:p text:style-name="P92"><text:s/><text:span text:style-name="T115">Si transcurren más de 30 días o se desea cambiar el abono deberán federarse en alguna de las federaciones autonómicas o estatales.</text:span></text:p>
      <text:p text:style-name="P92"/>
      <text:p text:style-name="P74">El Decreto 2/2019, de 18 de enero, por el que se regulan los nuevos precios públicos en cuanto al uso de los servicios y de las instalaciones del Centro de Tecnificación Deportiva <text:span text:style-name="T105">Illes Balears </text:span><text:s/>(BOIB nº 9 de 19 de enero de 2019), detalla los siguientes tipos de abono; <text:s/><text:span text:style-name="T115">todos estos tipos de abonos que se detallan a continuación, s</text:span><text:span text:style-name="T27">iguen vigentes </text:span><text:span text:style-name="T29">pero</text:span><text:span text:style-name="T27"> tan solo para personas que ya lo tuviesen activo, es decir una persona que no sea usuaria de la instalación o no lo haya renovado en el plazo establecido <text:s/>de 30 </text:span><text:span text:style-name="T29">días</text:span><text:span text:style-name="T27"> </text:span><text:span text:style-name="T29">después</text:span><text:span text:style-name="T27"> de acabar su abono inicial </text:span><text:span text:style-name="T22">NO se podrá</text:span><text:span text:style-name="T27"> acoger a estos tipos de abono:</text:span></text:p>
      <text:p text:style-name="P43"/>
      <text:p text:style-name="P43"/>
      <text:list xml:id="list7846069" text:style-name="WW8Num13">
        <text:list-item>
          <text:p text:style-name="P199">abono general que permite el acceso a todo el recinto deportivo</text:p>
        </text:list-item>
        <text:list-item>
          <text:p text:style-name="P199"><text:bookmark text:name="tw-target-text55"/>abono pensionistas modalidad contributiva</text:p>
        </text:list-item>
        <text:list-item>
          <text:p text:style-name="P224"><text:bookmark text:name="tw-target-text57"/>abono personal áreas de policía local, emergencias, bomberos y protección civil</text:p>
        </text:list-item>
        <text:list-item>
          <text:p text:style-name="P232">abono familiar hasta cuatro miembros: se tienen que apuntar al menos 2 miembros de</text:p>
          <text:p text:style-name="P232"><text:soft-page-break/>la familia en el momento de hacer el abono, y tan s<text:span text:style-name="T103">olo</text:span> es de aplicación a los menores de 18 años, por ejemplo, padre, madre, hijo , hija (menores de 18 años)</text:p>
        </text:list-item>
        <text:list-item>
          <text:p text:style-name="P224"><text:bookmark text:name="tw-target-text59"/>abono familias numerosas (por familias de 5 o más miembros, o las de menos, cuando la normativa legal especifica las equipare a estas por encontrarse en situaciones especiales)</text:p>
        </text:list-item>
        <text:list-item>
          <text:p text:style-name="P229">abon<text:span text:style-name="T46">o programa carnet joven</text:span></text:p>
        </text:list-item>
        <text:list-item>
          <text:p text:style-name="P224"><text:span text:style-name="T84"><text:s/></text:span><text:span text:style-name="T31">abon</text:span><text:span text:style-name="T34">o menores de 16 años</text:span></text:p>
        </text:list-item>
        <text:list-item>
          <text:p text:style-name="P229">abon<text:span text:style-name="T46">o piscina de 25 metros (anual)</text:span></text:p>
        </text:list-item>
        <text:list-item>
          <text:p text:style-name="P229"><text:span text:style-name="T46">abono pista de atletismo; no incluye el campo de césped natural (anual)</text:span> <text:s/></text:p>
        </text:list-item>
        <text:list-item>
          <text:p text:style-name="P229">abon<text:span text:style-name="T46">o sala de acondicionamiento físico de abonados (anual)</text:span></text:p>
        </text:list-item>
        <text:list-item>
          <text:p text:style-name="P229">abon<text:span text:style-name="T46">o técnicos, preparadores y entrenadores de clubs (anual)</text:span></text:p>
        </text:list-item>
        <text:list-item>
          <text:p text:style-name="P229">abon<text:span text:style-name="T46">o personas con discapacidad </text:span>( anual)</text:p>
        </text:list-item>
        <text:list-item>
          <text:p text:style-name="P229">abon<text:span text:style-name="T46">o víctimas de violencia de genero (anual)</text:span></text:p>
        </text:list-item>
        <text:list-item>
          <text:p text:style-name="P201"><text:bookmark text:name="tw-target-text60"/>abono para personas y / o familias beneficiarias de la renta social garantizada (anual)</text:p>
        </text:list-item>
        <text:list-item>
          <text:p text:style-name="P199"><text:bookmark text:name="tw-target-text61"/><text:span text:style-name="T47">abono para Menores en situaciones de riesgo de exclusión social y jóvenes que cumplan medidas de justicia juvenil (</text:span><text:span text:style-name="T48">a</text:span><text:span text:style-name="T47">nual)</text:span></text:p>
        </text:list-item>
        <text:list-item>
          <text:p text:style-name="P199"><text:bookmark text:name="tw-target-text62"/>abono para parados larga duración (anual)</text:p>
        </text:list-item>
        <text:list-item>
          <text:p text:style-name="P207"><text:bookmark text:name="tw-target-text63"/>abono pensionistas en modalidad NO contributiva (anual)</text:p>
        </text:list-item>
      </text:list>
      <text:p text:style-name="P172"/>
      <text:p text:style-name="P56"><text:span text:style-name="T61">De los siguientes abonos, <text:s/></text:span><text:span text:style-name="T23">y tan </text:span><text:span text:style-name="T24">solo</text:span><text:span text:style-name="T23"> par su renovación,</text:span><text:span text:style-name="T63"> </text:span><text:span text:style-name="T61">hay que aportar la documentación necesaria para disfrutar del descuento previsto</text:span> en el Decreto 2/2019, de 18 de enero, por el que se regulan los nuevos precios públicos en cuanto al uso de los servicios y de las instalaciones del Centro de Tecnificación Deportiva <text:span text:style-name="T36">Illes Balears </text:span>(BOIB nº 9 de 19 de enero de 2019)</text:p>
      <text:p text:style-name="P47"/>
      <text:p text:style-name="P150"/>
      <text:list xml:id="list1070115067" text:style-name="WW8Num11">
        <text:list-item>
          <text:p text:style-name="P200"><text:bookmark text:name="tw-target-text67"/>abono pensionistas modalidad contributiva (deben aportar el carné de pensionista o documento que acredite esta situación).</text:p>
        </text:list-item>
        <text:list-item>
          <text:p text:style-name="P200"><text:bookmark text:name="tw-target-text68"/>abono personal áreas de policía local, emergencias, bomberos y protección civil (deben aportar documentación o certificado que acredite esta condición).</text:p>
        </text:list-item>
        <text:list-item>
          <text:p text:style-name="P200"><text:bookmark text:name="tw-target-text69"/>abono familiar hasta cuatro miembros y familias numerosas (deben aportar copia del libro de familia).</text:p>
        </text:list-item>
        <text:list-item>
          <text:p text:style-name="P200"><text:bookmark text:name="tw-target-text70"/>abono programa carné joven (es necesario aportar fotocopia del carné joven el que está vigente hasta que el usuario tenga 30 años).</text:p>
        </text:list-item>
        <text:list-item>
          <text:p text:style-name="P225"><text:span text:style-name="T84"><text:s/></text:span><text:bookmark text:name="tw-target-text71"/>abono menores de 16 años (se refiere a menores de 16 años en el momento de hacer efectivo el pago de su abono y se comprobará con la fecha de nacimiento de su DNI).</text:p>
        </text:list-item>
        <text:list-item>
          <text:p text:style-name="P200"><text:bookmark text:name="tw-target-text72"/><text:soft-page-break/>abono técnicos, preparadores y entrenadores de clubes que desarrollen sus tareas profesionales en el CTEIB (deben aportar fotocopia de su carné de entrenador, o con respecto a los preparadores, copia de su titulación).</text:p>
        </text:list-item>
        <text:list-item>
          <text:p text:style-name="P200"><text:bookmark text:name="tw-target-text73"/>abono personas con discapacidad: (deben aportar documentación acreditativa de su discapacidad la cual deberá ser superior al 33%).</text:p>
        </text:list-item>
      </text:list>
      <text:p text:style-name="P17"/>
      <text:p text:style-name="P151"><text:span text:style-name="T84"><text:s text:c="4"/></text:span><text:bookmark text:name="tw-target-text74"/><text:span text:style-name="T84">En cuanto a los abonos que se detallan a continuación, y dada la protección de los datos personales a tratar, los interesados </text:span><text:span text:style-name="T85">o </text:span><text:span text:style-name="T84">interesadas pueden presentar la documentación necesaria para que se puedan aplicar los descuentos, en las oficinas del CTEIB en horario de 9: 00 a 14:00 horas, de lunes a viernes, o bien mediante sobre cerrado dirigido a las oficinas.</text:span></text:p>
      <text:p text:style-name="P152"/>
      <text:p text:style-name="P153"><text:bookmark text:name="tw-target-text75"/>Se refiere a:</text:p>
      <text:p text:style-name="P7"><text:span text:style-name="T84"><text:s/></text:span><text:span text:style-name="T31">*</text:span><text:bookmark text:name="tw-target-text76"/><text:span text:style-name="T31">abono víctimas de violencia de género, así como los menores que estén bajo la patria potestad o guarda y custodia de la persona agredida: (deben aportar documentación oficial que acredite esta condición).</text:span></text:p>
      <text:p text:style-name="P7"/>
      <text:p text:style-name="P7"><text:span text:style-name="T31">*</text:span><text:bookmark text:name="tw-target-text77"/>abono para personas y / o familias beneficiarias de la renta social garantizada, (deben aportar la documentación prevista, de acuerdo con la Ley 5/2016, de 13 de abril, de renta social garantizada o normativa que la sustituya).<text:bookmark text:name="tw-target-rmn15"/><text:bookmark text:name="tw-target-rmn-container"/></text:p>
      <text:p text:style-name="P25"/>
      <text:p text:style-name="P26">*abono para Menores en situaciones de riesgo de exclusión social y jóvenes que cumplan medidas de justicia juvenil. Esta supuesto es aplicable a:</text:p>
      <text:p text:style-name="P26"/>
      <text:list xml:id="list2096373672" text:style-name="WW8Num9">
        <text:list-item>
          <text:list>
            <text:list-item>
              <text:p text:style-name="P208"><text:bookmark text:name="tw-target-text80"/>menores tutelados por la entidad pública de protección de menores</text:p>
            </text:list-item>
            <text:list-item>
              <text:p text:style-name="P208"><text:bookmark text:name="tw-target-text81"/>menores que se encuentren sometidos a medidas de justicia juvenil</text:p>
            </text:list-item>
            <text:list-item>
              <text:p text:style-name="P209"><text:bookmark text:name="tw-target-text82"/>menores extranjeros beneficiarios de los programas de desplazamiento temporal</text:p>
            </text:list-item>
            <text:list-item>
              <text:p text:style-name="P209"><text:bookmark text:name="tw-target-text83"/>menores que se encuentran en situación de cumplimiento de medidas de justicia juvenil</text:p>
            </text:list-item>
          </text:list>
        </text:list-item>
      </text:list>
      <text:p text:style-name="P27"/>
      <text:p text:style-name="P7"><text:span text:style-name="T5"><text:tab/></text:span><text:bookmark text:name="tw-target-text84"/>Para todos estos casos se deberá aportar la documentación acreditativa de esta <text:span text:style-name="T100">s</text:span>ituación</text:p>
      <text:p text:style-name="P7"/>
      <text:p text:style-name="P7"><text:span text:style-name="T31">*</text:span><text:bookmark text:name="tw-target-text85"/><text:span text:style-name="T101">abono para parados larga duración: Deberán aportar documentación acreditativa de esta situación.</text:span></text:p>
      <text:p text:style-name="P7"/>
      <text:p text:style-name="P72">*<text:bookmark text:name="tw-target-text86"/><text:span text:style-name="T102">abono pensionistas en modalidad NO contributiva: deberán aportar documentación acreditativa de esta situación.</text:span></text:p>
      <text:p text:style-name="P73"/>
      <text:p text:style-name="P31">2) Usuarios Federados</text:p>
      <text:p text:style-name="P125"><text:soft-page-break/>Se quiere potenciar la figura de las federaciones deportivas ya que los deportistas federados <text:span text:style-name="T117">están</text:span> cubiertos por las mutuas federativas en caso de lesión o accidente.</text:p>
      <text:p text:style-name="P179"/>
      <text:p text:style-name="P174"><text:bookmark text:name="tw-target-text39"/>Para obtener <text:span text:style-name="T107">o renovar </text:span>el carné de usuario <text:span text:style-name="T107">federado</text:span> del Centro de Tecnificación Deportiva <text:span text:style-name="T105">Illes Balears </text:span>es necesario rellenar la hoja de inscripción, <text:span text:style-name="T107">mostrar </text:span>una fotocopia del DNI, <text:span text:style-name="T107">presentar el carnet de la federación balear o estatal en vigor a la cual este adscrito </text:span><text:s/>y efectuar el pago con carácter previo a su expedición. Se puede realizar el pago de las siguientes maneras:</text:p>
      <text:p text:style-name="P20"/>
      <text:list xml:id="list118981823" text:style-name="WW8Num8">
        <text:list-header>
          <text:p text:style-name="P235"><text:span text:style-name="Internet_20_link"><text:span text:style-name="T118"/></text:span></text:p>
        </text:list-header>
        <text:list-item>
          <text:p text:style-name="P214"><text:bookmark text:name="tw-target-text45"/>mediante tarjeta de crédito a la caseta de control de acceso.</text:p>
        </text:list-item>
        <text:list-item>
          <text:p text:style-name="P215"><text:bookmark text:name="tw-target-text46"/><text:span text:style-name="T31">en horario de 9:00 a 14:00 horas, se podrá imprimir el modelo 046 a través del sistema Helium en las oficinas del CTEIB. Este modelo se podrá presentar en cualquier entidad bancaria para hacer efectivo el ingreso. Una vez realizado este ingreso se deberá aportar </text:span><text:bookmark text:name="tw-target-text47"/>copia del justificante del pago realizado. Este sistema se utilizará en el caso de pagos más complejas cuando se tenga que calcular la cantidad a pagar (escuelas etc.)</text:p>
        </text:list-item>
        <text:list-item>
          <text:p text:style-name="P216">tan <text:span text:style-name="T117">solo</text:span> <text:span text:style-name="T117">podrán</text:span> utilizar el esp<text:span text:style-name="T115">aci</text:span>o deportivo que esté relacionado directamente con la federación a la qu<text:span text:style-name="T117">e</text:span> <text:span text:style-name="T117">estén</text:span> adscritos; es decir, un federado en natación <text:span text:style-name="T38"><text:s/>no po</text:span><text:span text:style-name="T39">drá utilizar la pista de atletismo</text:span><text:span text:style-name="T38"> </text:span><text:span text:style-name="T39"><text:s/>pero si podrá utilizar las pistas de tenis o el pabellón multideportivo pagando el alquiler correspondiente.</text:span></text:p>
          <text:p text:style-name="P217"/>
          <text:p text:style-name="P187"/>
        </text:list-item>
      </text:list>
      <text:p text:style-name="P95"><text:span text:style-name="T11">3</text:span><text:span text:style-name="T10">)</text:span><text:bookmark text:name="tw-target-text104"/><text:span text:style-name="T9">Deportistas pertenecientes a la Fundación para el Deporte Balear, seguimiento y de alto nivel</text:span></text:p>
      <text:p text:style-name="P97"/>
      <text:p text:style-name="P154"/>
      <text:list xml:id="list1229642012" text:style-name="WW8Num14">
        <text:list-item>
          <text:p text:style-name="P218"><text:bookmark text:name="tw-target-text105"/>Deportistas Fundación deporte Balear: Tienen el carné de abonado a la instalación con el descuento del 100% por pertenecer a la Fundación para el Deporte Balear, durante toda la temporada. Para obtener el carnet de acceso, será necesario la presentación del correspondiente certificado o listado expedido por la Fundación para el Deporte Balear, acreditando la condición como personal de esta Fundación. Los usuarios de la Fundación para el Deporte Balear deben conocer, respetar y aplicar adecuadamente las normas de uso interno generales y específicas de la instalación, así como el plan de actuación en caso de accidente y el plan de actuación en caso de emergencia y evacuación de la instalación.</text:p>
        </text:list-item>
        <text:list-item>
          <text:p text:style-name="P222"><text:bookmark text:name="tw-target-text106"/>Los deportistas de los programas de seguimiento, deberán aparecer en las listas que entregue cada programa de tecnificación y tendrán una bonificación del 100%, si bien deberán pagar 5 euros en concepto de tarjeta de acuerdo con el artículo 5.1 letra L del Decreto 2 / 2019 de 18 de enero de precios públicos (BOIB nº 9 de 19 de enero).</text:p>
        </text:list-item>
        <text:list-item>
          <text:p text:style-name="P222"><text:soft-page-break/>Los deportistas de alto nivel deben aparecer los listado oficiales, ya sean autonómicos o estatales, para tener derecho a este descuento, y su abono tendrá una validez máxima de 3 años.</text:p>
        </text:list-item>
      </text:list>
      <text:p text:style-name="P139"/>
      <text:p text:style-name="P139"><text:bookmark text:name="tw-target-text108"/>Programas de tecnificación de la Fundación para el Deporte Balear</text:p>
      <text:list xml:id="list80305300405751" text:continue-numbering="true" text:style-name="WW8Num14">
        <text:list-item>
          <text:p text:style-name="P218"><text:bookmark text:name="tw-target-text109"/>Los horarios y espacios deportivos que utilizan los deportistas de los diferentes programas de tecnificación de la Fundación para el Deporte Balear tienen carácter prioritario sobre el resto de usuarios, siempre y cuando los espacios no estén previamente reservados. Sin embargo, se debe solicitar previamente a la dirección del CTEIB, lo decidirá su autorización.</text:p>
          <text:p text:style-name="P236"/>
        </text:list-item>
        <text:list-item>
          <text:p text:style-name="P218"><text:bookmark text:name="tw-target-text110"/>La solicitud de los espacios y horarios de todos los programas de tecnificación de la Fundación para el Deporte Balear se realizará una sola vez durante todo el año, y como norma general se realizará la última semana de agosto</text:p>
        </text:list-item>
      </text:list>
      <text:p text:style-name="P51"/>
      <text:p text:style-name="P59"><text:span text:style-name="T64"><text:s text:c="9"/></text:span><text:bookmark text:name="tw-target-text111"/><text:span text:style-name="T61">Área de titulaciones de la Fundación para el Deporte Balear</text:span><text:bookmark text:name="tw-target-rmn26"/><text:bookmark text:name="tw-target-rmn-container11"/></text:p>
      <text:p text:style-name="P75"/>
      <text:list xml:id="list80305703157182" text:continue-numbering="true" text:style-name="WW8Num14">
        <text:list-item>
          <text:p text:style-name="P218"><text:bookmark text:name="tw-target-text112"/>La Fundación para el Deporte Balear, desde el área de titulaciones, organiza cursos de formación deportiva. Para su desarrollo utiliza las aulas de formación y diferentes espacios deportivos, previa solicitud, autorizada por la dirección del CTEIB.</text:p>
        </text:list-item>
        <text:list-item>
          <text:p text:style-name="P218"><text:bookmark text:name="tw-target-text113"/>La solicitud de las aulas para realizar los cursos de formación se hará por escrito y con la suficiente antelación.</text:p>
        </text:list-item>
        <text:list-item>
          <text:p text:style-name="P218"><text:bookmark text:name="tw-target-text114"/>Es necesario presentar los listados de los técnicos y / o profesores de los cursos, así como el alumnado asistente al mismo.</text:p>
        </text:list-item>
        <text:list-item>
          <text:p text:style-name="P218"/>
        </text:list-item>
      </text:list>
      <text:p text:style-name="P76"><text:span text:style-name="T11">4</text:span><text:span text:style-name="T10">)</text:span><text:bookmark text:name="tw-target-text115"/><text:span text:style-name="T9">Alumnos adscritos a los ciclos formativos del IES CTEIB (TAFAD)</text:span></text:p>
      <text:p text:style-name="P41"/>
      <text:list xml:id="list2207639606" text:style-name="WW8Num6">
        <text:list-item>
          <text:p text:style-name="P226"><text:bookmark text:name="tw-target-text118"/>La dirección del IES CTEIB presentará los listados del alumnado asistente a los diferentes ciclos formativos.</text:p>
        </text:list-item>
        <text:list-item>
          <text:p text:style-name="P219"><text:bookmark text:name="tw-target-text119"/>Estos alumnos de los ciclos formativos podrán disfrutar de las instalaciones deportivas durante el curso escolar,<text:span text:style-name="T127">de setiembre a junio i durante el horaro lectivo que le corresponda, el cual será comunicado por el profesorado al inicio de curso. Sólo podrán acceder a los espacios deportivos en función de las asignaturas que estén cursando.</text:span></text:p>
        </text:list-item>
        <text:list-item>
          <text:p text:style-name="P219"><text:s/>En caso de querer utilizar la instalación en un horario no lectivo <text:span text:style-name="T127">o fuera de los horarios que les correspondan,</text:span> deberán <text:span text:style-name="T127">abonarse a la instalación siempre que estén adscritos a alguna federación, pagando el precio público establecido.</text:span></text:p>
        </text:list-item>
      </text:list>
      <text:p text:style-name="P138"/>
      <text:p text:style-name="P30"><text:span text:style-name="T37">5</text:span><text:span text:style-name="T31">)</text:span><text:bookmark text:name="tw-target-text120"/>Usuarios de centros educativos que imparten Educación Física en las instalaciones del Centro de Tecnificación Deportiva <text:span text:style-name="T36">Illes Balears</text:span>:</text:p>
      <text:p text:style-name="P157"><text:soft-page-break/></text:p>
      <text:list xml:id="list1338354697" text:style-name="WW8Num3">
        <text:list-item>
          <text:p text:style-name="P220"><text:bookmark text:name="tw-target-text121"/>Estos usuarios son profesores, maestros o educadores y los alumnos de los centros educativos</text:p>
        </text:list-item>
        <text:list-item>
          <text:p text:style-name="P220"><text:bookmark text:name="tw-target-text122"/>Durante la primera quincena de septiembre deben entregar la dirección del CTEIB una solicitud oficial, firmada por el director del centro, en la que figure de forma detallada los días, las horas y los espacios que solicitan utilizar.</text:p>
        </text:list-item>
        <text:list-item>
          <text:p text:style-name="P221"><text:bookmark text:name="tw-target-text123"/>Una vez recibida la autorización, deberán entregar una relación de profesores y alumnos que venderán a utilizar las instalaciones, así como copia del justificante de estar al corriente del seguro escolar.</text:p>
        </text:list-item>
        <text:list-item>
          <text:p text:style-name="P220"><text:bookmark text:name="tw-target-text124"/>El maestro o profesor es el responsable de sus alumnos en todo momento dentro del CTEIB.</text:p>
        </text:list-item>
        <text:list-item>
          <text:p text:style-name="P220"><text:bookmark text:name="tw-target-text126"/>Los usuarios de los centros educativos deben conocer, respetar y aplicar adecuadamente las normas de uso interno general del CTEIB y las Normas de uso específico del espacio que se utiliza, así como el plan de actuación en caso de accidente y el plan de actuación en caso de emergencia y evacuación de la instalación.</text:p>
          <text:p text:style-name="P220"/>
        </text:list-item>
      </text:list>
      <text:p text:style-name="P77"><text:span text:style-name="T11">6</text:span><text:span text:style-name="T10">)Usuarios que pertenecen a Federaciones, clubes deportivos </text:span><text:span text:style-name="T13">federados, y lubes deportivos dados de alta en el registro de entidades deportivas de la DG esports</text:span><text:span text:style-name="T10">, asociaciones </text:span><text:span text:style-name="T12">y academias</text:span><text:span text:style-name="T10"> <text:s/>.:</text:span><text:span text:style-name="T31"> </text:span></text:p>
      <text:p text:style-name="P60"><text:bookmark text:name="tw-target-text1281"/>son los usuarios que vienen a realizar sus entrenamientos y / o competiciones en grupos organizados en las instalaciones del Centro de Tecnificación Deportiva <text:span text:style-name="T36">Illes Balears</text:span>, y pueden tener la condición de usuario abonado o no abonado.<text:bookmark text:name="tw-target-rmn341"/><text:bookmark text:name="tw-target-rmn-container191"/></text:p>
      <text:p text:style-name="P50"/>
      <text:list xml:id="list80305254038896" text:continue-numbering="true" text:style-name="WW8Num3">
        <text:list-item>
          <text:p text:style-name="P223"><text:bookmark text:name="tw-target-text1291"/><text:span text:style-name="T122">Estos usuarios pueden ser directivos, equipos técnicos y jugadores o similares. En caso de que no sean usuarios abonados a la instalación, los responsables de la actividad que se quiere hacer, deberán comunicar al correo electrónico </text:span><text:a xlink:type="simple" xlink:href="mailto:reservesprincipes@esports.caib.es" text:style-name="Internet_20_link" text:visited-style-name="Visited_20_Internet_20_Link"><text:span text:style-name="Internet_20_link"><text:span text:style-name="T119">reserves</text:span></text:span></text:a><text:a xlink:type="simple" xlink:href="mailto:reservesprincipes@esports.caib.es" text:style-name="Internet_20_link" text:visited-style-name="Visited_20_Internet_20_Link"><text:span text:style-name="Internet_20_link"><text:span text:style-name="T120">cteib</text:span></text:span></text:a><text:a xlink:type="simple" xlink:href="mailto:reservesprincipes@esports.caib.es" text:style-name="Internet_20_link" text:visited-style-name="Visited_20_Internet_20_Link"><text:span text:style-name="Internet_20_link"><text:span text:style-name="T119">@esports.caib.es</text:span></text:span></text:a><text:span text:style-name="T119"> </text:span><text:bookmark text:name="tw-target-text1301"/><text:span text:style-name="T121">los li</text:span><text:span text:style-name="T123">stados de jugadores y responsables técnicos.</text:span></text:p>
        </text:list-item>
      </text:list>
      <text:p text:style-name="P158"/>
      <text:list xml:id="list80305842766990" text:continue-numbering="true" text:style-name="WW8Num3">
        <text:list-item>
          <text:p text:style-name="P203"><text:bookmark text:name="tw-target-text1311"/><text:span text:style-name="T57">L</text:span><text:span text:style-name="T49">os responsables de estos clubes, grupos de entrenamiento, <text:s/>asociaciones, etc. </text:span><text:span text:style-name="T57">están obligados a facilitar</text:span><text:span text:style-name="T49"> el listado de las personas que pertenecen al grupo, </text:span><text:span text:style-name="T57">en caso contrario </text:span><text:span text:style-name="T49">la dirección podrá privar el acceso al CTEIB de sus técnicos, entrenadores, preparadores, </text:span><text:span text:style-name="T57">o usuarios</text:span></text:p>
          <text:p text:style-name="P230"/>
        </text:list-item>
        <text:list-item>
          <text:p text:style-name="P210"><text:bookmark text:name="tw-target-text1321"/><text:span text:style-name="T122">Los horarios y espacios deportivos a utilizar deben solicitar a la dirección del CTEIB, por parte del cl</text:span><text:span text:style-name="T119">ub, federación, asociación etc. previamente a la realización de la actividad a </text:span><text:a xlink:type="simple" xlink:href="mailto:reservesprincipes@esports.caib.es" text:style-name="Internet_20_link" text:visited-style-name="Visited_20_Internet_20_Link"><text:span text:style-name="Internet_20_link"><text:span text:style-name="T119">reserves</text:span></text:span></text:a><text:a xlink:type="simple" xlink:href="mailto:reservesprincipes@esports.caib.es" text:style-name="Internet_20_link" text:visited-style-name="Visited_20_Internet_20_Link"><text:span text:style-name="Internet_20_link"><text:span text:style-name="T120">cteib</text:span></text:span></text:a><text:a xlink:type="simple" xlink:href="mailto:reservesprincipes@esports.caib.es" text:style-name="Internet_20_link" text:visited-style-name="Visited_20_Internet_20_Link"><text:span text:style-name="Internet_20_link"><text:span text:style-name="T119">@esports.caib.es</text:span></text:span></text:a><text:span text:style-name="T119">. </text:span><text:bookmark text:name="tw-target-text1331"/><text:span text:style-name="T119">La dirección del CTEIB determinará la disponibilidad o no del espacio, e indicará la canti</text:span><text:span text:style-name="T122">dad a pagar por hacer uso de la instalación deportiva, la que deberá ser satisfecha y justificada antes de la realización de la misma mediante los sistemas de pago previstos en el punto previstos en el punto 5.1 de estas normas de uso interno.</text:span></text:p>
        </text:list-item>
      </text:list>
      <text:p text:style-name="P134"><text:soft-page-break/></text:p>
      <text:p text:style-name="P175"><text:bookmark text:name="tw-target-text310"/>En caso de usuarios que pertenecen a clubes están las siguientes opciones:</text:p>
      <text:p text:style-name="P13"/>
      <text:p text:style-name="P159"><text:span text:style-name="T86"><text:s text:c="2"/></text:span><text:span text:style-name="T49">1)</text:span><text:bookmark text:name="tw-target-text44"/><text:span text:style-name="T49"> En el caso de los deportes en que </text:span><text:bookmark text:name="tw-target-text202"/><text:span text:style-name="T20">l</text:span><text:span text:style-name="T21">as instalaciones del Centro de Tecnificación Deportiva </text:span><text:span text:style-name="T25">Illes Balears</text:span><text:span text:style-name="T21"> sean las únicas disponibles,</text:span><text:span text:style-name="T90"> </text:span><text:bookmark text:name="tw-target-text237"/>en la comunidad autónoma o municipio de Palma, para practicar la modalidad deportiva correspondiente <text:bookmark text:name="tw-target-text241"/><text:span text:style-name="T21">y se trate de deportistas menores de 16 años</text:span>,<text:span text:style-name="T3"> </text:span><text:bookmark text:name="tw-target-text251"/><text:span text:style-name="T3">la escuela pagará el 10% sobre el abono de los menores de 16 años, es decir hay un descuento del 90%. los importes a pagar por alumno son:</text:span></text:p>
      <text:p text:style-name="P161"/>
      <text:p text:style-name="P8"><text:span text:style-name="T97"><text:tab/>-6,7 </text:span><text:bookmark text:name="tw-target-text371"/><text:span text:style-name="T99">euros por alumno en caso de que esté todo el año</text:span></text:p>
      <text:p text:style-name="P24"><text:tab/>-4,5 euros <text:span text:style-name="T68">por alumno en caso que esté 6 meses</text:span></text:p>
      <text:p text:style-name="P24"><text:tab/>-3,4euros <text:span text:style-name="T68">por alumno en caso que esté 3 meses</text:span></text:p>
      <text:p text:style-name="P161"><text:tab/>-2,2 euros <text:span text:style-name="T68">por alumno en caso que esté 1 mes</text:span></text:p>
      <text:p text:style-name="P162">En este caso, no es necesario que los alumnos estén federados, ya que lo que se quiere potenciar y promocionar es el deporte base.</text:p>
      <text:p text:style-name="P160"/>
      <text:p text:style-name="P8"><text:span text:style-name="T49"><text:tab/>2) </text:span><text:bookmark text:name="tw-target-text401"/>Abono anual de sus deportistas, que tendrán derecho a una bonificación del 95% del precio público de alquiler del espacio deportivo, siempre que en sus equipamientos deportivos lleven la esponsorización Deporte IB Gobierno Balear. En caso contrario la bonificación será del 90%. <text:span text:style-name="T109">En cualquier caso todos los miembros del club deberán estar federados</text:span></text:p>
      <text:p text:style-name="P16"/>
      <text:p text:style-name="P9"><text:span text:style-name="T49"><text:tab/>3) </text:span><text:bookmark text:name="tw-target-text421"/>No abono anual de sus deportistas, que tendrán derecho a una bonificación del 50% del precio público de alquiler del espacio deportivo, más 5 € por deportista en concepto de costes de tarjeta. <text:span text:style-name="T109">En cualquier caso todos los miembros del club deberán estar federados</text:span></text:p>
      <text:p text:style-name="P16"/>
      <text:p text:style-name="P163"><text:span text:style-name="T55"><text:tab/>4</text:span><text:span text:style-name="T49">) </text:span><text:bookmark text:name="tw-target-text431"/><text:span text:style-name="T49">Los clubes deportivos de las </text:span><text:span text:style-name="T54">Illes Balears </text:span><text:span text:style-name="T49">que </text:span><text:bookmark text:name="tw-target-text531"/><text:span text:style-name="T19">compiten en el ámbito nacional y sus deportes forman parte de los programas de tecnificación,</text:span><text:span text:style-name="T49"> </text:span><text:bookmark text:name="tw-target-text561"/>tienen derecho a una bonificación del 95% del precio público de alquiler del espacio deportivo, más 5 € por deportista en concepto de costes de tarjeta, siempre que en sus equipamientos deportivos lleven la esponsorización Deporte IB Gobierno Balear. En caso contrario la bonificación será del 90%.<text:span text:style-name="T49">.</text:span></text:p>
      <text:p text:style-name="P28"/>
      <text:p text:style-name="P175"><text:bookmark text:name="tw-target-text581"/>Como novedad, el Decreto 2/2019 de precios públicos establece que en caso de compartir salas y pabellones, los grupos de entrenamiento o clubes deportivos podrán disfrutar de una bonificación del 25% (excepto los clubes de tecnificación y seguimiento).</text:p>
      <text:p text:style-name="P13"/>
      <text:p text:style-name="P171"><text:bookmark text:name="tw-target-text641"/><text:soft-page-break/>Toda actividad que se realice dentro de las instalaciones del CTEIB, que genere cualquier ingreso, beneficio o lucro por la organización (persona, asociación, federación, club etc.), precisará de una autorización previa por parte de<text:span text:style-name="T69"> la dirección del CTEIB . <text:s/></text:span></text:p>
      <text:p text:style-name="P175"/>
      <text:p text:style-name="P23">5) <text:span text:style-name="T115">Los responsables de las academias de formación de cuerpos de seguridad, bomberos y asimilados, deberán enviar un listado a la dirección del CTEIB indicando las altas y las bajas de los alumnos de la academia. En este caso y de forma excepcional no será necesario que estén federados.</text:span></text:p>
      <text:p text:style-name="P23"/>
      <text:p text:style-name="P15"/>
      <text:p text:style-name="P76"><text:span text:style-name="T16">7</text:span><text:span text:style-name="T14">)</text:span><text:bookmark text:name="tw-target-text107"/><text:span text:style-name="T15">U</text:span><text:span text:style-name="T9">suarios puntuales</text:span>:</text:p>
      <text:p text:style-name="P80"><text:span text:style-name="T49">- </text:span><text:bookmark text:name="tw-target-text135"/>Personas que alquilan las pistas de tenis, futb<text:span text:style-name="T117">ol sala</text:span>, o baloncesto, <text:span text:style-name="T109">si bien deberán estar federados en la disciplina del deporte que quieran utilizar</text:span></text:p>
      <text:p text:style-name="P69">- <text:bookmark text:name="tw-target-text136"/>Alumnos de escuelas de primaria y / o institutos que quieren realizar una visita guiada educativa.</text:p>
      <text:p text:style-name="P100"/>
      <text:p text:style-name="P140"/>
      <text:p text:style-name="P141">6) UTILIZACIÓN DE ESPACIOS:</text:p>
      <text:p text:style-name="P141"/>
      <text:p text:style-name="P119">Cada espacio deportivo tiene unas Normas de uso específicas que el usuario debe conocer, respetar y aplicar adecuadamente.</text:p>
      <text:p text:style-name="P89"/>
      <text:p text:style-name="P119"><text:bookmark text:name="tw-target-text158"/>La dirección del CTEIB no permite la utilización de un espacio deportivo concreto, en una misma franja horaria, a dos actividades deportivas diferentes, salvo lo previsto en el artículo 5.1 letra R del Decreto 2/2019 que regula los precios públicos del Centro de tecnificación Deportiva <text:span text:style-name="T105">Illes Balears.</text:span></text:p>
      <text:p text:style-name="P89"/>
      <text:p text:style-name="P119"><text:bookmark text:name="tw-target-text160"/>La utilización de los diferentes espacios por parte de los usuarios solo se les concederá con la finalidad exclusiva de realizar la actividad por la que se otorga. Para hacer una actividad diferente hay que contar con el permiso previo de dirección.</text:p>
      <text:p text:style-name="P89"/>
      <text:p text:style-name="P119"><text:bookmark text:name="tw-target-text161"/>Los espacios que no sean de uso deportivo no se pueden utilizar con este fin.</text:p>
      <text:p text:style-name="P89"/>
      <text:p text:style-name="P119"><text:bookmark text:name="tw-target-text162"/>Las diferentes instalaciones del CTEIB tienen una capacidad limitada para acoger deportistas y espectadores. Esta limitación se encuentra expuesta en el panel a la entrada de cada instalación, así como también publicada en las normas de uso Específicas, y queda reflejada en el Plan de autoprotección.</text:p>
      <text:p text:style-name="P89"/>
      <text:p text:style-name="P119"><text:bookmark text:name="tw-target-text163"/><text:soft-page-break/>Los espacios deportivos solo pueden ser ocupados por deportistas, técnicos y árbitros. El público y acompañantes deberá permanecer en las gradas o en algún lugar donde no dificulten la actividad.<text:bookmark text:name="tw-target-rmn-container20"/><text:bookmark text:name="tw-target-rmn19"/></text:p>
      <text:p text:style-name="P89"/>
      <text:p text:style-name="P126"><text:bookmark text:name="tw-target-text164"/>Es obligatorio para los usuarios respetar y mantener limpia la instalación y los espacios deportivos, haciendo un correcto uso de las papeleras.</text:p>
      <text:p text:style-name="P126"><text:s text:c="2"/><text:span text:style-name="T127">El uso de aparatos acústicos, ( música etc) en cualquier espacio deportivo o zona del CTEIB deberá ser autorizado por la dirección del CTEIB con el objetivo de no molestar <text:s/>a otros usuarios de la instalación.</text:span></text:p>
      <text:p text:style-name="P141"/>
      <text:p text:style-name="P57"><text:bookmark text:name="tw-target-text88"/><text:span text:style-name="T9">En cuanto a la utilización de la piscina:</text:span> Como norma general los usuarios abonados <text:span text:style-name="T109">y o federados </text:span>dispondrán como mínimo de dos calles, señalizados con conos, excepto durante los horarios preferenciales de los programas de tecnificación de la Fundación para el Deporte Balear, durante los que no habrá ninguna calle a disposición de los usuarios abonados.</text:p>
      <text:p text:style-name="P57"/>
      <text:p text:style-name="P104"><text:bookmark text:name="tw-target-text89"/>Se podrá consultar la previsión de calles libres semanales por los usuarios abonados <text:span text:style-name="T109">en </text:span>la entrada <text:span text:style-name="T109">principal ( control de accesos) o</text:span> pidiéndolo al socorrista.</text:p>
      <text:p text:style-name="P156"/>
      <text:p text:style-name="P180"><text:bookmark text:name="tw-target-text90"/>En cuanto a la utilización de las pistas de tenis:</text:p>
      <text:p text:style-name="P181"><text:span text:style-name="T41">S</text:span><text:span text:style-name="T39">e mantienen los abonos con las mismas condiciones de los usuarios cuyo abono estaba en vigor antes de </text:span><text:span text:style-name="T41">día</text:span><text:span text:style-name="T39"> 10 de febrero de 2021; <text:s/>los nuevos usuarios </text:span><text:span text:style-name="T41">deberán</text:span><text:span text:style-name="T39"> estar federados en Tenis</text:span></text:p>
      <text:p text:style-name="P164"/>
      <text:p text:style-name="P116"><text:bookmark text:name="tw-target-text91"/>No se podrán hacer reservas de pistas con más de 7 días de antelación. Las reservas se pueden hacer presencialmente en la portería del CTEIB o bien llamando al 971 176 070.</text:p>
      <text:p text:style-name="P155"/>
      <text:p text:style-name="P116"><text:bookmark text:name="tw-target-text92"/>Las reservas de pistas hechas y no utilizadas, deberán justificarse telefónicamente o por escrito. La dirección se reserva el derecho de tomar medidas en caso de reincidencia.</text:p>
      <text:p text:style-name="P155"/>
      <text:p text:style-name="P116"><text:bookmark text:name="tw-target-text93"/>Un solo abonado s<text:span text:style-name="T103">olo</text:span> podrá reservar una pista por una misma franja horaria. En la pista s<text:span text:style-name="T103">olo</text:span> podrá haber un máximo de 4 jugadores, excepto en casos puntuales autorizados por la dirección del CTEIB.</text:p>
      <text:p text:style-name="P155"/>
      <text:p text:style-name="P182"><text:bookmark text:name="tw-target-text94"/>PAGO DE LAS PISTAS DE TENIS:</text:p>
      <text:p text:style-name="P182"><text:bookmark text:name="tw-target-text95"/>Se puede hacer uso<text:span text:style-name="T69"> de las pistas de tenis de 2 formas:</text:span></text:p>
      <text:p text:style-name="P183"/>
      <text:p text:style-name="P143"><text:span text:style-name="T31">a) </text:span><text:bookmark text:name="tw-target-text96"/>Adquiriendo un bloque de tickets de tenis:<text:span text:style-name="T31"> <text:s/></text:span><text:span text:style-name="T39">solo permitido a los usuarios que tengan <text:s/>la condición de usuario abonado anterior a 10 de febrero de </text:span><text:soft-page-break/><text:span text:style-name="T39">2021 o </text:span><text:span text:style-name="T41">estén</text:span><text:span text:style-name="T39"> federados </text:span><text:span text:style-name="T40">en tenis</text:span><text:span text:style-name="T39">, haciendo efectivo el pago del precio público establecido.)</text:span></text:p>
      <text:p text:style-name="P146"/>
      <text:p text:style-name="P142"><text:span text:style-name="T31">- </text:span><text:bookmark text:name="tw-target-text97"/>Los <text:span text:style-name="T116">usuarios</text:span> podrán adquirir tickets de uso de las pistas de tenis de 30, 20 o 10 horas de juego. Estos tickets no tendrán validez pasado un año desde la fecha de su adquisición.</text:p>
      <text:p text:style-name="P145">-La reserva de pista mediante el sistema de tickets implica necesariamente que TODAS las personas que disfrutan de la pista, tienen vigente su tarjeta de abono personal al CTEIB.</text:p>
      <text:p text:style-name="P144"><text:span text:style-name="T31">-De forma EXCEPCIONAL, se permite el pago mediante tickets, cuando al menos </text:span><text:span text:style-name="T10">la</text:span><text:span text:style-name="T31"> </text:span><text:span text:style-name="T10">mitad de usuarios</text:span><text:span text:style-name="T31"> de la pista sean abonados. En este caso se deberán entregar 2 tickets por hora. </text:span><text:span text:style-name="T39">En cualquier caso los usuarios no abonados al CTEIB deberán tener la condición de federado en Tenis.</text:span></text:p>
      <text:p text:style-name="P148"/>
      <text:p text:style-name="P144"><text:bookmark text:name="tw-target-text100"/><text:span text:style-name="T41">B)</text:span>Sin bloque de tickets de tenis; haciendo efectivo el pago del precio público vigente para usuarios abonados o usuarios no abonados, <text:span text:style-name="T110">que forzosamente deberán ser federados en tenis</text:span></text:p>
      <text:p text:style-name="P144"/>
      <text:p text:style-name="P128">Se prevé la posibilidad de uso de las pistas de tenis por parte de <text:tab/>clubes de tenis, pagando los precios públicos establecidos, de acuerdo con lo <text:tab/>previsto en la el artículo 5.1 del Decreto de precios públicos.<text:bookmark text:name="tw-target-rmn-container7"/><text:bookmark text:name="tw-target-rmn22"/></text:p>
      <text:p text:style-name="P147"/>
      <text:p text:style-name="P81"/>
      <text:p text:style-name="P21"><text:span text:style-name="T65">-</text:span><text:bookmark text:name="tw-target-text78"/><text:span text:style-name="T18">Actividades dirigidas que se realizan en la piscina de 25 metros</text:span></text:p>
      <text:p text:style-name="P18"/>
      <text:p text:style-name="P176"><text:bookmark text:name="tw-target-text79"/>S<text:span text:style-name="T103">olo</text:span> se podrán realizar actividades dirigidas a la piscina cuando los destinatarios de la misma sean todos usuarios abonados del CTEIB. <text:s/><text:span text:style-name="T110">En caso que se trate <text:s text:c="2"/>de nuevos usuarios deberán tener la condición de federado en natación, triatlon, actividades subacuáticas, federación balear deportes de personas con discapacidad o bien federados en salvamento y socorrismo</text:span>. Estas actividades deberán ser supervisadas por un entrenador, monitor o responsable, que antes del inicio de las mismas lo comunicará a la dirección del CTEIB.</text:p>
      <text:p text:style-name="P184">La realización de actividades dirigidas no goza de ningún tipo de descuento para los clubes, ya que este tipo de actividad se le aplica el 50% de descuento sobre el precio de la calle de la piscina.</text:p>
      <text:p text:style-name="P185"><text:bookmark text:name="tw-target-text87"/><text:span text:style-name="T49">En cualquier caso, estos usuarios, </text:span><text:span text:style-name="T14">no tendrán la consideración de usuario </text:span><text:span text:style-name="T17">de la instalación </text:span><text:span text:style-name="T49"><text:s/>y tan </text:span><text:span text:style-name="T53">solo</text:span><text:span text:style-name="T49"> podrán utilizar la calle / calles que se hayan reservado por parte de los organizadores de estas actividades.</text:span></text:p>
      <text:p text:style-name="P177"><text:bookmark text:name="tw-target-text99"/><text:soft-page-break/>El máximo de personas por carril durante una actividad dirigida será de 5 personas, por lo que si el responsable de una actividad dirigida la quiere realizar con 12 personas, tiene que hacer una reserva de 3 carriles.</text:p>
      <text:p text:style-name="P22"/>
      <text:p text:style-name="P82"/>
      <text:p text:style-name="P42"><text:span text:style-name="T110">7</text:span>. <text:span text:style-name="T80">RESERVAS DE ESPACIOS</text:span></text:p>
      <text:p text:style-name="P42"/>
      <text:p text:style-name="P124"><text:bookmark text:name="tw-target-text137"/>Procedimientos para hacer una reserva de un espacio:</text:p>
      <text:p text:style-name="P33"/>
      <text:p text:style-name="P127"><text:bookmark text:name="tw-target-text138"/>Las reservas deberán realizarse, con carácter general, con un mínimo de siete días de antelación a la actividad solicitada. </text:p>
      <text:p text:style-name="P98"/>
      <text:p text:style-name="P61"><text:span text:style-name="T72">a)</text:span><text:bookmark text:name="tw-target-text139"/><text:span text:style-name="T69">Para reservas puntuales de espacios como campo de fu</text:span><text:span text:style-name="T78">tbol sala</text:span><text:span text:style-name="T69">, pistas de tenis ... se puede llamar a la caseta de información 971176070 y pedir la disponibilidad del espacio deportivo. Se deberá pagar el preci</text:span>o público correspondiente antes de la utilización.</text:p>
      <text:p text:style-name="P68"/>
      <text:p text:style-name="P61"><text:span text:style-name="T49">b)</text:span><text:bookmark text:name="tw-target-text140"/><text:span text:style-name="T14">Para reservas periódicas o más co</text:span><text:span text:style-name="T30">mplejas (escuelas, clubes, federaciones ..)</text:span></text:p>
      <text:list xml:id="list2523219729" text:style-name="WW8Num10">
        <text:list-item>
          <text:p text:style-name="P234"><text:span text:style-name="T119">1) </text:span><text:bookmark text:name="tw-target-text141"/><text:span text:style-name="T125">Petición por escrito a </text:span><text:a xlink:type="simple" xlink:href="mailto:reservesprincipes@esports.caib.es" office:target-frame-name="_blank" xlink:show="new" text:style-name="Internet_20_link" text:visited-style-name="Visited_20_Internet_20_Link"><text:span text:style-name="Internet_20_link"><text:span text:style-name="T125">reserves</text:span></text:span></text:a><text:a xlink:type="simple" xlink:href="mailto:reservesprincipes@esports.caib.es" office:target-frame-name="_blank" xlink:show="new" text:style-name="Internet_20_link" text:visited-style-name="Visited_20_Internet_20_Link"><text:span text:style-name="Internet_20_link"><text:span text:style-name="T126">cteib</text:span></text:span></text:a><text:a xlink:type="simple" xlink:href="mailto:reservesprincipes@esports.caib.es" office:target-frame-name="_blank" xlink:show="new" text:style-name="Internet_20_link" text:visited-style-name="Visited_20_Internet_20_Link"><text:span text:style-name="Internet_20_link"><text:span text:style-name="T125">@esports.caib.es</text:span></text:span></text:a><text:span text:style-name="T125"> </text:span><text:bookmark text:name="tw-target-text142"/><text:span text:style-name="T125">indicando los días y horas y la instalación que se quiere utilizar. Si se trat</text:span><text:span text:style-name="T124">a de una actividad que se realiza a lo largo del año se deberá indicar la fecha de inicio y fecha de finalización de la actividad (de septiembre 2019 en abril 2020 por ejemplo).</text:span></text:p>
        </text:list-item>
        <text:list-item>
          <text:p text:style-name="P227"><text:span text:style-name="T96">2) El  </text:span><text:span text:style-name="T98">CTEIB</text:span><text:span text:style-name="T96"> </text:span><text:bookmark text:name="tw-target-text143"/><text:span text:style-name="T96">comprobará la disponibilidad o no de los espacios solicitados.</text:span></text:p>
        </text:list-item>
        <text:list-item>
          <text:p text:style-name="P227"><text:span text:style-name="T96">3) </text:span><text:bookmark text:name="tw-target-text144"/><text:span text:style-name="T99">Comprobada la disponibilidad, el CTEIB lo comunicará a los interesados ​​así como el importe a pagar y se hará la reserva.</text:span></text:p>
        </text:list-item>
        <text:list-item>
          <text:p text:style-name="P227"><text:span text:style-name="T96">4) </text:span><text:bookmark text:name="tw-target-text145"/><text:span text:style-name="T99">En caso de actividades dirigidas que se realizan de forma continuada a lo largo del año, se podrá realizar el pago cuando haya finalizado el mes; es decir si un club tiene reservada la piscina de septiembre a junio, cuando finalice el mes de septiembre tendrá que pagar por la utilización de los espacios utilizados durante el mes de septiembre, dentro de los 7 primeros días del mes siguiente; en caso de que no se realice el pago se bloqueará el acceso al recinto a los responsables de la actividad hasta que se haya realizado el pago. De todos modos se podrá hacer el pago antes de que finalice el mes dado que el propio programa de reservas determina el importe a pagar por la utilización de los espacios.</text:span></text:p>
        </text:list-item>
      </text:list>
      <text:p text:style-name="P83"/>
      <text:p text:style-name="P118"><text:bookmark text:name="tw-target-text146"/>En cualquier caso la duración mínima de una reserva para cualquier instalación deberá ser una hora y el pago de las mismas se abonará por fracciones de 30 minutos para poder cuadrar más fácilmente los horarios y ofrecer una mayor disponibilidad a los usuarios.</text:p>
      <text:p text:style-name="P91"/>
      <text:p text:style-name="P105"><text:bookmark text:name="tw-target-text147"/><text:span text:style-name="T49">Lo que no se puede hacer es fraccionar la reserva en horarios que no sean horas en punto o medias horas, por ejemplo: de 15:45</text:span><text:span text:style-name="T51">h</text:span><text:span text:style-name="T49"> a 16:45</text:span><text:span text:style-name="T51">h</text:span><text:span text:style-name="T49">.</text:span></text:p>
      <text:p text:style-name="P88"><text:soft-page-break/></text:p>
      <text:p text:style-name="P118"><text:bookmark text:name="tw-target-text148"/>Los usos de los diferentes espacios del recinto deportivo pueden ser restringidos y / o modificados como consecuencia la realización de actividades o competiciones puntuales de carácter prioritario, así como por razones técnicas de mantenimiento, mejora, obra o rehabilitación, o debido a los entrenamientos de la Fundación para el Deporte Balear. En todos los casos los abonados serán debidamente informados con la mayor antelación posible, mediante hojas informativas que se pondrán en el panel de anuncios de la entrada principal al CTEIB.</text:p>
      <text:p text:style-name="P68"/>
      <text:p text:style-name="P118"><text:bookmark text:name="tw-target-text149"/>Los precios que se aplican para las reservas de los diferentes espacios son los que figuran en el Decreto 2/2019 que regula los precios públicos (BOIB nº 9 de 19 de enero de 2019)</text:p>
      <text:p text:style-name="P90"/>
      <text:p text:style-name="P5"><text:span text:style-name="T86"><text:s/></text:span><text:span text:style-name="T49">NOTA IMPORTANT</text:span><text:span text:style-name="T50">E</text:span><text:span text:style-name="T49">:</text:span></text:p>
      <text:p text:style-name="P12"/>
      <text:list xml:id="list2512918404" text:style-name="WW8Num15">
        <text:list-item>
          <text:p text:style-name="P211"><text:bookmark text:name="tw-target-text150"/>No se devolverá el pago de reservas de espacios hechas y no disfrutadas excepto en el caso de cambios de criterio por parte de la dirección del CTEIB, que mermen los derechos de los usuarios; por ejemplo, reducción de los horarios de utilización de la instalación, limitación o cierre de espacios etc. Se pueden devolver el dinero en caso de que el usuario comunique con un mínimo de 24 horas anteriores a la reserva su voluntad de anular la misma, todo ello de acuerdo con lo previsto en el artículo 3 del Decreto 2/2019 que regula los precios públicos del Centro de Tecnificación Deportiva <text:span text:style-name="T105">Illes Balears</text:span>.</text:p>
          <text:p text:style-name="P233"/>
        </text:list-item>
        <text:list-item>
          <text:p text:style-name="P204"><text:bookmark text:name="tw-target-text151"/><text:span text:style-name="T4">En estos casos el usuario podrá optar por la devolución del importe, o bien que su abono o reserva pueda ser disfrutado en otra ocasión.</text:span><text:bookmark text:name="tw-target-text152"/><text:span text:style-name="T4"> </text:span></text:p>
          <text:p text:style-name="P212"/>
        </text:list-item>
        <text:list-item>
          <text:p text:style-name="P204">En caso de coincidencia en las solicitudes de reserva de las instalaciones, la dirección del CTEIB procederá según el carácter prioritario de la actividad, o según la siguiente lista de preferencias:</text:p>
        </text:list-item>
      </text:list>
      <text:list xml:id="list1487705682" text:style-name="WW8Num5">
        <text:list-item>
          <text:list>
            <text:list-item>
              <text:p text:style-name="P205"><text:bookmark text:name="tw-target-text153"/>Actividades y programas de la Dirección General de Deportes<text:span text:style-name="T49">.</text:span></text:p>
            </text:list-item>
            <text:list-item>
              <text:p text:style-name="P202"><text:bookmark text:name="tw-target-text154"/>Actividades y programas de la Fundación para el Deporte Balear.</text:p>
            </text:list-item>
            <text:list-item>
              <text:p text:style-name="P231">Activi<text:span text:style-name="T81">dades y programas de las Federaciones deportivas de las Illes Balears.</text:span></text:p>
            </text:list-item>
            <text:list-item>
              <text:p text:style-name="P228"><text:span text:style-name="T49">Activi</text:span><text:span text:style-name="T50">dades </text:span><text:span text:style-name="T49"><text:s/></text:span><text:span text:style-name="T50">de</text:span> clubes y/o otras entidades.</text:p>
            </text:list-item>
          </text:list>
        </text:list-item>
      </text:list>
      <text:p text:style-name="P14"/>
      <text:p text:style-name="P88"/>
      <text:p text:style-name="P63"><text:span text:style-name="T14">8. </text:span><text:bookmark text:name="tw-target-text165"/><text:span text:style-name="T9">CONFLICTOS Y EJERCICIO DE LA POTESTAD SANCIONADORA</text:span><text:bookmark text:name="tw-target-rmn20"/><text:bookmark text:name="tw-target-rmn-container21"/></text:p>
      <text:p text:style-name="P39"/>
      <text:p text:style-name="P120"><text:bookmark text:name="tw-target-text166"/>Todas las personas usuarias de las instalaciones deportivas del CTEIB, están sometidas a lo dispuesto en el título XI, de la Ley 14/2006, de 17 de octubre, del Deporte de las <text:soft-page-break/><text:span text:style-name="T105">Illes Balears</text:span>, que establece el ejercicio de la potestad sancionadora en materia deportiva, incluyendo las infracciones y sanciones que se pueden imponer.</text:p>
      <text:p text:style-name="P129"/>
      <text:p text:style-name="P121"><text:span text:style-name="T62">G</text:span><text:span text:style-name="T61">raduación de las sanciones:</text:span></text:p>
      <text:p text:style-name="P106"><text:bookmark text:name="tw-target-text168"/>para delimitar la responsabilidad del presunto infractor hay que distinguir 4 tipos de faltas:</text:p>
      <text:p text:style-name="P71"/>
      <text:p text:style-name="P123"><text:bookmark text:name="tw-target-text169"/>Primer aviso o amonestación:</text:p>
      <text:p text:style-name="P58"><text:span text:style-name="T49">a)</text:span><text:bookmark text:name="tw-target-text170"/>Incumplimiento de las normas de uso generales y específicas así como de las órdenes indicadas mediante carteles.</text:p>
      <text:p text:style-name="P12"/>
      <text:p text:style-name="P173"><text:bookmark text:name="tw-target-text172"/>Faltas leves:</text:p>
      <text:p text:style-name="P19">b<text:span text:style-name="T89">)</text:span><text:bookmark text:name="tw-target-text1711"/><text:span text:style-name="T89">Acceder tres veces o más </text:span><text:span text:style-name="T91">a </text:span><text:span text:style-name="T89">la instalación deportiva sin la tarjeta identificativa.</text:span></text:p>
      <text:p text:style-name="P5"><text:span text:style-name="T49">c)</text:span><text:bookmark text:name="tw-target-text173"/>Faltas de respeto, incorrecciones o desconsideraciones con trabajadores propios o ajenos del CTEIB.</text:p>
      <text:p text:style-name="P5"><text:span text:style-name="T49">d)</text:span><text:bookmark text:name="tw-target-text174"/>Acceder o salir por accesos no permitidos en los espacios específicos para la práctica deportiva.</text:p>
      <text:p text:style-name="P5"><text:span text:style-name="T49">e)</text:span><text:bookmark text:name="tw-target-text175"/>Permitir el acceso o salida a personas no autorizadas a la instalación.</text:p>
      <text:p text:style-name="P5"><text:span text:style-name="T49">f)</text:span><text:bookmark text:name="tw-target-text176"/>Dejar y / o utilizar la tarjeta de acceso al recinto de otro usuario, tanto para entrar como salir</text:p>
      <text:p text:style-name="P58"><text:span text:style-name="T49">g)</text:span><text:bookmark text:name="tw-target-text177"/>La comisión de dos primeros avisos o amonestaciones o en el período de un año.</text:p>
      <text:p text:style-name="P65">h)Hacer un uso indebido de las instalaciones.</text:p>
      <text:p text:style-name="P62"/>
      <text:p text:style-name="P123"><text:bookmark text:name="tw-target-text178"/>Faltas Graves:</text:p>
      <text:p text:style-name="P58"><text:span text:style-name="T56">i)</text:span><text:bookmark text:name="tw-target-text19"/>La comisión de actos vandálicos.</text:p>
      <text:p text:style-name="P58"><text:span text:style-name="T56">j</text:span><text:span text:style-name="T49">)</text:span><text:bookmark text:name="tw-target-text41"/><text:span text:style-name="T1">Causar daños a las instalaciones del CTEIB o vehículos.</text:span></text:p>
      <text:p text:style-name="P58"><text:span text:style-name="T2">k</text:span><text:span text:style-name="T1">)</text:span><text:bookmark text:name="tw-target-text155"/>Acceder al recinto del CTEIB sin pasar por los accesos autorizados.</text:p>
      <text:p text:style-name="P58"><text:span text:style-name="T56">l</text:span><text:span text:style-name="T49">)</text:span><text:bookmark text:name="tw-target-text159"/>La acumulación de <text:span text:style-name="T106">2</text:span> faltas leves en el período de un año.</text:p>
      <text:p text:style-name="P58"><text:span text:style-name="T56">m</text:span><text:span text:style-name="T49">)</text:span><text:bookmark text:name="tw-target-text179"/>Utilizar la tarjeta de acompañante para realizar actividad deportiva, implicará una sanción del titular de la tarjeta (menor de edad) y el acompañante.<text:bookmark text:name="tw-target-rmn-container3"/><text:bookmark text:name="tw-target-rmn3"/></text:p>
      <text:p text:style-name="P68"/>
      <text:p text:style-name="P123"><text:bookmark text:name="tw-target-text180"/>Faltas Muy <text:span text:style-name="T82">G</text:span>raves:</text:p>
      <text:p text:style-name="P58"><text:span text:style-name="T56">n</text:span><text:span text:style-name="T49">)</text:span><text:bookmark text:name="tw-target-text181"/><text:span text:style-name="T49">Reiteración de la falta prevista en la letra L.</text:span></text:p>
      <text:p text:style-name="P58"><text:span text:style-name="T56">o</text:span><text:span text:style-name="T49">)</text:span><text:bookmark text:name="tw-target-text182"/><text:span text:style-name="T52">Faltas de respeto, incorrecciones o desconsideraciones muy graves con trabajadores propios o ajenos del CTEIB.</text:span></text:p>
      <text:p text:style-name="P58"><text:span text:style-name="T2">p</text:span><text:span text:style-name="T1">)</text:span><text:bookmark text:name="tw-target-text183"/>Cualquier actuación que sea equiparable a la comisión de un delito.</text:p>
      <text:p text:style-name="P58"><text:span text:style-name="T56">q</text:span><text:span text:style-name="T49">)</text:span><text:bookmark text:name="tw-target-text184"/>La acumulación de un número de faltas de cualquier tipo o incumplimientos que hagan inviable que el usuario o usuaria haga un uso correcto de la instalación.<text:bookmark text:name="tw-target-rmn-container4"/><text:bookmark text:name="tw-target-rmn4"/></text:p>
      <text:p text:style-name="P68"/>
      <text:p text:style-name="P78">Sancion<text:span text:style-name="T82">e</text:span>s: </text:p>
      <text:p text:style-name="P58"><text:soft-page-break/><text:span text:style-name="T49">1)</text:span><text:bookmark text:name="tw-target-text185"/>En caso de un <text:span text:style-name="T61">primer aviso o amonestación</text:span>: Al usuario o usuaria, se le advierte por escrito explicando lo sucedido, advirtiéndole que tiene un primer aviso.<text:bookmark text:name="tw-target-rmn-container5"/><text:bookmark text:name="tw-target-rmn6"/></text:p>
      <text:p text:style-name="P68"/>
      <text:p text:style-name="P58"><text:span text:style-name="T49">2)</text:span><text:bookmark text:name="tw-target-text186"/><text:span text:style-name="T49">En caso de</text:span><text:span text:style-name="T66"> Faltas leves</text:span><text:span text:style-name="T49">, se prohíbe el acceso a la instalación durante 3 días hábiles.</text:span></text:p>
      <text:p text:style-name="P58"><text:span text:style-name="T49">3)</text:span><text:bookmark text:name="tw-target-text187"/><text:span text:style-name="T49">En caso de </text:span><text:span text:style-name="T66">Faltas graves</text:span><text:span text:style-name="T49">, se prohíbe el acceso a la instalación durante 7 días hábiles.</text:span></text:p>
      <text:p text:style-name="P58"><text:span text:style-name="T49">4) </text:span><text:bookmark text:name="tw-target-text188"/><text:span text:style-name="T49">En el caso de Faltas muy graves, se podrá expulsar del centro de forma definitiva al usuario.</text:span></text:p>
      <text:p text:style-name="P68"/>
      <text:p text:style-name="P118"><text:bookmark text:name="tw-target-text189"/>En cualquiera de los casos, el usuario o usuaria afectado o afectada, podrá exponer su punto de vista ante la dirección del CTEIB para adoptar una decisión u otra.</text:p>
      <text:p text:style-name="P84"><text:s/></text:p>
      <text:p text:style-name="P118"><text:bookmark text:name="tw-target-text190"/>En caso de que se causen daños a las instalaciones o vehículos, se podrá reclamar el importe de la reparación. En caso de que el infractor sea menor de edad, se podrá reclamar a sus padres o tutores el importe de la reparación.</text:p>
      <text:p text:style-name="P123"/>
      <text:p text:style-name="P63"><text:span text:style-name="T14">9. </text:span><text:bookmark text:name="tw-target-text191"/><text:span text:style-name="T9">EMERGENCIAS, ACCIDENTES Y SEGUROS</text:span></text:p>
      <text:p text:style-name="P39"/>
      <text:p text:style-name="P40"/>
      <text:p text:style-name="P118"><text:bookmark text:name="tw-target-text192"/>En caso de cualquier emergencia en que sea necesaria la evacuación de los usuarios del CTEIB, deberá seguir el plan de actuación, procedimiento o protocolo establecido al efecto en el documento de Plan de Emergencias y de Evacuación del CTEIB .</text:p>
      <text:p text:style-name="P68"/>
      <text:p text:style-name="P105"><text:bookmark text:name="tw-target-text193"/><text:span text:style-name="T49">Cuando se lleve a cabo un evento deportivo organizado por una entidad (Federación, Club, etc.) y sea obligatoria la presencia de una ambulancia, </text:span><text:span text:style-name="T14">esta responsabilidad será exclusiva de la entidad organizadora</text:span><text:span text:style-name="T49">. La dirección del CTEIB se reserva el derecho de impedir la realización de dicha actividad, en caso de no disponer del servicio de ambulancia.</text:span></text:p>
      <text:p text:style-name="P118"/>
      <text:p text:style-name="P107"><text:bookmark text:name="tw-target-text194"/><text:span text:style-name="T49">El Centro de Tecnificación Deportiva </text:span><text:span text:style-name="T54">Illes Balears </text:span><text:span text:style-name="T49">dispone de un seguro de responsabilidad civil que cubre daños ocasionados a los usuarios sucedidos dentro de la instalación, siempre que exista responsabilidad por parte del centro (no se incluyen los daños ocasionados por la pérdida o robo de objetos personales).</text:span></text:p>
      <text:p text:style-name="P122"/>
      <text:p text:style-name="P108"><text:bookmark text:name="tw-target-text195"/>Los usuarios abonados del CTEIB, en caso de accidente ocasionado por la práctica regular de actividad física dentro del CTEIB deberán utilizar su propio seguro. El hecho de pagar la cuota como abonado del CTEIB no incluye ningún seguro para las lesiones provocadas por la práctica deportiva realizada dentro del CTEIB.</text:p>
      <text:p text:style-name="P108"/>
      <text:p text:style-name="P107"><text:bookmark text:name="tw-target-text196"/>Los centros educativos usuarios del Centro de Tecnificación Deportiva <text:span text:style-name="T36">Illes Balears </text:span>deben tener su seguro propio.</text:p>
      <text:p text:style-name="P70"/>
      <text:p text:style-name="P118"><text:bookmark text:name="tw-target-text197"/><text:soft-page-break/>Los deportistas federados disponen del seguro propia de su federación.</text:p>
      <text:p text:style-name="P118"/>
      <text:p text:style-name="P68"/>
      <text:p text:style-name="P63"><text:span text:style-name="T14">10. </text:span><text:bookmark text:name="tw-target-text198"/><text:span text:style-name="T9">NORMAS DE USO DE LAS INSTALACIONES</text:span></text:p>
      <text:p text:style-name="P39"/>
      <text:p text:style-name="P40"/>
      <text:p text:style-name="P130"><text:bookmark text:name="tw-target-text199"/>VESTUARIOS</text:p>
      <text:p text:style-name="P78"/>
      <text:list xml:id="list91768591" text:style-name="WW8Num2">
        <text:list-item>
          <text:p text:style-name="P189"><text:bookmark text:name="tw-target-text200"/>Los niños y niñas menores de 6 años podrán acceder al vestuario que sea utilizado para su acompañante indistintamente de su sexo.</text:p>
        </text:list-item>
        <text:list-item>
          <text:p text:style-name="P189"><text:bookmark text:name="tw-target-text201"/>Desde la dirección del CTEIB, se garantizará que los usuarios transexuales tengan acceso a<text:span text:style-name="T69"> los baños y vestuarios que les corresponda de acuerdo con su identidad de género.</text:span></text:p>
        </text:list-item>
        <text:list-item>
          <text:p text:style-name="P194"><text:bookmark text:name="tw-target-text203"/>Las taquillas de los vestuarios, <text:span text:style-name="T117">se pueden utilizar por parte de los usuarios, que deberán traer su propio candado o sistema de cierre, y de</text:span>ben quedar vací<text:span text:style-name="T117">a</text:span>s después de su utilización. Cada <text:span text:style-name="T117">noch</text:span>e se revisarán <text:span text:style-name="T117">por cuestiones de seguridad</text:span> <text:span text:style-name="T117">y</text:span> los que estén cerrados con candado o cerradura, se abrirán por parte de personal de seguridad, <text:span text:style-name="T117">depositando los objetos que hubiera en su interior en objectos perdidos</text:span></text:p>
          <text:p text:style-name="P195"/>
        </text:list-item>
      </text:list>
      <text:p text:style-name="P78">MATERIAL</text:p>
      <text:p text:style-name="P78"/>
      <text:list xml:id="list80305128027354" text:continue-numbering="true" text:style-name="WW8Num2">
        <text:list-item>
          <text:p text:style-name="P189"><text:bookmark text:name="tw-target-text204"/>El material deportivo a utilizar para la práctica deportiva (vallas, porterías, canastas, postes de voleibol, protectores, ...) será montado, y posteriormente recogido por los responsables y usuarios de la propia actividad.</text:p>
        </text:list-item>
        <text:list-item>
          <text:p text:style-name="P189"><text:bookmark text:name="tw-target-text205"/>El material no se puede sacar del recinto deportivo sin la autorización de la dirección.</text:p>
        </text:list-item>
        <text:list-item>
          <text:p text:style-name="P189"><text:bookmark text:name="tw-target-text206"/>Si se necesita algún tipo de material que no sea de la propia entidad, se deberá pedir a la Dirección del CTEIB con una antelación mínima de siete días.</text:p>
        </text:list-item>
        <text:list-item>
          <text:p text:style-name="P189">Solo se permite la entrada a almacén de materiales a los responsables del grupo o de la actividad.</text:p>
        </text:list-item>
        <text:list-item>
          <text:p text:style-name="P189"><text:bookmark text:name="tw-target-text208"/>La Dirección del CTEIB no se hace responsable de posibles robos o desperfectos del material de las entidades y personas físicas usuarias del CTEIB.</text:p>
          <text:p text:style-name="P237"/>
        </text:list-item>
      </text:list>
      <text:p text:style-name="P68"/>
      <text:p text:style-name="P130"><text:bookmark text:name="tw-target-text209"/>VESTIMENTA Y CALZADO</text:p>
      <text:p text:style-name="P78"/>
      <text:list xml:id="list80305532838617" text:continue-numbering="true" text:style-name="WW8Num2">
        <text:list-item>
          <text:p text:style-name="P189"><text:bookmark text:name="tw-target-text210"/>Es obligatorio el uso de calzado deportivo adecuado para acceder a los diferentes espacios deportivos y zonas comunes y de paso, si bien se permite la práctica deportiva sin zapatos en la pista de atletismo y campo de césped, bajo responsabilidad del usuario.</text:p>
        </text:list-item>
        <text:list-item>
          <text:p text:style-name="P189"><text:bookmark text:name="tw-target-text211"/>Los deportistas deberán ir debidamente equipados. </text:p>
        </text:list-item>
        <text:list-item>
          <text:p text:style-name="P189"><text:bookmark text:name="tw-target-text212"/><text:soft-page-break/>Está permitido entrenar sin camiseta siquiera en las zonas de las piscinas y pista de atletismo.</text:p>
        </text:list-item>
        <text:list-item>
          <text:p text:style-name="P189"><text:bookmark text:name="tw-target-text213"/>Es de uso obligatorio la camiseta a las otras zonas deportivas y zonas comunes y de paso.</text:p>
        </text:list-item>
        <text:list-item>
          <text:p text:style-name="P189"><text:bookmark text:name="tw-target-text214"/>En la zona de vestuarios y duchas es imprescindible el uso de chanclas de baño.</text:p>
          <text:p text:style-name="P237"/>
        </text:list-item>
      </text:list>
      <text:p text:style-name="P68"/>
      <text:p text:style-name="P78">BE<text:span text:style-name="T93">BIDAS Y ALIMENTOS</text:span></text:p>
      <text:p text:style-name="P78"/>
      <text:list xml:id="list80304119440557" text:continue-numbering="true" text:style-name="WW8Num2">
        <text:list-item>
          <text:p text:style-name="P189"><text:bookmark text:name="tw-target-text215"/>No se permite beber ni comer dentro de los espacios deportivos, así como en los vestuarios y baños. Sí se podrá beber y comer en las zonas de paso y zonas de descanso, conservando los espacios limpios y haciendo un correcto uso de las papeleras.</text:p>
        </text:list-item>
        <text:list-item>
          <text:p text:style-name="P189"><text:bookmark text:name="tw-target-text216"/>Los deportistas podrán hidratar durante los entrenamientos y competiciones, evitando hacerlo dentro del terreno de juego, utilizando envases de plástico.</text:p>
        </text:list-item>
        <text:list-item>
          <text:p text:style-name="P189"><text:bookmark text:name="tw-target-text217"/>Dentro toda la instalación deportiva no se permite la entrada de cristales ni latas.</text:p>
        </text:list-item>
        <text:list-item>
          <text:p text:style-name="P189"><text:bookmark text:name="tw-target-text218"/>No está permitida la consumición de bebidas alcohólicas dentro de la instalación deportiva.</text:p>
        </text:list-item>
        <text:list-item>
          <text:p text:style-name="P189"><text:bookmark text:name="tw-target-text219"/>No se pueden masticar chicles, ni comer frutos secos de cáscara, ni escupir dentro de las instalaciones deportivas.</text:p>
          <text:p text:style-name="P196"/>
        </text:list-item>
      </text:list>
      <text:p text:style-name="P79">ANIMAL<text:span text:style-name="T94">E</text:span>S</text:p>
      <text:p text:style-name="P32"/>
      <text:list xml:id="list80304636618593" text:continue-numbering="true" text:style-name="WW8Num2">
        <text:list-item>
          <text:p text:style-name="P190"><text:bookmark text:name="tw-target-text220"/>No se permite la entrada de animales en las instalaciones del Centro de Tecnificación Deportiva <text:span text:style-name="T105">Illes Balears</text:span>, excepto si acompañan a una persona con alguna discapacidad visual, siempre y cuando vayan atados y con el <text:span text:style-name="T95">bozal</text:span> pertinente.</text:p>
        </text:list-item>
        <text:list-item>
          <text:p text:style-name="P189"><text:bookmark text:name="tw-target-text221"/>Excepcionalmente, previo permiso de la dirección, se podrá permitir el acceso por causas mayores o de seguridad y / o vigilancia.</text:p>
          <text:p text:style-name="P237"/>
        </text:list-item>
      </text:list>
      <text:p text:style-name="P79">FUMAR</text:p>
      <text:p text:style-name="P78"/>
      <text:list xml:id="list80305375461165" text:continue-numbering="true" text:style-name="WW8Num2">
        <text:list-item>
          <text:p text:style-name="P190"><text:bookmark text:name="tw-target-text222"/>Queda totalmente prohibido fumar en todo el recinto del Centro de Tecnificación Deportiva <text:span text:style-name="T105">Illes Balears</text:span>, de conformidad con la Ley estatal 28/2005, de 26 de abril y en la Ley autonómica 4/2005, de 29 de abril.</text:p>
          <text:p text:style-name="P238"/>
        </text:list-item>
      </text:list>
      <text:p text:style-name="P131"><text:bookmark text:name="tw-target-text223"/>MEDIDAS DE SEGURIDAD Y ANTI VIOLENCIA</text:p>
      <text:p text:style-name="P79"/>
      <text:p text:style-name="P136"/>
      <text:list xml:id="list80305720833707" text:continue-numbering="true" text:style-name="WW8Num2">
        <text:list-item>
          <text:p text:style-name="P189"><text:bookmark text:name="tw-target-text224"/>Queda totalmente prohibida la entrada dentro de la pista deportiva o terreno de juego de cualquier espectador.</text:p>
        </text:list-item>
        <text:list-item>
          <text:p text:style-name="P189"><text:bookmark text:name="tw-target-text225"/><text:soft-page-break/>Quedan totalmente prohibidas todas aquellas actuaciones (pancartas, amenazas verbales, ...) que inciten a la violencia.</text:p>
        </text:list-item>
        <text:list-item>
          <text:p text:style-name="P191"><text:bookmark text:name="tw-target-text226"/>Queda totalmente prohibida la entrada de cohetes y artefactos pirotécnicos, así como la entrada tanto de armas (excepto personal correspondiente y autorizado), como de cualquier tipo de utensilio que pueda ser utilizado con violencia.</text:p>
        </text:list-item>
        <text:list-item>
          <text:p text:style-name="P191"><text:bookmark text:name="tw-target-text227"/>Se prohíbe arrojar a la pista de juego cualquier tipo de objeto.</text:p>
        </text:list-item>
        <text:list-item>
          <text:p text:style-name="P191"><text:bookmark text:name="tw-target-text228"/>Está totalmente prohibido circular en bicicleta o patinete, u otros medios de transporte por dentro las instalaciones del CTEIB, y se deben dejar en la entrada principal del CTEIB en las zonas equipadas para este menester.</text:p>
        </text:list-item>
        <text:list-item>
          <text:p text:style-name="P241">Si las autoridades competentes lo deciden, se podrá sol·licitar l certificado d evacunación contra la COVID 19 a los mayores de 12 años para poder acceder al CTEIB</text:p>
          <text:p text:style-name="P239"/>
        </text:list-item>
      </text:list>
      <text:list xml:id="list1598539890" text:style-name="WW8Num4">
        <text:list-item>
          <text:p text:style-name="P192"><text:bookmark text:name="tw-target-text229"/>El incumplimiento de lo previsto en estas normas de uso generales y específicas, podrá suponer la retirada del carné de abonado y la expulsión de las instalaciones de forma temporal o permanente en función de la gravedad de su conducta.</text:p>
        </text:list-item>
        <text:list-item>
          <text:p text:style-name="P193"><text:bookmark text:name="tw-target-text230"/>Del mismo modo, en caso de que de las conductas de los usuarios de las instalaciones o de las actividades o competiciones desarrolladas al CTEIB se deriven responsabilidades por las infracciones previstas en la Ley 14/2006 del Deporte de las <text:span text:style-name="T105">Illes Balears</text:span>, s'estará a lo dispuesto en el Título XI en cuanto al régimen de infracciones y sanciones y el procedimiento a seguir para depurar responsabilidades.</text:p>
        </text:list-item>
        <text:list-item>
          <text:p text:style-name="P188"><text:bookmark text:name="tw-target-text231"/><text:span text:style-name="T31">En todo lo no previsto en estas normas de uso con materia de seguridad, será de aplicación la Ley 10/1990, de 15 de octubre, del Deporte y Ley 14/2006, de 17 de octubre, del Deporte Balear, así como también la Ley 16/2006, de 17 de octubre, de Régimen Jurídico de las licencias integradas de actividad de las </text:span><text:span text:style-name="T36">Illes Balears</text:span><text:span text:style-name="T31"> y el Decreto estatal 2816/82 de espectáculos públicos y actividades recreativas o aquellas que estén vigentes.</text:span></text:p>
          <text:p text:style-name="P240"/>
        </text:list-item>
      </text:list>
      <text:p text:style-name="P63"><text:span text:style-name="T10">11.</text:span><text:bookmark text:name="tw-target-text232"/><text:span text:style-name="T9">HOJA DE RECLAMACIONES Y / O SUGERENCIAS</text:span></text:p>
      <text:p text:style-name="P34"/>
      <text:p text:style-name="P117"><text:bookmark text:name="tw-target-text233"/>A disposición de los usuarios existe una hoja de reclamaciones y / o sugerencias, que se encuentra en la oficina de portería, y que se puede depositar en el buzón de quejas y sugerencias. También se pueden presentar quejas o sugerencias en la web:<text:bookmark text:name="tw-target-rmn-container17"/><text:bookmark text:name="tw-target-rmn17"/></text:p>
      <text:p text:style-name="P52">http://www.caib.es/sites/atenciociutadania/ca/quejas_y_sugerencias_0/</text:p>
      <text:p text:style-name="P66"/>
      <text:p text:style-name="P58"/>
      <text:p text:style-name="P135"><text:span text:style-name="T10">12.</text:span><text:bookmark text:name="tw-target-text234"/><text:span text:style-name="T9">OTRAS DISPOSICIONES</text:span><text:bookmark text:name="tw-target-rmn-container18"/><text:bookmark text:name="tw-target-rmn18"/></text:p>
      <text:p text:style-name="P137"/>
      <text:p text:style-name="P115"/>
      <text:p text:style-name="P107"><text:bookmark text:name="tw-target-text235"/><text:span text:style-name="T31">Todo lo que no esté recogido en estas normas de uso será resuelto por la dirección del Centro de Tecnificación Deportiva </text:span><text:span text:style-name="T36">Illes Balears</text:span><text:span text:style-name="T31">.</text:span></text:p>
      <text:p text:style-name="P87"/>
      <text:p text:style-name="P107"><text:bookmark text:name="tw-target-text236"/><text:soft-page-break/><text:span text:style-name="T31">De acuerdo con la Ley Orgánica 15/1999, de 13 de diciembre, de protección de datos de carácter personal, se le informa que los datos personales recogidos se incorporarán y se tratarán en un fichero del Centro de Tecnificación Deportiva </text:span><text:span text:style-name="T36">Illes Balears </text:span><text:span text:style-name="T31">de la Dirección general de Deportes y Juventud de la Consejería de Participación, Cultura y Deportes. <text:s/></text:span><text:bookmark text:name="tw-target-text238"/><text:span text:style-name="T31">Estos datos únicamente pueden ser cedidos en los casos establecidos en esta Ley. Si desea hacer uso del derecho de acceso, rectificación, cancelación u oposición de sus datos, enviar un escrito al Centro de Tecnificación Deportiva </text:span><text:span text:style-name="T36">Illes Balears</text:span><text:span text:style-name="T31">, C/ Gremi Forners, 4, 07009, de Palma .<text:tab/><text:tab/><text:tab/><text:tab/><text:tab/><text:tab/><text:tab/></text:span></text:p>
      <text:p text:style-name="P67"><text:span text:style-name="T31"><text:tab/><text:tab/><text:tab/><text:tab/><text:tab/><text:tab/><text:tab/></text:span><text:bookmark text:name="tw-target-text239"/>Última revisión, <text:span text:style-name="T133">10</text:span><text:span text:style-name="T79"> de marzo de 2022</text:span></text:p>
      <text:p text:style-name="P53"/>
      <text:p text:style-name="P165"/>
      <text:p text:style-name="P168"><text:bookmark text:name="tw-target-text240"/>El director del Centro de Tecnificación Deportiva <text:span text:style-name="T105">Illes Balears </text:span></text:p>
      <text:p text:style-name="P166"/>
      <text:p text:style-name="P167"/>
      <text:p text:style-name="P167"/>
      <text:p text:style-name="P169"><text:span text:style-name="T7"><text:s text:c="14"/></text:span><text:span text:style-name="T6">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Linux Libertine Display G" svg:font-family="'Linux Libertine Display G'"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style:font-size-asian="26pt" style:font-weight-asian="bold" style:font-size-complex="26pt"/>
    </style:style>
    <style:style style:name="M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1" text:anchor-type="char" svg:x="-0.067cm" svg:y="-0.878cm" svg:width="3.976cm" svg:height="3.203cm" draw:z-index="20"><draw:image xlink:href="Pictures/10000201000002EF0000025D045075B4F56A7C36.png" xlink:type="simple" xlink:show="embed" xlink:actuate="onLoad" loext:mime-type="image/png"/></draw:frame></text:p>
        <text:p text:style-name="MP1"/>
        <text:p text:style-name="MP1"/>
      </style:header>
      <style:footer>
        <text:p text:style-name="MP2"><text:page-number text:select-page="current">20</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2-03-10T08:03:03.536000000</dc:date>
    <meta:print-date>2020-04-30T11:38:41.285000000</meta:print-date>
    <meta:editing-cycles>115</meta:editing-cycles>
    <meta:editing-duration>P2DT6H25M43S</meta:editing-duration>
    <meta:generator>LibreOffice/6.1.5.2$Windows_x86 LibreOffice_project/90f8dcf33c87b3705e78202e3df5142b201bd805</meta:generator>
    <meta:document-statistic meta:table-count="0" meta:image-count="1" meta:object-count="0" meta:page-count="21" meta:paragraph-count="282" meta:word-count="7168" meta:character-count="43288" meta:non-whitespace-character-count="36378"/>
  </office:meta>
</office:document-meta>
</file>