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90000010FBD9C196A77A0BA49.png" manifest:media-type="image/png"/>
  <manifest:file-entry manifest:full-path="Pictures/100002010000021600000216011DA45D7CAC9549.png" manifest:media-type="image/png"/>
  <manifest:file-entry manifest:full-path="Pictures/1000020100000287000002516F3DE15F1DF59F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egacySanITCBoo2" svg:font-family="LegacySanITCBoo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‚l‚r __’©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1" svg:font-family="LegacySanITCBoo" style:font-family-generic="swiss" style:font-pitch="variable"/>
    <style:font-face style:name="LegacySanITCBoo3" svg:font-family="LegacySanITCBoo, 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Header">
      <style:paragraph-properties fo:text-align="center" style:justify-single-word="false"/>
      <style:text-properties fo:language="es" fo:country="ES" style:language-asian="es" style:country-asian="ES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text-properties style:font-name="Arial Narrow" fo:font-size="9pt" officeooo:paragraph-rsid="001fb923" style:font-size-asian="9pt" style:font-name-complex="Arial Narrow"/>
    </style:style>
    <style:style style:name="P5" style:family="paragraph" style:parent-style-name="Footer">
      <style:paragraph-properties fo:text-align="center" style:justify-single-word="false"/>
      <style:text-properties style:font-name="Arial Narrow" fo:font-size="9pt" fo:language="es" fo:country="ES" style:font-size-asian="9pt" style:font-name-complex="Arial Narrow"/>
    </style:style>
    <style:style style:name="P6" style:family="paragraph" style:parent-style-name="Footer">
      <style:paragraph-properties fo:text-align="center" style:justify-single-word="false"/>
      <style:text-properties style:font-name="LegacySanITCBoo1" fo:font-size="8pt" officeooo:paragraph-rsid="001fb923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LegacySanITCBoo1" fo:font-size="8pt" officeooo:paragraph-rsid="001fb923" fo:background-color="transparent" style:font-size-asian="8pt" style:font-name-complex="Arial Narrow" style:font-size-complex="8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egacySanITCBoo1" fo:font-size="8pt" fo:language="es" fo:country="ES" officeooo:rsid="001fb923" officeooo:paragraph-rsid="001fb923" fo:background-color="transparent" style:font-size-asian="8pt" style:language-asian="es" style:country-asian="ES" style:font-name-complex="Arial Narrow" style:font-size-complex="8pt"/>
    </style:style>
    <style:style style:name="P9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text-line-through-style="none" style:text-line-through-type="none" style:font-name="LegacySanITCBoo" fo:font-size="13pt" fo:language="ca" fo:country="ES" fo:font-style="normal" style:text-underline-style="none" fo:font-weight="bold" officeooo:rsid="002e0ec1" style:font-name-asian="Wingdings" style:font-size-asian="13pt" style:font-style-asian="normal" style:font-weight-asian="bold" style:font-name-complex="LegacySanITCBoo3" style:font-size-complex="13pt" style:font-style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text-line-through-style="none" style:text-line-through-type="none" style:font-name="LegacySanITCBoo" fo:font-size="13pt" fo:language="ca" fo:country="ES" fo:font-style="normal" style:text-underline-style="none" fo:font-weight="bold" officeooo:rsid="002e0ec1" style:font-name-asian="Wingdings" style:font-size-asian="13pt" style:font-style-asian="normal" style:font-weight-asian="bold" style:font-name-complex="LegacySanITCBoo3" style:font-size-complex="13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LegacySanITCBoo" fo:font-size="13pt" fo:font-style="normal" style:text-underline-style="none" fo:font-weight="bold" style:font-size-asian="13pt" style:font-style-asian="normal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LegacySanITCBoo" fo:font-size="16pt" fo:font-style="normal" style:text-underline-style="none" fo:font-weight="bold" style:font-size-asian="16pt" style:font-style-asian="normal" style:font-weight-asian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LegacySanITCBoo" fo:font-size="13pt" fo:language="ca" fo:country="ES" fo:font-style="normal" style:text-underline-style="none" fo:font-weight="bold" officeooo:rsid="002e0ec1" style:font-name-asian="Wingdings" style:font-size-asian="13pt" style:font-style-asian="normal" style:font-weight-asian="bold" style:font-name-complex="LegacySanITCBoo3" style:font-size-complex="13pt" style:font-style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-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LegacySanITCBoo" fo:font-size="13pt" fo:language="ca" fo:country="ES" fo:font-style="normal" style:text-underline-style="none" fo:font-weight="bold" officeooo:rsid="002e0ec1" style:font-name-asian="Wingdings" style:font-size-asian="13pt" style:font-style-asian="normal" style:font-weight-asian="bold" style:font-name-complex="LegacySanITCBoo3" style:font-size-complex="13pt" style:font-style-complex="normal" fo:hyphenate="false" fo:hyphenation-remain-char-count="2" fo:hyphenation-push-char-count="2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style:text-line-through-style="none" style:text-line-through-type="none" style:font-name="LegacySanITCBoo" fo:font-size="16pt" fo:font-style="normal" style:text-underline-style="none" fo:font-weight="bold" style:font-size-asian="16pt" style:font-style-asian="normal" style:font-weight-asian="bold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text-line-through-style="none" style:text-line-through-type="none" style:font-name="LegacySanITCBoo" fo:font-size="16pt" fo:language="ca" fo:country="ES" fo:font-style="normal" style:text-underline-style="none" fo:font-weight="bold" officeooo:rsid="002e0ec1" style:font-name-asian="Wingdings" style:font-size-asian="16pt" style:font-style-asian="normal" style:font-weight-asian="bold" style:font-name-complex="LegacySanITCBoo3" style:font-size-complex="13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ing_20_2" style:master-page-name="Standard">
      <style:paragraph-properties fo:margin-top="0.122cm" fo:margin-bottom="0cm" loext:contextual-spacing="false" fo:text-align="center" style:justify-single-word="false" style:page-number="auto"/>
      <style:text-properties style:text-line-through-style="none" style:text-line-through-type="none" style:font-name="LegacySanITCBoo1" fo:font-size="11pt" fo:language="ca" fo:country="ES" fo:font-style="normal" style:text-underline-style="solid" style:text-underline-width="auto" style:text-underline-color="font-color" officeooo:rsid="002e0ec1" style:font-name-asian="Wingdings" style:font-size-asian="11pt" style:font-style-asian="normal" style:font-name-complex="LegacySanITCBoo1" style:font-size-complex="11pt" style:font-style-complex="normal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1" style:family="paragraph">
      <loext:graphic-properties draw:fill="solid" draw:fill-color="#f8cbad"/>
      <style:paragraph-properties fo:margin-left="0cm" fo:margin-right="0cm" fo:margin-top="0cm" fo:margin-bottom="0cm" fo:line-height="100%" fo:text-align="center" fo:text-indent="0cm" style:punctuation-wrap="hanging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hanging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-complex="Arial Narrow"/>
    </style:style>
    <style:style style:name="T2" style:family="text">
      <style:text-properties fo:font-style="italic" style:font-style-asian="italic" style:font-name-complex="Arial Narrow"/>
    </style:style>
    <style:style style:name="T3" style:family="text">
      <style:text-properties fo:font-style="italic" fo:background-color="transparent" loext:char-shading-value="0" style:font-style-asian="italic" style:font-name-complex="Arial Narrow"/>
    </style:style>
    <style:style style:name="T4" style:family="text">
      <style:text-properties officeooo:rsid="001fb923"/>
    </style:style>
    <style:style style:name="T5" style:family="text">
      <style:text-properties officeooo:rsid="0020fddc"/>
    </style:style>
    <style:style style:name="T6" style:family="text">
      <style:text-properties fo:color="#000000" style:text-line-through-style="none" style:text-line-through-type="none" style:font-name="LegacySanITCBoo" fo:font-size="13pt" fo:font-style="normal" style:text-underline-style="none" fo:font-weight="bold" style:font-size-asian="13pt" style:font-style-asian="normal" style:font-weight-asian="bold"/>
    </style:style>
    <style:style style:name="T7" style:family="text">
      <style:text-properties fo:color="#000000" style:text-line-through-style="none" style:text-line-through-type="none" style:font-name="LegacySanITCBoo" fo:font-size="13pt" fo:font-style="normal" style:text-underline-style="none" fo:font-weight="bold" officeooo:rsid="004ec4e8" style:font-size-asian="13pt" style:font-style-asian="normal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color="#000000" style:text-outline="false" style:text-line-through-style="none" style:text-line-through-type="none" style:font-name="LegacySanITCBoo2" fo:font-size="14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1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egacySanITCBoo2" fo:font-size="13pt" fo:font-style="normal" fo:text-shadow="none" style:text-underline-style="none" fo:font-weight="bold" style:letter-kerning="true" style:font-name-asian="MS Gothic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8cbad" draw:auto-grow-height="false" fo:min-height="1.644cm" fo:min-width="18.655cm" fo:padding-top="0.125cm" fo:padding-bottom="0.125cm" fo:padding-left="0.25cm" fo:padding-right="0.25cm" fo:wrap-option="wrap" draw:shadow="hidden" draw:shadow-offset-x="0.3cm" draw:shadow-offset-y="0.3cm" draw:shadow-color="#808080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8cbad" draw:auto-grow-height="false" fo:min-height="0.603cm" fo:min-width="17.699cm" fo:padding-top="0.125cm" fo:padding-bottom="0.125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auto-grow-height="false" fo:min-height="11.975cm" fo:min-width="18.154cm" fo:padding-top="0.125cm" fo:padding-bottom="0.125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8cbad" draw:auto-grow-height="false" fo:min-height="0.603cm" fo:min-width="17.593cm" fo:padding-top="0.125cm" fo:padding-bottom="0.125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bottom" draw:auto-grow-height="false" fo:min-height="6.576cm" fo:min-width="18.154cm" fo:padding-top="0.125cm" fo:padding-bottom="0.125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8cbad" draw:auto-grow-height="false" fo:min-height="0.603cm" fo:min-width="17.806cm" fo:padding-top="0.125cm" fo:padding-bottom="0.125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13.257cm" fo:min-width="17.759cm" fo:padding-top="0.125cm" fo:padding-bottom="0.125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draw:custom-shape text:anchor-type="paragraph" draw:z-index="2" draw:name="CuadroTexto 2" draw:style-name="gr1" draw:text-style-name="P21" svg:width="19.157cm" svg:height="1.895cm" svg:x="-1.034cm" svg:y="-0.019cm"><text:p text:style-name="P20"><text:span text:style-name="T9"><text:s text:c="3"/></text:span><text:span text:style-name="T9">PLA D’AUTOPROTECCIÓ DEL </text:span></text:p><text:p text:style-name="P20"><text:span text:style-name="T9">CENTRE DE TECNIFICACIÓ ESPORTIVA ILLES BALEARS - CTEIB <text:s text:c="14"/></text:span></text:p><text:p text:style-name="P20"><text:span text:style-name="T9">PAUTES D’ACTUACIÓ PER A VISITANTS, ABONATS I PROVEÏDORS</text:span></text:p><draw:enhanced-geometry svg:viewBox="0 0 21600 21600" draw:mirror-horizontal="false" draw:mirror-vertical="false" draw:type="rectangle" draw:enhanced-path="M 0 0 L 21600 0 21600 21600 0 21600 0 0 Z N"/></draw:custom-shape></text:h>
      <text:p text:style-name="P9">El Poliesportiu <text:s/>compta amb un PLA D’AUTOPROTECCIÓ amb un doble objectiu </text:p>
      <text:p text:style-name="P9"/>
      <text:list xml:id="list1599221333" text:style-name="L1">
        <text:list-item>
          <text:p text:style-name="P17">DISMINUIR EL RISC EXISTENT</text:p>
        </text:list-item>
        <text:list-item>
          <text:p text:style-name="P16">MAXIMITZAR LA SEGURETAT DE LES PERSONES I ELS BÉNS</text:p>
        </text:list-item>
      </text:list>
      <text:p text:style-name="P9"/>
      <text:p text:style-name="P9"/>
      <text:p text:style-name="P14">. Els possibles riscos estan analitzats</text:p>
      <text:p text:style-name="P12">. Es disposa del medis i recursos necessaris en cas d’emergència</text:p>
      <text:p text:style-name="P11"><text:span text:style-name="T6">. El personal del </text:span><text:span text:style-name="T7">CTEIB </text:span><text:span text:style-name="T6">coneix els riscos i les mesures que ha d’aplicar <text:s/>per a prevenir- los i neutralitzar-los</text:span></text:p>
      <text:p text:style-name="P11"><text:span text:style-name="T6"/></text:p>
      <text:p text:style-name="P9"/>
      <text:p text:style-name="P9">Ara bé<text:span text:style-name="T8">,</text:span></text:p>
      <text:p text:style-name="P13">LA SEGURETAT ÉS FEINA DE TOTS </text:p>
      <text:p text:style-name="P13">NECESSITEM LA VOSTRA COL·LABORACIÓ</text:p>
      <text:p text:style-name="P9"/>
      <text:p text:style-name="P10">LLEGIU ATENTAMENT AQUESTES RECOMANACIONS I SEGUIU-LES</text:p>
      <text:p text:style-name="P9"><draw:custom-shape text:anchor-type="paragraph" draw:z-index="3" draw:name="CuadroTexto 8" draw:style-name="gr2" draw:text-style-name="P21" svg:width="18.201cm" svg:height="0.854cm" svg:x="0cm" svg:y="0.344cm"><text:p text:style-name="P20"><text:span text:style-name="T9">PAUTES DE PREVENCIÓ </text:span></text:p><draw:enhanced-geometry svg:viewBox="0 0 21600 21600" draw:type="rectangle" draw:enhanced-path="M 0 0 L 21600 0 21600 21600 0 21600 0 0 Z N"/></draw:custom-shape></text:p>
      <text:p text:style-name="P9"/>
      <text:p text:style-name="P9"><draw:custom-shape text:anchor-type="paragraph" draw:z-index="4" draw:name="CuadroTexto 9" draw:style-name="gr3" draw:text-style-name="P24" svg:width="18.656cm" svg:height="12.226cm" svg:x="-0.132cm" svg:y="0.104cm"><text:p text:style-name="P22"><text:span text:style-name="T10">. FAMILIARITZEU-VOS AMB LES RUTES D’EVACUACIÓ DE LES ZONES DEL POLIEPORTIU QUE UTILITZEU MÉS SOVINT</text:span></text:p><text:p text:style-name="P23"><text:span text:style-name="T10"/></text:p><text:p text:style-name="P23"><text:span text:style-name="T10">. UTILITZAR CORRECTAMENT LES INSTAL·LACIONS I EQUIPAMENTS DEL POLIESPORTIU</text:span></text:p><text:p text:style-name="P23"><text:span text:style-name="T10"/></text:p><text:p text:style-name="P23"><text:span text:style-name="T10">. NO INTRODUÏU MATÈRIES INFLAMABLES, TÒXIQUES O CORROSIVES A LES INSTAL·LACIONS</text:span></text:p><text:p text:style-name="P23"><text:span text:style-name="T10"/></text:p><text:p text:style-name="P23"><text:span text:style-name="T10">. NO UTILITZEU APARELLS ELÈCTRICS ALS VESTIDORS NI A ALTRES ZONES NO AUTORITZADES</text:span></text:p><text:p text:style-name="P23"><text:span text:style-name="T10"/></text:p><text:p text:style-name="P23"><text:span text:style-name="T10">. NO DEIXEU NINS NI MENORS TOT SOLS <text:s/>ALS VESTIDORS NI A L’INTERIOR DE LES INSTAL·LACIONS </text:span></text:p><text:p text:style-name="P23"><text:span text:style-name="T10"/></text:p><text:p text:style-name="P23"><text:span text:style-name="T10">. ASSEGUREU-VOS QUE ELS ANCORATGES I ALTRES ELEMENTS MÒBILS ESTAN CORRECTAMENT INSTAL·LATS</text:span></text:p><text:p text:style-name="P23"><text:span text:style-name="T10"/></text:p><text:p text:style-name="P23"><text:span text:style-name="T10">. COMUNIQUEU A CONTROL D’ACCESSOS QUALSEVOL ANOMALIA QUE DETECTEU</text:span></text:p><text:p text:style-name="P23"><text:span text:style-name="T10"/></text:p><text:p text:style-name="P23"><text:span text:style-name="T10">. EQUIPEU-VOS CORRECTAMENT PER A LA PRÀCTICA ESPORTIVA QUE VULGUEU FER</text:span></text:p><text:p text:style-name="P23"><text:span text:style-name="T10"/></text:p><text:p text:style-name="P23"><text:span text:style-name="T10"/></text:p><text:p text:style-name="P23"><text:span text:style-name="T10"/></text:p><text:p text:style-name="P23"><text:span text:style-name="T10"/></text:p><text:p text:style-name="P23"><text:span text:style-name="T10"/></text:p><text:p text:style-name="P23"><text:span text:style-name="T10"/></text:p><text:p text:style-name="P23"><text:span text:style-name="T10"/></text:p><text:p text:style-name="P23"><text:span text:style-name="T10"/></text:p><text:p text:style-name="P23"><text:span text:style-name="T10"/></text:p><text:p text:style-name="P23"><text:span text:style-name="T10"/></text:p><text:p text:style-name="P23"><text:span text:style-name="T10"/></text:p><text:p text:style-name="P23"><text:span text:style-name="T10"/></text:p><text:p text:style-name="P23"><text:span text:style-name="T10"/></text:p><text:p text:style-name="P23"><text:span text:style-name="T10"/></text:p><draw:enhanced-geometry svg:viewBox="0 0 21600 21600" draw:type="rectangle" draw:enhanced-path="M 0 0 L 21600 0 21600 21600 0 21600 0 0 Z N"/></draw:custom-shape>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5" draw:name="CuadroTexto 1" draw:style-name="gr4" draw:text-style-name="P21" svg:width="18.095cm" svg:height="0.854cm" svg:x="0cm" svg:y="0cm"><text:p text:style-name="P20"><text:span text:style-name="T9">PAUTES EN DESCOBRIR UNA EMERGÈNCIA</text:span></text:p><draw:enhanced-geometry svg:viewBox="0 0 21600 21600" draw:type="rectangle" draw:enhanced-path="M 0 0 L 21600 0 21600 21600 0 21600 0 0 Z N"/></draw:custom-shape><text:soft-page-break/></text:p>
      <text:p text:style-name="P15"><draw:custom-shape text:anchor-type="paragraph" draw:z-index="6" draw:name="CuadroTexto 2" draw:style-name="gr5" draw:text-style-name="P25" svg:width="18.656cm" svg:height="6.827cm" svg:x="-0.397cm" svg:y="2.11cm"><text:p text:style-name="P23"><text:span text:style-name="T10">. COMUNIQUEU-LA IMMEDIATAMENT A CONTROL D’ACCESSOS INDICANT:</text:span></text:p><text:p text:style-name="P20"><text:span text:style-name="T10">. QUÈ PÀSSA</text:span></text:p><text:p text:style-name="P20"><text:span text:style-name="T10">. A ON PASSA</text:span></text:p><text:p text:style-name="P23"><text:span text:style-name="T10">. NO ASSOLIR RISCOS INNECESSARIS</text:span></text:p><text:p text:style-name="P23"><text:span text:style-name="T10"/></text:p><text:p text:style-name="P23"><text:span text:style-name="T10">. SI PODEU ACTUAR, <text:s/>NO HO FACEU MAI TOT SOL. COL·LOQUEU-VOS ENTRE L’EMERGÈNCIA I UNA SORTIDA SEGURA</text:span></text:p><text:p text:style-name="P23"><text:span text:style-name="T10"/></text:p><text:p text:style-name="P23"><text:span text:style-name="T10">. SI PODEU ASSISTIR A LES VICTIMES I FERTIS, FEU-HO</text:span></text:p><text:p text:style-name="P23"><text:span text:style-name="T10"/></text:p><text:p text:style-name="P23"><text:span text:style-name="T10">. SI NO PODEU ACTUAR DONEU L’ALARMA I ABANDONEU EL LLOC DE L’EMERGÈNCIA </text:span></text:p><text:p text:style-name="P23"><text:span text:style-name="T10">. NO TORNEU ENRERA </text:span></text:p><text:p text:style-name="P23"><text:span text:style-name="T10"/></text:p><text:p text:style-name="P23"><text:span text:style-name="T10">. ACTUEU SEMPRE SEGUINT LES INSTRUCCIONS DELS RESPONSABLES DE L’EMERGÈNCIA </text:span></text:p><draw:enhanced-geometry svg:viewBox="0 0 21600 21600" draw:type="rectangle" draw:enhanced-path="M 0 0 L 21600 0 21600 21600 0 21600 0 0 Z N"/></draw:custom-shape><draw:custom-shape text:anchor-type="paragraph" draw:z-index="7" draw:name="CuadroTexto 3" draw:style-name="gr6" draw:text-style-name="P21" svg:width="18.308cm" svg:height="0.854cm" svg:x="-0.185cm" svg:y="8.936cm"><text:p text:style-name="P20"><text:span text:style-name="T9">PAUTES D’EVACUACIÓ</text:span></text:p><draw:enhanced-geometry svg:viewBox="0 0 21600 21600" draw:type="rectangle" draw:enhanced-path="M 0 0 L 21600 0 21600 21600 0 21600 0 0 Z N"/></draw:custom-shape><draw:custom-shape text:anchor-type="paragraph" draw:z-index="8" draw:name="Rectángulo 4" draw:style-name="gr7" draw:text-style-name="P27" svg:width="18.261cm" svg:height="13.509cm" svg:x="-0.344cm" svg:y="10.709cm"><text:p text:style-name="P26"><text:span text:style-name="T10">. EN REBRE LA SENYAL D’EVACUACIÓ, DEIXEU EL QUE ESTEU FENT, APAGUEU MÀQUINES I MOTORS, I SORTIU IMMEDIATAMENT</text:span></text:p><text:p text:style-name="P23"><text:span text:style-name="T10"/></text:p><text:p text:style-name="P26"><text:span text:style-name="T10">. SEGUIU LES INSTRUCCIONS DELS RESPONSABLES</text:span></text:p><text:p text:style-name="P23"><text:span text:style-name="T10"/></text:p><text:p text:style-name="P23"><text:span text:style-name="T10">. MANTENIU LA CALMA . CAMINEU AMB RAPIDESA PERÒ NO CORREGUEU NI CRIDEU</text:span></text:p><text:p text:style-name="P23"><text:span text:style-name="T10"/></text:p><text:p text:style-name="P23"><text:span text:style-name="T10">. NO VOS ATUREU EN LES SORTIDES NI VOS ATUREU A ESPERAR O CERCAR AMICS O FAMILIARS</text:span></text:p><text:p text:style-name="P23"><text:span text:style-name="T10"/></text:p><text:p text:style-name="P23"><text:span text:style-name="T10">. UTILITZEU LES VIES D'EVACUACIÓ ESTABLERTES</text:span></text:p><text:p text:style-name="P23"><text:span text:style-name="T10"/></text:p><text:p text:style-name="P26"><text:span text:style-name="T10">. MAI NO UTILITZEU L'ASCENSOR</text:span></text:p><text:p text:style-name="P26"><text:span text:style-name="T10"/></text:p><text:p text:style-name="P23"><text:span text:style-name="T10">. NO VOS ATUREU A RECOLLIR OBJECTES PERSONALS</text:span></text:p><text:p text:style-name="P23"><text:span text:style-name="T10"/></text:p><text:p text:style-name="P23"><text:span text:style-name="T10">. SI HI HA MOLT DE FUM AJUPEU-VOS I GATEJEU <text:s/>AMB UN MOCADOR A LA BOCA</text:span></text:p><text:p text:style-name="P23"><text:span text:style-name="T10"/></text:p><text:p text:style-name="P23"><text:span text:style-name="T10">. SI NO PODEU SORTIR POSEU ROBA MULLADA A LES ENCLETXES I FEU-VOS VEURE PER LES FINESTRES</text:span></text:p><text:p text:style-name="P23"><text:span text:style-name="T10"/></text:p><text:p text:style-name="P23"><text:span text:style-name="T10">. COL·LABOREU AMB L'EVACUACIÓ DE PERSONES AMB MOBILITAT REDUÏDA O FERIDES.</text:span></text:p><text:p text:style-name="P23"><text:span text:style-name="T10"/></text:p><text:p text:style-name="P23"><text:span text:style-name="T10">. DIRIGIU-VOS AL PUNT DE TROBADA I ROMANEU EN ELL FINS QUE ES DONI L'ORDRE DE TORNADA.. 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LegacySanITCBoo2" svg:font-family="LegacySanITCBoo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‚l‚r __’©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1" svg:font-family="LegacySanITCBoo" style:font-family-generic="swiss" style:font-pitch="variable"/>
    <style:font-face style:name="LegacySanITCBoo3" svg:font-family="LegacySanITCBoo, 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‚l‚r __’©'" style:font-family-generic="roman" style:font-pitch="variable" fo:font-size="10pt" fo:language="es" fo:country="ES" style:font-name-asian="Times New Roman1" style:font-family-asian="'Times New Roman', '‚l‚r __’©'" style:font-family-generic-asian="roman" style:font-pitch-asian="variable" style:font-size-asian="10pt" style:language-asian="zh" style:country-asian="CN" style:font-name-complex="Times New Roman1" style:font-family-complex="'Times New Roman', '‚l‚r __’©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Per_20_defecte" style:default-outline-level="" style:class="text">
      <style:paragraph-properties fo:margin-top="0.42cm" fo:margin-bottom="0.21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" style:display-name="Text body" style:family="paragraph" style:parent-style-name="Per_20_defecte" style:default-outline-level="" style:class="text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‚l‚r __’©'" style:font-family-generic-asian="roman" style:font-pitch-asian="variable" style:font-size-asian="14pt" style:font-style-asian="italic" style:font-weight-asian="bold" style:font-name-complex="Times New Roman1" style:font-family-complex="'Times New Roman', '‚l‚r __’©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6cm" fo:margin-right="0cm" fo:text-indent="0cm" style:auto-text-indent="false" fo:keep-with-next="always"/>
      <style:text-properties style:font-name="Arial" fo:font-family="Arial" style:font-family-generic="swiss" style:font-pitch="variable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fo:language="ca" fo:country="E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1.235cm" fo:margin-right="0cm" fo:text-align="justify" style:justify-single-word="false" fo:text-indent="-1.235cm" style:auto-text-indent="false"/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line-height="150%"/>
      <style:text-properties style:font-name="Arial" fo:font-family="Arial" style:font-family-generic="swiss" style:font-pitch="variable" fo:font-size="11pt" fo:language="ca" fo:country="ES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/>
    </style:style>
    <style:style style:name="Per_20_defecte" style:display-name="Per defecte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top="0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Per_20_defecte" style:default-outline-level="" style:class="text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Per_20_defecte" style:default-outline-level="" style:class="chapter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top="0.42cm" fo:margin-bottom="0.21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top="0.42cm" fo:margin-bottom="0.21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top="0cm" fo:margin-bottom="0.499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1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1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top="0cm" fo:margin-bottom="0.4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top="0cm" fo:margin-bottom="0.3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3.5pt" fo:font-style="normal" fo:text-shadow="none" style:text-underline-style="none" fo:font-weight="normal" style:letter-kerning="true" style:font-size-asian="13.5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top="0cm" fo:margin-bottom="0.199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3.5pt" fo:font-style="normal" fo:text-shadow="none" style:text-underline-style="none" fo:font-weight="normal" style:letter-kerning="true" style:font-size-asian="13.5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top="0cm" fo:margin-bottom="0.101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top="0cm" fo:margin-bottom="0.101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top="0cm" fo:margin-bottom="0.101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top="0cm" fo:margin-bottom="0.101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top="0cm" fo:margin-bottom="0.101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urqu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urqu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urqu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ubtitle" style:family="paragraph" style:default-outline-level="" style:class="chapter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n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cm" fo:margin-bottom="0.499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1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1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cm" fo:margin-bottom="0.4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cm" fo:margin-bottom="0.3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3.5pt" fo:font-style="normal" fo:text-shadow="none" style:text-underline-style="none" fo:font-weight="normal" style:letter-kerning="true" style:font-size-asian="13.5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cm" fo:margin-bottom="0.199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3.5pt" fo:font-style="normal" fo:text-shadow="none" style:text-underline-style="none" fo:font-weight="normal" style:letter-kerning="true" style:font-size-asian="13.5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cm" fo:margin-bottom="0.101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cm" fo:margin-bottom="0.101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cm" fo:margin-bottom="0.101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cm" fo:margin-bottom="0.101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cm" fo:margin-bottom="0.101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solid" style:text-line-through-type="single" style:font-name="Times New Roman1" fo:font-family="'Times New Roman', '‚l‚r __’©'" style:font-family-generic="roman" style:font-pitch="variable" fo:font-size="13pt" fo:language="ca" fo:country="ES" fo:background-color="#ffff00" style:font-size-asian="13pt" style:font-name-complex="Times New Roman1" style:font-family-complex="'Times New Roman', '‚l‚r __’©'" style:font-family-generic-complex="roman" style:font-pitch-complex="variable" style:font-size-complex="13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asian="Times New Roman1" style:font-family-asian="'Times New Roman', '‚l‚r __’©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, '‚l‚r __’©'" style:font-family-generic="roman" style:font-pitch="variable" style:font-name-asian="Times New Roman1" style:font-family-asian="'Times New Roman', '‚l‚r __’©'" style:font-family-generic-asian="roman" style:font-pitch-asian="variable" style:font-name-complex="Times New Roman1" style:font-family-complex="'Times New Roman', '‚l‚r __’©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asian="Times New Roman1" style:font-family-asian="'Times New Roman', '‚l‚r __’©'" style:font-family-generic-asian="roman" style:font-pitch-asian="variable" style:font-name-complex="Times New Roman1" style:font-family-complex="'Times New Roman', '‚l‚r __’©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negrita101" style:family="text" style:parent-style-name="Fuente_20_de_20_párrafo_20_predeter.">
      <style:text-properties fo:color="#333333" style:font-name="Verdana" fo:font-family="Verdana" style:font-family-generic="swiss" style:font-pitch="variable" fo:font-size="6.5pt" fo:letter-spacing="0.011cm" fo:font-style="normal" fo:font-weight="normal" style:font-size-asian="6.5pt" style:font-style-asian="normal" style:font-weight-asian="normal" style:font-name-complex="Verdana" style:font-family-complex="Verdana" style:font-family-generic-complex="swiss" style:font-pitch-complex="variable" style:font-size-complex="6.5pt" style:font-style-complex="normal" style:font-weight-complex="normal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1" style:font-family-asian="'Times New Roman', '‚l‚r __’©'" style:font-family-generic-asian="roman" style:font-pitch-asian="variable" style:font-size-asian="14pt" style:font-style-asian="italic" style:font-weight-asian="bold" style:font-name-complex="Times New Roman1" style:font-family-complex="'Times New Roman', '‚l‚r __’©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es" fo:country="ES" style:language-asian="es" style:country-asian="ES"/>
    </style:style>
    <style:style style:name="MP4" style:family="paragraph" style:parent-style-name="Footer">
      <style:text-properties style:font-name="Arial Narrow" fo:font-size="9pt" officeooo:paragraph-rsid="001fb923" style:font-size-asian="9pt" style:font-name-complex="Arial Narrow"/>
    </style:style>
    <style:style style:name="MP5" style:family="paragraph" style:parent-style-name="Footer">
      <style:paragraph-properties fo:text-align="center" style:justify-single-word="false"/>
      <style:text-properties style:font-name="LegacySanITCBoo1" fo:font-size="8pt" officeooo:paragraph-rsid="001fb923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LegacySanITCBoo1" fo:font-size="8pt" officeooo:paragraph-rsid="001fb923" fo:background-color="transparent" style:font-size-asian="8pt" style:font-name-complex="Arial Narrow" style:font-size-complex="8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egacySanITCBoo1" fo:font-size="8pt" fo:language="es" fo:country="ES" officeooo:rsid="001fb923" officeooo:paragraph-rsid="001fb923" fo:background-color="transparent" style:font-size-asian="8pt" style:language-asian="es" style:country-asian="ES" style:font-name-complex="Arial Narrow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Arial Narrow" fo:font-size="9pt" fo:language="es" fo:country="ES" style:font-size-asian="9pt" style:font-name-complex="Arial Narrow"/>
    </style:style>
    <style:style style:name="MT1" style:family="text">
      <style:text-properties style:font-name-complex="Arial Narrow"/>
    </style:style>
    <style:style style:name="MT2" style:family="text">
      <style:text-properties fo:font-style="italic" style:font-style-asian="italic" style:font-name-complex="Arial Narrow"/>
    </style:style>
    <style:style style:name="MT3" style:family="text">
      <style:text-properties fo:font-style="italic" fo:background-color="transparent" loext:char-shading-value="0" style:font-style-asian="italic" style:font-name-complex="Arial Narrow"/>
    </style:style>
    <style:style style:name="MT4" style:family="text">
      <style:text-properties officeooo:rsid="001fb923"/>
    </style:style>
    <style:style style:name="MT5" style:family="text">
      <style:text-properties officeooo:rsid="0020fdd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1.455cm" fo:margin-right="2.348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01cm" fo:margin-left="0cm" fo:margin-right="0cm" fo:margin-bottom="2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83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2.618cm" fo:margin-left="0cm" fo:margin-right="0cm" fo:margin-top="2.5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166cm" svg:y="-1.058cm" svg:width="5.373cm" svg:height="3.454cm" draw:z-index="1"><draw:image xlink:href="Pictures/10000000000002790000010FBD9C196A77A0BA49.png" xlink:type="simple" xlink:show="embed" xlink:actuate="onLoad" loext:mime-type="image/png"/></draw:frame><draw:frame draw:style-name="Mfr1" draw:name="Imagen2" text:anchor-type="paragraph" svg:x="13.848cm" svg:y="-1.27cm" svg:width="4.276cm" svg:height="3.685cm" draw:z-index="10"><draw:image xlink:href="Pictures/100002010000021600000216011DA45D7CAC9549.png" xlink:type="simple" xlink:show="embed" xlink:actuate="onLoad" loext:mime-type="image/png"/></draw:frame></text:p>
      </style:header>
    </style:master-page>
    <style:master-page style:name="Converteix_20_1" style:display-name="Converteix 1" style:page-layout-name="Mpm2">
      <style:header>
        <text:p text:style-name="MP2"><draw:frame draw:style-name="Mfr1" draw:name="Imatge2" text:anchor-type="paragraph" svg:x="0.268cm" svg:y="0.055cm" svg:width="3.709cm" svg:height="3.401cm" draw:z-index="0"><draw:image xlink:href="Pictures/1000020100000287000002516F3DE15F1DF59F1A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3"/>
      </style:header>
      <style:footer>
        <text:p text:style-name="MP4"/>
        <text:p text:style-name="MP5"><text:span text:style-name="MT1">POLIESPORTIU </text:span><text:span text:style-name="MT2">PRÍNCIPES DE ESPAÑ</text:span><text:span text:style-name="MT3">A</text:span></text:p>
        <text:p text:style-name="MP6">C. Gremi Forners,4. Polígon de Son Castelló. 07009 Palma. Tel.: 971 <text:span text:style-name="MT4">17 60 70</text:span>. Fax: 971 <text:span text:style-name="MT5">17 67 70</text:span></text:p>
        <text:p text:style-name="MP7">reservesprincipes@esports.caib.es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 GENERAL</dc:title>
    <meta:initial-creator>u80895</meta:initial-creator>
    <meta:creation-date>2006-10-03T18:13:00</meta:creation-date>
    <dc:date>2021-08-18T07:31:00.830000000</dc:date>
    <meta:editing-cycles>144</meta:editing-cycles>
    <meta:editing-duration>P2DT2H59M44S</meta:editing-duration>
    <meta:generator>LibreOffice/6.1.5.2$Windows_x86 LibreOffice_project/90f8dcf33c87b3705e78202e3df5142b201bd805</meta:generator>
    <meta:print-date>2021-08-10T10:48:37.490000000</meta:print-date>
    <meta:document-statistic meta:table-count="0" meta:image-count="3" meta:object-count="0" meta:page-count="2" meta:paragraph-count="13" meta:word-count="105" meta:character-count="650" meta:non-whitespace-character-count="556"/>
  </office:meta>
</office:document-meta>
</file>