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 svg:font-family="Mangal"/>
    <style:font-face style:name="Courier New" svg:font-family="'Courier New'" style:font-family-generic="modern"/>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l‚r __’©'"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egacySanITCBoo" svg:font-family="LegacySanITCBoo" style:font-family-generic="swiss" style:font-pitch="variable"/>
    <style:font-face style:name="LegacySanITCBoo1" svg:font-family="LegacySanITCBoo, Arial" style:font-family-generic="swiss" style:font-pitch="variable"/>
    <style:font-face style:name="LegacySanITCSC" svg:font-family="LegacySanITCS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5.72cm" fo:margin-left="-0.284cm" table:align="left" style:writing-mode="lr-tb"/>
    </style:style>
    <style:style style:name="Taula1.A" style:family="table-column">
      <style:table-column-properties style:column-width="15.72cm"/>
    </style:style>
    <style:style style:name="Taula1.1" style:family="table-row">
      <style:table-row-properties style:min-row-height="3.403cm" fo:keep-together="auto"/>
    </style:style>
    <style:style style:name="Taula1.A1"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text-properties fo:language="es" fo:country="ES" style:language-asian="es" style:country-asian="ES"/>
    </style:style>
    <style:style style:name="P2" style:family="paragraph" style:parent-style-name="Header">
      <style:paragraph-properties fo:text-align="center" style:justify-single-word="false"/>
      <style:text-properties fo:language="es" fo:country="ES" style:language-asian="es" style:country-asian="ES"/>
    </style:style>
    <style:style style:name="P3" style:family="paragraph" style:parent-style-name="Header">
      <style:paragraph-properties fo:text-align="center" style:justify-single-word="false"/>
    </style:style>
    <style:style style:name="P4" style:family="paragraph" style:parent-style-name="Footer">
      <style:text-properties style:font-name="Arial Narrow" fo:font-size="9pt" style:font-size-asian="9pt" style:font-name-complex="Arial Narrow"/>
    </style:style>
    <style:style style:name="P5" style:family="paragraph" style:parent-style-name="Footer">
      <style:text-properties style:font-name="Arial Narrow" fo:font-size="9pt" officeooo:paragraph-rsid="001fb923" style:font-size-asian="9pt" style:font-name-complex="Arial Narrow"/>
    </style:style>
    <style:style style:name="P6" style:family="paragraph" style:parent-style-name="Footer">
      <style:paragraph-properties fo:text-align="center" style:justify-single-word="false"/>
      <style:text-properties style:font-name="Arial Narrow" fo:font-size="9pt" fo:language="es" fo:country="ES" style:font-size-asian="9pt" style:font-name-complex="Arial Narrow"/>
    </style:style>
    <style:style style:name="P7" style:family="paragraph" style:parent-style-name="Footer">
      <style:paragraph-properties fo:text-align="center" style:justify-single-word="false"/>
      <style:text-properties style:font-name="LegacySanITCBoo" fo:font-size="8pt" officeooo:paragraph-rsid="001fb923" style:font-size-asian="8pt" style:font-size-complex="8pt"/>
    </style:style>
    <style:style style:name="P8" style:family="paragraph" style:parent-style-name="Footer">
      <style:paragraph-properties fo:text-align="center" style:justify-single-word="false"/>
      <style:text-properties style:font-name="LegacySanITCBoo" fo:font-size="8pt" officeooo:paragraph-rsid="001fb923" fo:background-color="transparent" style:font-size-asian="8pt" style:font-name-complex="Arial Narrow" style:font-size-complex="8pt"/>
    </style:style>
    <style:style style:name="P9" style:family="paragraph" style:parent-style-name="Footnote">
      <style:paragraph-properties fo:text-align="center" style:justify-single-word="false"/>
      <style:text-properties style:font-name="LegacySanITCBoo" fo:font-size="9pt" fo:language="es" fo:country="ES" fo:font-style="italic" fo:font-weight="bold" officeooo:rsid="0020fddc" fo:background-color="transparent" style:font-size-asian="9pt" style:font-style-asian="italic" style:font-weight-asian="bold" style:font-name-complex="Arial Narrow" style:font-size-complex="9pt" style:font-style-complex="italic"/>
    </style:style>
    <style:style style:name="P10" style:family="paragraph" style:parent-style-name="Standard">
      <style:paragraph-properties fo:text-align="center" style:justify-single-word="false"/>
    </style:style>
    <style:style style:name="P11" style:family="paragraph" style:parent-style-name="Standard">
      <style:text-properties style:font-name="LegacySanITCBoo" fo:font-size="8pt" fo:language="ca" fo:country="ES" fo:font-style="italic" officeooo:paragraph-rsid="0020fddc" style:font-size-asian="8pt" style:font-style-asian="italic" style:font-size-complex="8pt" style:font-style-complex="italic"/>
    </style:style>
    <style:style style:name="P12" style:family="paragraph" style:parent-style-name="Standard">
      <style:text-properties style:text-line-through-style="none" style:text-line-through-type="none" style:font-name="LegacySanITCBoo" fo:font-size="8pt" fo:language="ca" fo:country="ES" fo:font-style="italic" officeooo:paragraph-rsid="0020fddc" style:font-size-asian="8pt" style:font-style-asian="italic" style:font-size-complex="8pt" style:font-style-complex="italic"/>
    </style:style>
    <style:style style:name="P13" style:family="paragraph" style:parent-style-name="Footer">
      <style:paragraph-properties fo:margin-left="0cm" fo:margin-right="0.635cm" fo:text-align="center" style:justify-single-word="false" fo:text-indent="0cm" style:auto-text-indent="false"/>
      <style:text-properties style:font-name="LegacySanITCBoo" fo:font-size="8pt" fo:language="es" fo:country="ES" officeooo:rsid="001fb923" officeooo:paragraph-rsid="001fb923" fo:background-color="transparent" style:font-size-asian="8pt" style:language-asian="es" style:country-asian="ES" style:font-name-complex="Arial Narrow" style:font-size-complex="8pt"/>
    </style:style>
    <style:style style:name="P14" style:family="paragraph" style:parent-style-name="Standard">
      <style:paragraph-properties fo:margin-left="0.25cm" fo:margin-right="0cm" fo:text-align="justify" style:justify-single-word="false" fo:text-indent="0cm" style:auto-text-indent="false"/>
      <style:text-properties style:font-name="LegacySanITCBoo1" fo:font-size="13pt" fo:language="ca" fo:country="ES" officeooo:rsid="00029e2c" officeooo:paragraph-rsid="0020fddc" style:font-name-asian="Wingdings" style:font-size-asian="13pt" style:font-name-complex="LegacySanITCBoo1" style:font-size-complex="13pt"/>
    </style:style>
    <style:style style:name="P15" style:family="paragraph" style:parent-style-name="Standard">
      <style:paragraph-properties fo:margin-left="0.25cm" fo:margin-right="0cm" fo:text-align="justify" style:justify-single-word="false" fo:text-indent="0cm" style:auto-text-indent="false"/>
      <style:text-properties style:font-name="LegacySanITCBoo1" fo:font-size="11pt" fo:language="ca" fo:country="ES" style:font-name-asian="Wingdings" style:font-size-asian="11pt" style:font-name-complex="LegacySanITCBoo1" style:font-size-complex="11pt"/>
    </style:style>
    <style:style style:name="P16" style:family="paragraph" style:parent-style-name="Standard">
      <style:paragraph-properties fo:margin-left="0.25cm" fo:margin-right="0cm" fo:text-align="end" style:justify-single-word="false" fo:text-indent="0cm" style:auto-text-indent="false"/>
      <style:text-properties style:text-line-through-style="none" style:text-line-through-type="none" style:font-name="LegacySanITCBoo1" fo:font-size="13pt" fo:language="ca" fo:country="ES" officeooo:paragraph-rsid="001e37a6" style:font-name-asian="Wingdings" style:font-size-asian="13pt" style:font-name-complex="LegacySanITCBoo1" style:font-size-complex="13pt"/>
    </style:style>
    <style:style style:name="P17" style:family="paragraph" style:parent-style-name="Párrafo_20_de_20_lista">
      <style:text-properties style:text-line-through-style="solid" style:text-line-through-type="single" style:font-name="LegacySanITCBoo1" fo:font-size="13pt" fo:language="ca" fo:country="ES" officeooo:paragraph-rsid="001e37a6" fo:background-color="#ffff00" style:font-size-asian="13pt" style:font-name-complex="LegacySanITCBoo1" style:font-size-complex="13pt"/>
    </style:style>
    <style:style style:name="P18" style:family="paragraph" style:parent-style-name="Standard">
      <style:paragraph-properties fo:margin-left="0cm" fo:margin-right="0cm" fo:text-align="center" style:justify-single-word="false" fo:text-indent="0cm" style:auto-text-indent="false"/>
      <style:text-properties style:font-name="LegacySanITCBoo1" fo:font-size="11pt" fo:language="ca" fo:country="ES" style:font-name-asian="Wingdings" style:font-size-asian="11pt" style:font-name-complex="LegacySanITCBoo1" style:font-size-complex="11pt"/>
    </style:style>
    <style:style style:name="P19" style:family="paragraph" style:parent-style-name="Standard">
      <style:paragraph-properties fo:margin-left="0cm" fo:margin-right="0cm" fo:text-align="start" style:justify-single-word="false" fo:text-indent="0cm" style:auto-text-indent="false"/>
      <style:text-properties style:font-name="LegacySanITCBoo1" fo:font-size="11pt" fo:language="ca" fo:country="ES" style:font-name-asian="Wingdings" style:font-size-asian="11pt" style:font-name-complex="LegacySanITCBoo1"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LegacySanITCBoo1" fo:font-size="11pt" fo:language="ca" fo:country="ES" style:font-name-asian="Wingdings" style:font-size-asian="11pt" style:font-name-complex="LegacySanITCBoo1" style:font-size-complex="11pt"/>
    </style:style>
    <style:style style:name="P21" style:family="paragraph" style:parent-style-name="Texto_20_independiente_20_3">
      <style:paragraph-properties fo:margin-left="1.27cm" fo:margin-right="0cm" fo:text-indent="0cm" style:auto-text-indent="false"/>
      <style:text-properties style:font-name="LegacySanITCBoo1" fo:font-size="13pt" officeooo:paragraph-rsid="001e37a6" style:font-name-asian="LegacySanITCBoo1" style:font-size-asian="13pt" style:font-name-complex="LegacySanITCBoo1" style:font-size-complex="13pt"/>
    </style:style>
    <style:style style:name="P22" style:family="paragraph" style:parent-style-name="Standard" style:list-style-name="L1">
      <style:paragraph-properties fo:text-align="start" style:justify-single-word="false"/>
      <style:text-properties style:font-name="LegacySanITCBoo1" fo:font-size="11pt" fo:language="ca" fo:country="ES" style:font-name-asian="Wingdings" style:font-size-asian="11pt" style:font-name-complex="LegacySanITCBoo1" style:font-size-complex="11pt"/>
    </style:style>
    <style:style style:name="P23" style:family="paragraph" style:parent-style-name="Standard">
      <style:paragraph-properties fo:text-align="justify" style:justify-single-word="false"/>
      <style:text-properties style:font-name="LegacySanITCBoo1" fo:font-size="11pt" fo:language="ca" fo:country="ES" fo:font-weight="bold" fo:background-color="transparent" style:font-name-asian="Wingdings" style:font-size-asian="11pt" style:font-weight-asian="bold" style:font-name-complex="LegacySanITCBoo1" style:font-size-complex="11pt"/>
    </style:style>
    <style:style style:name="P24" style:family="paragraph" style:parent-style-name="Standard" style:list-style-name="L1">
      <style:paragraph-properties fo:text-align="start" style:justify-single-word="false"/>
      <style:text-properties style:font-name="LegacySanITCBoo1" fo:font-size="11pt" fo:language="ca" fo:country="ES" fo:background-color="transparent" style:font-name-asian="Wingdings" style:font-size-asian="11pt" style:font-name-complex="LegacySanITCBoo1" style:font-size-complex="11pt"/>
    </style:style>
    <style:style style:name="P25" style:family="paragraph" style:parent-style-name="Standard" style:list-style-name="WW8Num2">
      <style:paragraph-properties fo:text-align="justify" style:justify-single-word="false"/>
      <style:text-properties style:font-name="LegacySanITCBoo1" fo:font-size="13pt" fo:language="ca" fo:country="ES" officeooo:rsid="002296e5" officeooo:paragraph-rsid="002296e5" fo:background-color="transparent" style:font-size-asian="13pt" style:font-name-complex="LegacySanITCBoo1" style:font-size-complex="13pt"/>
    </style:style>
    <style:style style:name="P26" style:family="paragraph" style:parent-style-name="Standard" style:list-style-name="WW8Num2">
      <style:paragraph-properties fo:text-align="justify" style:justify-single-word="false"/>
      <style:text-properties style:font-name="LegacySanITCBoo1" fo:font-size="13pt" fo:language="ca" fo:country="ES" officeooo:paragraph-rsid="00359cb1" fo:background-color="transparent" style:font-size-asian="13pt" style:font-name-complex="LegacySanITCBoo1" style:font-size-complex="13pt"/>
    </style:style>
    <style:style style:name="P27" style:family="paragraph" style:parent-style-name="Standard" style:list-style-name="WW8Num2">
      <style:paragraph-properties fo:text-align="justify" style:justify-single-word="false"/>
      <style:text-properties style:font-name="LegacySanITCBoo1" fo:font-size="13pt" fo:language="ca" fo:country="ES" officeooo:paragraph-rsid="001e37a6" fo:background-color="transparent" style:font-size-asian="13pt" style:font-name-complex="LegacySanITCBoo1" style:font-size-complex="13pt"/>
    </style:style>
    <style:style style:name="P28" style:family="paragraph" style:parent-style-name="Standard" style:list-style-name="WW8Num2">
      <style:paragraph-properties fo:text-align="justify" style:justify-single-word="false"/>
      <style:text-properties style:font-name="LegacySanITCBoo1" fo:font-size="13pt" fo:language="ca" fo:country="ES" officeooo:paragraph-rsid="001e37a6" style:font-size-asian="13pt" style:font-name-complex="LegacySanITCBoo1" style:font-size-complex="13pt"/>
    </style:style>
    <style:style style:name="P29" style:family="paragraph" style:parent-style-name="Standard">
      <style:paragraph-properties fo:text-align="justify" style:justify-single-word="false"/>
      <style:text-properties style:font-name="LegacySanITCBoo1" fo:font-size="13pt" fo:language="ca" fo:country="ES" fo:font-style="italic" fo:font-weight="bold" officeooo:paragraph-rsid="001e37a6" fo:background-color="transparent" style:font-size-asian="13pt" style:font-style-asian="italic" style:font-weight-asian="bold" style:font-name-complex="LegacySanITCBoo1" style:font-size-complex="13pt"/>
    </style:style>
    <style:style style:name="P30" style:family="paragraph" style:parent-style-name="Standard" style:list-style-name="WW8Num2">
      <style:paragraph-properties fo:text-align="justify" style:justify-single-word="false"/>
      <style:text-properties officeooo:paragraph-rsid="002296e5"/>
    </style:style>
    <style:style style:name="P31" style:family="paragraph" style:parent-style-name="Standard" style:list-style-name="WW8Num2">
      <style:paragraph-properties fo:text-align="justify" style:justify-single-word="false"/>
      <style:text-properties officeooo:paragraph-rsid="00326570"/>
    </style:style>
    <style:style style:name="P32" style:family="paragraph" style:parent-style-name="Standard" style:list-style-name="L1" style:master-page-name="">
      <loext:graphic-properties draw:fill="none"/>
      <style:paragraph-properties fo:text-align="start" style:justify-single-word="false" fo:orphans="2" fo:widows="2" fo:hyphenation-ladder-count="no-limit" style:page-number="auto" fo:background-color="transparent" style:writing-mode="lr-tb"/>
      <style:text-properties style:font-name="LegacySanITCBoo1" fo:font-size="11pt" fo:language="ca" fo:country="ES" style:font-name-asian="Wingdings" style:font-size-asian="11pt" style:font-name-complex="LegacySanITCBoo1" style:font-size-complex="11pt" fo:hyphenate="false" fo:hyphenation-remain-char-count="2" fo:hyphenation-push-char-count="2"/>
    </style:style>
    <style:style style:name="P33" style:family="paragraph" style:parent-style-name="Standard" style:master-page-name="Standard">
      <style:paragraph-properties fo:text-align="center" style:justify-single-word="false" style:page-number="auto"/>
      <style:text-properties officeooo:paragraph-rsid="001e37a6"/>
    </style:style>
    <style:style style:name="P34" style:family="paragraph" style:parent-style-name="Standard" style:list-style-name="WW8Num2">
      <style:paragraph-properties fo:margin-left="0cm" fo:margin-right="0cm" fo:text-align="justify" style:justify-single-word="false" fo:text-indent="1.249cm" style:auto-text-indent="false"/>
      <style:text-properties style:font-name="LegacySanITCBoo1" fo:font-size="13pt" fo:language="ca" fo:country="ES" officeooo:paragraph-rsid="001e37a6" fo:background-color="transparent" style:font-size-asian="13pt" style:font-name-complex="LegacySanITCBoo1" style:font-size-complex="13pt"/>
    </style:style>
    <style:style style:name="P35" style:family="paragraph" style:parent-style-name="Standard" style:list-style-name="WW8Num2">
      <style:paragraph-properties fo:margin-left="0cm" fo:margin-right="0cm" fo:text-align="justify" style:justify-single-word="false" fo:text-indent="1.249cm" style:auto-text-indent="false"/>
      <style:text-properties style:font-name="LegacySanITCBoo1" fo:font-size="13pt" fo:language="ca" fo:country="ES" officeooo:paragraph-rsid="001e37a6" style:font-size-asian="13pt" style:font-name-complex="LegacySanITCBoo1" style:font-size-complex="13pt"/>
    </style:style>
    <style:style style:name="P36" style:family="paragraph" style:parent-style-name="Standard">
      <style:paragraph-properties fo:margin-left="0.635cm" fo:margin-right="0cm" fo:text-indent="0cm" style:auto-text-indent="false"/>
      <style:text-properties style:font-name="LegacySanITCBoo" fo:font-size="9pt" fo:background-color="transparent" style:font-size-asian="9pt" style:font-name-complex="LegacySanITCBoo" style:font-size-complex="9pt"/>
    </style:style>
    <style:style style:name="P37" style:family="paragraph" style:parent-style-name="Standard">
      <style:paragraph-properties fo:margin-left="0.635cm" fo:margin-right="0cm" fo:line-height="150%" fo:text-indent="0cm" style:auto-text-indent="false"/>
      <style:text-properties style:font-name="LegacySanITCBoo" fo:font-size="9pt" fo:language="ca" fo:country="ES" fo:background-color="transparent" style:font-size-asian="9pt" style:font-name-complex="LegacySanITCBoo" style:font-size-complex="9pt"/>
    </style:style>
    <style:style style:name="P38" style:family="paragraph" style:parent-style-name="Standard">
      <style:paragraph-properties fo:line-height="150%" fo:text-align="center"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fo:font-weight="bold" officeooo:rsid="0036b775" officeooo:paragraph-rsid="0036b775" fo:background-color="transparent" style:font-size-asian="8pt" style:font-style-asian="normal" style:font-weight-asian="bold" style:font-name-complex="LegacySanITCSC" style:font-size-complex="8pt" style:font-style-complex="normal" style:font-weight-complex="bold"/>
    </style:style>
    <style:style style:name="P39" style:family="paragraph" style:parent-style-name="Standard">
      <style:paragraph-properties fo:line-height="150%" fo:text-align="center"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style:text-underline-style="none" fo:font-weight="bold" officeooo:rsid="00340c88" officeooo:paragraph-rsid="00340c88" fo:background-color="transparent" style:font-name-asian="Wingdings" style:font-size-asian="8pt" style:font-style-asian="normal" style:font-weight-asian="bold" style:font-name-complex="LegacySanITCSC" style:font-size-complex="8pt" style:font-style-complex="normal" style:font-weight-complex="bold"/>
    </style:style>
    <style:style style:name="P40" style:family="paragraph" style:parent-style-name="Standard">
      <style:paragraph-properties fo:line-height="150%" fo:text-align="center"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style:text-underline-style="none" fo:font-weight="bold" officeooo:rsid="0036b775" officeooo:paragraph-rsid="0036b775" fo:background-color="transparent" style:font-name-asian="Wingdings" style:font-size-asian="8pt" style:font-style-asian="normal" style:font-weight-asian="bold" style:font-name-complex="LegacySanITCSC" style:font-size-complex="8pt" style:font-style-complex="normal" style:font-weight-complex="bold"/>
    </style:style>
    <style:style style:name="P41" style:family="paragraph" style:parent-style-name="Standard">
      <style:paragraph-properties fo:line-height="150%" fo:text-align="center"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style:text-underline-style="none" fo:font-weight="bold" officeooo:rsid="0036b775" officeooo:paragraph-rsid="00340c88" fo:background-color="transparent" style:font-name-asian="Wingdings" style:font-size-asian="8pt" style:font-style-asian="normal" style:font-weight-asian="bold" style:font-name-complex="LegacySanITCSC" style:font-size-complex="8pt" style:font-style-complex="normal" style:font-weight-complex="bold"/>
    </style:style>
    <style:style style:name="P42" style:family="paragraph" style:parent-style-name="Standard">
      <style:paragraph-properties fo:line-height="150%" fo:text-align="start"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style:text-underline-style="none" fo:font-weight="normal" officeooo:rsid="00340c88" officeooo:paragraph-rsid="0036b775" fo:background-color="transparent" style:font-name-asian="Wingdings" style:font-size-asian="8pt" style:font-style-asian="normal" style:font-weight-asian="normal" style:font-name-complex="LegacySanITCSC" style:font-size-complex="8pt" style:font-style-complex="normal" style:font-weight-complex="normal"/>
    </style:style>
    <style:style style:name="P43" style:family="paragraph" style:parent-style-name="Standard">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rsid="0036b775" officeooo:paragraph-rsid="0036b775" fo:background-color="transparent" style:font-name-asian="Wingdings" style:font-size-asian="8pt" style:font-style-asian="italic" style:font-weight-asian="normal" style:font-name-complex="LegacySanITCSC" style:font-size-complex="8pt" style:font-style-complex="italic" style:font-weight-complex="normal"/>
    </style:style>
    <style:style style:name="P44" style:family="paragraph" style:parent-style-name="Standard">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rsid="00340c88" officeooo:paragraph-rsid="0036b775" fo:background-color="transparent" style:font-size-asian="8pt" style:font-style-asian="italic" style:font-weight-asian="normal" style:font-name-complex="LegacySanITCSC" style:font-size-complex="8pt" style:font-style-complex="italic" style:font-weight-complex="normal"/>
    </style:style>
    <style:style style:name="P45" style:family="paragraph" style:parent-style-name="Standard">
      <style:paragraph-properties fo:margin-left="0.25cm" fo:margin-right="0cm" fo:text-align="center" style:justify-single-word="false" fo:text-indent="0cm" style:auto-text-indent="false"/>
      <style:text-properties style:font-name="LegacySanITCBoo1" fo:font-size="11pt" fo:language="ca" fo:country="ES" fo:font-weight="bold" fo:background-color="transparent" style:font-name-asian="Wingdings" style:font-size-asian="11pt" style:font-weight-asian="bold" style:font-name-complex="LegacySanITCBoo1" style:font-size-complex="11pt"/>
    </style:style>
    <style:style style:name="P46" style:family="paragraph" style:parent-style-name="Text_20_body">
      <style:paragraph-properties fo:text-align="justify" style:justify-single-word="false"/>
      <style:text-properties style:font-name="LegacySanITCBoo1" fo:font-size="9pt" fo:language="ca" fo:country="ES" fo:background-color="transparent" style:font-name-asian="Wingdings" style:font-size-asian="9pt" style:font-name-complex="LegacySanITCBoo1" style:font-size-complex="9pt"/>
    </style:style>
    <style:style style:name="P47" style:family="paragraph" style:parent-style-name="Text_20_body">
      <style:paragraph-properties fo:text-align="justify" style:justify-single-word="false"/>
      <style:text-properties fo:font-size="9pt" fo:background-color="transparent" style:font-size-asian="9pt" style:font-size-complex="9pt"/>
    </style:style>
    <style:style style:name="P48" style:family="paragraph" style:parent-style-name="Heading_20_3">
      <style:paragraph-properties fo:margin-left="0.635cm" fo:margin-right="0cm" fo:text-indent="0cm" style:auto-text-indent="false" style:snap-to-layout-grid="false"/>
      <style:text-properties style:font-name="LegacySanITCBoo" fo:font-size="9pt" style:text-underline-style="none" fo:font-weight="normal" fo:background-color="transparent" style:font-size-asian="9pt" style:font-weight-asian="normal" style:font-name-complex="LegacySanITCBoo1" style:font-size-complex="9pt"/>
    </style:style>
    <style:style style:name="P49" style:family="paragraph" style:parent-style-name="Heading_20_3">
      <style:paragraph-properties fo:margin-left="0.635cm" fo:margin-right="0cm" fo:text-indent="0cm" style:auto-text-indent="false"/>
      <style:text-properties style:font-name="LegacySanITCBoo" fo:font-size="9pt" style:text-underline-style="none" fo:font-weight="normal" fo:background-color="transparent" style:font-size-asian="9pt" style:font-weight-asian="normal" style:font-name-complex="LegacySanITCBoo" style:font-size-complex="9pt"/>
    </style:style>
    <style:style style:name="P50" style:family="paragraph" style:parent-style-name="Heading_20_2" style:master-page-name="Standard">
      <style:paragraph-properties fo:text-align="center" style:justify-single-word="false" style:page-number="auto"/>
      <style:text-properties fo:font-weight="normal" fo:background-color="transparent" style:font-weight-asian="normal" style:font-weight-complex="normal"/>
    </style:style>
    <style:style style:name="P51" style:family="paragraph" style:parent-style-name="Footer">
      <style:text-properties style:font-name="Arial Narrow" fo:font-size="9pt" fo:background-color="transparent" style:font-size-asian="9pt" style:font-name-complex="Arial Narrow"/>
    </style:style>
    <style:style style:name="P52" style:family="paragraph" style:parent-style-name="Footer">
      <style:paragraph-properties fo:text-align="center" style:justify-single-word="false"/>
      <style:text-properties style:font-name="LegacySanITCBoo" fo:font-size="8pt" officeooo:rsid="001fb923" officeooo:paragraph-rsid="001fb923" fo:background-color="transparent" style:font-size-asian="8pt" style:font-name-complex="Arial Narrow" style:font-size-complex="8pt"/>
    </style:style>
    <style:style style:name="P53" style:family="paragraph" style:parent-style-name="Texto_20_independiente_20_3" style:list-style-name="WW8Num2">
      <style:text-properties style:font-name="LegacySanITCBoo1" fo:font-size="13pt" officeooo:paragraph-rsid="001e37a6" style:font-size-asian="13pt" style:font-name-complex="LegacySanITCBoo1" style:font-size-complex="13pt"/>
    </style:style>
    <style:style style:name="P54" style:family="paragraph" style:parent-style-name="Párrafo_20_de_20_lista" style:list-style-name="WW8Num2">
      <style:text-properties style:font-name="LegacySanITCBoo1" fo:font-size="13pt" fo:language="ca" fo:country="ES" officeooo:paragraph-rsid="001e37a6" style:font-size-asian="13pt" style:font-name-complex="LegacySanITCBoo1" style:font-size-complex="13pt"/>
    </style:style>
    <style:style style:name="P55" style:family="paragraph" style:parent-style-name="Body_20_Text_20_2">
      <style:paragraph-properties fo:margin-left="0.635cm" fo:margin-right="0cm" fo:text-indent="0cm" style:auto-text-indent="false"/>
      <style:text-properties style:font-name="LegacySanITCBoo" fo:font-size="9pt" fo:background-color="transparent" style:font-size-asian="9pt" style:font-name-complex="LegacySanITCBoo" style:font-size-complex="9pt"/>
    </style:style>
    <style:style style:name="P56" style:family="paragraph" style:parent-style-name="Body_20_Text_20_2">
      <style:paragraph-properties fo:margin-left="0.635cm" fo:margin-right="0cm" fo:text-indent="0cm" style:auto-text-indent="false"/>
      <style:text-properties style:font-name="LegacySanITCBoo" fo:font-size="9pt" fo:background-color="transparent" style:font-size-asian="9pt" style:font-size-complex="9pt"/>
    </style:style>
    <style:style style:name="P57" style:family="paragraph" style:parent-style-name="Body_20_Text_20_2">
      <style:paragraph-properties fo:text-align="justify" style:justify-single-word="false" fo:padding-left="0.035cm" fo:padding-right="0.176cm" fo:padding-top="0cm" fo:padding-bottom="0cm" fo:border="0.51pt solid #000000"/>
      <style:text-properties style:font-name="LegacySanITCBoo" fo:font-size="9pt" fo:font-style="italic" style:text-underline-style="solid" style:text-underline-width="auto" style:text-underline-color="font-color" fo:font-weight="bold" fo:background-color="transparent" style:font-size-asian="9pt" style:font-style-asian="italic" style:font-weight-asian="bold" style:font-name-complex="LegacySanITCBoo1" style:font-size-complex="9pt"/>
    </style:style>
    <style:style style:name="P58"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5.001cm"/>
          <style:tab-stop style:position="7.752cm"/>
        </style:tab-stops>
      </style:paragraph-properties>
      <style:text-properties style:font-name="LegacySanITCBoo" fo:font-size="8pt" fo:background-color="transparent" style:font-size-asian="8pt" style:font-size-complex="8pt"/>
    </style:style>
    <style:style style:name="P59"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officeooo:paragraph-rsid="0036b775" fo:background-color="transparent" style:font-size-asian="8pt" style:font-size-complex="8pt"/>
    </style:style>
    <style:style style:name="P60"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officeooo:paragraph-rsid="0016504d" fo:background-color="transparent" style:font-size-asian="8pt" style:font-size-complex="8pt"/>
    </style:style>
    <style:style style:name="P61"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rsid="00387be5" officeooo:paragraph-rsid="00387be5" fo:background-color="transparent" style:font-name-asian="Wingdings" style:font-size-asian="8pt" style:font-style-asian="italic" style:font-weight-asian="normal" style:font-name-complex="LegacySanITCSC" style:font-size-complex="8pt" style:font-style-complex="italic" style:font-weight-complex="normal"/>
    </style:style>
    <style:style style:name="P62"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rsid="00340c88" officeooo:paragraph-rsid="00340c88" fo:background-color="transparent" style:font-name-asian="Wingdings" style:font-size-asian="8pt" style:font-style-asian="italic" style:font-weight-asian="normal" style:font-name-complex="LegacySanITCSC" style:font-size-complex="8pt" style:font-style-complex="italic" style:font-weight-complex="normal"/>
    </style:style>
    <style:style style:name="P63"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paragraph-rsid="0016504d" fo:background-color="transparent" style:font-name-asian="Wingdings" style:font-size-asian="8pt" style:font-style-asian="italic" style:font-weight-asian="normal" style:font-name-complex="LegacySanITCSC" style:font-size-complex="8pt" style:font-style-complex="italic" style:font-weight-complex="normal"/>
    </style:style>
    <style:style style:name="P64"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paragraph-rsid="00340c88" fo:background-color="transparent" style:font-name-asian="Wingdings" style:font-size-asian="8pt" style:font-style-asian="italic" style:font-weight-asian="normal" style:font-name-complex="LegacySanITCSC" style:font-size-complex="8pt" style:font-style-complex="italic" style:font-weight-complex="normal"/>
    </style:style>
    <style:style style:name="P65"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fo:font-weight="normal" officeooo:paragraph-rsid="00340c88" fo:background-color="transparent" style:font-size-asian="8pt" style:font-style-asian="italic" style:font-weight-asian="normal" style:font-name-complex="LegacySanITCSC" style:font-size-complex="8pt" style:font-style-complex="italic" style:font-weight-complex="normal"/>
    </style:style>
    <style:style style:name="P66"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italic" style:text-underline-style="none" fo:font-weight="normal" officeooo:rsid="00340c88" officeooo:paragraph-rsid="00340c88" fo:background-color="transparent" style:font-name-asian="Wingdings" style:font-size-asian="8pt" style:font-style-asian="italic" style:font-weight-asian="normal" style:font-name-complex="LegacySanITCSC" style:font-size-complex="8pt" style:font-style-complex="italic" style:font-weight-complex="normal"/>
    </style:style>
    <style:style style:name="P67"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fo:font-weight="normal" officeooo:rsid="0036b775" officeooo:paragraph-rsid="0036b775" fo:background-color="transparent" style:font-name-asian="Wingdings" style:font-size-asian="8pt" style:font-style-asian="normal" style:font-weight-asian="normal" style:font-name-complex="LegacySanITCSC" style:font-size-complex="8pt" style:font-style-complex="normal" style:font-weight-complex="normal"/>
    </style:style>
    <style:style style:name="P68" style:family="paragraph" style:parent-style-name="Body_20_Text_20_2">
      <style:paragraph-properties fo:line-height="150%" fo:text-align="justify" style:justify-single-word="false" fo:padding-left="0.035cm" fo:padding-right="0.176cm" fo:padding-top="0cm" fo:padding-bottom="0cm" fo:border="0.51pt solid #000000">
        <style:tab-stops>
          <style:tab-stop style:position="3.251cm"/>
          <style:tab-stop style:position="10.001cm"/>
        </style:tab-stops>
      </style:paragraph-properties>
      <style:text-properties style:font-name="LegacySanITCBoo" fo:font-size="8pt" fo:font-style="normal" officeooo:paragraph-rsid="0036b775" fo:background-color="transparent" style:font-size-asian="8pt" style:font-style-asian="normal" style:font-size-complex="8pt" style:font-style-complex="normal"/>
    </style:style>
    <style:style style:name="T1" style:family="text">
      <style:text-properties style:font-name="LegacySanITCBoo" fo:font-size="9pt" style:font-size-asian="9pt" style:font-name-complex="Arial Narrow" style:font-size-complex="9pt"/>
    </style:style>
    <style:style style:name="T2" style:family="text">
      <style:text-properties style:font-name="LegacySanITCBoo" fo:font-size="9pt" fo:background-color="transparent" loext:char-shading-value="0" style:font-size-asian="9pt" style:font-name-complex="Arial Narrow" style:font-size-complex="9pt"/>
    </style:style>
    <style:style style:name="T3" style:family="text">
      <style:text-properties style:font-name="LegacySanITCBoo" fo:font-size="11pt" fo:language="ca" fo:country="ES" fo:font-style="normal" style:text-underline-style="solid" style:text-underline-width="auto" style:text-underline-color="font-color" fo:font-weight="bold" officeooo:rsid="001e37a6" style:font-size-asian="11pt" style:font-style-asian="normal" style:font-weight-asian="bold" style:font-name-complex="LegacySanITCBoo" style:font-size-complex="11pt" style:font-style-complex="normal" style:font-weight-complex="bold"/>
    </style:style>
    <style:style style:name="T4" style:family="text">
      <style:text-properties style:font-name="LegacySanITCBoo" fo:font-size="11pt" fo:language="ca" fo:country="ES" fo:font-style="normal" style:text-underline-style="solid" style:text-underline-width="auto" style:text-underline-color="font-color" fo:font-weight="bold" officeooo:rsid="00340c88" style:font-size-asian="11pt" style:font-style-asian="normal" style:font-weight-asian="bold" style:font-name-complex="LegacySanITCBoo" style:font-size-complex="11pt" style:font-style-complex="normal" style:font-weight-complex="bold"/>
    </style:style>
    <style:style style:name="T5" style:family="text">
      <style:text-properties style:font-name="LegacySanITCBoo" fo:font-size="11pt" fo:language="ca" fo:country="ES" fo:font-style="normal" style:text-underline-style="solid" style:text-underline-width="auto" style:text-underline-color="font-color" style:font-size-asian="11pt" style:font-style-asian="normal" style:font-name-complex="LegacySanITCBoo" style:font-size-complex="11pt" style:font-style-complex="normal"/>
    </style:style>
    <style:style style:name="T6" style:family="text">
      <style:text-properties style:font-name="LegacySanITCBoo" fo:font-size="11pt" fo:language="ca" fo:country="ES" fo:font-style="normal" style:text-underline-style="solid" style:text-underline-width="auto" style:text-underline-color="font-color" officeooo:rsid="001e37a6" style:font-size-asian="11pt" style:font-style-asian="normal" style:font-name-complex="LegacySanITCBoo" style:font-size-complex="11pt" style:font-style-complex="normal"/>
    </style:style>
    <style:style style:name="T7" style:family="text">
      <style:text-properties style:font-name="LegacySanITCBoo" fo:font-size="11pt" fo:font-style="normal" style:text-underline-style="solid" style:text-underline-width="auto" style:text-underline-color="font-color" officeooo:rsid="002943bb" style:font-size-asian="11pt" style:font-style-asian="normal" style:font-name-complex="LegacySanITCBoo" style:font-size-complex="11pt" style:font-style-complex="normal"/>
    </style:style>
    <style:style style:name="T8" style:family="text">
      <style:text-properties style:font-name="LegacySanITCBoo" fo:font-size="11pt" fo:font-style="normal" style:text-underline-style="solid" style:text-underline-width="auto" style:text-underline-color="font-color" officeooo:rsid="002e0ec1" style:font-size-asian="11pt" style:font-style-asian="normal" style:font-name-complex="LegacySanITCBoo" style:font-size-complex="11pt" style:font-style-complex="normal"/>
    </style:style>
    <style:style style:name="T9" style:family="text">
      <style:text-properties style:font-name="LegacySanITCBoo" fo:font-size="8pt" fo:font-style="italic" style:font-size-asian="8pt" style:font-style-asian="italic" style:font-size-complex="8pt" style:font-style-complex="italic"/>
    </style:style>
    <style:style style:name="T10" style:family="text">
      <style:text-properties style:font-name="LegacySanITCBoo" fo:font-size="8pt" fo:language="ca" fo:country="ES" fo:font-weight="bold" style:font-name-asian="Wingdings" style:font-size-asian="8pt" style:font-weight-asian="bold" style:font-name-complex="LegacySanITCBoo" style:font-size-complex="8pt" style:font-weight-complex="bold"/>
    </style:style>
    <style:style style:name="T11" style:family="text">
      <style:text-properties style:font-name="LegacySanITCBoo" fo:font-size="8pt" fo:language="ca" fo:country="ES" fo:font-weight="bold" officeooo:rsid="0036b775" style:font-name-asian="Wingdings" style:font-size-asian="8pt" style:font-weight-asian="bold" style:font-name-complex="LegacySanITCBoo" style:font-size-complex="8pt" style:font-weight-complex="bold"/>
    </style:style>
    <style:style style:name="T12" style:family="text">
      <style:text-properties style:font-name="LegacySanITCBoo" fo:font-size="8pt" fo:language="ca" fo:country="ES" fo:font-weight="bold" officeooo:rsid="000e5737" style:font-name-asian="Wingdings" style:font-size-asian="8pt" style:font-weight-asian="bold" style:font-name-complex="LegacySanITCBoo" style:font-size-complex="8pt" style:font-weight-complex="bold"/>
    </style:style>
    <style:style style:name="T13" style:family="text">
      <style:text-properties style:font-name="LegacySanITCBoo" fo:font-size="8pt" fo:language="ca" fo:country="ES" style:text-underline-style="solid" style:text-underline-width="auto" style:text-underline-color="font-color" fo:font-weight="bold" style:font-name-asian="Wingdings" style:font-size-asian="8pt" style:font-weight-asian="bold" style:font-name-complex="LegacySanITCBoo" style:font-size-complex="8pt" style:font-weight-complex="bold"/>
    </style:style>
    <style:style style:name="T14" style:family="text">
      <style:text-properties style:font-name="LegacySanITCBoo" fo:font-size="8pt" fo:language="ca" fo:country="ES" style:text-underline-style="none" fo:font-weight="bold" style:font-name-asian="Wingdings" style:font-size-asian="8pt" style:font-weight-asian="bold" style:font-name-complex="LegacySanITCBoo" style:font-size-complex="8pt" style:font-weight-complex="bold"/>
    </style:style>
    <style:style style:name="T15" style:family="text">
      <style:text-properties officeooo:rsid="001fb923"/>
    </style:style>
    <style:style style:name="T16" style:family="text">
      <style:text-properties style:font-name-complex="Arial Narrow"/>
    </style:style>
    <style:style style:name="T17" style:family="text">
      <style:text-properties fo:font-style="italic" style:font-style-asian="italic" style:font-name-complex="Arial Narrow"/>
    </style:style>
    <style:style style:name="T18" style:family="text">
      <style:text-properties fo:font-style="italic" officeooo:rsid="00326570" style:font-style-asian="italic" style:font-style-complex="italic"/>
    </style:style>
    <style:style style:name="T19" style:family="text">
      <style:text-properties fo:font-style="italic" fo:background-color="transparent" loext:char-shading-value="0" style:font-style-asian="italic" style:font-name-complex="Arial Narrow"/>
    </style:style>
    <style:style style:name="T20" style:family="text">
      <style:text-properties fo:font-style="italic" officeooo:rsid="00326570" fo:background-color="transparent" loext:char-shading-value="0" style:font-style-asian="italic" style:font-style-complex="italic"/>
    </style:style>
    <style:style style:name="T21" style:family="text">
      <style:text-properties fo:font-style="italic" fo:font-weight="normal" style:font-name-asian="Wingdings" style:font-style-asian="italic" style:font-weight-asian="normal" style:font-name-complex="LegacySanITCSC" style:font-style-complex="italic" style:font-weight-complex="normal"/>
    </style:style>
    <style:style style:name="T22" style:family="text">
      <style:text-properties fo:font-style="italic" fo:font-weight="normal" officeooo:rsid="00340c88" style:font-name-asian="Wingdings" style:font-style-asian="italic" style:font-weight-asian="normal" style:font-name-complex="LegacySanITCSC" style:font-style-complex="italic" style:font-weight-complex="normal"/>
    </style:style>
    <style:style style:name="T23" style:family="text">
      <style:text-properties officeooo:rsid="0020fddc"/>
    </style:style>
    <style:style style:name="T24" style:family="text">
      <style:text-properties fo:background-color="transparent" loext:char-shading-value="0"/>
    </style:style>
    <style:style style:name="T25" style:family="text">
      <style:text-properties officeooo:rsid="00029e2c" fo:background-color="transparent" loext:char-shading-value="0"/>
    </style:style>
    <style:style style:name="T26" style:family="text">
      <style:text-properties officeooo:rsid="002033f7" fo:background-color="transparent" loext:char-shading-value="0"/>
    </style:style>
    <style:style style:name="T27" style:family="text">
      <style:text-properties officeooo:rsid="001babdf" fo:background-color="transparent" loext:char-shading-value="0"/>
    </style:style>
    <style:style style:name="T28" style:family="text">
      <style:text-properties officeooo:rsid="00032220" fo:background-color="transparent" loext:char-shading-value="0"/>
    </style:style>
    <style:style style:name="T29" style:family="text">
      <style:text-properties officeooo:rsid="0004dd8c" fo:background-color="transparent" loext:char-shading-value="0"/>
    </style:style>
    <style:style style:name="T30" style:family="text">
      <style:text-properties officeooo:rsid="002cdae2" fo:background-color="transparent" loext:char-shading-value="0"/>
    </style:style>
    <style:style style:name="T31" style:family="text">
      <style:text-properties officeooo:rsid="002d66f2" fo:background-color="transparent" loext:char-shading-value="0"/>
    </style:style>
    <style:style style:name="T32" style:family="text">
      <style:text-properties officeooo:rsid="002d66f2" fo:background-color="transparent" loext:char-shading-value="0"/>
    </style:style>
    <style:style style:name="T33" style:family="text">
      <style:text-properties fo:background-color="transparent" loext:char-shading-value="0"/>
    </style:style>
    <style:style style:name="T34" style:family="text">
      <style:text-properties fo:language="ca" fo:country="ES" style:font-name-complex="LegacySanITCBoo"/>
    </style:style>
    <style:style style:name="T35" style:family="text">
      <style:text-properties style:font-name="LegacySanITCBoo1" fo:font-size="13pt" fo:language="ca" fo:country="ES" fo:font-weight="bold" style:font-size-asian="13pt" style:font-weight-asian="bold" style:font-name-complex="LegacySanITCBoo1" style:font-size-complex="13pt"/>
    </style:style>
    <style:style style:name="T36" style:family="text">
      <style:text-properties style:font-name="LegacySanITCBoo1" fo:font-size="13pt" fo:language="ca" fo:country="ES" fo:font-weight="bold" fo:background-color="#ff33ff" loext:char-shading-value="0" style:font-size-asian="13pt" style:font-weight-asian="bold" style:font-name-complex="LegacySanITCBoo1" style:font-size-complex="13pt"/>
    </style:style>
    <style:style style:name="T37" style:family="text">
      <style:text-properties style:font-name="LegacySanITCBoo1" fo:font-size="13pt" fo:language="ca" fo:country="ES" fo:font-weight="bold" fo:background-color="transparent" loext:char-shading-value="0" style:font-size-asian="13pt" style:font-weight-asian="bold" style:font-name-complex="LegacySanITCBoo1" style:font-size-complex="13pt"/>
    </style:style>
    <style:style style:name="T38" style:family="text">
      <style:text-properties style:font-name="LegacySanITCBoo1" fo:font-size="13pt" fo:language="ca" fo:country="ES" fo:font-weight="bold" fo:background-color="transparent" loext:char-shading-value="0" style:font-size-asian="13pt" style:font-weight-asian="bold" style:font-name-complex="LegacySanITCBoo1" style:font-size-complex="13pt"/>
    </style:style>
    <style:style style:name="T39" style:family="text">
      <style:text-properties style:font-name="LegacySanITCBoo1" fo:font-size="13pt" fo:language="ca" fo:country="ES" style:text-underline-style="solid" style:text-underline-width="auto" style:text-underline-color="font-color" fo:font-weight="bold" fo:background-color="#ff33ff" loext:char-shading-value="0" style:font-size-asian="13pt" style:font-weight-asian="bold" style:font-name-complex="LegacySanITCBoo1" style:font-size-complex="13pt"/>
    </style:style>
    <style:style style:name="T40" style:family="text">
      <style:text-properties style:font-name="LegacySanITCBoo1" fo:font-size="13pt" fo:language="ca" fo:country="ES" style:text-underline-style="solid" style:text-underline-width="auto" style:text-underline-color="font-color" fo:font-weight="bold" officeooo:rsid="00340c88" fo:background-color="#ff33ff" loext:char-shading-value="0" style:font-size-asian="13pt" style:font-weight-asian="bold" style:font-name-complex="LegacySanITCBoo1" style:font-size-complex="13pt"/>
    </style:style>
    <style:style style:name="T41" style:family="text">
      <style:text-properties style:font-name="LegacySanITCBoo1" fo:font-size="13pt" fo:language="ca" fo:country="ES" style:text-underline-style="solid" style:text-underline-width="auto" style:text-underline-color="font-color" fo:font-weight="bold" fo:background-color="transparent" loext:char-shading-value="0" style:font-size-asian="13pt" style:font-weight-asian="bold" style:font-name-complex="LegacySanITCBoo1" style:font-size-complex="13pt"/>
    </style:style>
    <style:style style:name="T42" style:family="text">
      <style:text-properties style:font-name="LegacySanITCBoo1" fo:font-size="13pt" fo:language="ca" fo:country="ES" style:text-underline-style="solid" style:text-underline-width="auto" style:text-underline-color="font-color" fo:font-weight="bold" officeooo:rsid="00340c88" fo:background-color="transparent" loext:char-shading-value="0" style:font-size-asian="13pt" style:font-weight-asian="bold" style:font-name-complex="LegacySanITCBoo1" style:font-size-complex="13pt"/>
    </style:style>
    <style:style style:name="T43" style:family="text">
      <style:text-properties style:font-name="LegacySanITCBoo1" fo:font-size="13pt" fo:language="ca" fo:country="ES" style:text-underline-style="solid" style:text-underline-width="auto" style:text-underline-color="font-color" fo:font-weight="bold" officeooo:rsid="00340c88" fo:background-color="transparent" loext:char-shading-value="0" style:font-size-asian="13pt" style:font-weight-asian="bold" style:font-name-complex="LegacySanITCBoo1" style:font-size-complex="13pt"/>
    </style:style>
    <style:style style:name="T44" style:family="text">
      <style:text-properties style:font-name="LegacySanITCBoo1" fo:font-size="13pt" fo:language="ca" fo:country="ES" style:text-underline-style="solid" style:text-underline-width="auto" style:text-underline-color="font-color" fo:font-weight="bold" fo:background-color="transparent" loext:char-shading-value="0" style:font-size-asian="13pt" style:font-weight-asian="bold" style:font-name-complex="LegacySanITCBoo1" style:font-size-complex="13pt"/>
    </style:style>
    <style:style style:name="T45" style:family="text">
      <style:text-properties style:font-name="LegacySanITCBoo1" fo:font-size="13pt" fo:language="ca" fo:country="ES" fo:font-style="italic" officeooo:rsid="00326570" fo:background-color="transparent" loext:char-shading-value="0" style:font-name-asian="Wingdings" style:font-size-asian="13pt" style:font-style-asian="italic" style:font-name-complex="LegacySanITCBoo1" style:font-size-complex="13pt" style:font-style-complex="italic"/>
    </style:style>
    <style:style style:name="T46" style:family="text">
      <style:text-properties style:font-name="LegacySanITCBoo1" fo:font-size="13pt" fo:language="ca" fo:country="ES" style:font-size-asian="13pt" style:font-name-complex="LegacySanITCBoo1" style:font-size-complex="13pt"/>
    </style:style>
    <style:style style:name="T47" style:family="text">
      <style:text-properties style:font-name="LegacySanITCBoo1" fo:font-size="13pt" fo:language="ca" fo:country="ES" officeooo:rsid="002cdae2" style:font-size-asian="13pt" style:font-name-complex="LegacySanITCBoo1" style:font-size-complex="13pt"/>
    </style:style>
    <style:style style:name="T48" style:family="text">
      <style:text-properties style:font-name="LegacySanITCBoo1" fo:font-size="13pt" fo:language="ca" fo:country="ES" officeooo:rsid="00359cb1" style:font-size-asian="13pt" style:font-name-complex="LegacySanITCBoo1" style:font-size-complex="13pt"/>
    </style:style>
    <style:style style:name="T49" style:family="text">
      <style:text-properties style:font-name="LegacySanITCBoo1" fo:font-size="13pt" fo:language="ca" fo:country="ES" fo:background-color="transparent" loext:char-shading-value="0" style:font-size-asian="13pt" style:font-name-complex="LegacySanITCBoo1" style:font-size-complex="13pt"/>
    </style:style>
    <style:style style:name="T50" style:family="text">
      <style:text-properties style:font-name="LegacySanITCBoo1" fo:font-size="13pt" fo:language="ca" fo:country="ES" officeooo:rsid="002296e5" fo:background-color="transparent" loext:char-shading-value="0" style:font-size-asian="13pt" style:font-name-complex="LegacySanITCBoo1" style:font-size-complex="13pt"/>
    </style:style>
    <style:style style:name="T51" style:family="text">
      <style:text-properties style:font-name="LegacySanITCBoo1" fo:font-size="13pt" fo:language="ca" fo:country="ES" officeooo:rsid="002296e5" fo:background-color="transparent" loext:char-shading-value="0" style:font-size-asian="13pt" style:font-name-complex="LegacySanITCBoo1" style:font-size-complex="13pt"/>
    </style:style>
    <style:style style:name="T52" style:family="text">
      <style:text-properties style:font-name="LegacySanITCBoo1" fo:font-size="13pt" fo:language="ca" fo:country="ES" officeooo:rsid="00238288" fo:background-color="transparent" loext:char-shading-value="0" style:font-size-asian="13pt" style:font-name-complex="LegacySanITCBoo1" style:font-size-complex="13pt"/>
    </style:style>
    <style:style style:name="T53" style:family="text">
      <style:text-properties style:font-name="LegacySanITCBoo1" fo:font-size="13pt" fo:language="ca" fo:country="ES" officeooo:rsid="0028cc4a" fo:background-color="transparent" loext:char-shading-value="0" style:font-size-asian="13pt" style:font-name-complex="LegacySanITCBoo1" style:font-size-complex="13pt"/>
    </style:style>
    <style:style style:name="T54" style:family="text">
      <style:text-properties style:font-name="LegacySanITCBoo1" fo:font-size="13pt" fo:language="ca" fo:country="ES" officeooo:rsid="0028cc4a" fo:background-color="transparent" loext:char-shading-value="0" style:font-size-asian="13pt" style:font-name-complex="LegacySanITCBoo1" style:font-size-complex="13pt"/>
    </style:style>
    <style:style style:name="T55" style:family="text">
      <style:text-properties style:font-name="LegacySanITCBoo1" fo:font-size="13pt" fo:language="ca" fo:country="ES" officeooo:rsid="00359cb1" fo:background-color="transparent" loext:char-shading-value="0" style:font-size-asian="13pt" style:font-name-complex="LegacySanITCBoo1" style:font-size-complex="13pt"/>
    </style:style>
    <style:style style:name="T56" style:family="text">
      <style:text-properties style:font-name="LegacySanITCBoo1" fo:font-size="13pt" fo:language="ca" fo:country="ES" officeooo:rsid="00359cb1" fo:background-color="transparent" loext:char-shading-value="0" style:font-size-asian="13pt" style:font-name-complex="LegacySanITCBoo1" style:font-size-complex="13pt"/>
    </style:style>
    <style:style style:name="T57" style:family="text">
      <style:text-properties style:font-name="LegacySanITCBoo1" fo:font-size="13pt" fo:language="ca" fo:country="ES" fo:background-color="transparent" loext:char-shading-value="0" style:font-size-asian="13pt" style:font-name-complex="LegacySanITCBoo1" style:font-size-complex="13pt"/>
    </style:style>
    <style:style style:name="T58" style:family="text">
      <style:text-properties style:font-name="LegacySanITCBoo1" fo:language="ca" fo:country="ES" style:font-name-asian="Wingdings" style:font-name-complex="LegacySanITCBoo1"/>
    </style:style>
    <style:style style:name="T59" style:family="text">
      <style:text-properties style:font-name="LegacySanITCBoo1" fo:language="ca" fo:country="ES" style:font-name-asian="LegacySanITCBoo1" style:font-name-complex="LegacySanITCBoo1"/>
    </style:style>
    <style:style style:name="T60" style:family="text">
      <style:text-properties style:font-name-complex="LegacySanITCBoo"/>
    </style:style>
    <style:style style:name="T61" style:family="text">
      <style:text-properties fo:language="es" fo:country="ES" fo:font-style="italic" style:language-asian="es" style:country-asian="ES" style:font-style-asian="italic" style:font-name-complex="LegacySanITCBoo"/>
    </style:style>
    <style:style style:name="T62" style:family="text">
      <style:text-properties fo:language="es" fo:country="ES" fo:font-style="italic" style:language-asian="es" style:country-asian="ES" style:font-style-asian="italic" style:font-name-complex="LegacySanITCSC"/>
    </style:style>
    <style:style style:name="T63" style:family="text">
      <style:text-properties fo:language="es" fo:country="ES" fo:font-style="italic" fo:font-weight="normal" style:language-asian="es" style:country-asian="ES" style:font-style-asian="italic" style:font-weight-asian="normal" style:font-name-complex="LegacySanITCSC" style:font-style-complex="italic" style:font-weight-complex="normal"/>
    </style:style>
    <style:style style:name="T64" style:family="text">
      <style:text-properties fo:font-weight="normal" officeooo:rsid="001babdf" style:font-weight-asian="normal" style:font-weight-complex="normal"/>
    </style:style>
    <style:style style:name="T65" style:family="text">
      <style:text-properties fo:font-weight="normal" officeooo:rsid="00029e2c" style:font-weight-asian="normal" style:font-weight-complex="normal"/>
    </style:style>
    <style:style style:name="T66" style:family="text">
      <style:text-properties fo:font-weight="normal" officeooo:rsid="002033f7" style:font-weight-asian="normal" style:font-weight-complex="normal"/>
    </style:style>
    <style:style style:name="T67" style:family="text">
      <style:text-properties fo:font-weight="normal" officeooo:rsid="0020f581" style:font-weight-asian="normal" style:font-weight-complex="normal"/>
    </style:style>
    <style:style style:name="T68" style:family="text">
      <style:text-properties fo:font-weight="normal" officeooo:rsid="002cdae2" style:font-weight-asian="normal" style:font-weight-complex="normal"/>
    </style:style>
    <style:style style:name="T69" style:family="text">
      <style:text-properties fo:font-weight="normal" style:font-name-asian="Wingdings" style:font-weight-asian="normal" style:font-name-complex="LegacySanITCSC" style:font-weight-complex="normal"/>
    </style:style>
    <style:style style:name="T70" style:family="text">
      <style:text-properties fo:font-weight="normal" officeooo:rsid="0036b775" style:font-name-asian="Wingdings" style:font-weight-asian="normal" style:font-name-complex="LegacySanITCSC" style:font-weight-complex="normal"/>
    </style:style>
    <style:style style:name="T71" style:family="text">
      <style:text-properties fo:font-weight="normal" officeooo:rsid="00340c88" style:font-name-asian="Wingdings" style:font-weight-asian="normal" style:font-name-complex="LegacySanITCSC" style:font-weight-complex="normal"/>
    </style:style>
    <style:style style:name="T72" style:family="text">
      <style:text-properties officeooo:rsid="0036b775" style:font-name-asian="Wingdings"/>
    </style:style>
    <style:style style:name="T73" style:family="text">
      <style:text-properties fo:font-weight="bold" style:font-weight-asian="bold" style:font-weight-complex="bold"/>
    </style:style>
    <style:style style:name="T74" style:family="text">
      <style:text-properties officeooo:rsid="002033f7"/>
    </style:style>
    <style:style style:name="T75" style:family="text">
      <style:text-properties officeooo:rsid="00029e2c"/>
    </style:style>
    <style:style style:name="T76" style:family="text">
      <style:text-properties officeooo:rsid="002296e5"/>
    </style:style>
    <style:style style:name="T77" style:family="text">
      <style:text-properties officeooo:rsid="002cdae2"/>
    </style:style>
    <style:style style:name="T78" style:family="text">
      <style:text-properties officeooo:rsid="002d66f2"/>
    </style:style>
    <style:style style:name="T79" style:family="text">
      <style:text-properties officeooo:rsid="002fc6f6"/>
    </style:style>
    <style:style style:name="T80" style:family="text">
      <style:text-properties officeooo:rsid="003052fe"/>
    </style:style>
    <style:style style:name="T81" style:family="text">
      <style:text-properties officeooo:rsid="00340c88"/>
    </style:style>
    <style:style style:name="T82" style:family="text">
      <style:text-properties style:text-underline-style="none"/>
    </style:style>
    <style:style style:name="T83" style:family="text">
      <style:text-properties style:text-underline-style="none" officeooo:rsid="00340c88"/>
    </style:style>
    <style:style style:name="T84" style:family="text">
      <style:text-properties style:text-underline-style="none" fo:font-weight="normal" officeooo:rsid="00340c88" style:font-name-asian="Wingdings" style:font-weight-asian="normal" style:font-name-complex="LegacySanITCSC" style:font-weight-complex="normal"/>
    </style:style>
    <style:style style:name="T85" style:family="text">
      <style:text-properties style:text-underline-style="none" fo:font-weight="normal" officeooo:rsid="0036b775" style:font-name-asian="Wingdings" style:font-weight-asian="normal" style:font-name-complex="LegacySanITCSC" style:font-weight-complex="normal"/>
    </style:style>
    <style:style style:name="T86" style:family="text">
      <style:text-properties officeooo:rsid="00359cb1"/>
    </style:style>
    <style:style style:name="T87" style:family="text">
      <style:text-properties officeooo:rsid="0036b775"/>
    </style:style>
    <style:style style:name="T88" style:family="text">
      <style:text-properties officeooo:rsid="00387be5"/>
    </style:style>
    <style:style style:name="T89" style:family="text">
      <style:text-properties fo:font-style="normal" style:font-name-asian="Wingdings" style:font-style-asian="normal" style:font-style-complex="normal"/>
    </style:style>
    <style:style style:name="T90" style:family="text">
      <style:text-properties fo:font-style="normal" officeooo:rsid="0036b775" style:font-name-asian="Wingdings" style:font-style-asian="normal" style:font-style-complex="normal"/>
    </style:style>
    <style:style style:name="T91" style:family="text">
      <style:text-properties fo:font-style="normal" style:text-underline-style="none" style:font-name-asian="Wingdings" style:font-style-asian="normal" style:font-style-complex="normal"/>
    </style:style>
    <style:style style:name="T92" style:family="text">
      <style:text-properties fo:font-style="normal" style:text-underline-style="none" officeooo:rsid="0036b775" style:font-name-asian="Wingdings" style:font-style-asian="normal" style:font-style-complex="normal"/>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officeooo:rsid="00340c88"/>
    </style:style>
    <style:style style:name="T95" style:family="text">
      <style:text-properties style:text-underline-style="solid" style:text-underline-width="auto" style:text-underline-color="font-color" officeooo:rsid="00359cb1"/>
    </style:style>
    <style:style style:name="T96" style:family="text">
      <style:text-properties officeooo:rsid="003ddc9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2"><text:span text:style-name="T5">FITXA PERSONAL D’INSCRIPCIÓ </text:span><text:span text:style-name="T3">PERFIL </text:span><text:span text:style-name="T4">FEDERAT </text:span><text:span text:style-name="T6">DEL</text:span><text:span text:style-name="T5"> </text:span><text:span text:style-name="T7">CENTRE DE TECNIFICACIÓ ESPORTIVA ILLES BALEARS </text:span><text:span text:style-name="T8">(CTEIB)</text:span></text:h>
      <table:table table:name="Taula1" table:style-name="Taula1">
        <table:table-column table:style-name="Taula1.A"/>
        <table:table-row table:style-name="Taula1.1">
          <table:table-cell table:style-name="Taula1.A1" office:value-type="string">
            <text:h text:style-name="P48" text:outline-level="3"/>
            <text:h text:style-name="P49" text:outline-level="3">NOM I LLINATGES:____________________________________________________________</text:h>
            <text:p text:style-name="P36"/>
            <text:p text:style-name="P55">DATA DE NAIXEMENT: _____________________ <text:s text:c="3"/>DNI: ________________</text:p>
            <text:p text:style-name="P37">DOMICILI: _____________________________________NÚM: ____ PIS: ____ PORTA: ____</text:p>
            <text:p text:style-name="P37">CODI POSTAL: ______LOCALITAT: ______________________________________________</text:p>
            <text:p text:style-name="P56"><text:span text:style-name="T60">TELÈFON: ________________ </text:span><text:span text:style-name="T34">ADREÇA ELECTRÒNICA :________________________________________________</text:span></text:p>
          </table:table-cell>
        </table:table-row>
      </table:table>
      <text:p text:style-name="P57"/>
      <text:p text:style-name="P57"><draw:frame draw:style-name="fr1" draw:name="Marc1" text:anchor-type="char" svg:x="4.008cm" svg:y="0.487cm" svg:width="3.06cm" svg:height="0.512cm" draw:z-index="0"><draw:text-box><text:p text:style-name="Standard"/></draw:text-box></draw:frame>Dades a emplenar per l’Administració del <text:span text:style-name="T77">CTEIB</text:span>:</text:p>
      <text:p text:style-name="P58"><text:span text:style-name="T61">NÚM</text:span><text:span text:style-name="T62">ERO DE </text:span><text:span text:style-name="T63">SOCI: <text:tab/><text:tab/><text:tab/></text:span></text:p>
      <text:p text:style-name="P63">TIPUS D' ABONAMENT <text:s text:c="2"/>( marcar el que correspongui) </text:p>
      <text:p text:style-name="P38">ELS <text:s/>FEDERATS A:</text:p>
      <text:p text:style-name="P64">FEDERACIÓ BALEAR D’ESPORTS PER A PERSONES AMB DISCAPACITAT</text:p>
      <text:p text:style-name="P64">FEDERACIÓ DE TRIATLÓ DE LES ILLES BALEARS</text:p>
      <text:p text:style-name="P67">Poden accedir a piscina de 25 metres , pista d’atletisme <text:s/><text:span text:style-name="T81">i </text:span><text:span text:style-name="T83">sala de condicionament físic d’abonats <text:s/></text:span><text:span text:style-name="T82">pagant el preu establert per cada instal·lació, conjuntament o per separat</text:span></text:p>
      <text:p text:style-name="P39"><text:span text:style-name="T87">ELS FEDERATS A</text:span> :</text:p>
      <text:p text:style-name="P66">FEDERACIÓ BALEAR DE ACTIVITATS SUBAQUÀTIQUES:</text:p>
      <text:p text:style-name="P63">FEDERACIÓ BALEAR DE NATACIÓ </text:p>
      <text:p text:style-name="P59"><text:span text:style-name="T21">FEDERACIÓ DE SALVAMENT </text:span><text:span text:style-name="T22">I </text:span><text:span text:style-name="T21">SOCORRISM</text:span><text:span text:style-name="T22">E</text:span><text:span text:style-name="T21"> DE LES ILLES BALEARS</text:span></text:p>
      <text:p text:style-name="P68"><text:span text:style-name="T70">Poden accedir a </text:span><text:span text:style-name="T69">piscina de 25 metres <text:s/></text:span><text:span text:style-name="T71">i </text:span><text:span text:style-name="T84">sala de condicionament físic d’abonats </text:span><text:span text:style-name="T85">pagant el preu establert per cada instal·lació, conjuntament o per separat</text:span><text:span text:style-name="T84"> </text:span></text:p>
      <text:p text:style-name="P40">ELS FEDERATS <text:s/>A:</text:p>
      <text:p text:style-name="P43">FEDERACIÓ ATLETISME ILLES BALEARS</text:p>
      <text:p text:style-name="P44"><text:span text:style-name="T72">P</text:span><text:span text:style-name="T90">oden accedir a </text:span><text:span text:style-name="T89">Pista d’atletisme i </text:span><text:span text:style-name="T91">sala de condicionament físic d’abonats </text:span><text:span text:style-name="T92">pagant el preu establert per cada instal·lació, conjuntament o per separat</text:span><text:span text:style-name="T91"> </text:span></text:p>
      <text:p text:style-name="P41">ELS FEDERATS A :</text:p>
      <text:p text:style-name="P63">FEDERACIÓ D’AUTOMOBILISME DE LES ILLES BALEARS</text:p>
      <text:p text:style-name="P63">FEDERACIÓ BALEAR DE BÁDMINTON</text:p>
      <text:p text:style-name="P63">FEDERACIÓ BALEAR DE BALL ESPORTIU</text:p>
      <text:p text:style-name="P63">FEDERACIÓ DE BÀSQUET DE LES ILLES BALEARS</text:p>
      <text:p text:style-name="P63">FEDERACIÓ BALEAR DE BILLAR</text:p>
      <text:p text:style-name="P63">FEDERACIÓ BALEAR DE BOLOS</text:p>
      <text:p text:style-name="P60"><text:span text:style-name="T21">FEDERACIÓ DE BOX</text:span><text:span text:style-name="T22">A</text:span><text:span text:style-name="T21"> DE L</text:span><text:span text:style-name="T22">E</text:span><text:span text:style-name="T21">S ILLES BALEARS</text:span></text:p>
      <text:p text:style-name="P63">FEDERACIÓ BALEAR DE CAÇA</text:p>
      <text:p text:style-name="P63">FEDERACIÓ DE CICLISME DE LES ILLES BALEARS</text:p>
      <text:p text:style-name="P63">FEDERACIÓ BALEAR DE COLOMBICULTURA</text:p>
      <text:p text:style-name="P63">FEDERACIÓ BALEAR DE COLOMBOFILIA</text:p>
      <text:p text:style-name="P63">FEDERACIÓ BALEAR D’ESCACS</text:p>
      <text:p text:style-name="P63">FEDERACIÓ BALEAR DE ESPELEOLOGIA</text:p>
      <text:p text:style-name="P63">FEDERACIÓ BALEAR D’ESPORTS AERIS</text:p>
      <text:p text:style-name="P63">FEDERACIÓ DE FUTBOL DE LES ILLES BALEARS</text:p>
      <text:p text:style-name="P63"><text:soft-page-break/>FEDERACIÓ DE GIMNÀSTICA DE LES ILLES BALEARS</text:p>
      <text:p text:style-name="P63">FEDERACIÓ BALEAR DE GOLF</text:p>
      <text:p text:style-name="P63">FEDERACIÓ BALEAR D’HANDBOL</text:p>
      <text:p text:style-name="P63">FEDERACIÓ HÍPICA DE LES ILLES BALEARS</text:p>
      <text:p text:style-name="P63">FEDERACIÓ BALEAR DE JUDO I ESPORTS ASSOCIATS</text:p>
      <text:p text:style-name="P63">FEDERACIÓ DE KARATE I DD.AA. DE LES ILLES BALEARS</text:p>
      <text:p text:style-name="P63">FEDERACIÓ BALEAR DE KICKBOXING</text:p>
      <text:p text:style-name="P63">FEDERACIÓ BALEAR DE LLUITA OLÍMPICA I MODALITATS ASSOCIADES</text:p>
      <text:p text:style-name="P63">FEDERACIÓ BALEAR DE MOTOCICLISME</text:p>
      <text:p text:style-name="P63">FEDERACIÓ BALEAR DE MOTONÁUTICA</text:p>
      <text:p text:style-name="P63">FEDERACIÓ BALEAR DE MUNTANYSME I ESCALADA</text:p>
      <text:p text:style-name="P63">FEDERACIÓ BALEAR D’ORIENTACIÓ</text:p>
      <text:p text:style-name="P63">FEDERACIÓ DE PÀDEL DE LES ILLES BALEARS</text:p>
      <text:p text:style-name="P63">FEDERACIÓ DE PATINATGE DE LES ILLES BALEARS</text:p>
      <text:p text:style-name="P63">FEDERACIÓ BALEAR DE PESCA I CASTING</text:p>
      <text:p text:style-name="P63">FEDERACIÓ BALEAR DE PETANCA</text:p>
      <text:p text:style-name="P60"><text:span text:style-name="T21">FEDERACIÓ BALEAR DE </text:span><text:span text:style-name="T22">PIRAGÜISME</text:span></text:p>
      <text:p text:style-name="P63">FEDERACIÓ BALEAR DE RUGBY</text:p>
      <text:p text:style-name="P63">FEDERACIÓ BALEAR DE TAEKWONDO</text:p>
      <text:p text:style-name="P63">FEDERACIÓ DE TENNIS DE LES ILLES BALEARS</text:p>
      <text:p text:style-name="P63">FEDERACIÓ DE TENNIS TAULA DE LES ILLES BALEARS</text:p>
      <text:p text:style-name="P63">FEDERACIÓ BALEAR DE TIR AMB ARC</text:p>
      <text:p text:style-name="P63">FEDERACIÓ BALEAR DE TIR DE FONA</text:p>
      <text:p text:style-name="P63">FEDERACIÓ BALEAR DE TIR OLÍMPIC</text:p>
      <text:p text:style-name="P63">FEDERACIÓ BALEAR DE TROT</text:p>
      <text:p text:style-name="P63">FEDERACIÓ BALEAR DE VELA</text:p>
      <text:p text:style-name="P63">FEDERACIÓ DE VOLEIBOL DE LES ILLES BALEARS</text:p>
      <text:p text:style-name="P61">COMITÉ D'ÀRBITRES DE LES ILLES BALEARS</text:p>
      <text:p text:style-name="P42"><text:span text:style-name="T88">Poden Accedir a la </text:span>Sala d’acondicionament físic d’abonats <text:span text:style-name="T87">pagant el preu establert.</text:span></text:p>
      <text:p text:style-name="P62">ALTRES :____________________________</text:p>
      <text:p text:style-name="P65"/>
      <text:p text:style-name="P47"><text:span text:style-name="T11">E</text:span><text:span text:style-name="T10">n cas de </text:span><text:span text:style-name="T13">ser menor d’edat</text:span><text:span text:style-name="T10">, el pare, mare o tutor__________________________, </text:span><text:span text:style-name="T12">amb telèfon ___________</text:span><text:span text:style-name="T10">__ </text:span><text:span text:style-name="T12">i </text:span><text:span text:style-name="T10"><text:s/>DNI ________________ <text:s/></text:span><text:span text:style-name="T14">n’assumirà tota la responsabilitat.</text:span><text:span text:style-name="T59"> </text:span><text:span text:style-name="T58">Signatura del pare/mare/tutor:</text:span></text:p>
      <text:p text:style-name="P46"/>
      <text:p text:style-name="P46">Declar, baix la meva responsabilitat, que les meves condicions de salut són favorables per a la pràctica de l’activitat física.</text:p>
      <text:p text:style-name="P46">Signatura <text:span text:style-name="T76">del menor:</text:span></text:p>
      <text:p text:style-name="P46">Palma, ________ de _______________ de ______________ <text:s text:c="9"/></text:p>
      <text:p text:style-name="P45"/>
      <text:p text:style-name="P45"/>
      <text:p text:style-name="P45"/>
      <text:p text:style-name="P45"/>
      <text:p text:style-name="P45"/>
      <text:p text:style-name="P45"/>
      <text:p text:style-name="P45"/>
      <text:p text:style-name="P45"><text:soft-page-break/></text:p>
      <text:p text:style-name="P45">Normes de l’acord:</text:p>
      <text:p text:style-name="P23"/>
      <text:list xml:id="list312679145" text:style-name="L1">
        <text:list-item>
          <text:p text:style-name="P24">El titular de la targeta d<text:span text:style-name="T81">e federat </text:span><text:span text:style-name="T94">pot accedir i utilitzar tan sols als espais relacionats amb la disciplina esportiva a la qual està federa</text:span><text:span text:style-name="T81">t </text:span>, sempre i quan estigui al corrent de pagament, apliqui les normes d’ús generals i específiques del <text:span text:style-name="T80">Centre de Tecnificació Esportiva Illes Balears</text:span> i conegui el Pla d’Emergència i Evacuació.</text:p>
        </text:list-item>
        <text:list-item>
          <text:p text:style-name="P24">Les normes d’ús generals i específiques es troben al tauler d’anuncis ubicat a la entrada del <text:span text:style-name="T79">Centre de Tecnificació Esportiva Illes Balears, </text:span>així com a <text:s/>la pàgina web: <text:span text:style-name="T18">cteib.caib.es</text:span></text:p>
        </text:list-item>
        <text:list-item>
          <text:p text:style-name="P32"><text:span text:style-name="T33">La direcció del </text:span><text:span text:style-name="T32">Centre de Tecnificació Esportiva Illes Balears </text:span><text:span text:style-name="T33">informa que, sempre i quan es realitzin competicions oficials o altres activitats esp</text:span>ecífiques programades per la direcció del centre, no es podran emprar les instal·lacions.</text:p>
        </text:list-item>
        <text:list-item>
          <text:p text:style-name="P22">El signatari es compromet a complir les normes de funcionament i conducta establertes per la direcció. A més certifica que <text:s/>se li ha fet entrega de:</text:p>
          <text:list>
            <text:list-header>
              <text:p text:style-name="P22">-Les condicions dels usuaris <text:span text:style-name="T81">federats</text:span>.</text:p>
              <text:p text:style-name="P22">-Pla d’autoprotecció del <text:span text:style-name="T80">Centre de Tecnificació Esportiva Illes Balears</text:span><text:span text:style-name="T24">:</text:span> Pautes d’actuació per a <text:s/>abonats, visitants i proveïdors.</text:p>
            </text:list-header>
          </text:list>
        </text:list-item>
      </text:list>
      <text:p text:style-name="P15"/>
      <text:p text:style-name="P18"/>
      <text:p text:style-name="P20">Data:</text:p>
      <text:p text:style-name="P20"/>
      <text:p text:style-name="P20"/>
      <text:p text:style-name="P19">Signatura de l’abonat:</text:p>
      <text:p text:style-name="P19"/>
      <text:p text:style-name="P19"/>
      <text:p text:style-name="P19"/>
      <text:p text:style-name="P11"><text:span text:style-name="T73">Informació <text:s/>sobre protecció de dades personals</text:span> </text:p>
      <text:p text:style-name="P11">De conformitat amb el Reglament (UE) 2016/679 (RGPD) <text:s/>i resta de la legislació vigent en matèria de protecció de dades, s’informa del tractament de les dades personals que conté aquest<text:span text:style-name="T74">a fitxa.</text:span></text:p>
      <text:p text:style-name="P11"><text:span text:style-name="T73">Finalitat del tractament i base jurídica</text:span>: registre, tramitació <text:span text:style-name="T24">i seguiment <text:s/></text:span><text:span text:style-name="T25">de les dades que figuren a </text:span><text:span text:style-name="T26">la fitxa </text:span><text:span text:style-name="T25">per poder ser donat d’alta com a </text:span><text:span text:style-name="T27">usuari</text:span><text:span text:style-name="T25"> o usuària de les instal·lacions del </text:span><text:span text:style-name="T30">Centre de Tecnificació Esportiva Illes Balears</text:span><text:span text:style-name="T25">, <text:s/></text:span><text:span text:style-name="T28">d’acord amb <text:s/></text:span><text:span text:style-name="T29">l’art. 6.1 <text:s/>lletres a,b i f <text:s/>del</text:span><text:span text:style-name="T28"> Reglament General de Protecció de <text:s/></text:span><text:span text:style-name="T26">Dades</text:span></text:p>
      <text:p text:style-name="P11"><text:span text:style-name="T73">Responsable del tractament</text:span>: <text:span text:style-name="T74">Centre de Tecnificació Esportiva Illes Balears </text:span>amb adreça en el carrer <text:span text:style-name="T74">Gremi Forners 4 ,07009</text:span> de Palma (Illes Balears)</text:p>
      <text:p text:style-name="P11"><text:span text:style-name="T73">Destinataris de les dades personals: </text:span><text:span text:style-name="T64">funcionaris</text:span><text:span text:style-name="T65"> que presten els seus serveis <text:s/>a les oficines del </text:span><text:span text:style-name="T68">Centre de Tecnificació Esportiva Illes Balears</text:span><text:span text:style-name="T65">, treballadors de control </text:span><text:span text:style-name="T64">d'accés</text:span><text:span text:style-name="T65">, </text:span><text:span text:style-name="T66">i </text:span><text:span text:style-name="T65">vigilants de seguretat. </text:span><text:span text:style-name="T66">No es cediran les dades personals a tercers llevat que hi hagi obligació legal o </text:span><text:span text:style-name="T67">interès</text:span><text:span text:style-name="T66"> legitim de fer-ho d’acord amb el RGPD.</text:span></text:p>
      <text:p text:style-name="P11"><text:span text:style-name="T73">Termini de conservació de les dades personals</text:span>: <text:span text:style-name="T75">l</text:span>es dades es conservaran el temps necessari per complir amb la finalitat per a la qual es van demanar</text:p>
      <text:p text:style-name="P12"><text:span text:style-name="T73">Existència de decisions automatitzades</text:span>: no es realitzen perfils ni es prendran decisions automatitzades amb el tractament de les dades recollides </text:p>
      <text:p text:style-name="P12"><text:span text:style-name="T73">Transferències de dades a tercers països:</text:span> No estan previstes transferències internacionals de dades</text:p>
      <text:p text:style-name="P11"><text:span text:style-name="T73">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 </text:p>
      <text:p text:style-name="P11">Amb posterioritat a la resposta del responsable o al fet que no hi hagi resposta en el termini d’un mes, pot presentar la «Reclamació de tutela de drets» davant l’Agència Espanyola de Protecció de Dades (AEPD). </text:p>
      <text:p text:style-name="P11"><text:span text:style-name="T73">Delegació de Protecció de Dades:</text:span> la Delegació de Protecció de Dades de l’Administració de la CAIB té la seu a la Conselleria de Presidència (passeig de Sagrera, 2, 07012 Palma). </text:p>
      <text:p text:style-name="P14"><text:span text:style-name="T9">Adreça electrònica de contacte: </text:span><text:a xlink:type="simple" xlink:href="mailto:protecciodades@dpd.caib.es" text:style-name="Internet_20_link" text:visited-style-name="Visited_20_Internet_20_Link"><text:span text:style-name="T9">protecciodades@dpd.caib.es</text:span></text:a><text:span text:style-name="T9">.</text:span></text:p>
      <text:p text:style-name="P33"><text:span text:style-name="T35">INFORMACIÓ PER USUARIS <text:s/>AMB EL</text:span><text:span text:style-name="T38">S DIFERENTS </text:span><text:span text:style-name="T44">PERFIL D</text:span><text:span text:style-name="T43">E FEDERAT</text:span></text:p>
      <text:p text:style-name="P29"/>
      <text:list xml:id="list1209055849" text:style-name="WW8Num2">
        <text:list-item>
          <text:p text:style-name="P30"><text:span text:style-name="T57">Per a l’obtenció de la targeta </text:span><text:span text:style-name="T56">de federat</text:span><text:span text:style-name="T57">, cal emplenar la fitxa d’inscripció, signar-la, i </text:span><text:span text:style-name="T51">mostrar el </text:span><text:span text:style-name="T54">DNI</text:span><text:span text:style-name="T51"> </text:span><text:span text:style-name="T56">i la carnet de la federació corresponent </text:span><text:span text:style-name="T51">al</text:span><text:span text:style-name="T50"> controlador </text:span><text:span text:style-name="T52">d'accés</text:span><text:span text:style-name="T50"> o vigilant de seguretat en el moment d’emetre la targeta.</text:span></text:p>
          <text:p text:style-name="P25"/>
        </text:list-item>
        <text:list-item>
          <text:p text:style-name="P26">Aquesta targeta <text:span text:style-name="T93">permetrà l'accés a</text:span><text:span text:style-name="T95">l</text:span><text:span text:style-name="T93">s </text:span><text:span text:style-name="T95">espais esportius relacionats amb la federació a la qual s’estigui adscrit</text:span><text:span text:style-name="T86">.</text:span></text:p>
          <text:p text:style-name="P34"/>
        </text:list-item>
        <text:list-item>
          <text:p text:style-name="P27">La quota s’abonarà mitjançant <text:s/>el pagament amb targeta de crèdit, o bé <text:s/>en horari de 9:00 a 14:00 hores, de dilluns a divendres, a les oficines es pot emetre el model Helium, amb el qual es podrà <text:s/>acudir a qualsevol entitat bancària per fer front al pagament i s'haurà d'aportar còpia del justificant de pagament.</text:p>
          <text:p text:style-name="P27"/>
        </text:list-item>
        <text:list-item>
          <text:p text:style-name="P31"><text:span text:style-name="T46">Els preus dels abonaments dels diferents espais estan publicats al Decret 2/2019 de 18 de gener de preus públics ( BOIB 9 de 19 de gener de 2019) i penjant al tauler d'anuncis del </text:span><text:span text:style-name="T47">CTEIB </text:span><text:span text:style-name="T46">així com a la pàgina web: </text:span><text:span text:style-name="T45">cteib.caib.es</text:span></text:p>
          <text:p text:style-name="P35"/>
        </text:list-item>
        <text:list-item>
          <text:p text:style-name="P53">Tan sols es reemborsaran els diners <text:span text:style-name="T76">dels abonaments o reserves, </text:span>en cas de canvi de criteri en l’aplicació <text:s/>de les normes d’ús per part de la direcció del <text:span text:style-name="T24"><text:s/></text:span><text:span text:style-name="T31">Centre de Tecnificació Esportiva Illes Balears.</text:span></text:p>
          <text:p text:style-name="P54"/>
        </text:list-item>
        <text:list-item>
          <text:p text:style-name="P53">La pèrdua de la targeta <text:span text:style-name="T86">de federat</text:span>, el robatori d’aquest (excepte si s’acredita amb la denúncia pertinent) o la renovació quan hagi passat menys d’un any i no es presenti la targeta anterior, comporten el pagament de 5 € per habilitar una nova targeta.</text:p>
          <text:p text:style-name="P54"/>
        </text:list-item>
        <text:list-item>
          <text:p text:style-name="P28">La direcció no es fa responsable de possibles robatoris a usuaris i/o entitats.</text:p>
        </text:list-item>
      </text:list>
      <text:p text:style-name="P17"/>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 svg:font-family="Mangal"/>
    <style:font-face style:name="Courier New" svg:font-family="'Courier New'" style:font-family-generic="modern"/>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l‚r __’©'"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egacySanITCBoo" svg:font-family="LegacySanITCBoo" style:font-family-generic="swiss" style:font-pitch="variable"/>
    <style:font-face style:name="LegacySanITCBoo1" svg:font-family="LegacySanITCBoo, Arial" style:font-family-generic="swiss" style:font-pitch="variable"/>
    <style:font-face style:name="LegacySanITCSC" svg:font-family="LegacySanITCS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l‚r __’©'" style:font-family-generic="roman" style:font-pitch="variable" fo:font-size="10pt" fo:language="es" fo:country="ES" style:font-name-asian="Times New Roman1" style:font-family-asian="'Times New Roman', '‚l‚r __’©'" style:font-family-generic-asian="roman" style:font-pitch-asian="variable" style:font-size-asian="10pt" style:language-asian="zh" style:country-asian="CN" style:font-name-complex="Times New Roman1" style:font-family-complex="'Times New Roman', '‚l‚r __’©'"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l‚r __’©'" style:font-family-generic-asian="roman" style:font-pitch-asian="variable" style:font-size-asian="14pt" style:font-style-asian="italic" style:font-weight-asian="bold" style:font-name-complex="Times New Roman1" style:font-family-complex="'Times New Roman', '‚l‚r __’©'"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font-size="12pt" fo:language="ca" fo:country="ES" style:font-size-asian="12pt"/>
    </style:style>
    <style:style style:name="Sangría_20_2_20_de_20_t._20_independiente" style:display-name="Sangría 2 de t. independiente"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paragraph-properties fo:line-height="150%"/>
      <style:text-properties style:font-name="Arial" fo:font-family="Arial" style:font-family-generic="swiss" style:font-pitch="variable" fo:font-size="11pt" fo:language="ca" fo:country="ES"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Times New Roman1" fo:font-family="'Times New Roman', '‚l‚r __’©'" style:font-family-generic="roman" style:font-pitch="variable" fo:font-size="13pt" fo:language="ca" fo:country="ES" fo:background-color="#ffff00" style:font-size-asian="13pt" style:font-name-complex="Times New Roman1" style:font-family-complex="'Times New Roman', '‚l‚r __’©'" style:font-family-generic-complex="roman" style:font-pitch-complex="variable" style:font-size-complex="13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1" style:font-family-asian="'Times New Roman', '‚l‚r __’©'"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l‚r __’©'" style:font-family-generic="roman" style:font-pitch="variable" style:font-name-asian="Times New Roman1" style:font-family-asian="'Times New Roman', '‚l‚r __’©'" style:font-family-generic-asian="roman" style:font-pitch-asian="variable" style:font-name-complex="Times New Roman1" style:font-family-complex="'Times New Roman', '‚l‚r __’©'" style:font-family-generic-complex="roman" style:font-pitch-complex="variable"/>
    </style:style>
    <style:style style:name="WW8Num22z1" style:family="text">
      <style:text-properties style:font-name="Wingdings" fo:font-family="Wingdings" style:font-pitch="variable" style:font-charset="x-symbol" style:font-name-asian="Times New Roman1" style:font-family-asian="'Times New Roman', '‚l‚r __’©'" style:font-family-generic-asian="roman" style:font-pitch-asian="variable" style:font-name-complex="Times New Roman1" style:font-family-complex="'Times New Roman', '‚l‚r __’©'"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negrita101" style:family="text" style:parent-style-name="Fuente_20_de_20_párrafo_20_predeter.">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2_20_Car" style:display-name="Título 2 Car" style:family="text" style:parent-style-name="Fuente_20_de_20_párrafo_20_predeter.">
      <style:text-properties style:font-name="Cambria" fo:font-family="Cambria" style:font-family-generic="roman" style:font-pitch="variable" fo:font-size="14pt" fo:language="es" fo:country="ES" fo:font-style="italic" fo:font-weight="bold" style:font-name-asian="Times New Roman1" style:font-family-asian="'Times New Roman', '‚l‚r __’©'" style:font-family-generic-asian="roman" style:font-pitch-asian="variable" style:font-size-asian="14pt" style:font-style-asian="italic" style:font-weight-asian="bold" style:font-name-complex="Times New Roman1" style:font-family-complex="'Times New Roman', '‚l‚r __’©'" style:font-family-generic-complex="roman" style:font-pitch-complex="variable"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Footer">
      <style:text-properties style:font-name="Arial Narrow" fo:font-size="9pt" style:font-size-asian="9pt" style:font-name-complex="Arial Narrow"/>
    </style:style>
    <style:style style:name="MP3" style:family="paragraph" style:parent-style-name="Footnote">
      <style:paragraph-properties fo:text-align="center" style:justify-single-word="false"/>
      <style:text-properties style:font-name="LegacySanITCBoo" fo:font-size="9pt" fo:language="es" fo:country="ES" fo:font-style="italic" fo:font-weight="bold" officeooo:rsid="0020fddc" fo:background-color="transparent" style:font-size-asian="9pt" style:font-style-asian="italic" style:font-weight-asian="bold" style:font-name-complex="Arial Narrow" style:font-size-complex="9pt" style:font-style-complex="italic"/>
    </style:style>
    <style:style style:name="MP4" style:family="paragraph" style:parent-style-name="Standard">
      <style:paragraph-properties fo:text-align="center" style:justify-single-word="false"/>
    </style:style>
    <style:style style:name="MP5" style:family="paragraph" style:parent-style-name="Footer">
      <style:paragraph-properties fo:text-align="center" style:justify-single-word="false"/>
      <style:text-properties style:font-name="LegacySanITCBoo" fo:font-size="8pt" officeooo:rsid="001fb923" officeooo:paragraph-rsid="001fb923" fo:background-color="transparent" style:font-size-asian="8pt" style:font-name-complex="Arial Narrow" style:font-size-complex="8pt"/>
    </style:style>
    <style:style style:name="MP6" style:family="paragraph" style:parent-style-name="Footer">
      <style:text-properties style:font-name="Arial Narrow" fo:font-size="9pt" fo:background-color="transparent" style:font-size-asian="9pt" style:font-name-complex="Arial Narrow"/>
    </style:style>
    <style:style style:name="MP7" style:family="paragraph" style:parent-style-name="Header">
      <style:paragraph-properties fo:text-align="center" style:justify-single-word="false"/>
    </style:style>
    <style:style style:name="MP8" style:family="paragraph" style:parent-style-name="Header">
      <style:paragraph-properties fo:text-align="center" style:justify-single-word="false"/>
      <style:text-properties fo:language="es" fo:country="ES" style:language-asian="es" style:country-asian="ES"/>
    </style:style>
    <style:style style:name="MP9" style:family="paragraph" style:parent-style-name="Footer">
      <style:text-properties style:font-name="Arial Narrow" fo:font-size="9pt" officeooo:paragraph-rsid="001fb923" style:font-size-asian="9pt" style:font-name-complex="Arial Narrow"/>
    </style:style>
    <style:style style:name="MP10" style:family="paragraph" style:parent-style-name="Footer">
      <style:paragraph-properties fo:text-align="center" style:justify-single-word="false"/>
      <style:text-properties style:font-name="LegacySanITCBoo" fo:font-size="8pt" officeooo:paragraph-rsid="001fb923" style:font-size-asian="8pt" style:font-size-complex="8pt"/>
    </style:style>
    <style:style style:name="MP11" style:family="paragraph" style:parent-style-name="Footer">
      <style:paragraph-properties fo:text-align="center" style:justify-single-word="false"/>
      <style:text-properties style:font-name="LegacySanITCBoo" fo:font-size="8pt" officeooo:paragraph-rsid="001fb923" fo:background-color="transparent" style:font-size-asian="8pt" style:font-name-complex="Arial Narrow" style:font-size-complex="8pt"/>
    </style:style>
    <style:style style:name="MP12" style:family="paragraph" style:parent-style-name="Footer">
      <style:paragraph-properties fo:margin-left="0cm" fo:margin-right="0.635cm" fo:text-align="center" style:justify-single-word="false" fo:text-indent="0cm" style:auto-text-indent="false"/>
      <style:text-properties style:font-name="LegacySanITCBoo" fo:font-size="8pt" fo:language="es" fo:country="ES" officeooo:rsid="001fb923" officeooo:paragraph-rsid="001fb923" fo:background-color="transparent" style:font-size-asian="8pt" style:language-asian="es" style:country-asian="ES" style:font-name-complex="Arial Narrow" style:font-size-complex="8pt"/>
    </style:style>
    <style:style style:name="MP13" style:family="paragraph" style:parent-style-name="Footer">
      <style:paragraph-properties fo:text-align="center" style:justify-single-word="false"/>
      <style:text-properties style:font-name="Arial Narrow" fo:font-size="9pt" fo:language="es" fo:country="ES" style:font-size-asian="9pt" style:font-name-complex="Arial Narrow"/>
    </style:style>
    <style:style style:name="MT1" style:family="text">
      <style:text-properties style:font-name="LegacySanITCBoo" fo:font-size="9pt" style:font-size-asian="9pt" style:font-name-complex="Arial Narrow" style:font-size-complex="9pt"/>
    </style:style>
    <style:style style:name="MT2" style:family="text">
      <style:text-properties style:font-name="LegacySanITCBoo" fo:font-size="9pt" fo:background-color="transparent" loext:char-shading-value="0" style:font-size-asian="9pt" style:font-name-complex="Arial Narrow" style:font-size-complex="9pt"/>
    </style:style>
    <style:style style:name="MT3" style:family="text">
      <style:text-properties officeooo:rsid="001fb923"/>
    </style:style>
    <style:style style:name="MT4" style:family="text">
      <style:text-properties officeooo:rsid="003ddc9b"/>
    </style:style>
    <style:style style:name="MT5" style:family="text">
      <style:text-properties style:font-name-complex="Arial Narrow"/>
    </style:style>
    <style:style style:name="MT6" style:family="text">
      <style:text-properties fo:font-style="italic" style:font-style-asian="italic" style:font-name-complex="Arial Narrow"/>
    </style:style>
    <style:style style:name="MT7" style:family="text">
      <style:text-properties fo:font-style="italic" fo:background-color="transparent" loext:char-shading-value="0" style:font-style-asian="italic" style:font-name-complex="Arial Narrow"/>
    </style:style>
    <style:style style:name="MT8" style:family="text">
      <style:text-properties officeooo:rsid="0020fdd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cm" fo:margin-left="0cm" fo:margin-right="0cm" fo:margin-bottom="3.38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7cm" fo:margin-bottom="1.383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2.618cm" fo:margin-left="0cm" fo:margin-right="0cm" fo:margin-top="2.519cm" style:dynamic-spacing="true"/>
      </style:footer-style>
    </style:page-layout>
  </office:automatic-styles>
  <office:master-styles>
    <style:master-page style:name="Standard" style:page-layout-name="Mpm1">
      <style:header>
        <text:p text:style-name="MP1"><draw:frame draw:style-name="Mfr1" draw:name="Imatge1" text:anchor-type="paragraph" svg:x="0.275cm" svg:y="0.152cm" svg:width="3.591cm" svg:height="2.893cm" draw:z-index="4"><draw:image xlink:href="Pictures/10000201000002EF0000025D045075B4F56A7C36.png" xlink:type="simple" xlink:show="embed" xlink:actuate="onLoad" loext:mime-type="image/png"/></draw:frame></text:p>
      </style:header>
      <style:footer>
        <text:p text:style-name="MP2"/>
        <text:p text:style-name="MP2"/>
        <text:p text:style-name="MP3">CENTRE DE TECNIFICACIÓ ESPORTIVA ILLES BALEARS (CTEIB)</text:p>
        <text:p text:style-name="MP4"><text:span text:style-name="MT1">C. Gremi de Forners,4. Polígon de Son Castelló. 07009 Palma. Tel.: </text:span><text:span text:style-name="MT2">971 17 60 70</text:span><text:span text:style-name="MT1"> </text:span></text:p>
        <text:p text:style-name="MP5"><text:span text:style-name="MT3">r</text:span>eserves<text:span text:style-name="MT4">cteib</text:span>@esports.caib.es</text:p>
        <text:p text:style-name="MP6"/>
      </style:footer>
    </style:master-page>
    <style:master-page style:name="Converteix_20_1" style:display-name="Converteix 1" style:page-layout-name="Mpm2">
      <style:header>
        <text:p text:style-name="MP7"><draw:frame draw:style-name="Mfr1" draw:name="Imatge2" text:anchor-type="paragraph" svg:x="0.268cm" svg:y="0.055cm" svg:width="3.709cm" svg:height="3.401cm" draw:z-index="0"><draw:image xlink:href="Pictures/1000020100000287000002516F3DE15F1DF59F1A.png" xlink:type="simple" xlink:show="embed" xlink:actuate="onLoad" loext:mime-type="image/png"/></draw:frame></text:p>
        <text:p text:style-name="MP1"/>
        <text:p text:style-name="MP1"/>
        <text:p text:style-name="MP1"/>
        <text:p text:style-name="MP1"/>
        <text:p text:style-name="MP1"/>
        <text:p text:style-name="MP1"/>
        <text:p text:style-name="MP1"/>
        <text:p text:style-name="MP1"/>
        <text:p text:style-name="MP8"/>
      </style:header>
      <style:footer>
        <text:p text:style-name="MP9"/>
        <text:p text:style-name="MP10"><text:span text:style-name="MT5">POLIESPORTIU </text:span><text:span text:style-name="MT6">PRÍNCIPES DE ESPAÑ</text:span><text:span text:style-name="MT7">A</text:span></text:p>
        <text:p text:style-name="MP11">C. Gremi Forners,4. Polígon de Son Castelló. 07009 Palma. Tel.: 971 <text:span text:style-name="MT3">17 60 70</text:span>. Fax: 971 <text:span text:style-name="MT8">17 67 70</text:span></text:p>
        <text:p text:style-name="MP12">reservesprincipes@esports.caib.es</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8:13:00</meta:creation-date>
    <dc:date>2021-03-05T07:02:07.667000000</dc:date>
    <meta:editing-cycles>122</meta:editing-cycles>
    <meta:editing-duration>P2DT1H50M48S</meta:editing-duration>
    <meta:generator>LibreOffice/6.1.5.2$Windows_x86 LibreOffice_project/90f8dcf33c87b3705e78202e3df5142b201bd805</meta:generator>
    <meta:print-date>2021-03-03T10:29:46.704000000</meta:print-date>
    <meta:document-statistic meta:table-count="1" meta:image-count="2" meta:object-count="0" meta:page-count="4" meta:paragraph-count="112" meta:word-count="1345" meta:character-count="8785" meta:non-whitespace-character-count="7511"/>
  </office:meta>
</office:document-meta>
</file>