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053d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053d" style:font-size-asian="12pt" style:language-asian="es" style:country-asian="ES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053d" fo:background-color="transparent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line-through-style="none" style:text-line-through-type="none" style:font-name="Liberation Serif" fo:font-size="12pt" fo:language="ca" fo:country="ES" fo:font-style="italic" style:text-underline-style="none" fo:font-weight="normal" officeooo:paragraph-rsid="00278f57" style:font-size-asian="12pt" style:language-asian="es" style:country-asian="ES" style:font-style-asian="italic" style:font-weight-asian="normal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2053d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6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17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18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19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20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41320" fo:background-color="#fff200" style:font-size-asian="12pt" style:language-asian="es" style:country-asian="ES" style:font-name-complex="Calibri1" style:font-size-complex="12pt"/>
    </style:style>
    <style:style style:name="P21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8bb63" fo:background-color="#fff200" style:font-size-asian="12pt" style:language-asian="es" style:country-asian="ES" style:font-name-complex="Calibri1" style:font-size-complex="12pt"/>
    </style:style>
    <style:style style:name="P2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71498" officeooo:paragraph-rsid="00571498" fo:background-color="#fff200" style:font-size-asian="12pt" style:language-asian="es" style:country-asian="ES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20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8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29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3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3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3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2d8e4" fo:background-color="#fff200" style:font-size-asian="12pt" style:font-style-asian="normal" style:font-weight-asian="normal" style:font-name-complex="Liberation Serif1" style:font-size-complex="12pt"/>
    </style:style>
    <style:style style:name="P3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2d8e4" fo:background-color="transparent" style:font-size-asian="12pt" style:font-style-asian="normal" style:font-weight-asian="normal" style:font-name-complex="Liberation Serif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9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0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1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42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3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solid" style:text-underline-width="auto" style:text-underline-color="font-color" fo:font-weight="bold" officeooo:rsid="00278f57" officeooo:paragraph-rsid="00267afc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2053d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571498" style:font-size-asian="12pt" style:font-size-complex="12pt"/>
    </style:style>
    <style:style style:name="P47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8bb63" officeooo:paragraph-rsid="00541320" fo:background-color="transparent" style:font-size-asian="12pt" style:language-asian="es" style:country-asian="ES" style:font-name-complex="Calibri1" style:font-size-complex="12pt"/>
    </style:style>
    <style:style style:name="P48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8bb63" fo:background-color="transparent" style:font-size-asian="12pt" style:language-asian="es" style:country-asian="ES" style:font-name-complex="Calibri1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14" style:family="text">
      <style:text-properties fo:color="#000000" fo:language="ca" fo:country="ES" style:language-asian="es" style:country-asian="ES" style:font-name-complex="Calibri2"/>
    </style:style>
    <style:style style:name="T15" style:family="text">
      <style:text-properties fo:color="#000000" fo:language="ca" fo:country="ES" officeooo:rsid="0031cc33" style:language-asian="es" style:country-asian="ES" style:font-name-complex="Calibri2"/>
    </style:style>
    <style:style style:name="T16" style:family="text">
      <style:text-properties fo:color="#000000" fo:language="ca" fo:country="ES" officeooo:rsid="00278f57" style:language-asian="es" style:country-asian="ES" style:font-name-complex="Calibri2"/>
    </style:style>
    <style:style style:name="T17" style:family="text">
      <style:text-properties fo:color="#000000" fo:language="ca" fo:country="ES" officeooo:rsid="0043f665" style:language-asian="es" style:country-asian="ES" style:font-name-complex="Calibri2"/>
    </style:style>
    <style:style style:name="T18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9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0" style:family="text">
      <style:text-properties fo:color="#000000" style:font-name="Liberation Serif" fo:font-size="12pt" fo:language="ca" fo:country="ES" fo:font-style="normal" fo:font-weight="normal" fo:background-color="transparent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1" style:family="text">
      <style:text-properties fo:color="#000000" style:font-name="Liberation Serif" fo:font-size="12pt" fo:language="ca" fo:country="ES" fo:font-style="normal" fo:font-weight="normal" officeooo:rsid="00571498" fo:background-color="transparent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2" style:family="text">
      <style:text-properties fo:color="#000000" fo:background-color="transparent" loext:char-shading-value="0" style:language-asian="es" style:country-asian="ES" style:font-name-complex="Calibri2"/>
    </style:style>
    <style:style style:name="T23" style:family="text">
      <style:text-properties fo:color="#000000" officeooo:rsid="0057627d" fo:background-color="transparent" loext:char-shading-value="0" style:language-asian="es" style:country-asian="ES" style:font-name-complex="Calibri2"/>
    </style:style>
    <style:style style:name="T24" style:family="text">
      <style:text-properties fo:color="#000000" officeooo:rsid="0025c705" fo:background-color="transparent" loext:char-shading-value="0" style:language-asian="es" style:country-asian="ES" style:font-name-complex="Calibri2"/>
    </style:style>
    <style:style style:name="T25" style:family="text">
      <style:text-properties fo:color="#000000" officeooo:rsid="005c6e99" fo:background-color="transparent" loext:char-shading-value="0" style:language-asian="es" style:country-asian="ES" style:font-name-complex="Calibri2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288ba2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57627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officeooo:rsid="0027f44c" style:font-weight-asian="normal"/>
    </style:style>
    <style:style style:name="T35" style:family="text">
      <style:text-properties fo:font-weight="normal" officeooo:rsid="00327229" style:font-weight-asian="normal"/>
    </style:style>
    <style:style style:name="T36" style:family="text">
      <style:text-properties fo:font-weight="normal" officeooo:rsid="00569340" style:font-weight-asian="normal"/>
    </style:style>
    <style:style style:name="T37" style:family="text">
      <style:text-properties fo:font-weight="normal" officeooo:rsid="0058bb63" style:font-weight-asian="normal"/>
    </style:style>
    <style:style style:name="T38" style:family="text">
      <style:text-properties fo:font-weight="normal" officeooo:rsid="0059a53a" style:font-weight-asian="normal"/>
    </style:style>
    <style:style style:name="T39" style:family="text">
      <style:text-properties fo:font-weight="normal" fo:background-color="transparent" loext:char-shading-value="0" style:font-weight-asian="normal"/>
    </style:style>
    <style:style style:name="T40" style:family="text">
      <style:text-properties fo:font-weight="normal" officeooo:rsid="0043f665" fo:background-color="transparent" loext:char-shading-value="0" style:font-weight-asian="normal"/>
    </style:style>
    <style:style style:name="T41" style:family="text">
      <style:text-properties fo:font-weight="normal" officeooo:rsid="0027f44c" fo:background-color="transparent" loext:char-shading-value="0" style:font-weight-asian="normal"/>
    </style:style>
    <style:style style:name="T42" style:family="text">
      <style:text-properties fo:font-weight="normal" officeooo:rsid="0054a631" fo:background-color="transparent" loext:char-shading-value="0" style:font-weight-asian="normal"/>
    </style:style>
    <style:style style:name="T43" style:family="text">
      <style:text-properties fo:font-weight="normal" officeooo:rsid="0059a53a" fo:background-color="transparent" loext:char-shading-value="0" style:font-weight-asian="normal"/>
    </style:style>
    <style:style style:name="T44" style:family="text">
      <style:text-properties fo:font-weight="normal" officeooo:rsid="00569340" fo:background-color="#fff200" loext:char-shading-value="0" style:font-weight-asian="normal"/>
    </style:style>
    <style:style style:name="T45" style:family="text">
      <style:text-properties fo:font-weight="normal" officeooo:rsid="0058bb63" fo:background-color="#fff200" loext:char-shading-value="0" style:font-weight-asian="normal"/>
    </style:style>
    <style:style style:name="T46" style:family="text">
      <style:text-properties fo:font-weight="normal" officeooo:rsid="0066ba3c" fo:background-color="#fff200" loext:char-shading-value="0" style:font-weight-asian="normal"/>
    </style:style>
    <style:style style:name="T47" style:family="text">
      <style:text-properties fo:font-weight="normal" officeooo:rsid="00605eaa" fo:background-color="#fff200" loext:char-shading-value="0" style:font-weight-asian="normal"/>
    </style:style>
    <style:style style:name="T48" style:family="text">
      <style:text-properties fo:font-weight="normal" officeooo:rsid="0062bf01" fo:background-color="#fff200" loext:char-shading-value="0" style:font-weight-asian="normal"/>
    </style:style>
    <style:style style:name="T49" style:family="text">
      <style:text-properties officeooo:rsid="004cb7f8"/>
    </style:style>
    <style:style style:name="T50" style:family="text">
      <style:text-properties officeooo:rsid="004df4d8"/>
    </style:style>
    <style:style style:name="T51" style:family="text">
      <style:text-properties officeooo:rsid="004fd2e6"/>
    </style:style>
    <style:style style:name="T52" style:family="text">
      <style:text-properties officeooo:rsid="0057627d"/>
    </style:style>
    <style:style style:name="T53" style:family="text">
      <style:text-properties officeooo:rsid="0058bb63"/>
    </style:style>
    <style:style style:name="T54" style:family="text">
      <style:text-properties officeooo:rsid="005afa82"/>
    </style:style>
    <style:style style:name="T55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59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  <style:style style:name="T60" style:family="text">
      <style:text-properties officeooo:rsid="005c6e99"/>
    </style:style>
    <style:style style:name="T61" style:family="text">
      <style:text-properties officeooo:rsid="005d1b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NORMES D’ÚS <text:s/>I COMPORTAMENT A L’ESPAI ESPORTIU DE L<text:span text:style-name="T49">A SALA D’ARTS MARCIALS (nivell 1 )</text:span></text:p>
      <text:p text:style-name="P35"/>
      <text:p text:style-name="P35"/>
      <text:p text:style-name="P39"><text:span text:style-name="T11">1. </text:span><text:span text:style-name="T12">Usuaris/</text:span><text:span text:style-name="T13">es</text:span><text:span text:style-name="T12"> i torns d’entrenament</text:span></text:p>
      <text:p text:style-name="P9"/>
      <text:p text:style-name="P10"><text:span text:style-name="T7">Els/</text:span><text:span text:style-name="T8">les</text:span><text:span text:style-name="T7"> </text:span><text:span text:style-name="T9">esportistes</text:span><text:span text:style-name="T7"> hauran d</text:span><text:span text:style-name="T18">’haver abandonat la instal·lació, com a m</text:span><text:span text:style-name="T19">ínim</text:span><text:span text:style-name="T18">, </text:span><text:span text:style-name="T20">5 minuts abans de finalitzar </text:span><text:span text:style-name="T21">els seus entrenaments</text:span><text:span text:style-name="T20">.</text:span></text:p>
      <text:p text:style-name="P2"/>
      <text:p text:style-name="P36"><text:span text:style-name="T55">2</text:span><text:span text:style-name="T56">. </text:span><text:span text:style-name="T57">Arribada </text:span><text:span text:style-name="T58">a </text:span><text:span text:style-name="T57">la </text:span><text:span text:style-name="T59">instal·lació</text:span></text:p>
      <text:p text:style-name="P44"/>
      <text:p text:style-name="P8"><text:span text:style-name="T28">Tenir prepara</text:span><text:span text:style-name="T29">da la targeta d’accés</text:span><text:span text:style-name="T28"> </text:span><text:s/>per <text:span text:style-name="T52">passar-la per el lector de targetes i accedir per els torns.</text:span></text:p>
      <text:p text:style-name="P6"/>
      <text:p text:style-name="P25">Hi haurà un únic control d’entrada. Neteja de mans al dispensador de hidrogel i neteja de les soles dels calçats a les safates desinfectants.</text:p>
      <text:p text:style-name="P45"><text:span text:style-name="T10">Les entrades seran esglaonades, respectant les senyals marcades al trespol, per evitar l’acumulació de persones a prop dels controls d’entrada.</text:span></text:p>
      <text:p text:style-name="P41"/>
      <text:p text:style-name="P41"/>
      <text:p text:style-name="P16"><text:span text:style-name="T32">3</text:span><text:span text:style-name="T12">. Espais esportius i zones comunes</text:span></text:p>
      <text:p text:style-name="P17"/>
      <text:p text:style-name="P22">L’aforament màxim establert és de <text:span text:style-name="T61">24</text:span> esportistes</text:p>
      <text:p text:style-name="P22"/>
      <text:p text:style-name="P17">S'evitarà caminar descalç <text:span text:style-name="T51">fora de la zona tècnica</text:span>. </text:p>
      <text:p text:style-name="P17"/>
      <text:p text:style-name="P18">No es pot accedir a la sala sense tovallola.</text:p>
      <text:p text:style-name="P17"/>
      <text:p text:style-name="P18">Obligat desinfectar els materials <text:span text:style-name="T50">específics</text:span> abans i després d’utilitzar-lo amb la botella difusora que es troba a la sala.</text:p>
      <text:p text:style-name="P18"/>
      <text:p text:style-name="P19">Un cop acabat l’entrenament, les proteccions es col·locaran dintre de l’armari per rebre el tractament desinfectant i antiviral d’ozó.</text:p>
      <text:p text:style-name="P19"/>
      <text:p text:style-name="P18">Netejar-se les mans sovint amb l’hidro gel que es troba al dispensador.</text:p>
      <text:p text:style-name="P18"/>
      <text:p text:style-name="P20"/>
      <text:p text:style-name="P47">Es permetran competicions esportives de contacte així com entrenaments, per a esportistes federats a partir de <text:span text:style-name="T60">6</text:span> anys. La resta d’esportistes han d’assegurar el manteniment de la distància de <text:s/>seguretat de metre i mig i evitar en tot cas les situacions en les quals es produeixi contacte físic.</text:p>
      <text:p text:style-name="P21"/>
      <text:p text:style-name="P48"><text:span text:style-name="T53">Es</text:span> permetran entrenaments en grups que puguin suposar contacte físic, en grups d'entrenament de composició estable. No es permeten variacions en la composició dels grups d'entrenament.</text:p>
      <text:p text:style-name="P27"><text:span text:style-name="T14">Els entrenadors/</text:span><text:span text:style-name="T15">es</text:span><text:span text:style-name="T14"> hauran de ser respectuosos amb aquestes normes i encarregats/</text:span><text:span text:style-name="T15">es</text:span><text:span text:style-name="T14"> de transmetre-</text:span><text:span text:style-name="T15">les</text:span><text:span text:style-name="T14"> i fer-les </text:span><text:span text:style-name="T16">complir</text:span><text:span text:style-name="T14"> </text:span><text:span text:style-name="T15">als/</text:span><text:span text:style-name="T17">les esportistes</text:span><text:span text:style-name="T14">.</text:span></text:p>
      <text:p text:style-name="P5"/>
      <text:p text:style-name="P7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24"/>
      <text:p text:style-name="P11"><text:span text:style-name="T27">4</text:span><text:span text:style-name="T26">. </text:span><text:span text:style-name="T30">Vest</text:span><text:span text:style-name="T31">idors i dutxes</text:span></text:p>
      <text:p text:style-name="P13"><text:soft-page-break/></text:p>
      <text:p text:style-name="P46"><text:span text:style-name="T33">- </text:span><text:span text:style-name="T40">Les </text:span><text:span text:style-name="T41">dutxes </text:span><text:span text:style-name="T42">i vestidors estaran oberts al públic, respectant les marques dels bancs i utilitzant les dutxes de forma alterna, respectant en tot moment la distancia de seguretat</text:span><text:span text:style-name="T39">. </text:span><text:span text:style-name="T44">Els vestidors d’abonats tenen un aforament màxim del </text:span><text:span text:style-name="T46">5</text:span><text:span text:style-name="T44">0%, </text:span><text:span text:style-name="T46">8</text:span><text:span text:style-name="T44"> persones vestidor femení i </text:span><text:span text:style-name="T46">10</text:span><text:span text:style-name="T44"> persones vestidor masculí </text:span><text:span text:style-name="T47">a l’edifici principal</text:span><text:span text:style-name="T48">.</text:span></text:p>
      <text:p text:style-name="P12"><text:span text:style-name="T33">- </text:span><text:span text:style-name="T34">Els WC hauran de descarregar-se amb la tapa baixada per evitar la propagació de </text:span><text:span text:style-name="T35">micro-gotes.</text:span></text:p>
      <text:p text:style-name="P14"/>
      <text:p text:style-name="P11"><text:span text:style-name="T2">5</text:span><text:span text:style-name="T1">. </text:span><text:span text:style-name="T4">Incompliment</text:span><text:span text:style-name="T3"> del protocol</text:span></text:p>
      <text:p text:style-name="P15"/>
      <text:p text:style-name="P33">En tot cas i davant els inevitables encreuaments amb la resta d’usuaris, és important incidir en respectar la distància de seguretat en tot moment.</text:p>
      <text:p text:style-name="P32"/>
      <text:p text:style-name="P29">Per el bon funcionament de la instal·lació es demana una col·laboració i respecte de les normes exposades.</text:p>
      <text:p text:style-name="P30"/>
      <text:p text:style-name="P28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31"/>
      <text:p text:style-name="P37"/>
      <text:p text:style-name="P38"/>
      <text:p text:style-name="P1"/>
      <text:p text:style-name="P4"/>
      <text:p text:style-name="P1"/>
      <text:p text:style-name="P3"/>
      <text:p text:style-name="P1"/>
      <text:p text:style-name="P23"/>
      <text:p text:style-name="P26"/>
      <text:p text:style-name="P40"/>
      <text:p text:style-name="P4"/>
      <text:p text:style-name="P1"/>
      <text:p text:style-name="P42"/>
      <text:p text:style-name="P43"/>
      <text:p text:style-name="P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1-05-24T15:01:43.705000000</dc:date>
    <meta:editing-duration>PT1H53M36S</meta:editing-duration>
    <meta:editing-cycles>34</meta:editing-cycles>
    <meta:generator>LibreOffice/6.1.5.2$Windows_x86 LibreOffice_project/90f8dcf33c87b3705e78202e3df5142b201bd805</meta:generator>
    <meta:print-date>2020-09-03T12:50:26.867000000</meta:print-date>
    <meta:document-statistic meta:table-count="0" meta:image-count="0" meta:object-count="0" meta:page-count="2" meta:paragraph-count="25" meta:word-count="462" meta:character-count="2969" meta:non-whitespace-character-count="2528"/>
  </office:meta>
</office:document-meta>
</file>