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7bf9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37bf9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7bf9" style:font-size-asian="12pt" style:language-asian="es" style:country-asian="ES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fo:font-weight="normal" officeooo:paragraph-rsid="00537bf9" fo:background-color="#fff200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fo:font-weight="normal" officeooo:rsid="00582946" officeooo:paragraph-rsid="00582946" fo:background-color="#ffffff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italic" style:text-underline-style="solid" style:text-underline-width="auto" style:text-underline-color="font-color" officeooo:paragraph-rsid="00537bf9" style:font-size-asian="12pt" style:language-asian="es" style:country-asian="ES" style:font-style-asian="italic" style:font-name-complex="Calibri1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37bf9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1" style:font-size-complex="12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1" style:font-size-complex="12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37bf9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7bf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4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2" style:font-size-complex="12pt"/>
    </style:style>
    <style:style style:name="P25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2" style:font-size-complex="12pt"/>
    </style:style>
    <style:style style:name="P26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af634" officeooo:paragraph-rsid="005af634" fo:background-color="transparent" style:font-size-asian="12pt" style:language-asian="es" style:country-asian="ES" style:font-name-complex="Calibri2" style:font-size-complex="12pt"/>
    </style:style>
    <style:style style:name="P27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edce1" officeooo:paragraph-rsid="005edce1" fo:background-color="transparent" style:font-size-asian="12pt" style:language-asian="es" style:country-asian="ES" style:font-name-complex="Calibri2" style:font-size-complex="12pt"/>
    </style:style>
    <style:style style:name="P28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41320" officeooo:paragraph-rsid="0056a560" fo:background-color="transparent" style:font-size-asian="12pt" style:language-asian="es" style:country-asian="ES" style:font-name-complex="Calibri2" style:font-size-complex="12pt"/>
    </style:style>
    <style:style style:name="P29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af634" officeooo:paragraph-rsid="005af634" fo:background-color="#fff200" style:font-size-asian="12pt" style:language-asian="es" style:country-asian="ES" style:font-name-complex="Calibri2" style:font-size-complex="12pt"/>
    </style:style>
    <style:style style:name="P30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language="ca" fo:country="ES" officeooo:paragraph-rsid="00267afc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1" style:font-size-complex="12pt" style:font-weight-complex="bold"/>
    </style:style>
    <style:style style:name="P36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37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1" style:font-size-complex="12pt"/>
    </style:style>
    <style:style style:name="P38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39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1" style:font-size-complex="12pt"/>
    </style:style>
    <style:style style:name="P40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41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42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43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44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66498" fo:background-color="#fff200" style:font-size-asian="12pt" style:font-style-asian="normal" style:font-weight-asian="normal" style:font-name-complex="Liberation Serif1" style:font-size-complex="12pt"/>
    </style:style>
    <style:style style:name="P4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66498" fo:background-color="#ffffff" style:font-size-asian="12pt" style:font-style-asian="normal" style:font-weight-asian="normal" style:font-name-complex="Liberation Serif1" style:font-size-complex="12pt"/>
    </style:style>
    <style:style style:name="P47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37bf9" style:font-size-asian="12pt" style:font-style-asian="normal" style:font-size-complex="12pt" style:font-style-complex="normal"/>
    </style:style>
    <style:style style:name="P49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5af634" style:font-size-asian="12pt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1"/>
    </style:style>
    <style:style style:name="T11" style:family="text">
      <style:text-properties fo:color="#000000" officeooo:rsid="0041953d" style:language-asian="es" style:country-asian="ES" style:font-name-complex="Calibri1"/>
    </style:style>
    <style:style style:name="T12" style:family="text">
      <style:text-properties fo:color="#000000" fo:font-weight="bold" officeooo:rsid="00278f57" style:language-asian="es" style:country-asian="ES" style:font-weight-asian="bold" style:font-name-complex="Calibri1" style:font-weight-complex="bold"/>
    </style:style>
    <style:style style:name="T13" style:family="text">
      <style:text-properties fo:color="#000000" fo:font-weight="bold" officeooo:rsid="00208c6c" fo:background-color="#ffffff" loext:char-shading-value="0" style:language-asian="es" style:country-asian="ES" style:font-weight-asian="bold" style:font-name-complex="Calibri1" style:font-weight-complex="bold"/>
    </style:style>
    <style:style style:name="T14" style:family="text">
      <style:text-properties fo:color="#000000" fo:font-weight="bold" officeooo:rsid="0057627d" fo:background-color="#ffffff" loext:char-shading-value="0" style:language-asian="es" style:country-asian="ES" style:font-weight-asian="bold" style:font-name-complex="Calibri1" style:font-weight-complex="bold"/>
    </style:style>
    <style:style style:name="T15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1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1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officeooo:rsid="00278f57" style:language-asian="es" style:country-asian="ES" style:font-weight-asian="bold" style:font-name-complex="Calibri1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officeooo:rsid="006665ed" style:language-asian="es" style:country-asian="ES" style:font-weight-asian="bold" style:font-name-complex="Calibri1" style:font-weight-complex="bold"/>
    </style:style>
    <style:style style:name="T19" style:family="text">
      <style:text-properties fo:color="#000000" fo:language="ca" fo:country="ES" style:language-asian="es" style:country-asian="ES" style:font-name-complex="Calibri1"/>
    </style:style>
    <style:style style:name="T20" style:family="text">
      <style:text-properties fo:color="#000000" fo:language="ca" fo:country="ES" officeooo:rsid="0031cc33" style:language-asian="es" style:country-asian="ES" style:font-name-complex="Calibri1"/>
    </style:style>
    <style:style style:name="T21" style:family="text">
      <style:text-properties fo:color="#000000" fo:language="ca" fo:country="ES" officeooo:rsid="00278f57" style:language-asian="es" style:country-asian="ES" style:font-name-complex="Calibri1"/>
    </style:style>
    <style:style style:name="T22" style:family="text">
      <style:text-properties fo:color="#000000" fo:language="ca" fo:country="ES" officeooo:rsid="0043f665" style:language-asian="es" style:country-asian="ES" style:font-name-complex="Calibri1"/>
    </style:style>
    <style:style style:name="T23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color="#000000" style:font-name="Liberation Serif" fo:font-size="12pt" fo:language="ca" fo:country="ES" fo:font-style="normal" fo:font-weight="normal" fo:background-color="transparent" loext:char-shading-value="0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color="#000000" style:font-name="Liberation Serif" fo:font-size="12pt" fo:language="ca" fo:country="ES" fo:font-style="normal" fo:font-weight="normal" officeooo:rsid="0057627d" fo:background-color="transparent" loext:char-shading-value="0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7" style:family="text">
      <style:text-properties fo:color="#000000" style:font-name="Liberation Serif" fo:font-size="12pt" fo:language="ca" fo:country="ES" fo:font-style="normal" fo:font-weight="normal" officeooo:rsid="00582946" fo:background-color="transparent" loext:char-shading-value="0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color="#000000" fo:background-color="#ffffff" loext:char-shading-value="0" style:language-asian="es" style:country-asian="ES" style:font-name-complex="Calibri1"/>
    </style:style>
    <style:style style:name="T29" style:family="text">
      <style:text-properties fo:color="#000000" officeooo:rsid="00208c6c" fo:background-color="#ffffff" loext:char-shading-value="0" style:language-asian="es" style:country-asian="ES" style:font-name-complex="Calibri1"/>
    </style:style>
    <style:style style:name="T30" style:family="text">
      <style:text-properties fo:color="#000000" officeooo:rsid="0057627d" fo:background-color="#ffffff" loext:char-shading-value="0" style:language-asian="es" style:country-asian="ES" style:font-name-complex="Calibri1"/>
    </style:style>
    <style:style style:name="T31" style:family="text">
      <style:text-properties fo:color="#000000" officeooo:rsid="0025c705" fo:background-color="#ffffff" loext:char-shading-value="0" style:language-asian="es" style:country-asian="ES" style:font-name-complex="Calibri1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288ba2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36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officeooo:rsid="0027f44c" style:font-weight-asian="normal"/>
    </style:style>
    <style:style style:name="T39" style:family="text">
      <style:text-properties fo:font-weight="normal" officeooo:rsid="00327229" style:font-weight-asian="normal"/>
    </style:style>
    <style:style style:name="T40" style:family="text">
      <style:text-properties fo:font-weight="normal" fo:background-color="transparent" loext:char-shading-value="0" style:font-weight-asian="normal"/>
    </style:style>
    <style:style style:name="T41" style:family="text">
      <style:text-properties fo:font-weight="normal" officeooo:rsid="004d89ac" fo:background-color="transparent" loext:char-shading-value="0" style:font-weight-asian="normal"/>
    </style:style>
    <style:style style:name="T42" style:family="text">
      <style:text-properties fo:font-weight="normal" officeooo:rsid="00569340" fo:background-color="transparent" loext:char-shading-value="0" style:font-weight-asian="normal"/>
    </style:style>
    <style:style style:name="T43" style:family="text">
      <style:text-properties fo:font-weight="normal" officeooo:rsid="005cf917" fo:background-color="transparent" loext:char-shading-value="0" style:font-weight-asian="normal"/>
    </style:style>
    <style:style style:name="T44" style:family="text">
      <style:text-properties fo:font-weight="normal" officeooo:rsid="005ec8df" fo:background-color="transparent" loext:char-shading-value="0" style:font-weight-asian="normal"/>
    </style:style>
    <style:style style:name="T45" style:family="text">
      <style:text-properties fo:font-weight="normal" officeooo:rsid="00605eaa" fo:background-color="transparent" loext:char-shading-value="0" style:font-weight-asian="normal"/>
    </style:style>
    <style:style style:name="T46" style:family="text">
      <style:text-properties fo:font-weight="normal" officeooo:rsid="00569340" fo:background-color="#fff200" loext:char-shading-value="0" style:font-weight-asian="normal"/>
    </style:style>
    <style:style style:name="T47" style:family="text">
      <style:text-properties fo:font-weight="normal" officeooo:rsid="0066ba3c" fo:background-color="#fff200" loext:char-shading-value="0" style:font-weight-asian="normal"/>
    </style:style>
    <style:style style:name="T48" style:family="text">
      <style:text-properties fo:font-weight="normal" officeooo:rsid="00605eaa" fo:background-color="#fff200" loext:char-shading-value="0" style:font-weight-asian="normal"/>
    </style:style>
    <style:style style:name="T49" style:family="text">
      <style:text-properties fo:font-weight="normal" officeooo:rsid="0062bf01" fo:background-color="#fff200" loext:char-shading-value="0" style:font-weight-asian="normal"/>
    </style:style>
    <style:style style:name="T50" style:family="text">
      <style:text-properties officeooo:rsid="00473478"/>
    </style:style>
    <style:style style:name="T51" style:family="text">
      <style:text-properties fo:font-style="normal" style:text-underline-style="none" fo:font-weight="bold" officeooo:rsid="00278f57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none" fo:font-weight="bold" officeooo:rsid="00267afc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solid" style:text-underline-width="auto" style:text-underline-color="font-color" fo:font-weight="bold" officeooo:rsid="00267afc" style:font-style-asian="normal" style:font-weight-asian="bold" style:font-style-complex="normal" style:font-weight-complex="bold"/>
    </style:style>
    <style:style style:name="T54" style:family="text">
      <style:text-properties fo:font-style="normal" style:text-underline-style="solid" style:text-underline-width="auto" style:text-underline-color="font-color" fo:font-weight="bold" officeooo:rsid="00473478" style:font-style-asian="normal" style:font-weight-asian="bold" style:font-style-complex="normal" style:font-weight-complex="bold"/>
    </style:style>
    <style:style style:name="T55" style:family="text">
      <style:text-properties fo:font-style="normal" style:text-underline-style="solid" style:text-underline-width="auto" style:text-underline-color="font-color" fo:font-weight="bold" officeooo:rsid="00278f57" style:font-style-asian="normal" style:font-weight-asian="bold" style:font-style-complex="normal" style:font-weight-complex="bold"/>
    </style:style>
    <style:style style:name="T56" style:family="text">
      <style:text-properties officeooo:rsid="005af634"/>
    </style:style>
    <style:style style:name="T57" style:family="text">
      <style:text-properties officeooo:rsid="005cf917"/>
    </style:style>
    <style:style style:name="T58" style:family="text">
      <style:text-properties officeooo:rsid="0062c235"/>
    </style:style>
    <style:style style:name="T59" style:family="text">
      <style:text-properties officeooo:rsid="00670d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NORMES D’ÚS <text:s/>I COMPORTAMENT A L’ESPAI ESPORTIU DE L<text:span text:style-name="T50">ES SALES DE CONDICIONAMENT FÍSIC (nivell 1 )</text:span></text:p>
      <text:p text:style-name="P32"/>
      <text:p text:style-name="P32"/>
      <text:p text:style-name="P47"><text:span text:style-name="T12">1. </text:span><text:span text:style-name="T17">Usuaris/</text:span><text:span text:style-name="T16">es</text:span><text:span text:style-name="T17"> i torns d’entrenamen</text:span><text:span text:style-name="T18">t</text:span></text:p>
      <text:p text:style-name="P2"/>
      <text:p text:style-name="P12"><text:span text:style-name="T7">Els/</text:span><text:span text:style-name="T8">les</text:span><text:span text:style-name="T7"> </text:span><text:span text:style-name="T9">esportistes</text:span><text:span text:style-name="T7"> hauran d</text:span><text:span text:style-name="T23">’haver abandonat la instal·lació, com a m</text:span><text:span text:style-name="T24">ínim</text:span><text:span text:style-name="T23">, </text:span><text:span text:style-name="T25">5 minuts abans de finalitzar </text:span><text:span text:style-name="T26">l’</text:span><text:span text:style-name="T27">hora del seu entrenament</text:span><text:span text:style-name="T25">.</text:span></text:p>
      <text:p text:style-name="P9"/>
      <text:p text:style-name="P10">Els entrenaments tindran una durada màxima de 1 hora.</text:p>
      <text:p text:style-name="P2"/>
      <text:p text:style-name="P11"/>
      <text:p text:style-name="P33"><text:span text:style-name="T51">2</text:span><text:span text:style-name="T52">. </text:span><text:span text:style-name="T53">Arribada </text:span><text:span text:style-name="T54">a </text:span><text:span text:style-name="T53">la </text:span><text:span text:style-name="T55">instal·lació</text:span></text:p>
      <text:p text:style-name="P18"/>
      <text:p text:style-name="P22"><text:span text:style-name="T10">L’arribada <text:s/></text:span><text:span text:style-name="T11">serà de forma esglaonada. </text:span></text:p>
      <text:p text:style-name="P4"><text:span text:style-name="T13">Tenir prepara</text:span><text:span text:style-name="T14">da la targeta d’accés</text:span><text:span text:style-name="T13"> </text:span><text:span text:style-name="T29"><text:s/>per </text:span><text:span text:style-name="T30">passar-la per el lector de targetes i accedir per els torns.</text:span></text:p>
      <text:p text:style-name="P7"/>
      <text:p text:style-name="P20">Hi haurà un únic control d’entrada. Neteja de mans al dispensador de hidrogel.</text:p>
      <text:p text:style-name="P48"><text:span text:style-name="T10">Les entrades seran esglaonades, respectant les senyals marcades al trespol, per evitar l’acumulació de persones a prop dels controls d’entrada.</text:span></text:p>
      <text:p text:style-name="P37"/>
      <text:p text:style-name="P37"/>
      <text:p text:style-name="P30"><text:span text:style-name="T36">3</text:span><text:span text:style-name="T15">. Espais esportius i zones comunes</text:span></text:p>
      <text:p text:style-name="P24"/>
      <text:p text:style-name="P29">L’aforament màxim estipulat és de <text:span text:style-name="T59">25</text:span> persones a la sala de Fundació per a l’Esport Balear i <text:span text:style-name="T59">22</text:span> persones a la sala d’abonats.</text:p>
      <text:p text:style-name="P26"/>
      <text:p text:style-name="P27">Obligatori l’ús de la mascareta durant l’entrenament.</text:p>
      <text:p text:style-name="P27"/>
      <text:p text:style-name="P24">S'evitarà caminar descalç en tot moment. </text:p>
      <text:p text:style-name="P24"/>
      <text:p text:style-name="P25">No es pot accedir a la sala sense tovallola, la qual ha d'emprar-se en tot moment a bancs, respatllers i estoretes.</text:p>
      <text:p text:style-name="P24"/>
      <text:p text:style-name="P25">Obligat desinfectar els materials (Bosus, pilotes gegants, pilotes medicinals, manuelles, barres, discs i maquinari utilitzat) abans i després d’utilitzar-lo amb la botella difusora que es troba a la sala.</text:p>
      <text:p text:style-name="P25"/>
      <text:p text:style-name="P25">Netejar-se les mans sovint amb l’hidro gel que es troba al dispensador.</text:p>
      <text:p text:style-name="P25"/>
      <text:p text:style-name="P28"><text:span text:style-name="T57">Es</text:span> permetran entrenaments en grups de composició estable de com a màxim <text:span text:style-name="T57">6</text:span> persones, <text:span text:style-name="T56">respectant la distància de seguretat de 1,5 mts.</text:span></text:p>
      <text:p text:style-name="P24"/>
      <text:p text:style-name="P23"><text:span text:style-name="T19">Els entrenadors/</text:span><text:span text:style-name="T20">es</text:span><text:span text:style-name="T19"> hauran de ser respectuosos amb aquestes normes i encarregats/</text:span><text:span text:style-name="T20">es</text:span><text:span text:style-name="T19"> de transmetre-</text:span><text:span text:style-name="T20">les</text:span><text:span text:style-name="T19"> i fer-les </text:span><text:span text:style-name="T21">complir</text:span><text:span text:style-name="T19"> </text:span><text:span text:style-name="T20">als/</text:span><text:span text:style-name="T22">les esportistes</text:span><text:span text:style-name="T19">.</text:span></text:p>
      <text:p text:style-name="P6"/>
      <text:p text:style-name="P8">Es requereix als/les esportistes l’ús de la mascareta pel centre en tot momen<text:span text:style-name="T58">t. </text:span>Es recomana que cadascun/a dels/les esportistes porti un kit sanitari consistent en: mascareta i hidrogel desinfectant.</text:p>
      <text:p text:style-name="P19"/>
      <text:p text:style-name="P13"><text:span text:style-name="T33">4</text:span><text:span text:style-name="T32">. </text:span><text:span text:style-name="T34">Vest</text:span><text:span text:style-name="T35">idors i dutxes</text:span></text:p>
      <text:p text:style-name="P15"><text:soft-page-break/></text:p>
      <text:p text:style-name="P49"><text:span text:style-name="T37">- </text:span><text:span text:style-name="T41">Es poden utilitzar els vestidors i dutxes respectant la distància de seguretat</text:span><text:span text:style-name="T40">. </text:span><text:span text:style-name="T41">Les dutxes s'empraran alternes i tan sols es poden seure als bancs en les zones no marcades. </text:span><text:span text:style-name="T46">Els vestidors d’abonats tenen un aforament màxim del </text:span><text:span text:style-name="T47">5</text:span><text:span text:style-name="T46">0%, </text:span><text:span text:style-name="T47">8</text:span><text:span text:style-name="T46"> persones vestidor femení i </text:span><text:span text:style-name="T47">10</text:span><text:span text:style-name="T46"> persones vestidor masculí </text:span><text:span text:style-name="T48">a l’edifici principal i </text:span><text:span text:style-name="T47">9</text:span><text:span text:style-name="T48"> persones als vestidors masculí i femení del pavelló de bàsquet</text:span><text:span text:style-name="T49">.</text:span></text:p>
      <text:p text:style-name="P14"><text:span text:style-name="T37">- </text:span><text:span text:style-name="T38">Els WC hauran de descarregar-se amb la tapa baixada per evitar la propagació de </text:span><text:span text:style-name="T39">micro-gotes.</text:span></text:p>
      <text:p text:style-name="P40"/>
      <text:p text:style-name="P13"><text:span text:style-name="T2">5</text:span><text:span text:style-name="T1">. </text:span><text:span text:style-name="T4">Incompliment</text:span><text:span text:style-name="T3"> del protocol</text:span></text:p>
      <text:p text:style-name="P16"/>
      <text:p text:style-name="P46">En tot cas i davant els inevitables encreuaments amb la resta d’usuaris, és important incidir en respectar la distància de seguretat en tot moment.</text:p>
      <text:p text:style-name="P45"/>
      <text:p text:style-name="P42">Per el bon funcionament de la instal·lació es demana una col·laboració i respecte de les normes exposades.</text:p>
      <text:p text:style-name="P43"/>
      <text:p text:style-name="P41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44"/>
      <text:p text:style-name="P34"/>
      <text:p text:style-name="P35"/>
      <text:p text:style-name="P1"/>
      <text:p text:style-name="P5"/>
      <text:p text:style-name="P1"/>
      <text:p text:style-name="P3"/>
      <text:p text:style-name="P1"/>
      <text:p text:style-name="P17"/>
      <text:p text:style-name="P21"/>
      <text:p text:style-name="P36"/>
      <text:p text:style-name="P5"/>
      <text:p text:style-name="P1"/>
      <text:p text:style-name="P38"/>
      <text:p text:style-name="P39"/>
      <text:p text:style-name="P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1-05-24T15:07:21.757000000</dc:date>
    <meta:editing-duration>PT2H25M1S</meta:editing-duration>
    <meta:editing-cycles>42</meta:editing-cycles>
    <meta:generator>LibreOffice/6.1.5.2$Windows_x86 LibreOffice_project/90f8dcf33c87b3705e78202e3df5142b201bd805</meta:generator>
    <meta:print-date>2021-05-11T08:41:07.980000000</meta:print-date>
    <meta:document-statistic meta:table-count="0" meta:image-count="0" meta:object-count="0" meta:page-count="2" meta:paragraph-count="26" meta:word-count="448" meta:character-count="2828" meta:non-whitespace-character-count="2401"/>
  </office:meta>
</office:document-meta>
</file>