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26pt" fo:language="ca" fo:country="ES" fo:font-weight="bold" style:font-size-asian="26pt" style:font-weight-asian="bold" style:font-size-complex="26pt"/>
    </style:style>
    <style:style style:name="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P4" style:family="paragraph" style:parent-style-name="Text_20_body">
      <style:paragraph-properties fo:text-align="justify" style:justify-single-word="false"/>
      <style:text-properties style:font-name="Noto Sans" fo:font-size="10pt" fo:language="ca" fo:country="ES" style:font-size-asian="10pt" style:font-name-complex="LegacySanITCBoo" style:font-size-complex="10pt"/>
    </style:style>
    <style:style style:name="P5" style:family="paragraph" style:parent-style-name="Standard">
      <style:paragraph-properties fo:text-align="justify" style:justify-single-word="false"/>
      <style:text-properties style:text-line-through-style="none" style:text-line-through-type="none" style:font-name="Noto Sans" fo:font-size="10pt" fo:language="ca" fo:country="ES" style:font-size-asian="10pt" style:language-asian="zh" style:country-asian="CN" style:font-name-complex="LegacySanITCBoo" style:font-size-complex="10pt" style:language-complex="ar" style:country-complex="SA"/>
    </style:style>
    <style:style style:name="P6" style:family="paragraph" style:parent-style-name="Standard">
      <style:paragraph-properties fo:text-align="justify" style:justify-single-word="false"/>
      <style:text-properties style:text-line-through-style="none" style:text-line-through-type="none" style:font-name="Noto Sans" fo:font-size="10pt" fo:language="ca" fo:country="ES" style:font-size-asian="10pt" style:language-asian="zh" style:country-asian="CN" style:font-size-complex="10pt" style:language-complex="ar" style:country-complex="SA"/>
    </style:style>
    <style:style style:name="P7" style:family="paragraph" style:parent-style-name="Standard">
      <style:paragraph-properties fo:text-align="justify" style:justify-single-word="false"/>
      <style:text-properties style:font-name="Noto Sans" fo:font-size="10pt" fo:language="ca" fo:country="ES" officeooo:paragraph-rsid="001d36f2" style:font-size-asian="10pt" style:font-name-complex="LegacySanITCBoo" style:font-size-complex="10pt"/>
    </style:style>
    <style:style style:name="P8" style:family="paragraph" style:parent-style-name="Standard">
      <style:paragraph-properties fo:text-align="justify" style:justify-single-word="false"/>
      <style:text-properties style:font-name="Noto Sans" fo:font-size="10pt" fo:language="ca" fo:country="ES" officeooo:paragraph-rsid="00317253" style:font-size-asian="10pt" style:font-name-complex="LegacySanITCBoo" style:font-size-complex="10pt"/>
    </style:style>
    <style:style style:name="P9"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0" style:family="paragraph" style:parent-style-name="Standard">
      <style:paragraph-properties fo:text-align="justify" style:justify-single-word="false"/>
      <style:text-properties style:font-name="Noto Sans" fo:font-size="10pt" fo:language="ca" fo:country="ES" officeooo:paragraph-rsid="00330080" style:font-size-asian="10pt" style:font-name-complex="LegacySanITCBoo" style:font-size-complex="10pt"/>
    </style:style>
    <style:style style:name="P11" style:family="paragraph" style:parent-style-name="Standard">
      <style:paragraph-properties fo:text-align="justify" style:justify-single-word="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 style:family="paragraph" style:parent-style-name="Standard">
      <style:paragraph-properties fo:line-height="100%" fo:text-align="justify" style:justify-single-word="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 style:family="paragraph" style:parent-style-name="Standard">
      <style:paragraph-properties fo:line-height="100%" fo:text-align="justify" style:justify-single-word="false"/>
      <style:text-properties style:font-name="Noto Sans" fo:font-size="10pt" fo:language="ca" fo:country="ES" officeooo:paragraph-rsid="00367192" style:font-size-asian="10pt" style:language-asian="zh" style:country-asian="CN" style:font-name-complex="LegacySanITCBoo" style:font-size-complex="10pt" style:language-complex="ar" style:country-complex="SA"/>
    </style:style>
    <style:style style:name="P14" style:family="paragraph" style:parent-style-name="Standard">
      <style:paragraph-properties fo:text-align="justify" style:justify-single-word="false">
        <style:tab-stops>
          <style:tab-stop style:position="0.635cm"/>
        </style:tab-stops>
      </style:paragraph-properties>
      <style:text-properties style:font-name="Noto Sans" fo:font-size="10pt" fo:language="ca" fo:country="ES" style:font-size-asian="10pt" style:language-asian="zh" style:country-asian="CN" style:font-size-complex="10pt" style:language-complex="ar" style:country-complex="SA"/>
    </style:style>
    <style:style style:name="P15" style:family="paragraph" style:parent-style-name="Standard">
      <style:paragraph-properties fo:text-align="justify" style:justify-single-word="false"/>
      <style:text-properties style:font-name="Noto Sans" fo:font-size="10pt" fo:language="ca" fo:country="ES" officeooo:paragraph-rsid="00330080" style:font-size-asian="10pt" style:language-asian="zh" style:country-asian="CN" style:font-size-complex="10pt" style:language-complex="ar" style:country-complex="SA"/>
    </style:style>
    <style:style style:name="P16" style:family="paragraph" style:parent-style-name="Standard">
      <style:paragraph-properties fo:line-height="100%" fo:text-align="justify" style:justify-single-word="false"/>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font-style-complex="italic"/>
    </style:style>
    <style:style style:name="P17" style:family="paragraph" style:parent-style-name="Standard">
      <style:paragraph-properties fo:text-align="justify" style:justify-single-word="false"/>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18" style:family="paragraph" style:parent-style-name="Standard">
      <style:paragraph-properties fo:text-align="justify" style:justify-single-word="false"/>
      <style:text-properties style:font-name="Noto Sans" fo:font-size="10pt" fo:language="ca" fo:country="ES" style:text-underline-style="none" officeooo:paragraph-rsid="002830b1" style:font-size-asian="10pt" style:language-asian="zh" style:country-asian="CN" style:font-name-complex="LegacySanITCBoo" style:font-size-complex="10pt" style:language-complex="ar" style:country-complex="SA"/>
    </style:style>
    <style:style style:name="P19" style:family="paragraph" style:parent-style-name="Standard">
      <style:paragraph-properties fo:line-height="100%" fo:text-align="justify" style:justify-single-word="false"/>
      <style:text-properties style:font-name="Noto Sans" fo:font-size="10pt" fo:language="ca" fo:country="ES" officeooo:rsid="00330080" officeooo:paragraph-rsid="00330080" fo:background-color="#ff6600" style:font-size-asian="10pt" style:language-asian="zh" style:country-asian="CN" style:font-name-complex="LegacySanITCBoo" style:font-size-complex="10pt" style:language-complex="ar" style:country-complex="SA"/>
    </style:style>
    <style:style style:name="P20" style:family="paragraph" style:parent-style-name="Standard">
      <style:paragraph-properties fo:text-align="justify" style:justify-single-word="false"/>
      <style:text-properties style:font-name="Noto Sans" fo:font-size="10pt" fo:language="ca" fo:country="ES" officeooo:rsid="00330080" officeooo:paragraph-rsid="00330080" fo:background-color="transparent" style:font-size-asian="10pt" style:font-name-complex="LegacySanITCBoo" style:font-size-complex="10pt"/>
    </style:style>
    <style:style style:name="P21" style:family="paragraph" style:parent-style-name="Standard">
      <style:paragraph-properties fo:text-align="justify" style:justify-single-word="false"/>
      <style:text-properties style:font-name="Noto Sans" fo:font-size="10pt" fo:language="ca" fo:country="ES" officeooo:rsid="00367192" officeooo:paragraph-rsid="00367192" fo:background-color="transparent" style:font-size-asian="10pt" style:language-asian="zh" style:country-asian="CN" style:font-name-complex="LegacySanITCBoo" style:font-size-complex="10pt" style:language-complex="ar" style:country-complex="SA"/>
    </style:style>
    <style:style style:name="P22" style:family="paragraph" style:parent-style-name="Standard">
      <style:paragraph-properties fo:text-align="justify" style:justify-single-word="false"/>
      <style:text-properties style:font-name="Noto Sans" fo:font-size="10pt" fo:language="ca" fo:country="ES" fo:background-color="transparent" style:font-size-asian="10pt" style:language-asian="zh" style:country-asian="CN" style:font-name-complex="LegacySanITCBoo" style:font-size-complex="10pt" style:language-complex="ar" style:country-complex="SA"/>
    </style:style>
    <style:style style:name="P23" style:family="paragraph" style:parent-style-name="Standard">
      <style:paragraph-properties fo:text-align="justify" style:justify-single-word="false"/>
      <style:text-properties style:font-name="Noto Sans" fo:font-size="10pt" fo:language="ca" fo:country="ES" officeooo:paragraph-rsid="00330080" fo:background-color="transparent" style:font-size-asian="10pt" style:language-asian="zh" style:country-asian="CN" style:font-name-complex="LegacySanITCBoo" style:font-size-complex="10pt" style:language-complex="ar" style:country-complex="SA"/>
    </style:style>
    <style:style style:name="P24" style:family="paragraph" style:parent-style-name="Standard">
      <style:paragraph-properties fo:text-align="justify" style:justify-single-word="false"/>
      <style:text-properties style:font-name="Noto Sans" fo:font-size="10pt" fo:language="ca" fo:country="ES" fo:background-color="transparent" style:font-size-asian="10pt" style:language-asian="zh" style:country-asian="CN" style:font-size-complex="10pt" style:language-complex="ar" style:country-complex="SA"/>
    </style:style>
    <style:style style:name="P25" style:family="paragraph" style:parent-style-name="Standard">
      <style:paragraph-properties fo:text-align="justify" style:justify-single-word="false"/>
      <style:text-properties style:font-name="Noto Sans" fo:font-size="10pt" style:font-size-asian="10pt" style:font-size-complex="10pt"/>
    </style:style>
    <style:style style:name="P26"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27" style:family="paragraph" style:parent-style-name="Standard">
      <style:paragraph-properties fo:text-align="justify" style:justify-single-word="false"/>
      <style:text-properties style:font-name="Noto Sans" fo:font-size="10pt" officeooo:paragraph-rsid="00317253" style:font-size-asian="10pt" style:font-size-complex="10pt"/>
    </style:style>
    <style:style style:name="P28" style:family="paragraph" style:parent-style-name="Standard">
      <style:paragraph-properties fo:text-align="justify" style:justify-single-word="false"/>
      <style:text-properties style:font-name="Noto Sans" fo:font-size="10pt" officeooo:paragraph-rsid="00330080" style:font-size-asian="10pt" style:font-size-complex="10pt"/>
    </style:style>
    <style:style style:name="P29" style:family="paragraph" style:parent-style-name="Standard">
      <style:paragraph-properties fo:text-align="justify" style:justify-single-word="false"/>
      <style:text-properties style:text-line-through-style="solid" style:text-line-through-type="single" style:font-name="Noto Sans" fo:font-size="10pt" fo:language="ca" fo:country="ES" style:font-size-asian="10pt" style:language-asian="zh" style:country-asian="CN" style:font-name-complex="LegacySanITCBoo" style:font-size-complex="10pt" style:language-complex="ar" style:country-complex="SA"/>
    </style:style>
    <style:style style:name="P30"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language-asian="zh" style:country-asian="CN" style:font-size-complex="10pt" style:language-complex="ar" style:country-complex="SA"/>
    </style:style>
    <style:style style:name="P31"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language-asian="zh" style:country-asian="CN" style:font-name-complex="LegacySanITCBoo" style:font-size-complex="10pt" style:language-complex="ar" style:country-complex="SA"/>
    </style:style>
    <style:style style:name="P32"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font-name-complex="LegacySanITCBoo" style:font-size-complex="10pt"/>
    </style:style>
    <style:style style:name="P33"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officeooo:paragraph-rsid="00317253" style:font-size-asian="10pt" style:font-size-complex="10pt"/>
    </style:style>
    <style:style style:name="P34" style:family="paragraph" style:parent-style-name="Standard">
      <style:paragraph-properties fo:margin-left="0.635cm" fo:margin-right="-0.002cm" fo:text-align="justify" style:justify-single-word="false" fo:text-indent="0cm" style:auto-text-indent="false">
        <style:tab-stops>
          <style:tab-stop style:position="0.635cm"/>
          <style:tab-stop style:position="2.387cm"/>
        </style:tab-stops>
      </style:paragraph-properties>
      <style:text-properties style:font-name="Noto Sans" fo:font-size="10pt" fo:language="ca" fo:country="ES" style:font-size-asian="10pt" style:font-name-complex="LegacySanITCBoo" style:font-size-complex="10pt"/>
    </style:style>
    <style:style style:name="P35" style:family="paragraph" style:parent-style-name="Standard">
      <style:paragraph-properties fo:margin-left="0.635cm" fo:margin-right="-0.002cm" fo:text-align="justify" style:justify-single-word="false" fo:text-indent="0cm" style:auto-text-indent="false">
        <style:tab-stops>
          <style:tab-stop style:position="0cm"/>
          <style:tab-stop style:position="0.635cm"/>
        </style:tab-stops>
      </style:paragraph-properties>
      <style:text-properties style:font-name="Noto Sans" fo:font-size="10pt" fo:language="ca" fo:country="ES" fo:font-weight="bold" style:font-size-asian="10pt" style:font-weight-asian="bold" style:font-name-complex="LegacySanITCBoo" style:font-size-complex="10pt"/>
    </style:style>
    <style:style style:name="P36" style:family="paragraph" style:parent-style-name="Standard">
      <style:paragraph-properties fo:margin-left="0.635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style>
    <style:style style:name="P37" style:family="paragraph" style:parent-style-name="Standard">
      <style:paragraph-properties fo:margin-left="0.635cm" fo:margin-right="-0.002cm" fo:text-align="center" style:justify-single-word="false" fo:text-indent="0cm" style:auto-text-indent="false">
        <style:tab-stops>
          <style:tab-stop style:position="0.635cm"/>
          <style:tab-stop style:position="2.387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38" style:family="paragraph" style:parent-style-name="Standard">
      <style:paragraph-properties fo:margin-left="0.635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3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font-weight-asian="bold" style:font-name-complex="LegacySanITCBoo" style:font-size-complex="10pt"/>
    </style:style>
    <style:style style:name="P40"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paragraph-rsid="001d36f2" style:font-size-asian="10pt" style:font-weight-asian="bold" style:font-name-complex="LegacySanITCBoo" style:font-size-complex="10pt" style:font-weight-complex="bold"/>
    </style:style>
    <style:style style:name="P41"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paragraph-rsid="00330080" style:font-size-asian="10pt" style:font-weight-asian="bold" style:font-name-complex="LegacySanITCBoo" style:font-size-complex="10pt" style:font-weight-complex="bold"/>
    </style:style>
    <style:style style:name="P4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font-weight-asian="bold" style:font-name-complex="LegacySanITCBoo" style:font-size-complex="10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font-weight-complex="bold"/>
    </style:style>
    <style:style style:name="P4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style>
    <style:style style:name="P4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8"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49"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0080" style:font-size-asian="10pt" style:language-asian="zh" style:country-asian="CN" style:font-name-complex="LegacySanITCBoo" style:font-size-complex="10pt" style:language-complex="ar" style:country-complex="SA"/>
    </style:style>
    <style:style style:name="P50"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5848" style:font-size-asian="10pt" style:language-asian="zh" style:country-asian="CN" style:font-name-complex="LegacySanITCBoo" style:font-size-complex="10pt" style:language-complex="ar" style:country-complex="SA"/>
    </style:style>
    <style:style style:name="P5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52"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0080" officeooo:paragraph-rsid="00330080" style:font-size-asian="10pt" style:language-asian="zh" style:country-asian="CN" style:font-name-complex="LegacySanITCBoo" style:font-size-complex="10pt" style:language-complex="ar" style:country-complex="SA"/>
    </style:style>
    <style:style style:name="P5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0080" officeooo:paragraph-rsid="00330080" style:font-size-asian="10pt" style:language-asian="zh" style:country-asian="CN" style:font-name-complex="LegacySanITCBoo" style:font-size-complex="10pt" style:language-complex="ar" style:country-complex="SA"/>
    </style:style>
    <style:style style:name="P5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5848" officeooo:paragraph-rsid="00335848" style:font-size-asian="10pt" style:language-asian="zh" style:country-asian="CN" style:font-name-complex="LegacySanITCBoo" style:font-size-complex="10pt" style:language-complex="ar" style:country-complex="SA"/>
    </style:style>
    <style:style style:name="P5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0080" officeooo:paragraph-rsid="00330080" fo:background-color="#66ffff" style:font-size-asian="10pt" style:language-asian="zh" style:country-asian="CN" style:font-name-complex="LegacySanITCBoo" style:font-size-complex="10pt" style:language-complex="ar" style:country-complex="SA"/>
    </style:style>
    <style:style style:name="P56"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background-color="#66ffff" style:font-size-asian="10pt" style:language-asian="zh" style:country-asian="CN" style:font-name-complex="LegacySanITCBoo" style:font-size-complex="10pt" style:language-complex="ar" style:country-complex="SA"/>
    </style:style>
    <style:style style:name="P57"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5848" fo:background-color="transparent" style:font-size-asian="10pt" style:language-asian="zh" style:country-asian="CN" style:font-name-complex="LegacySanITCBoo" style:font-size-complex="10pt" style:language-complex="ar" style:country-complex="SA"/>
    </style:style>
    <style:style style:name="P58"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fo:font-weight="bold" officeooo:rsid="001d36f2" officeooo:paragraph-rsid="001d36f2" style:font-size-asian="10pt" style:font-weight-asian="bold" style:font-name-complex="LegacySanITCBoo" style:font-size-complex="10pt"/>
    </style:style>
    <style:style style:name="P5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font-weight="bold" style:font-size-asian="10pt" style:language-asian="zh" style:country-asian="CN" style:font-weight-asian="bold" style:font-name-complex="LegacySanITCBoo" style:font-size-complex="10pt" style:language-complex="ar" style:country-complex="SA"/>
    </style:style>
    <style:style style:name="P60"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fo:font-weight="bold" style:font-size-asian="10pt" style:language-asian="zh" style:country-asian="CN" style:font-weight-asian="bold" style:font-name-complex="LegacySanITCBoo" style:font-size-complex="10pt" style:language-complex="ar" style:country-complex="SA"/>
    </style:style>
    <style:style style:name="P61"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font-name-complex="LegacySanITCBoo" style:font-size-complex="10pt"/>
    </style:style>
    <style:style style:name="P62"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1d36f2" style:font-size-asian="10pt" style:font-name-complex="LegacySanITCBoo" style:font-size-complex="10pt"/>
    </style:style>
    <style:style style:name="P63"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17253" style:font-size-asian="10pt" style:font-name-complex="LegacySanITCBoo" style:font-size-complex="10pt"/>
    </style:style>
    <style:style style:name="P6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6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d36f2" style:font-size-asian="10pt" style:font-name-complex="LegacySanITCBoo" style:font-size-complex="10pt"/>
    </style:style>
    <style:style style:name="P6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be2b1" style:font-size-asian="10pt" style:font-name-complex="LegacySanITCBoo" style:font-size-complex="10pt"/>
    </style:style>
    <style:style style:name="P67"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6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6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7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7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rsid="005911e3" officeooo:paragraph-rsid="002a1a81" style:font-size-asian="10pt" style:language-asian="zh" style:country-asian="CN" style:font-name-complex="LegacySanITCBoo" style:font-size-complex="10pt" style:language-complex="ar" style:country-complex="SA"/>
    </style:style>
    <style:style style:name="P7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size-complex="10pt" style:language-complex="ar" style:country-complex="SA"/>
    </style:style>
    <style:style style:name="P7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ffff00" style:font-size-asian="10pt" style:language-asian="zh" style:country-asian="CN" style:font-name-complex="LegacySanITCBoo" style:font-size-complex="10pt" style:language-complex="ar" style:country-complex="SA"/>
    </style:style>
    <style:style style:name="P74"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officeooo:paragraph-rsid="00335848" style:font-size-asian="10pt" style:language-asian="zh" style:country-asian="CN" style:font-name-complex="LegacySanITCBoo" style:font-size-complex="10pt" style:language-complex="ar" style:country-complex="SA"/>
    </style:style>
    <style:style style:name="P7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font-name-complex="LegacySanITCBoo" style:font-size-complex="10pt"/>
    </style:style>
    <style:style style:name="P7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17253" fo:background-color="transparent" style:font-size-asian="10pt" style:font-name-complex="LegacySanITCBoo" style:font-size-complex="10pt"/>
    </style:style>
    <style:style style:name="P77" style:family="paragraph" style:parent-style-name="Standard">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78" style:family="paragraph" style:parent-style-name="Standard">
      <style:paragraph-properties fo:margin-left="0cm" fo:margin-right="-0.002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79"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font-name-complex="LegacySanITCBoo" style:font-size-complex="10pt"/>
    </style:style>
    <style:style style:name="P8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language-asian="zh" style:country-asian="CN" style:font-name-complex="LegacySanITCBoo" style:font-size-complex="10pt" style:language-complex="ar" style:country-complex="SA"/>
    </style:style>
    <style:style style:name="P81" style:family="paragraph" style:parent-style-name="Standard">
      <style:paragraph-properties fo:margin-left="0cm" fo:margin-right="-0.002cm" fo:text-align="justify" style:justify-single-word="false" fo:text-indent="0cm" style:auto-text-indent="false"/>
      <style:text-properties style:font-name="Noto Sans" fo:font-size="10pt" style:font-size-asian="10pt" style:font-size-complex="10pt"/>
    </style:style>
    <style:style style:name="P8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8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84" style:family="paragraph" style:parent-style-name="Standard">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officeooo:paragraph-rsid="00330080" style:font-size-asian="10pt" style:font-size-complex="10pt"/>
    </style:style>
    <style:style style:name="P85"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8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paragraph-rsid="00330080" style:font-size-asian="10pt" style:font-size-complex="10pt"/>
    </style:style>
    <style:style style:name="P87"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officeooo:paragraph-rsid="00330080" style:font-size-asian="10pt" style:font-size-complex="10pt"/>
    </style:style>
    <style:style style:name="P88"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font-weight="bold" officeooo:paragraph-rsid="00330080" fo:background-color="transparent" style:font-size-asian="10pt" style:font-weight-asian="bold" style:font-size-complex="10pt" style:font-weight-complex="bold"/>
    </style:style>
    <style:style style:name="P8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background-color="transparent" style:font-size-asian="10pt" style:font-size-complex="10pt"/>
    </style:style>
    <style:style style:name="P9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solid" style:text-line-through-type="single" style:font-name="Noto Sans" fo:font-size="10pt" fo:language="ca" fo:country="ES" style:font-size-asian="10pt" style:language-asian="zh" style:country-asian="CN" style:font-name-complex="LegacySanITCBoo" style:font-size-complex="10pt" style:language-complex="ar" style:country-complex="SA"/>
    </style:style>
    <style:style style:name="P91"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Noto Sans" fo:font-size="10pt" fo:language="ca" fo:country="ES" style:font-size-asian="10pt" style:font-name-complex="LegacySanITCBoo" style:font-size-complex="10pt"/>
    </style:style>
    <style:style style:name="P9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style:font-size-asian="10pt" style:language-asian="zh" style:country-asian="CN" style:font-name-complex="LegacySanITCBoo" style:font-size-complex="10pt" style:language-complex="ar" style:country-complex="SA"/>
    </style:style>
    <style:style style:name="P9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officeooo:rsid="00330080" officeooo:paragraph-rsid="00330080" fo:background-color="transparent" style:font-size-asian="10pt" style:language-asian="zh" style:country-asian="CN" style:font-name-complex="LegacySanITCBoo" style:font-size-complex="10pt" style:language-complex="ar" style:country-complex="SA"/>
    </style:style>
    <style:style style:name="P94"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95"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name-complex="LegacySanITCBoo" style:font-size-complex="10pt"/>
    </style:style>
    <style:style style:name="P9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1d36f2" style:font-size-asian="10pt" style:font-name-complex="LegacySanITCBoo" style:font-size-complex="10pt"/>
    </style:style>
    <style:style style:name="P9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9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fo:font-weight="normal" style:font-size-asian="10pt" style:language-asian="zh" style:country-asian="CN" style:font-weight-asian="normal" style:font-name-complex="LegacySanITCBoo" style:font-size-complex="10pt" style:language-complex="ar" style:country-complex="SA" style:font-weight-complex="normal"/>
    </style:style>
    <style:style style:name="P99"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font-weight-complex="bold"/>
    </style:style>
    <style:style style:name="P100"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01"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35848" style:font-size-asian="10pt" style:language-asian="zh" style:country-asian="CN" style:font-name-complex="LegacySanITCBoo" style:font-size-complex="10pt" style:language-complex="ar" style:country-complex="SA"/>
    </style:style>
    <style:style style:name="P102" style:family="paragraph" style:parent-style-name="Sangría_20_2_20_de_20_t._20_independiente1">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103" style:family="paragraph" style:parent-style-name="Sangría_20_2_20_de_20_t._20_independiente1">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style:text-underline-style="solid" style:text-underline-width="auto" style:text-underline-color="font-color" fo:font-weight="bold" style:font-size-asian="10pt" style:font-weight-asian="bold" style:font-name-complex="LegacySanITCBoo" style:font-size-complex="10pt" style:font-weight-complex="bold"/>
    </style:style>
    <style:style style:name="P104"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2e59eb" fo:background-color="transparent" style:font-size-asian="10pt" style:font-name-complex="LegacySanITCBoo" style:font-size-complex="10pt"/>
    </style:style>
    <style:style style:name="P105"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2feda0" fo:background-color="transparent" style:font-size-asian="10pt" style:font-name-complex="LegacySanITCBoo" style:font-size-complex="10pt"/>
    </style:style>
    <style:style style:name="P10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background-color="transparent" style:font-size-asian="10pt" style:font-name-complex="LegacySanITCBoo" style:font-size-complex="10pt"/>
    </style:style>
    <style:style style:name="P107"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font-weight="bold" officeooo:rsid="002e59eb" officeooo:paragraph-rsid="002e59eb" fo:background-color="transparent" style:font-size-asian="10pt" style:font-weight-asian="bold" style:font-name-complex="LegacySanITCBoo" style:font-size-complex="10pt" style:font-weight-complex="bold"/>
    </style:style>
    <style:style style:name="P10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font-weight="bold" officeooo:rsid="002e59eb" officeooo:paragraph-rsid="002e59eb" fo:background-color="transparent" style:font-size-asian="10pt" style:font-weight-asian="bold" style:font-name-complex="LegacySanITCBoo" style:font-size-complex="10pt" style:font-weight-complex="bold"/>
    </style:style>
    <style:style style:name="P109"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solid" style:text-underline-width="auto" style:text-underline-color="font-color" officeooo:paragraph-rsid="0045ea34" style:font-size-asian="10pt" style:language-asian="zh" style:country-asian="CN" style:font-name-complex="LegacySanITCBoo" style:font-size-complex="10pt" style:language-complex="ar" style:country-complex="SA"/>
    </style:style>
    <style:style style:name="P110" style:family="paragraph" style:parent-style-name="Standard">
      <style:paragraph-properties fo:margin-left="1.27cm" fo:margin-right="-0.002cm" fo:text-align="justify" style:justify-single-word="false" fo:text-indent="0cm" style:auto-text-indent="false">
        <style:tab-stops>
          <style:tab-stop style:position="1.27cm"/>
          <style:tab-stop style:position="3.022cm"/>
        </style:tab-stops>
      </style:paragraph-properties>
      <style:text-properties style:font-name="Noto Sans" fo:font-size="10pt" fo:language="ca" fo:country="ES" style:font-size-asian="10pt" style:font-name-complex="LegacySanITCBoo" style:font-size-complex="10pt"/>
    </style:style>
    <style:style style:name="P111"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12"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text-line-through-style="solid" style:text-line-through-type="single" style:font-name="Noto Sans" fo:font-size="10pt" fo:language="ca" fo:country="ES" officeooo:paragraph-rsid="00317253" style:font-size-asian="10pt" style:font-name-complex="LegacySanITCBoo" style:font-size-complex="10pt"/>
    </style:style>
    <style:style style:name="P113" style:family="paragraph" style:parent-style-name="Standard">
      <style:paragraph-properties fo:margin-left="1.251cm" fo:margin-right="-0.002cm" fo:text-align="justify" style:justify-single-word="false" fo:text-indent="0cm" style:auto-text-indent="false">
        <style:tab-stops>
          <style:tab-stop style:position="1.251cm"/>
          <style:tab-stop style:position="3.002cm"/>
        </style:tab-stops>
      </style:paragraph-properties>
      <style:text-properties fo:color="#92d050" style:font-name="Noto Sans" fo:font-size="10pt" fo:language="ca" fo:country="ES" style:font-size-asian="10pt" style:font-name-complex="LegacySanITCBoo" style:font-size-complex="10pt"/>
    </style:style>
    <style:style style:name="P114"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officeooo:rsid="002e59eb" officeooo:paragraph-rsid="00317253" fo:background-color="#fff200" style:font-size-asian="10pt" style:font-name-complex="LegacySanITCBoo" style:font-size-complex="10pt"/>
    </style:style>
    <style:style style:name="P115"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16" style:family="paragraph" style:parent-style-name="Texto_20_independiente_20_31">
      <style:paragraph-properties fo:margin-left="1.251cm" fo:margin-right="-0.002cm" fo:text-align="justify" style:justify-single-word="false" fo:text-indent="0cm" style:auto-text-indent="false">
        <style:tab-stops>
          <style:tab-stop style:position="3.136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17"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18"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fo:language="ca" fo:country="ES" style:text-underline-style="solid" style:text-underline-width="auto" style:text-underline-color="font-color" officeooo:rsid="002e59eb" officeooo:paragraph-rsid="00330080" fo:background-color="transparent" style:font-size-asian="10pt" style:language-asian="zh" style:country-asian="CN" style:font-name-complex="LegacySanITCBoo" style:font-size-complex="10pt" style:language-complex="ar" style:country-complex="SA"/>
    </style:style>
    <style:style style:name="P119" style:family="paragraph" style:parent-style-name="Standard">
      <style:paragraph-properties fo:margin-left="2cm" fo:margin-right="-0.002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20" style:family="paragraph" style:parent-style-name="Standard">
      <style:paragraph-properties fo:margin-left="2cm" fo:margin-right="-0.002cm" fo:text-align="justify" style:justify-single-word="false" fo:text-indent="0cm" style:auto-text-indent="false"/>
      <style:text-properties style:font-name="Noto Sans" fo:font-size="10pt" officeooo:paragraph-rsid="00330080" fo:background-color="transparent" style:font-size-asian="10pt" style:font-size-complex="10pt"/>
    </style:style>
    <style:style style:name="P121"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officeooo:paragraph-rsid="00330080" fo:background-color="transparent" style:font-size-asian="10pt" style:font-size-complex="10pt"/>
    </style:style>
    <style:style style:name="P122"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123"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style:font-size-asian="10pt" style:font-name-complex="LegacySanITCBoo" style:font-size-complex="10pt"/>
    </style:style>
    <style:style style:name="P124"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fo:background-color="transparent" style:font-size-asian="10pt" style:font-name-complex="LegacySanITCBoo" style:font-size-complex="10pt"/>
    </style:style>
    <style:style style:name="P125" style:family="paragraph" style:parent-style-name="Párrafo_20_de_20_lista">
      <style:paragraph-properties fo:margin-left="1.249cm" fo:margin-right="-0.002cm" fo:text-indent="0cm" style:auto-text-indent="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6" style:family="paragraph" style:parent-style-name="Párrafo_20_de_20_lista">
      <style:paragraph-properties fo:margin-left="1.249cm" fo:margin-right="-0.002cm" fo:text-indent="0cm" style:auto-text-indent="false">
        <style:tab-stops>
          <style:tab-stop style:position="1.249cm"/>
          <style:tab-stop style:position="3cm"/>
        </style:tab-stops>
      </style:paragraph-properties>
      <style:text-properties style:font-name="Noto Sans" fo:font-size="10pt" fo:language="ca" fo:country="ES" style:font-size-asian="10pt" style:font-name-complex="LegacySanITCBoo" style:font-size-complex="10pt"/>
    </style:style>
    <style:style style:name="P127" style:family="paragraph" style:parent-style-name="Standard">
      <style:paragraph-properties fo:margin-left="1.90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8"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officeooo:paragraph-rsid="001d36f2" style:font-size-asian="10pt" style:font-size-complex="10pt"/>
    </style:style>
    <style:style style:name="P129"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font-style-complex="italic"/>
    </style:style>
    <style:style style:name="P130"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style:font-size-asian="10pt" style:language-asian="zh" style:country-asian="CN" style:font-size-complex="10pt" style:language-complex="ar" style:country-complex="SA"/>
    </style:style>
    <style:style style:name="P131"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2"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officeooo:rsid="00330080" officeooo:paragraph-rsid="00330080" fo:background-color="transparent" style:font-size-asian="10pt" style:language-asian="zh" style:country-asian="CN" style:font-size-complex="10pt" style:language-complex="ar" style:country-complex="SA"/>
    </style:style>
    <style:style style:name="P133" style:family="paragraph" style:parent-style-name="Standard">
      <style:paragraph-properties fo:line-height="100%" fo:text-align="justify" style:justify-single-word="false" fo:orphans="2" fo:widows="2" style:writing-mode="lr-tb"/>
      <style:text-properties style:font-name="Noto Sans" fo:font-size="10pt" style:font-size-asian="10pt" style:font-size-complex="10pt"/>
    </style:style>
    <style:style style:name="P134" style:family="paragraph" style:parent-style-name="Standard">
      <style:paragraph-properties fo:margin-left="1.27cm" fo:margin-right="0cm" fo:text-align="justify" style:justify-single-word="false" fo:text-indent="0cm" style:auto-text-indent="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5" style:family="paragraph" style:parent-style-name="Standard">
      <style:paragraph-properties fo:margin-left="8.742cm" fo:margin-right="-0.002cm" fo:text-indent="0cm" style:auto-text-indent="false">
        <style:tab-stops>
          <style:tab-stop style:position="8.742cm"/>
          <style:tab-stop style:position="10.493cm"/>
        </style:tab-stops>
      </style:paragraph-properties>
      <style:text-properties style:font-name="Noto Sans" fo:font-size="10pt" fo:language="ca" fo:country="ES" style:font-size-asian="10pt" style:font-name-complex="LegacySanITCBoo" style:font-size-complex="10pt"/>
    </style:style>
    <style:style style:name="P136"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0pt" fo:language="ca" fo:country="ES" style:font-size-asian="10pt" style:font-name-complex="LegacySanITCBoo" style:font-size-complex="10pt"/>
    </style:style>
    <style:style style:name="P137"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0pt" fo:language="ca" fo:country="ES" fo:background-color="transparent" style:font-size-asian="10pt" style:font-name-complex="LegacySanITCBoo" style:font-size-complex="10pt"/>
    </style:style>
    <style:style style:name="P138" style:family="paragraph" style:parent-style-name="Standard">
      <style:paragraph-properties fo:margin-left="7.493cm" fo:margin-right="-0.002cm" fo:text-indent="0cm" style:auto-text-indent="false">
        <style:tab-stops>
          <style:tab-stop style:position="7.493cm"/>
          <style:tab-stop style:position="9.245cm"/>
        </style:tab-stops>
      </style:paragraph-properties>
      <style:text-properties style:font-name="Noto Sans" fo:font-size="10pt" style:font-size-asian="10pt" style:font-size-complex="10pt"/>
    </style:style>
    <style:style style:name="P139"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0pt" officeooo:paragraph-rsid="00317253" style:font-size-asian="10pt" style:font-size-complex="10pt"/>
    </style:style>
    <style:style style:name="P140"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41" style:family="paragraph" style:parent-style-name="Standard">
      <style:paragraph-properties fo:margin-left="1.27cm" fo:margin-right="-0.002cm" fo:text-align="center" style:justify-single-word="false" fo:text-indent="-0.635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rsid="00317253" officeooo:paragraph-rsid="00330080" fo:background-color="#ffff66" style:font-size-asian="10pt" style:font-weight-asian="bold" style:font-name-complex="LegacySanITCBoo" style:font-size-complex="10pt" style:font-weight-complex="bold"/>
    </style:style>
    <style:style style:name="P142" style:family="paragraph" style:parent-style-name="Standard">
      <style:paragraph-properties fo:margin-left="1.905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0pt" fo:language="ca" fo:country="ES" officeooo:paragraph-rsid="00317253" fo:background-color="transparent" style:font-size-asian="10pt" style:font-name-complex="LegacySanITCBoo" style:font-size-complex="10pt"/>
    </style:style>
    <style:style style:name="P143" style:family="paragraph" style:parent-style-name="Standard">
      <style:paragraph-properties fo:margin-left="0cm" fo:margin-right="0cm" fo:text-align="justify" style:justify-single-word="false" fo:text-indent="1.251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44" style:family="paragraph" style:parent-style-name="Standard">
      <style:paragraph-properties fo:margin-left="0cm" fo:margin-right="0cm" fo:text-align="justify" style:justify-single-word="false" fo:text-indent="0cm" style:auto-text-indent="false"/>
      <style:text-properties style:font-name="Noto Sans" fo:font-size="10pt" officeooo:paragraph-rsid="00330080" fo:background-color="transparent" style:font-size-asian="10pt" style:font-size-complex="10pt"/>
    </style:style>
    <style:style style:name="P145" style:family="paragraph" style:parent-style-name="Standard">
      <style:paragraph-properties fo:margin-left="1.251cm" fo:margin-right="0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46" style:family="paragraph" style:parent-style-name="Standard">
      <style:paragraph-properties fo:margin-left="1.886cm" fo:margin-right="-0.002cm" fo:text-align="justify" style:justify-single-word="false" fo:text-indent="0cm" style:auto-text-indent="false">
        <style:tab-stops>
          <style:tab-stop style:position="1.886cm"/>
          <style:tab-stop style:position="3.637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47" style:family="paragraph" style:parent-style-name="Standard" style:master-page-name="Standard">
      <style:paragraph-properties fo:margin-left="0cm" fo:margin-right="-0.002cm" fo:text-align="center" style:justify-single-word="false" fo:text-indent="0cm" style:auto-text-indent="false" style:page-number="auto">
        <style:tab-stops>
          <style:tab-stop style:position="0cm"/>
          <style:tab-stop style:position="1.752cm"/>
        </style:tab-stops>
      </style:paragraph-properties>
      <style:text-properties style:font-name="Noto Sans" fo:font-size="10pt" fo:language="ca" fo:country="ES" fo:font-weight="bold" officeooo:paragraph-rsid="001d36f2" style:font-size-asian="10pt" style:font-weight-asian="bold" style:font-name-complex="LegacySanITCBoo" style:font-size-complex="10pt"/>
    </style:style>
    <style:style style:name="P148" style:family="paragraph" style:parent-style-name="Standard" style:list-style-name="WW8Num1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17253" style:font-name-asian="LegacySanITCBoo" style:font-size-asian="10pt" style:font-name-complex="LegacySanITCBoo" style:font-size-complex="10pt"/>
    </style:style>
    <style:style style:name="P149" style:family="paragraph" style:parent-style-name="Standard" style:list-style-name="WW8Num1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30080" style:font-name-asian="LegacySanITCBoo" style:font-size-asian="10pt" style:font-name-complex="LegacySanITCBoo" style:font-size-complex="10pt"/>
    </style:style>
    <style:style style:name="P150" style:family="paragraph" style:parent-style-name="Standard" style:list-style-name="WW8Num8">
      <style:paragraph-properties fo:margin-left="0cm" fo:margin-right="-0.002cm" fo:text-align="justify" style:justify-single-word="false" fo:text-indent="0cm" style:auto-text-indent="false"/>
      <style:text-properties style:font-name="Noto Sans" fo:font-size="10pt" fo:language="ca" fo:country="ES" officeooo:paragraph-rsid="00317253" fo:background-color="transparent" style:font-name-asian="LegacySanITCBoo" style:font-size-asian="10pt" style:font-name-complex="LegacySanITCBoo" style:font-size-complex="10pt"/>
    </style:style>
    <style:style style:name="P151"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52"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53"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font-name-complex="LegacySanITCBoo" style:font-size-complex="10pt"/>
    </style:style>
    <style:style style:name="P154"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0pt" fo:language="ca" fo:country="ES" style:font-size-asian="10pt" style:font-name-complex="LegacySanITCBoo" style:font-size-complex="10pt"/>
    </style:style>
    <style:style style:name="P155" style:family="paragraph" style:parent-style-name="Standard" style:list-style-name="WW8Num4">
      <style:paragraph-properties fo:margin-left="0cm" fo:margin-right="-0.002cm" fo:text-align="justify" style:justify-single-word="false" fo:text-indent="0cm" style:auto-text-indent="false"/>
      <style:text-properties style:font-name="Noto Sans" fo:font-size="10pt" fo:language="ca" fo:country="ES" style:font-size-asian="10pt" style:font-name-complex="LegacySanITCBoo" style:font-size-complex="10pt"/>
    </style:style>
    <style:style style:name="P156"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none" style:font-size-asian="10pt" style:language-asian="zh" style:country-asian="CN" style:font-name-complex="LegacySanITCBoo" style:font-size-complex="10pt" style:language-complex="ar" style:country-complex="SA"/>
    </style:style>
    <style:style style:name="P157"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style>
    <style:style style:name="P158" style:family="paragraph" style:parent-style-name="Standard" style:list-style-name="WW8Num12">
      <style:paragraph-properties fo:text-align="justify" style:justify-single-word="false"/>
      <style:text-properties style:font-name="Noto Sans" fo:font-size="10pt" fo:language="ca" fo:country="ES" officeooo:paragraph-rsid="00317253" style:font-size-asian="10pt" style:font-name-complex="LegacySanITCBoo" style:font-size-complex="10pt"/>
    </style:style>
    <style:style style:name="P159"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60"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61" style:family="paragraph" style:parent-style-name="Standard" style:list-style-name="WW8Num6">
      <style:paragraph-properties fo:text-align="justify" style:justify-single-word="false"/>
      <style:text-properties style:font-name="Noto Sans" fo:font-size="10pt" fo:language="ca" fo:country="ES" style:font-size-asian="10pt" style:font-name-complex="LegacySanITCBoo" style:font-size-complex="10pt"/>
    </style:style>
    <style:style style:name="P162"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language-asian="zh" style:country-asian="CN" style:font-name-complex="LegacySanITCBoo" style:font-size-complex="10pt" style:language-complex="ar" style:country-complex="SA"/>
    </style:style>
    <style:style style:name="P163"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64"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65" style:family="paragraph" style:parent-style-name="Standard" style:list-style-name="WW8Num10">
      <style:paragraph-properties fo:text-align="justify" style:justify-single-word="false"/>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style>
    <style:style style:name="P166"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67"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68"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0pt" style:font-size-asian="10pt" style:font-size-complex="10pt"/>
    </style:style>
    <style:style style:name="P169" style:family="paragraph" style:parent-style-name="Standard"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fo:font-style="italic" officeooo:paragraph-rsid="00317253" style:font-size-asian="10pt" style:language-asian="zh" style:country-asian="CN" style:font-style-asian="italic" style:font-name-complex="LegacySanITCBoo" style:font-size-complex="10pt" style:language-complex="ar" style:country-complex="SA" style:font-style-complex="italic"/>
    </style:style>
    <style:style style:name="P170" style:family="paragraph" style:parent-style-name="Standard"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fo:font-style="italic" officeooo:paragraph-rsid="00317253" style:font-size-asian="10pt" style:font-style-asian="italic" style:font-name-complex="LegacySanITCBoo" style:font-size-complex="10pt" style:font-style-complex="italic"/>
    </style:style>
    <style:style style:name="P171" style:family="paragraph" style:parent-style-name="Standard" style:list-style-name="WW8Num3">
      <style:paragraph-properties fo:text-align="justify" style:justify-single-word="false">
        <style:tab-stops>
          <style:tab-stop style:position="0.635cm"/>
        </style:tab-stops>
      </style:paragraph-properties>
    </style:style>
    <style:style style:name="P172" style:family="paragraph" style:parent-style-name="Standard" style:list-style-name="WW8Num10">
      <style:paragraph-properties fo:text-align="justify" style:justify-single-word="false">
        <style:tab-stops>
          <style:tab-stop style:position="0cm"/>
          <style:tab-stop style:position="1.752cm"/>
        </style:tab-stops>
      </style:paragraph-properties>
    </style:style>
    <style:style style:name="P173" style:family="paragraph" style:parent-style-name="Standard" style:list-style-name="WW8Num15">
      <style:paragraph-properties fo:text-align="justify" style:justify-single-word="false"/>
      <style:text-properties style:text-line-through-style="none" style:text-line-through-type="none"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74" style:family="paragraph" style:parent-style-name="Standard" style:list-style-name="WW8Num15">
      <style:paragraph-properties fo:text-align="justify" style:justify-single-word="false">
        <style:tab-stops>
          <style:tab-stop style:position="0cm"/>
        </style:tab-stops>
      </style:paragraph-properties>
      <style:text-properties style:text-line-through-style="none" style:text-line-through-type="none" style:font-name="Noto Sans" fo:font-size="10pt" fo:language="ca" fo:country="ES" style:font-name-asian="LegacySanITCBoo" style:font-size-asian="10pt" style:language-asian="zh" style:country-asian="CN" style:font-name-complex="LegacySanITCBoo" style:font-size-complex="10pt" style:language-complex="ar" style:country-complex="SA"/>
    </style:style>
    <style:style style:name="P175" style:family="paragraph" style:parent-style-name="Standard" style:list-style-name="WW8Num7">
      <style:paragraph-properties fo:margin-left="1.27cm" fo:margin-right="-0.002cm" fo:text-align="start" style:justify-single-word="false" fo:text-indent="-0.635cm" style:auto-text-indent="false">
        <style:tab-stops>
          <style:tab-stop style:position="0cm"/>
          <style:tab-stop style:position="1.752cm"/>
        </style:tab-stops>
      </style:paragraph-properties>
      <style:text-properties style:font-name="Noto Sans" fo:font-size="10pt" fo:font-weight="bold" officeooo:paragraph-rsid="00330080" style:font-size-asian="10pt" style:font-weight-asian="bold" style:font-size-complex="10pt" style:font-weight-complex="bold"/>
    </style:style>
    <style:style style:name="P176" style:family="paragraph" style:parent-style-name="Standard" style:list-style-name="WW8Num8">
      <style:paragraph-properties fo:margin-left="1.27cm" fo:margin-right="-0.002cm" fo:text-align="justify" style:justify-single-word="false" fo:text-indent="-0.635cm" style:auto-text-indent="false"/>
      <style:text-properties style:font-name="Noto Sans" fo:font-size="10pt" fo:language="ca" fo:country="ES" style:font-size-asian="10pt" style:font-name-complex="LegacySanITCBoo" style:font-size-complex="10pt"/>
    </style:style>
    <style:style style:name="P177" style:family="paragraph" style:parent-style-name="Standard" style:list-style-name="WW8Num8">
      <style:paragraph-properties fo:margin-left="1.27cm" fo:margin-right="-0.002cm" fo:text-align="justify" style:justify-single-word="false" fo:text-indent="-0.635cm" style:auto-text-indent="false"/>
      <style:text-properties style:font-name="Noto Sans" fo:font-size="10pt" fo:language="ca" fo:country="ES" officeooo:rsid="00317253" officeooo:paragraph-rsid="00317253" fo:background-color="transparent" style:font-size-asian="10pt" style:font-name-complex="LegacySanITCBoo" style:font-size-complex="10pt"/>
    </style:style>
    <style:style style:name="P178"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79" style:family="paragraph" style:parent-style-name="Standard"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80"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fo:font-weight="normal" style:font-size-asian="10pt" style:font-weight-asian="normal" style:font-name-complex="LegacySanITCBoo" style:font-size-complex="10pt" style:font-weight-complex="normal"/>
    </style:style>
    <style:style style:name="P181" style:family="paragraph" style:parent-style-name="Standard" style:list-style-name="WW8Num3">
      <style:paragraph-properties fo:margin-left="0.635cm" fo:margin-right="-0.002cm" fo:text-align="justify" style:justify-single-word="false" fo:text-indent="0cm" style:auto-text-indent="false">
        <style:tab-stops>
          <style:tab-stop style:position="0.635cm"/>
        </style:tab-stops>
      </style:paragraph-properties>
    </style:style>
    <style:style style:name="P182"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1d36f2" fo:background-color="transparent" style:font-size-asian="10pt" style:font-name-complex="LegacySanITCBoo" style:font-size-complex="10pt"/>
    </style:style>
    <style:style style:name="P183" style:family="paragraph" style:parent-style-name="Sangría_20_2_20_de_20_t._20_independiente1" style:list-style-name="WW8Num15">
      <style:paragraph-properties fo:text-align="justify" style:justify-single-word="false">
        <style:tab-stops>
          <style:tab-stop style:position="0cm"/>
          <style:tab-stop style:position="1.752cm"/>
        </style:tab-stops>
      </style:paragraph-properties>
      <style:text-properties style:font-name="Noto Sans" fo:font-size="10pt" style:font-size-asian="10pt" style:font-size-complex="10pt"/>
    </style:style>
    <style:style style:name="T1" style:family="text">
      <style:text-properties style:text-line-through-style="none" style:text-line-through-type="none"/>
    </style:style>
    <style:style style:name="T2" style:family="text">
      <style:text-properties style:text-line-through-style="none" style:text-line-through-type="none" fo:language="ca" fo:country="ES" style:font-name-complex="LegacySanITCBoo"/>
    </style:style>
    <style:style style:name="T3" style:family="text">
      <style:text-properties style:text-line-through-style="none" style:text-line-through-type="none" fo:language="ca" fo:country="ES" fo:font-style="italic" style:language-asian="zh" style:country-asian="CN" style:font-style-asian="italic" style:font-name-complex="LegacySanITCBoo" style:language-complex="ar" style:country-complex="SA" style:font-style-complex="italic"/>
    </style:style>
    <style:style style:name="T4" style:family="text">
      <style:text-properties style:text-line-through-style="none" style:text-line-through-type="none" fo:language="ca" fo:country="ES" style:language-asian="zh" style:country-asian="CN" style:font-name-complex="LegacySanITCBoo" style:language-complex="ar" style:country-complex="SA"/>
    </style:style>
    <style:style style:name="T5" style:family="text">
      <style:text-properties style:text-line-through-style="none" style:text-line-through-type="none" fo:language="ca" fo:country="ES" officeooo:rsid="001be2b1" style:language-asian="zh" style:country-asian="CN" style:font-name-complex="LegacySanITCBoo" style:language-complex="ar" style:country-complex="SA"/>
    </style:style>
    <style:style style:name="T6" style:family="text">
      <style:text-properties style:text-line-through-style="none" style:text-line-through-type="none" fo:language="ca" fo:country="ES" officeooo:rsid="002a1a81" style:language-asian="zh" style:country-asian="CN" style:font-name-complex="LegacySanITCBoo" style:language-complex="ar" style:country-complex="SA"/>
    </style:style>
    <style:style style:name="T7" style:family="text">
      <style:text-properties style:text-line-through-style="none" style:text-line-through-type="none" fo:language="ca" fo:country="ES" fo:background-color="transparent" loext:char-shading-value="0" style:language-asian="zh" style:country-asian="CN" style:font-name-complex="LegacySanITCBoo" style:language-complex="ar" style:country-complex="SA"/>
    </style:style>
    <style:style style:name="T8" style:family="text">
      <style:text-properties style:text-line-through-style="none" style:text-line-through-type="none" fo:background-color="transparent" loext:char-shading-value="0"/>
    </style:style>
    <style:style style:name="T9" style:family="text">
      <style:text-properties style:text-line-through-style="none" style:text-line-through-type="none" officeooo:rsid="002feda0" fo:background-color="transparent" loext:char-shading-value="0"/>
    </style:style>
    <style:style style:name="T10" style:family="text">
      <style:text-properties style:use-window-font-color="true" fo:language="ca" fo:country="ES" style:font-name-complex="LegacySanITCBoo"/>
    </style:style>
    <style:style style:name="T11" style:family="text">
      <style:text-properties style:use-window-font-color="true" fo:language="ca" fo:country="ES" style:language-asian="zh" style:country-asian="CN" style:font-name-complex="LegacySanITCBoo" style:language-complex="ar" style:country-complex="SA"/>
    </style:style>
    <style:style style:name="T12" style:family="text">
      <style:text-properties fo:color="#000000" style:font-name="Noto Sans" fo:font-size="10pt" fo:language="ca" fo:country="ES" style:font-size-asian="10pt" style:font-name-complex="LegacySanITCBoo" style:font-size-complex="10pt"/>
    </style:style>
    <style:style style:name="T13" style:family="text">
      <style:text-properties officeooo:rsid="001510cc"/>
    </style:style>
    <style:style style:name="T14" style:family="text">
      <style:text-properties officeooo:rsid="001be2b1"/>
    </style:style>
    <style:style style:name="T15" style:family="text">
      <style:text-properties officeooo:rsid="001d36f2"/>
    </style:style>
    <style:style style:name="T16" style:family="text">
      <style:text-properties fo:language="ca" fo:country="ES" officeooo:rsid="001be2b1"/>
    </style:style>
    <style:style style:name="T17" style:family="text">
      <style:text-properties fo:language="ca" fo:country="ES" style:font-name-complex="LegacySanITCBoo"/>
    </style:style>
    <style:style style:name="T18" style:family="text">
      <style:text-properties fo:language="ca" fo:country="ES" officeooo:rsid="001d36f2" style:font-name-complex="LegacySanITCBoo"/>
    </style:style>
    <style:style style:name="T19" style:family="text">
      <style:text-properties fo:language="ca" fo:country="ES" officeooo:rsid="001be2b1" style:font-name-complex="LegacySanITCBoo"/>
    </style:style>
    <style:style style:name="T20" style:family="text">
      <style:text-properties fo:language="ca" fo:country="ES" officeooo:rsid="003716ec" style:font-name-complex="LegacySanITCBoo"/>
    </style:style>
    <style:style style:name="T21" style:family="text">
      <style:text-properties fo:language="ca" fo:country="ES" officeooo:rsid="00380f64" style:font-name-complex="LegacySanITCBoo"/>
    </style:style>
    <style:style style:name="T22" style:family="text">
      <style:text-properties fo:language="ca" fo:country="ES" officeooo:rsid="0040695a" style:font-name-complex="LegacySanITCBoo"/>
    </style:style>
    <style:style style:name="T23" style:family="text">
      <style:text-properties fo:language="ca" fo:country="ES" officeooo:rsid="00426fc6" style:font-name-complex="LegacySanITCBoo"/>
    </style:style>
    <style:style style:name="T24" style:family="text">
      <style:text-properties fo:language="ca" fo:country="ES" style:text-underline-style="solid" style:text-underline-width="auto" style:text-underline-color="font-color" style:font-name-complex="LegacySanITCBoo"/>
    </style:style>
    <style:style style:name="T25" style:family="text">
      <style:text-properties fo:language="ca" fo:country="ES" style:text-underline-style="solid" style:text-underline-width="auto" style:text-underline-color="font-color" officeooo:rsid="00330080" style:font-name-complex="LegacySanITCBoo"/>
    </style:style>
    <style:style style:name="T26" style:family="text">
      <style:text-properties fo:language="ca" fo:country="ES" style:text-underline-style="solid" style:text-underline-width="auto" style:text-underline-color="font-color" fo:font-weight="bold" style:font-weight-asian="bold" style:font-name-complex="LegacySanITCBoo"/>
    </style:style>
    <style:style style:name="T27" style:family="text">
      <style:text-properties fo:language="ca" fo:country="ES" style:text-underline-style="solid" style:text-underline-width="auto" style:text-underline-color="font-color" fo:font-weight="bold" style:font-weight-asian="bold" style:font-name-complex="LegacySanITCBoo" style:font-weight-complex="bold"/>
    </style:style>
    <style:style style:name="T28" style:family="text">
      <style:text-properties fo:language="ca" fo:country="ES" style:text-underline-style="solid" style:text-underline-width="auto" style:text-underline-color="font-color" fo:font-weight="bold" officeooo:rsid="00330080" style:font-weight-asian="bold" style:font-name-complex="LegacySanITCBoo" style:font-weight-complex="bold"/>
    </style:style>
    <style:style style:name="T29" style:family="text">
      <style:text-properties fo:language="ca" fo:country="ES" style:text-underline-style="solid" style:text-underline-width="auto" style:text-underline-color="font-color" fo:font-weight="bold" style:language-asian="zh" style:country-asian="CN" style:font-weight-asian="bold" style:font-name-complex="LegacySanITCBoo" style:language-complex="ar" style:country-complex="SA" style:font-weight-complex="bold"/>
    </style:style>
    <style:style style:name="T30" style:family="text">
      <style:text-properties fo:language="ca" fo:country="ES" style:text-underline-style="solid" style:text-underline-width="auto" style:text-underline-color="font-color" fo:font-weight="bold" officeooo:rsid="001be2b1" style:language-asian="zh" style:country-asian="CN" style:font-weight-asian="bold" style:font-name-complex="LegacySanITCBoo" style:language-complex="ar" style:country-complex="SA" style:font-weight-complex="bold"/>
    </style:style>
    <style:style style:name="T31" style:family="text">
      <style:text-properties fo:language="ca" fo:country="ES" style:text-underline-style="solid" style:text-underline-width="auto" style:text-underline-color="font-color" fo:font-weight="bold" fo:background-color="transparent" loext:char-shading-value="0" style:font-weight-asian="bold" style:font-name-complex="LegacySanITCBoo" style:font-weight-complex="bold"/>
    </style:style>
    <style:style style:name="T32" style:family="text">
      <style:text-properties fo:language="ca" fo:country="ES" style:text-underline-style="solid" style:text-underline-width="auto" style:text-underline-color="font-color" fo:font-weight="bold" officeooo:rsid="00367192" fo:background-color="transparent" loext:char-shading-value="0" style:font-weight-asian="bold" style:font-name-complex="LegacySanITCBoo" style:font-weight-complex="bold"/>
    </style:style>
    <style:style style:name="T33" style:family="text">
      <style:text-properties fo:language="ca" fo:country="ES" style:text-underline-style="solid" style:text-underline-width="auto" style:text-underline-color="font-color" style:language-asian="zh" style:country-asian="CN" style:font-name-complex="LegacySanITCBoo" style:language-complex="ar" style:country-complex="SA"/>
    </style:style>
    <style:style style:name="T34" style:family="text">
      <style:text-properties fo:language="ca" fo:country="ES" style:text-underline-style="solid" style:text-underline-width="auto" style:text-underline-color="font-color" officeooo:rsid="0025a4ca" style:language-asian="zh" style:country-asian="CN" style:font-name-complex="LegacySanITCBoo" style:language-complex="ar" style:country-complex="SA"/>
    </style:style>
    <style:style style:name="T35" style:family="text">
      <style:text-properties fo:language="ca" fo:country="ES" style:text-underline-style="solid" style:text-underline-width="auto" style:text-underline-color="font-color" officeooo:rsid="00335848" style:language-asian="zh" style:country-asian="CN" style:font-name-complex="LegacySanITCBoo" style:language-complex="ar" style:country-complex="SA"/>
    </style:style>
    <style:style style:name="T36" style:family="text">
      <style:text-properties fo:language="ca" fo:country="ES" style:text-underline-style="solid" style:text-underline-width="auto" style:text-underline-color="font-color" officeooo:rsid="00367192" style:language-asian="zh" style:country-asian="CN" style:font-name-complex="LegacySanITCBoo" style:language-complex="ar" style:country-complex="SA"/>
    </style:style>
    <style:style style:name="T37" style:family="text">
      <style:text-properties fo:language="ca" fo:country="ES" style:text-underline-style="solid" style:text-underline-width="auto" style:text-underline-color="font-color" fo:background-color="transparent" loext:char-shading-value="0" style:font-name-complex="LegacySanITCBoo"/>
    </style:style>
    <style:style style:name="T38" style:family="text">
      <style:text-properties fo:language="ca" fo:country="ES" style:text-underline-style="solid" style:text-underline-width="auto" style:text-underline-color="font-color" officeooo:rsid="002e59eb" fo:background-color="transparent" loext:char-shading-value="0" style:font-name-complex="LegacySanITCBoo"/>
    </style:style>
    <style:style style:name="T39" style:family="text">
      <style:text-properties fo:language="ca" fo:country="ES" style:text-underline-style="solid" style:text-underline-width="auto" style:text-underline-color="font-color" officeooo:rsid="00317253" fo:background-color="transparent" loext:char-shading-value="0" style:font-name-complex="LegacySanITCBoo"/>
    </style:style>
    <style:style style:name="T40" style:family="text">
      <style:text-properties fo:language="ca" fo:country="ES" style:text-underline-style="solid" style:text-underline-width="auto" style:text-underline-color="font-color" fo:background-color="transparent" loext:char-shading-value="0" style:language-asian="zh" style:country-asian="CN" style:font-name-complex="LegacySanITCBoo" style:language-complex="ar" style:country-complex="SA"/>
    </style:style>
    <style:style style:name="T41" style:family="text">
      <style:text-properties fo:language="ca" fo:country="ES" style:text-underline-style="solid" style:text-underline-width="auto" style:text-underline-color="font-color" officeooo:rsid="00380f64" fo:background-color="transparent" loext:char-shading-value="0" style:language-asian="zh" style:country-asian="CN" style:font-name-complex="LegacySanITCBoo" style:language-complex="ar" style:country-complex="SA"/>
    </style:style>
    <style:style style:name="T42" style:family="text">
      <style:text-properties fo:language="ca" fo:country="ES" fo:font-weight="bold" style:font-weight-asian="bold" style:font-name-complex="LegacySanITCBoo"/>
    </style:style>
    <style:style style:name="T43" style:family="text">
      <style:text-properties fo:language="ca" fo:country="ES" fo:font-weight="bold" style:font-weight-asian="bold" style:font-name-complex="LegacySanITCBoo" style:font-weight-complex="bold"/>
    </style:style>
    <style:style style:name="T44" style:family="text">
      <style:text-properties fo:language="ca" fo:country="ES" fo:font-weight="bold" officeooo:rsid="001d36f2" style:font-weight-asian="bold" style:font-name-complex="LegacySanITCBoo" style:font-weight-complex="bold"/>
    </style:style>
    <style:style style:name="T45" style:family="text">
      <style:text-properties fo:language="ca" fo:country="ES" fo:font-weight="bold" style:font-name-asian="LegacySanITCBoo" style:font-weight-asian="bold" style:font-name-complex="LegacySanITCBoo"/>
    </style:style>
    <style:style style:name="T46" style:family="text">
      <style:text-properties fo:language="ca" fo:country="ES" fo:font-weight="bold" style:language-asian="zh" style:country-asian="CN" style:font-weight-asian="bold" style:font-name-complex="LegacySanITCBoo" style:language-complex="ar" style:country-complex="SA"/>
    </style:style>
    <style:style style:name="T47" style:family="text">
      <style:text-properties fo:language="ca" fo:country="ES" fo:font-weight="bold" style:language-asian="zh" style:country-asian="CN" style:font-weight-asian="bold" style:font-name-complex="LegacySanITCBoo" style:language-complex="ar" style:country-complex="SA" style:font-weight-complex="bold"/>
    </style:style>
    <style:style style:name="T48" style:family="text">
      <style:text-properties fo:language="ca" fo:country="ES" style:font-name-asian="LegacySanITCBoo" style:font-name-complex="LegacySanITCBoo"/>
    </style:style>
    <style:style style:name="T49" style:family="text">
      <style:text-properties fo:language="ca" fo:country="ES" style:font-name-asian="LegacySanITCBoo" style:language-asian="zxx" style:country-asian="none" style:font-name-complex="LegacySanITCBoo" style:language-complex="zxx" style:country-complex="none"/>
    </style:style>
    <style:style style:name="T50" style:family="text">
      <style:text-properties fo:language="ca" fo:country="ES" style:font-name-asian="LegacySanITCBoo" style:language-asian="zh" style:country-asian="CN" style:font-name-complex="LegacySanITCBoo" style:language-complex="ar" style:country-complex="SA"/>
    </style:style>
    <style:style style:name="T51" style:family="text">
      <style:text-properties fo:language="ca" fo:country="ES" style:language-asian="zxx" style:country-asian="none" style:font-name-complex="LegacySanITCBoo" style:language-complex="zxx" style:country-complex="none"/>
    </style:style>
    <style:style style:name="T52" style:family="text">
      <style:text-properties fo:language="ca" fo:country="ES" style:language-asian="zh" style:country-asian="CN" style:font-name-complex="LegacySanITCBoo" style:language-complex="ar" style:country-complex="SA"/>
    </style:style>
    <style:style style:name="T53" style:family="text">
      <style:text-properties fo:language="ca" fo:country="ES" officeooo:rsid="001ea61a" style:language-asian="zh" style:country-asian="CN" style:font-name-complex="LegacySanITCBoo" style:language-complex="ar" style:country-complex="SA"/>
    </style:style>
    <style:style style:name="T54" style:family="text">
      <style:text-properties fo:language="ca" fo:country="ES" officeooo:rsid="001be2b1" style:language-asian="zh" style:country-asian="CN" style:font-name-complex="LegacySanITCBoo" style:language-complex="ar" style:country-complex="SA"/>
    </style:style>
    <style:style style:name="T55" style:family="text">
      <style:text-properties fo:language="ca" fo:country="ES" officeooo:rsid="002a1a81" style:language-asian="zh" style:country-asian="CN" style:font-name-complex="LegacySanITCBoo" style:language-complex="ar" style:country-complex="SA"/>
    </style:style>
    <style:style style:name="T56" style:family="text">
      <style:text-properties fo:language="ca" fo:country="ES" officeooo:rsid="00367192" style:language-asian="zh" style:country-asian="CN" style:font-name-complex="LegacySanITCBoo" style:language-complex="ar" style:country-complex="SA"/>
    </style:style>
    <style:style style:name="T57" style:family="text">
      <style:text-properties fo:language="ca" fo:country="ES" style:text-underline-style="none" style:language-asian="zh" style:country-asian="CN" style:font-name-complex="LegacySanITCBoo" style:language-complex="ar" style:country-complex="SA"/>
    </style:style>
    <style:style style:name="T58" style:family="text">
      <style:text-properties fo:language="ca" fo:country="ES" style:text-underline-style="none" fo:font-weight="bold" style:language-asian="zh" style:country-asian="CN" style:font-weight-asian="bold" style:font-name-complex="LegacySanITCBoo" style:language-complex="ar" style:country-complex="SA" style:font-weight-complex="bold"/>
    </style:style>
    <style:style style:name="T59" style:family="text">
      <style:text-properties fo:language="ca" fo:country="ES" fo:font-style="italic" style:language-asian="zh" style:country-asian="CN" style:font-style-asian="italic" style:font-name-complex="LegacySanITCBoo" style:language-complex="ar" style:country-complex="SA" style:font-style-complex="italic"/>
    </style:style>
    <style:style style:name="T60" style:family="text">
      <style:text-properties fo:language="ca" fo:country="ES" fo:background-color="transparent" loext:char-shading-value="0" style:language-asian="zh" style:country-asian="CN" style:font-name-complex="LegacySanITCBoo" style:language-complex="ar" style:country-complex="SA"/>
    </style:style>
    <style:style style:name="T61" style:family="text">
      <style:text-properties fo:language="ca" fo:country="ES" fo:background-color="transparent" loext:char-shading-value="0" style:font-name-complex="LegacySanITCBoo"/>
    </style:style>
    <style:style style:name="T62" style:family="text">
      <style:text-properties fo:language="ca" fo:country="ES" officeooo:rsid="00335848" fo:background-color="transparent" loext:char-shading-value="0" style:font-name-complex="LegacySanITCBoo"/>
    </style:style>
    <style:style style:name="T63" style:family="text">
      <style:text-properties style:font-name="Noto Sans" fo:font-size="10pt" fo:language="ca" fo:country="ES" style:font-size-asian="10pt" style:font-name-complex="LegacySanITCBoo" style:font-size-complex="10pt"/>
    </style:style>
    <style:style style:name="T64" style:family="text">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T65" style:family="text">
      <style:text-properties style:font-name="Noto Sans" fo:font-size="10pt" fo:language="ca" fo:country="ES" style:text-underline-style="solid" style:text-underline-width="auto" style:text-underline-color="font-color" fo:background-color="transparent" loext:char-shading-value="0" style:font-size-asian="10pt" style:language-asian="zh" style:country-asian="CN" style:font-name-complex="LegacySanITCBoo" style:font-size-complex="10pt" style:language-complex="ar" style:country-complex="SA"/>
    </style:style>
    <style:style style:name="T66" style:family="text">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style>
    <style:style style:name="T67" style:family="text">
      <style:text-properties style:font-name="Noto Sans" fo:font-size="10pt" fo:language="ca" fo:country="ES" fo:font-style="italic" fo:background-color="transparent" loext:char-shading-value="0" style:font-size-asian="10pt" style:language-asian="zh" style:country-asian="CN" style:font-style-asian="italic" style:font-name-complex="LegacySanITCBoo" style:font-size-complex="10pt" style:language-complex="ar" style:country-complex="SA"/>
    </style:style>
    <style:style style:name="T68" style:family="text">
      <style:text-properties style:font-name="Noto Sans" fo:font-size="10pt" fo:language="ca" fo:country="ES" fo:font-style="italic" officeooo:rsid="0047c966" fo:background-color="transparent" loext:char-shading-value="0" style:font-size-asian="10pt" style:language-asian="zh" style:country-asian="CN" style:font-style-asian="italic" style:font-name-complex="LegacySanITCBoo" style:font-size-complex="10pt" style:language-complex="ar" style:country-complex="SA"/>
    </style:style>
    <style:style style:name="T69" style:family="text">
      <style:text-properties style:font-name="Noto Sans" fo:font-size="10pt" fo:language="ca" fo:country="ES" fo:background-color="transparent" loext:char-shading-value="0" style:font-size-asian="10pt" style:language-asian="zh" style:country-asian="CN" style:font-name-complex="LegacySanITCBoo" style:font-size-complex="10pt" style:language-complex="ar" style:country-complex="SA"/>
    </style:style>
    <style:style style:name="T70" style:family="text">
      <style:text-properties style:font-name="Noto Sans" fo:font-size="10pt" fo:language="ca" fo:country="ES" officeooo:rsid="0047c966" fo:background-color="transparent" loext:char-shading-value="0" style:font-size-asian="10pt" style:language-asian="zh" style:country-asian="CN" style:font-name-complex="LegacySanITCBoo" style:font-size-complex="10pt" style:language-complex="ar" style:country-complex="SA"/>
    </style:style>
    <style:style style:name="T71" style:family="text">
      <style:text-properties style:font-name="Noto Sans" fo:font-size="10pt" fo:language="ca" fo:country="ES" officeooo:rsid="001d36f2" fo:background-color="transparent" loext:char-shading-value="0" style:font-size-asian="10pt" style:language-asian="zh" style:country-asian="CN" style:font-name-complex="LegacySanITCBoo" style:font-size-complex="10pt" style:language-complex="ar" style:country-complex="SA"/>
    </style:style>
    <style:style style:name="T72" style:family="text">
      <style:text-properties style:font-name-complex="LegacySanITCBoo"/>
    </style:style>
    <style:style style:name="T73" style:family="text">
      <style:text-properties officeooo:rsid="002830b1"/>
    </style:style>
    <style:style style:name="T74" style:family="text">
      <style:text-properties officeooo:rsid="002a1a81"/>
    </style:style>
    <style:style style:name="T75" style:family="text">
      <style:text-properties style:font-name-asian="LegacySanITCBoo"/>
    </style:style>
    <style:style style:name="T76" style:family="text">
      <style:text-properties style:text-line-through-style="solid" style:text-line-through-type="single" fo:language="ca" fo:country="ES" style:text-underline-style="solid" style:text-underline-width="auto" style:text-underline-color="font-color" officeooo:rsid="00380f64" fo:background-color="transparent" loext:char-shading-value="0" style:language-asian="zh" style:country-asian="CN" style:font-name-complex="LegacySanITCBoo" style:language-complex="ar" style:country-complex="SA"/>
    </style:style>
    <style:style style:name="T77" style:family="text">
      <style:text-properties style:text-line-through-style="solid" style:text-line-through-type="single" style:font-name="Noto Sans" fo:font-size="10pt" fo:language="ca" fo:country="ES" style:font-size-asian="10pt" style:font-name-complex="LegacySanITCBoo" style:font-size-complex="10pt"/>
    </style:style>
    <style:style style:name="T78" style:family="text">
      <style:text-properties style:text-line-through-style="solid" style:text-line-through-type="single" fo:background-color="transparent" loext:char-shading-value="0"/>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officeooo:rsid="00317253"/>
    </style:style>
    <style:style style:name="T81" style:family="text">
      <style:text-properties style:text-underline-style="solid" style:text-underline-width="auto" style:text-underline-color="font-color" fo:font-weight="bold" officeooo:rsid="00317253" style:font-weight-asian="bold" style:font-weight-complex="bold"/>
    </style:style>
    <style:style style:name="T82" style:family="text">
      <style:text-properties style:text-underline-style="solid" style:text-underline-width="auto" style:text-underline-color="font-color" fo:font-weight="bold" officeooo:rsid="00330080" fo:background-color="transparent" loext:char-shading-value="0" style:font-weight-asian="bold" style:font-weight-complex="bold"/>
    </style:style>
    <style:style style:name="T83" style:family="text">
      <style:text-properties style:text-underline-style="solid" style:text-underline-width="auto" style:text-underline-color="font-color" fo:font-weight="bold" officeooo:rsid="0046aa7c" fo:background-color="transparent" loext:char-shading-value="0" style:font-weight-asian="bold" style:font-weight-complex="bold"/>
    </style:style>
    <style:style style:name="T84" style:family="text">
      <style:text-properties style:text-underline-style="solid" style:text-underline-width="auto" style:text-underline-color="font-color" fo:background-color="transparent" loext:char-shading-value="0"/>
    </style:style>
    <style:style style:name="T85" style:family="text">
      <style:text-properties officeooo:rsid="002feda0"/>
    </style:style>
    <style:style style:name="T86" style:family="text">
      <style:text-properties officeooo:rsid="00317253"/>
    </style:style>
    <style:style style:name="T87" style:family="text">
      <style:text-properties fo:font-weight="bold" style:font-weight-asian="bold" style:font-weight-complex="bold"/>
    </style:style>
    <style:style style:name="T88" style:family="text">
      <style:text-properties fo:font-weight="bold" officeooo:rsid="00317253" style:font-weight-asian="bold" style:font-weight-complex="bold"/>
    </style:style>
    <style:style style:name="T89" style:family="text">
      <style:text-properties fo:font-weight="bold" fo:background-color="transparent" loext:char-shading-value="0" style:font-weight-asian="bold" style:font-weight-complex="bold"/>
    </style:style>
    <style:style style:name="T90" style:family="text">
      <style:text-properties fo:font-weight="bold" officeooo:rsid="00330080" fo:background-color="transparent" loext:char-shading-value="0" style:font-weight-asian="bold" style:font-weight-complex="bold"/>
    </style:style>
    <style:style style:name="T91" style:family="text">
      <style:text-properties fo:font-weight="bold" officeooo:rsid="0046aa7c" fo:background-color="transparent" loext:char-shading-value="0" style:font-weight-asian="bold" style:font-weight-complex="bold"/>
    </style:style>
    <style:style style:name="T92" style:family="text">
      <style:text-properties officeooo:rsid="00330080"/>
    </style:style>
    <style:style style:name="T93" style:family="text">
      <style:text-properties fo:font-style="normal" style:font-style-asian="normal" style:font-style-complex="normal"/>
    </style:style>
    <style:style style:name="T94" style:family="text">
      <style:text-properties fo:font-style="normal" fo:font-weight="bold" style:font-style-asian="normal" style:font-weight-asian="bold" style:font-style-complex="normal" style:font-weight-complex="bold"/>
    </style:style>
    <style:style style:name="T95" style:family="text">
      <style:text-properties officeooo:rsid="00335848"/>
    </style:style>
    <style:style style:name="T96" style:family="text">
      <style:text-properties officeooo:rsid="00367192"/>
    </style:style>
    <style:style style:name="T97" style:family="text">
      <style:text-properties officeooo:rsid="003716ec"/>
    </style:style>
    <style:style style:name="T98" style:family="text">
      <style:text-properties fo:background-color="transparent" loext:char-shading-value="0"/>
    </style:style>
    <style:style style:name="T99" style:family="text">
      <style:text-properties officeooo:rsid="002feda0" fo:background-color="transparent" loext:char-shading-value="0"/>
    </style:style>
    <style:style style:name="T100" style:family="text">
      <style:text-properties officeooo:rsid="001be2b1" fo:background-color="transparent" loext:char-shading-value="0"/>
    </style:style>
    <style:style style:name="T101" style:family="text">
      <style:text-properties officeooo:rsid="00330080" fo:background-color="transparent" loext:char-shading-value="0"/>
    </style:style>
    <style:style style:name="T102" style:family="text">
      <style:text-properties officeooo:rsid="001d36f2" fo:background-color="transparent" loext:char-shading-value="0"/>
    </style:style>
    <style:style style:name="T103" style:family="text">
      <style:text-properties officeooo:rsid="00380f64"/>
    </style:style>
    <style:style style:name="T104" style:family="text">
      <style:text-properties officeooo:rsid="003d86e5"/>
    </style:style>
    <style:style style:name="T105" style:family="text">
      <style:text-properties officeooo:rsid="003e230e"/>
    </style:style>
    <style:style style:name="T106" style:family="text">
      <style:text-properties officeooo:rsid="0040695a"/>
    </style:style>
    <style:style style:name="T107" style:family="text">
      <style:text-properties officeooo:rsid="0042cc82"/>
    </style:style>
    <style:style style:name="T108" style:family="text">
      <style:text-properties officeooo:rsid="0045ea34"/>
    </style:style>
    <style:style style:name="T109" style:family="text">
      <style:text-properties officeooo:rsid="00426fc6"/>
    </style:style>
    <style:style style:name="T110" style:family="text">
      <style:text-properties officeooo:rsid="0047c96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110">N</text:span>ORMES D’ÚS INTERN GENERALS DEL <text:span text:style-name="T15">CENTRE DE TECNIFICACIÓ ESPORTIVA </text:span></text:p>
      <text:p text:style-name="P58">ILLES BALEARS (CTEIB)</text:p>
      <text:p text:style-name="P39"/>
      <text:p text:style-name="P45">1. PRELIMINARS</text:p>
      <text:p text:style-name="P46"/>
      <text:p text:style-name="P62">La regulació de l’ús del espais i instal·lacions del <text:span text:style-name="T14">Centre de Tecnificació Esportiva Illes Balears</text:span> es concreta mitjançant dues normes. Una d’elles son les Normés d’ús intern Generals, que són d’aplicació a tots els espais esportius i no esportius del <text:span text:style-name="T15">CTEIB</text:span>. L’altra són les Normes d’ús Específic que són d’aplicació a l’espai concret que fa referència. </text:p>
      <text:p text:style-name="P34"/>
      <text:p text:style-name="P45">2. EMPLAÇAMENT</text:p>
      <text:p text:style-name="P46"/>
      <text:p text:style-name="P62">El <text:span text:style-name="T14">Centre de Tecnificació Esportiva Illes Balears</text:span> es troba situat al carrer Gremi Forners, núm. 4 del Polígon de Son Castelló, 07009, Palma. Tel.: 971176070</text:p>
      <text:p text:style-name="P61"/>
      <text:p text:style-name="P61">Les instal·lacions pertanyen al Govern de les Illes Balears, i es troben adscrites a la Conselleria d’Afers Socials i Esports i depenen directament de la Direcció General d’Esports.</text:p>
      <text:p text:style-name="P61"/>
      <text:p text:style-name="P62">Dins les instal·lacions del <text:span text:style-name="T14">Centre de Tecnificació Esportiva Illes Balears </text:span>s’hi ubica l’IES Centre de Tecnificació Esportiva de les Illes Balears, gestionat per Fundació per a l’Esport Balear. </text:p>
      <text:p text:style-name="P64"/>
      <text:p text:style-name="P46">3. HORARIS</text:p>
      <text:p text:style-name="P47"/>
      <text:p text:style-name="P62">El <text:span text:style-name="T14">Centre de Tecnificació Esportiva Illes Balears</text:span> obri els seus espais esportius de dilluns a dissabte de 8:00 a 22:00 hores. Els diumenges de 8:30 a 14:30 hores. Tots els festius de l’any, així com els diumenges de juliol i agost està tancat. </text:p>
      <text:p text:style-name="P61"/>
      <text:p text:style-name="P61">Per les seves característiques, hi ha espais específics que tenen un horari determinat (consultar Normes d’ús específiques), són els següents:</text:p>
      <text:p text:style-name="P61">-La piscina coberta de 25 metres obri de les 8:00 a les 21:30 de dilluns a dissabte; tots els diumenges i festius de l’any romandrà tancada. </text:p>
      <text:p text:style-name="P61">-Les sales de condicionament físic obrin de les 8:00 a les 21:45 de dilluns a dissabtes i els diumenges de 8:30 a 14:30 hores. Diumenges de juliol i agost així com festius de tot l’any romandran tancades.</text:p>
      <text:p text:style-name="P61">-Els llums de la pista d’atletisme s’apagaran a les 21:30 hores de dilluns a divendres i els dissabtes segons utilització.</text:p>
      <text:p text:style-name="P61"/>
      <text:p text:style-name="P61">La instal·lació romandrà tancada els següents dies:</text:p>
      <text:p text:style-name="P61"/>
      <text:p text:style-name="P61">- Tots els festius de l’any i els diumenges de juliol i agost.</text:p>
      <text:p text:style-name="P61"/>
      <text:p text:style-name="P61">-La instal·lació tancarà a les 17:30 hores els dies 24 i 31 de desembre.</text:p>
      <text:p text:style-name="P61"/>
      <text:p text:style-name="P61">La direcció del <text:span text:style-name="T15">CTEIB</text:span>, per circumstàncies especials, podrà determinar uns horaris diferents als estipulats d’obertura i tancament, horaris que es determinaran avisant prèviament a tots els <text:soft-page-break/>usuaris en el panell informatiu situat a l’accés principal del <text:span text:style-name="T15">CTEIB</text:span> o a l’espai esportiu corresponent, i a través de les xarxes socials.</text:p>
      <text:p text:style-name="P61"/>
      <text:p text:style-name="P61">Els horaris poden ser modificats puntualment pel desenvolupament d’una activitat o competició de caràcter prioritari, informant de tot canvi amb l’antelació necessària a tots els usuaris.</text:p>
      <text:p text:style-name="P61"/>
      <text:p text:style-name="P61">A l’hora estipulada de tancament de l’espai esportiu, els usuaris hauran d’acabar la seva pràctica esportiva, sortir del mateix i hauran d’abandonar la instal·lació a l’hora de tancament establerta al punt 3.1. </text:p>
      <text:p text:style-name="P94"/>
      <text:p text:style-name="P45">4. ACCESOS I SORTIDES</text:p>
      <text:p text:style-name="P62">L’accés i sortida al <text:span text:style-name="T14">Centre de Tecnificació Esportiva Illes Balears </text:span>s’ha de realitzar per l’entrada principal del Carrer de Gremi Forners núm. 4 del Polígon de Son Castelló. Per circumstàncies especials, <text:s/>manteniment, proveïdors, personal, etc., es podrà utilitzar una entrada diferent.</text:p>
      <text:p text:style-name="P110"/>
      <text:p text:style-name="P65">L’accés dels usuaris a les instal·lacions del <text:span text:style-name="T14">Centre de Tecnificació Esportiva Illes Balears</text:span> s’ha de realitzar en l’horari d’obertura del complex esportiu. </text:p>
      <text:p text:style-name="P64"/>
      <text:p text:style-name="P65">Per accedir al <text:span text:style-name="T14">Centre de Tecnificació Esportiva Illes Balears </text:span>el sistema de control d’accessos autoritza l’entrada i sortida segons el tipus d’usuari validant la targeta d’abonament, que és personal i intransferible. </text:p>
      <text:p text:style-name="P64"/>
      <text:p text:style-name="P82"><text:span text:style-name="T24">Tan sols podran accedir al recinte les persones </text:span><text:span text:style-name="T26">que tenguin targeta</text:span><text:span text:style-name="T24">, si bé hi ha les següents excepcions</text:span><text:span text:style-name="T17">:</text:span></text:p>
      <text:p text:style-name="P64"/>
      <text:p text:style-name="P4">-En cas d’oblit de la targeta serà necessari que l’usuari o usuària doni el seu nom i llinatges per comprovar si té el seu abonament en vigor. Si el té en vigor es deixarà accedir al recinte, i es realitzarà un accés manual. </text:p>
      <text:p text:style-name="P64">-En cas de visitants (per fer gestions, visitar alguna instal·lació, reunions amb directors tècnics), s’hauran d’identificar a l’entrada i se’ls donarà una targeta de visitant de color vermell <text:s/>i un altra magnètica per la pista d'atletisme.</text:p>
      <text:p text:style-name="P82"/>
      <text:p text:style-name="P7">L’accés al <text:span text:style-name="T14">Centre de Tecnificació Esportiva Illes Balears </text:span>ja sigui com a usuari, visitant, acompanyant o proveïdor, es fa entenent i assolint les obligacions detallades en les Normés d’ús intern, Generals <text:s/>i Específiques.</text:p>
      <text:p text:style-name="P110"/>
      <text:p text:style-name="P95">L’accés al recinte dels usuaris per a la pràctica esportiva en qualsevol de les seves modalitats, queda condicionat a un estat de salut adequat i favorable per a la pràctica de l’activitat física.</text:p>
      <text:p text:style-name="P64"/>
      <text:p text:style-name="P45">5. USUARIS / ACOMPANYANTS / PROVEÏDORS / VISITANTS</text:p>
      <text:p text:style-name="P97"><text:span text:style-name="T24">Tots els</text:span><text:span text:style-name="T72"> usuaris, visitants, acompanyants, proveïdors, personal extern de manteniment o reparació, <text:s/>han de conèixer, respectar i aplicar adequadament les Normes d’ús intern Generals, les Normes d’ús específiques de l’espai que s’utilitza, i el Pla d’Emergència i Evacuació de la instal·lació.</text:span></text:p>
      <text:p text:style-name="P95"/>
      <text:p text:style-name="P96"><text:soft-page-break/>Tots els usuaris que facin ús de la instal·lació han de respectar, mantenir i utilitzar correctament les instal·lacions i espais esportius del <text:span text:style-name="T16">Centre de Tecnificació Esportiva Illes Balears</text:span>, així com respectar el personal de la instal·lació i la resta d’usuaris.</text:p>
      <text:p text:style-name="P96"/>
      <text:p text:style-name="P8">NOTA IMPORTANT:</text:p>
      <text:p text:style-name="P8"/>
      <text:list xml:id="list3723648706" text:style-name="WW8Num12">
        <text:list-item>
          <text:p text:style-name="P158">No es retornarà el preu dels abonaments <text:s/>individuals <text:s/>ni el pagament de reserves d'espais fetes i no gaudides excepte en el cas de canvis de criteri per part de la direcció del <text:span text:style-name="T15">CTEIB</text:span>, els quals minvin els drets dels usuaris; per exemple, reducció dels horaris d’utilització de la instal·lació, limitació <text:s/>o tancament d’espais etc. , <text:s/>d'acord amb el previst a l'article 3 del Decret 2/2019 que regula els preus públics del <text:span text:style-name="T14">Centre de Tecnificació Esportiva Illes Balears.</text:span></text:p>
        </text:list-item>
      </text:list>
      <text:p text:style-name="P27"/>
      <text:list xml:id="list83738332043950" text:continue-numbering="true" text:style-name="WW8Num12">
        <text:list-item>
          <text:p text:style-name="P148">En aquests casos l’usuari podrà optar per la devolució de l’import, o bé que el seu abonament o reserva pugui ser gaudit en un moment posterior. <text:s text:c="3"/></text:p>
        </text:list-item>
        <text:list-item>
          <text:p text:style-name="P149">Els abonaments tenen una validesa d’<text:span text:style-name="T110">un any natural </text:span>(exemple de carnet d’usuari abonat anual fet el dia 12 d’agost de 20<text:span text:style-name="T86">20</text:span>, tindrà validesa fins l’11 d’agost de 202<text:span text:style-name="T86">1</text:span>). <text:s/></text:p>
        </text:list-item>
      </text:list>
      <text:p text:style-name="P95"/>
      <text:p text:style-name="P182">En data 10 de febrer de 2021 es van modificar els criteris d’abonament dels nou usuaris al CTEIB, per tal de donar compliment <text:s/>a l’objectiu principal que defineix el seu funcionament, és a dir un centre de tecnificació; per aquest motiu <text:s/>es restringeix <text:s/>els nous abonaments de persones no federades, si bé les persones abonades a la instal·lació mantenen els seus dret d'accés amb unes condicions que a continuació es detallen</text:p>
      <text:p text:style-name="P106"/>
      <text:p text:style-name="P104">Tipus d’usuaris:</text:p>
      <text:p text:style-name="P104"/>
      <text:p text:style-name="P107">1) <text:span text:style-name="T80">U</text:span><text:span text:style-name="T79">suaris abonats:</text:span></text:p>
      <text:p text:style-name="P108">No es permet l’abonament <text:s/>de nous usuaris abonats <text:span text:style-name="T80">que no estiguin</text:span><text:span text:style-name="T79"> federats </text:span>a partir de dia 10 de febrer de 2021</text:p>
      <text:p text:style-name="P105">Es mantenen <text:s/>els drets dels abonats No federats que estiguessin donats d’alta abans de dia 10 de febrer de 2021. <text:span text:style-name="T85">A</text:span>quests usuaris <text:s/>no <text:s/>és necessari que es federin s<text:span text:style-name="T79">empre i quan no hagin passat més de 30 dies desde la finalització del seu abonament en vigor</text:span>. <text:span text:style-name="T85">Per aquests usuaris e</text:span>s manté el seu abonament amb les mateixes condicions que l’abonament inicial, sense poder canviar de tipus d’abonament, <text:span text:style-name="T85">és a dir</text:span>; si tenia un abonament de <text:span text:style-name="T85">sala de musculació</text:span> no el pot canviar per un altre tipus d’abonam<text:span text:style-name="T85">ent</text:span></text:p>
      <text:p text:style-name="P104"><text:s/><text:span text:style-name="T85">Si transcorren més de 30 dies o desitgen canviar d’abonament s’hauran de federar a alguna de les federacions de les Illes Balears o d’àmbit estatal.</text:span></text:p>
      <text:p text:style-name="P104"/>
      <text:p text:style-name="P76">El Decret <text:s/>2/2019, de 18 de gener, pel qual es regulen els preus públics pel que fa a l'ús dels serveis i de les instal·lacions del <text:span text:style-name="T14">Centre de Tecnificació Esportiva Illes Balears </text:span>(BOIB <text:s/>nº 9 de 19 de gener de 2019), <text:s/>detalla <text:s/>els següents tipus <text:s/>d'abonaments; <text:span text:style-name="T86">tots aquests tipus d’abonaments que es detallen a continuació, </text:span><text:span text:style-name="T88">segueixen vigents </text:span><text:span text:style-name="T81">però tan sols per persones que ja el tenguessin actiu</text:span><text:span text:style-name="T86">, és a dir, una persona <text:s/>que no sigui usuària de la instal·lació o no l’ hagi renovat en el termini establert <text:s/>30 dies després d’haver acabat el seu abonament inicial </text:span><text:span text:style-name="T88">NO es pot acollir </text:span><text:span text:style-name="T86">a aquests tipus d’abonaments:</text:span></text:p>
      <text:p text:style-name="P38"><text:soft-page-break/></text:p>
      <text:list xml:id="list511271948" text:style-name="WW8Num13">
        <text:list-item>
          <text:p text:style-name="P166"><text:span text:style-name="T17">abonament general que permet l’ accés </text:span><text:span text:style-name="T24">a tot </text:span><text:span text:style-name="T17">el recinte esportiu </text:span></text:p>
        </text:list-item>
        <text:list-item>
          <text:p text:style-name="P159">abonament pensionistes modalitat contributiva</text:p>
        </text:list-item>
        <text:list-item>
          <text:p text:style-name="P159">abonament personal àrees de policia local, emergències, bombers i protecció civil </text:p>
        </text:list-item>
        <text:list-item>
          <text:p text:style-name="P166"><text:span text:style-name="T17">abonament familiar fins a quatre membres : s'han d'apuntar al manco 2 membres de la família en el moment de fer l'abonament, i tan sols és d'aplicació als menors de 18 anys, per exemple, pare, mare, fill, filla </text:span><text:span text:style-name="T2">( menors de 18 anys)</text:span></text:p>
        </text:list-item>
        <text:list-item>
          <text:p text:style-name="P159">abonament famílies nombroses ( per famílies de 5 o més membres, o les de menys, quan la normativa legal especifica les equipari a aquestes per trobar-se en situacions especials)</text:p>
        </text:list-item>
        <text:list-item>
          <text:p text:style-name="P159">abonament programa carnet jove</text:p>
        </text:list-item>
        <text:list-item>
          <text:p text:style-name="P166"><text:span text:style-name="T48"><text:s/></text:span><text:span text:style-name="T17">abonament menors de 16 anys</text:span></text:p>
        </text:list-item>
        <text:list-item>
          <text:p text:style-name="P159">abonament piscina de 25 metres <text:s/>(anual)</text:p>
        </text:list-item>
        <text:list-item>
          <text:p text:style-name="P159">abonament pista d’atletisme; no inclou el camp de gespa natural (anual) <text:s/></text:p>
        </text:list-item>
        <text:list-item>
          <text:p text:style-name="P159">abonament sala d'acondicionament físic d’abonats (anual)</text:p>
        </text:list-item>
        <text:list-item>
          <text:p text:style-name="P159">abonament tècnics, preparadors i entrenadors de clubs ( anual)</text:p>
        </text:list-item>
        <text:list-item>
          <text:p text:style-name="P159">abonament persones amb discapacitat ( anual)</text:p>
        </text:list-item>
        <text:list-item>
          <text:p text:style-name="P159">abonament víctimes de violència de gènere ( anual)</text:p>
        </text:list-item>
        <text:list-item>
          <text:p text:style-name="P162">abonament per persones i/o famílies beneficiaries de la renda social garantida ( anual)</text:p>
        </text:list-item>
        <text:list-item>
          <text:p text:style-name="P162">abonament per Menors en situacions de risc d'exclusió social i joves que compleixin mesures de justícia juvenil. (anual)</text:p>
        </text:list-item>
        <text:list-item>
          <text:p text:style-name="P159">abonament per aturats llarga durada ( anual)</text:p>
        </text:list-item>
        <text:list-item>
          <text:p text:style-name="P159">abonament pe<text:span text:style-name="T98">nsionistes en modalitat NO contributiva ( anual)</text:span></text:p>
        </text:list-item>
      </text:list>
      <text:p text:style-name="P142"/>
      <text:p text:style-name="P63"><text:span text:style-name="T98"><text:tab/></text:span><text:span text:style-name="T89">Dels següents abonaments, <text:s/></text:span><text:span text:style-name="T82">i tan sols pel que fa a la renovació</text:span><text:span text:style-name="T90">,</text:span><text:span text:style-name="T82"> </text:span><text:span text:style-name="T83">ja que tal i com s ha dit abans , no es permeten noves altes de usuaris</text:span><text:span text:style-name="T91"> </text:span><text:span text:style-name="T90"><text:s/></text:span><text:span text:style-name="T89">cal aportar la</text:span><text:span text:style-name="T87"> documentació necessària per gaudir del descompte previst al Decret <text:s/>2/2019, de 18 de gener,</text:span> pel qual es regulen els nous preus públics pel que fa a l'ús dels serveis i de les instal·lacions del <text:span text:style-name="T14">Centre de Tecnificació Esportiva Illes Balears</text:span> (BOIB <text:s/>nº 9 de 19 de gener de 2019)</text:p>
      <text:p text:style-name="P112"/>
      <text:list xml:id="list213921089" text:style-name="WW8Num11">
        <text:list-item>
          <text:p text:style-name="P160">abonament pensionistes modalitat contributiva <text:s/>(han d'aportar el carnet de pensionista o document que acrediti aquesta situació)</text:p>
        </text:list-item>
        <text:list-item>
          <text:p text:style-name="P160">abonament personal àrees de policia local, emergències, bombers i protecció civil (han d' aportar documentació o certificat que acrediti aquesta condició). </text:p>
        </text:list-item>
        <text:list-item>
          <text:p text:style-name="P160">abonament familiar fins a quatre membres i <text:s/>famílies nombroses (han d'aportar còpia del llibre de família).</text:p>
        </text:list-item>
        <text:list-item>
          <text:p text:style-name="P160">abonament programa carnet jove ( cal aportar fotocòpia del carnet jove el <text:s/>qual està vigent fins que l'usuari tengui 30 anys).</text:p>
        </text:list-item>
        <text:list-item>
          <text:p text:style-name="P167"><text:span text:style-name="T48"><text:s/></text:span><text:span text:style-name="T17">abonament menors de 16 anys ( fa referència a menors de 16 anys en el moment de fer efectiu el pagament del seu abonament i es comprovarà amb la data de naixement <text:s/>del seu DNI).</text:span></text:p>
        </text:list-item>
        <text:list-item>
          <text:p text:style-name="P160">abonament tècnics, preparadors i entrenadors de clubs que desenvolupin les seves tasques professionals al <text:span text:style-name="T15">CTEIB</text:span> (han d'aportar fotocòpia del seu carnet d'entrenador, o pel que fa als preparadors, còpia de la seva titulació).</text:p>
        </text:list-item>
        <text:list-item>
          <text:p text:style-name="P160"><text:soft-page-break/>abonament persones amb discapacitat: ( han d'aportar documentació acreditativa de la seva discapacitat la qual haurà de ser superior al 33%).</text:p>
        </text:list-item>
      </text:list>
      <text:p text:style-name="P9"/>
      <text:p text:style-name="P139"><text:span text:style-name="T48"><text:s text:c="8"/></text:span><text:span text:style-name="T17">Pel que fa als </text:span><text:span text:style-name="T24">abonaments que es detallen a continuació, i atesa la protecció de les dades <text:s/>personals a tractar</text:span><text:span text:style-name="T17">, els interessats o interessades </text:span><text:span text:style-name="T27">poden presentar la documentació</text:span><text:span text:style-name="T17"> necessària per tal que es puguin aplicar els descomptes, a les </text:span><text:span text:style-name="T43">oficines del </text:span><text:span text:style-name="T44">CTEIB </text:span><text:span text:style-name="T43">en horari de 9:00 a 14:00 hores,</text:span><text:span text:style-name="T17"> de dilluns a divendres, o bé mitjançant sobre tancat dirigit a les oficines.</text:span></text:p>
      <text:p text:style-name="P139"/>
      <text:p text:style-name="P140">Fa referència a:</text:p>
      <text:p text:style-name="P111"/>
      <text:p text:style-name="P26"><text:span text:style-name="T48"><text:s text:c="11"/></text:span><text:span text:style-name="T17">*abonament víctimes de violència de gènere, així com els menors que estiguin sota la pàtria <text:s text:c="3"/>potestat o guarda i custòdia de la persona agredida: ( han d'aportar <text:s/>documentació oficial que acrediti aquesta condició.)</text:span></text:p>
      <text:p text:style-name="P26"/>
      <text:p text:style-name="P26"><text:span text:style-name="T17"><text:tab/>*abonament per persones i/o famílies beneficiaries de la renda social garantida, <text:s/>( han d'aportar la documentació prevista, d'acor</text:span><text:span text:style-name="T10">d amb la Llei 5/2016, de </text:span><text:span text:style-name="T11">13 d'abril, de renda social garantida o normativa que la substitueixi).</text:span></text:p>
      <text:p text:style-name="P30"/>
      <text:p text:style-name="P31"><text:tab/>*abonament <text:s/>per Menors en situacions de risc d'exclusió social y joves que compleixin mesures de justícia juvenil. Aquesta supòsit és aplicable a :</text:p>
      <text:list xml:id="list4276102933" text:style-name="WW8Num9">
        <text:list-item>
          <text:list>
            <text:list-item>
              <text:p text:style-name="P169">menors tutelats per l'entitat pública de protecció de menors</text:p>
            </text:list-item>
            <text:list-item>
              <text:p text:style-name="P169">menors que es trobin sotmesos a mesures de justícia juvenil</text:p>
            </text:list-item>
            <text:list-item>
              <text:p text:style-name="P170">menors estrangers beneficiaris dels programes de desplaçament temporal</text:p>
            </text:list-item>
            <text:list-item>
              <text:p text:style-name="P170">menors que es troben en situació de compliment de mesures de justícia juvenil</text:p>
            </text:list-item>
          </text:list>
        </text:list-item>
      </text:list>
      <text:p text:style-name="P32"><text:tab/>Per tots aquests casos s'haurà d'aportar la documentació acreditativa d'aquesta situació.</text:p>
      <text:p text:style-name="P33"/>
      <text:p text:style-name="P26"><text:span text:style-name="T17"><text:tab/>*abonament per aturats llarga durada:</text:span><text:span text:style-name="T51"> Hauran d'aportar documentació acreditativa d'aquesta situació.</text:span></text:p>
      <text:p text:style-name="P26"/>
      <text:p text:style-name="P83"><text:span text:style-name="T49"><text:s text:c="7"/></text:span><text:span text:style-name="T17">*abonament pensionistes en modalitat NO contributiva: h</text:span><text:span text:style-name="T51">auran d'aportar documentació acreditativa d'aquesta situació.</text:span></text:p>
      <text:p text:style-name="P114"/>
      <text:list xml:id="list618083299" text:style-name="WW8Num7">
        <text:list-header>
          <text:p text:style-name="P175"><text:span text:style-name="T25">2) </text:span><text:span text:style-name="T24">Usua</text:span><text:span text:style-name="T37">ris </text:span><text:span text:style-name="T38"><text:s text:c="2"/></text:span><text:span text:style-name="T39">federats </text:span></text:p>
        </text:list-header>
      </text:list>
      <text:p text:style-name="P141"/>
      <text:p text:style-name="P20">Es vol potenciar la figura de les federacions esportives ja que els esportistes federats estan coberts per les <text:span text:style-name="T106">mútues</text:span> federatives en cas de lesió o accident.</text:p>
      <text:p text:style-name="P10"><text:span text:style-name="T98">Per a obtenir </text:span><text:span text:style-name="T99">o renovar</text:span><text:span text:style-name="T98"> el carnet d’usuari </text:span><text:span text:style-name="T8"><text:s/></text:span><text:span text:style-name="T9">federat <text:s/></text:span><text:span text:style-name="T98">del </text:span><text:span text:style-name="T100">Centre de Tecnificació Esportiva Illes Balears </text:span><text:span text:style-name="T98">és necessari emplenar el full d’inscripció, </text:span><text:span text:style-name="T99">mostrar</text:span><text:span text:style-name="T98"> una fotocòpia del DNI, </text:span><text:span text:style-name="T99">presentar el carnet de la federació <text:s/>balear o estatal en vigor a la qual estiguin adscrits </text:span><text:span text:style-name="T98">i efectuar e</text:span>l pagament amb caràcter previ a la seva expedició. Es pot realitzar el pagament de les següents maneres:</text:p>
      <text:p text:style-name="P81"/>
      <text:p text:style-name="P91"><text:span text:style-name="Internet_20_link"><text:span text:style-name="T77"/></text:span></text:p>
      <text:list xml:id="list1137399670" text:style-name="WW8Num8">
        <text:list-item>
          <text:p text:style-name="P176">mitjançant targeta de crèdit a la caseta de control d'accés</text:p>
        </text:list-item>
        <text:list-item>
          <text:p text:style-name="P176"><text:soft-page-break/>en horari de 9:00 a 14:00 hores, es <text:s/>podrà <text:s/>imprimir el model 046 a través del sistema Helium a les oficines del <text:span text:style-name="T15">CTEIB</text:span>. Aquest model es podrà <text:s/>presentar a qualsevol entitat bancària per tal de fer efectiu l'ingrès. Una vegada realitzat aquest ingrès s’haurà d’aportar còpia del justificant del pagament realitzat. Aquest sistema s'utilitzarà en el cas <text:span text:style-name="T98">de pagaments més complexes quan s'hagi de calcular la quantitat a pagar ( escoles etc.)</text:span></text:p>
        </text:list-item>
        <text:list-item>
          <text:p text:style-name="P177">tan sols podran fer ús de <text:s/>l’espai esportiu que es vulgui utilitzar <text:s/><text:span text:style-name="T107">q</text:span>ue estigui relacionat amb l’activitat esportiva de la federació, és a dir; una persona federada en natació no pot utilitzar la pista d'atletisme, però si pot utilitzar les pistes de tennis o el pavelló multiesportiu pagant el lloguer corresponent. </text:p>
          <text:p text:style-name="P150"/>
        </text:list-item>
      </text:list>
      <text:p text:style-name="P75"/>
      <text:p text:style-name="P103"><text:span text:style-name="T92">3</text:span>)Esportistes que pertanyen a la Fundació per a l’Esport Balear, seguiment <text:s/>i d'alt nivell</text:p>
      <text:p text:style-name="P113"/>
      <text:list xml:id="list1787445400" text:style-name="WW8Num14">
        <text:list-item>
          <text:p text:style-name="P178">Esportistes Fundació esport Balear: Tenen el carnet d’abonat a la instal·lació amb el descompte del 100 % per pertànyer a la Fundació per a l’Esport Balear, durant tota la temporada. Per a obtenir el carnet d’accés, serà necessari la presentació del corresponent certificat o llistat expedit per la Fundació per a l’Esport Balear, acreditant la condició com a personal <text:s/>d’aquesta Fundació. Els usuaris de la Fundació per a l’Esport Balear han de conèixer, respectar i aplicar adequadament les Normés d’ús intern generals i específiques de la instal·lació, així com el pla d’actuació en cas d’accident i el pla d’actuació en cas d’emergència i evacuació de la instal·lació. </text:p>
        </text:list-item>
        <text:list-item>
          <text:p text:style-name="P180">Els esportistes dels programes de seguiment, hauran de aparèixer als llistats que entregui cada programa de tecnificació i tendran una bonificació del 100%, si bé hauran de pagar 5 euros en concepte de targeta d'acord amb l'article 5.1 lletra L <text:s/>del Decret 2/2019 de 18 de gener de preus públics ( BOIB nº 9 de 19 de gener)</text:p>
        </text:list-item>
        <text:list-item>
          <text:p text:style-name="P180">Els esportistes d'alt nivell han d'aparèixer als llistat oficials, ja siguin autonòmics o estatals, per tenir dret a aquest descompte, i el seu abonament tendrà una validesa màxima de 3 anys.</text:p>
        </text:list-item>
      </text:list>
      <text:p text:style-name="P35"/>
      <text:p text:style-name="P35">Programes de tecnificació de la Fundació per a l’Esport Balear</text:p>
      <text:list xml:id="list83738333722379" text:continue-numbering="true" text:style-name="WW8Num14">
        <text:list-item>
          <text:p text:style-name="P178">Els horaris i espais esportius que utilitzen els esportistes dels diferents programes de tecnificació de la Fundació per a l’Esport Balear tenen caràcter prioritari sobre la resta d’usuaris, sempre i quan els espais no estiguin prèviament reservats. No obstant això, s’ha de sol·licitar prèviament a la direcció del <text:span text:style-name="T15">CTEIB</text:span>, la qual decidirà la seva autorització.</text:p>
        </text:list-item>
        <text:list-item>
          <text:p text:style-name="P178">La sol·licitud dels espais i horaris de tots els programes de tecnificació de la Fundació per a l’Esport Balear es realitzarà una sola vegada durant tot l’any, i com a norma general es realitzarà la darrera setmana d’agost</text:p>
        </text:list-item>
      </text:list>
      <text:p text:style-name="P67"/>
      <text:p text:style-name="P82"><text:span text:style-name="T45"><text:s text:c="9"/>Àrea</text:span><text:span text:style-name="T42"> de titulacions de la Fundació per a l’Esport Balear</text:span></text:p>
      <text:list xml:id="list83738844465599" text:continue-numbering="true" text:style-name="WW8Num14">
        <text:list-item>
          <text:p text:style-name="P178">La Fundació per a l’Esport Balear, des de l’àrea de titulacions, organitza cursos de formació esportiva. Pel seu desenvolupament utilitza les aules de formació i diferents espais esportius, prèvia sol·licitud, autoritzada per la direcció del <text:span text:style-name="T15">CTEIB</text:span>. </text:p>
        </text:list-item>
        <text:list-item>
          <text:p text:style-name="P178">La sol·licitud de les aules per realitzar els cursos de formació es farà per escrit i amb la suficient antelació</text:p>
        </text:list-item>
        <text:list-item>
          <text:p text:style-name="P178"><text:soft-page-break/>És necessari presentar els llistats dels tècnics i/o professors dels cursos, així com l’alumnat assistent al mateix.</text:p>
        </text:list-item>
      </text:list>
      <text:p text:style-name="P64"/>
      <text:p text:style-name="P42"><text:span text:style-name="T92">4</text:span>)Alumnes adscrits als cicles formatius de l'IES CTEIB <text:s/>( TAFAD)</text:p>
      <text:p text:style-name="P122"/>
      <text:list xml:id="list4074782223" text:style-name="WW8Num6">
        <text:list-item>
          <text:p text:style-name="P161">La direcció de l’IES CTEIB presentarà els llistats de l’alumnat assistent als diferents cicles formatius.</text:p>
        </text:list-item>
        <text:list-item>
          <text:p text:style-name="P161">Aquests <text:s/>alumnes dels cicles formatius podran gaudir de les instal·lacions esportives durant el curs escolar, és a dir, de setembre a juny durant l’horari lectiu, de 8:00 a 18:00 hores. En cas de voler utilitzar la instal·lació <text:s/>en un horari no lectiu hauran de pagar el preu públic establert, <text:span text:style-name="T101">i hauran d’ inscriure-se a alguna federació ( s’ aplica el disposat a l’apartat segon relatiu a usuaris federats)</text:span></text:p>
        </text:list-item>
      </text:list>
      <text:p text:style-name="P123"/>
      <text:p text:style-name="P40"><text:span text:style-name="T92">5</text:span>)Usuaris de centres educatius que imparteixen Educació Física a les instal·lacions del <text:span text:style-name="T14">Centre de Tecnificació Esportiva Illes Balears</text:span>:</text:p>
      <text:p text:style-name="P122"/>
      <text:list xml:id="list1294626548" text:style-name="WW8Num3">
        <text:list-item>
          <text:p text:style-name="P179">Aquests usuaris són professors, mestres o educadors i els alumnes dels centres educatius</text:p>
        </text:list-item>
        <text:list-item>
          <text:p text:style-name="P179">Durant la primera quinzena de setembre han de lliurar a la direcció del <text:span text:style-name="T15">CTEIB</text:span> una sol·licitud oficial, signada pel director del centre, en la que hi figuri de forma detallada els dies, les hores i els espais que sol·liciten utilitzar.</text:p>
        </text:list-item>
        <text:list-item>
          <text:p text:style-name="P179">Una vegada rebuda la autorització, han de lliurar una relació de professors i alumnes que vendran a utilitzar les instal·lacions, així com còpia del justificant d’estar al corrent de l’assegurança escolar.</text:p>
        </text:list-item>
        <text:list-item>
          <text:p text:style-name="P179">El mestre o professor és el responsable dels seus alumnes en tot moment dins del <text:span text:style-name="T15">CTEIB</text:span>.</text:p>
        </text:list-item>
        <text:list-item>
          <text:p text:style-name="P179">Els usuaris dels centres educatius han de conèixer, respectar i aplicar adequadament <text:s/>les Normés d’ús intern general del <text:span text:style-name="T15">CTEIB</text:span> i les Normes d’ús específic de l’espai que s’utilitza, així com el pla d’actuació en cas d’accident i el pla d’actuació en cas d’emergència i evacuació de la instal·lació. </text:p>
        </text:list-item>
      </text:list>
      <text:p text:style-name="P94"/>
      <text:p text:style-name="P87"><text:span text:style-name="T28">6</text:span><text:span text:style-name="T27">)Usuaris que pertanyen a Federacions, clubs e</text:span><text:span text:style-name="T31">sportius, associacions </text:span><text:span text:style-name="T32">i acadèmies <text:s/></text:span></text:p>
      <text:p text:style-name="P41"/>
      <text:p text:style-name="P86"><text:span text:style-name="T20">S</text:span><text:span text:style-name="T17">ón els usuaris que vénen a realitzar els seus entrenaments i/o competicions en grups organitzats a les instal·lacions del </text:span><text:span text:style-name="T19">Centre de Tecnificació Esportiva Illes Balears</text:span><text:span text:style-name="T17">, <text:s/>i poden tenir la condició d’usuari abonat o no abonat.</text:span></text:p>
      <text:p text:style-name="P124"/>
      <text:list xml:id="list83739488213732" text:continue-numbering="true" text:style-name="WW8Num3">
        <text:list-item>
          <text:p text:style-name="P181"><text:span text:style-name="T69">Aquests usuaris poden ser directius, equips tècnics i jugadors o similars. En cas que no siguin usuaris abonats a la instal·lació, els responsables de l’activitat que es vol fer, <text:s/>hauran de comunicar al correu electrònic </text:span><text:a xlink:type="simple" xlink:href="mailto:reservesprincipes@esports.caib.es" text:style-name="Internet_20_link" text:visited-style-name="Visited_20_Internet_20_Link"><text:span text:style-name="Internet_20_link"><text:span text:style-name="T69">reserves</text:span></text:span></text:a><text:a xlink:type="simple" xlink:href="mailto:reservesprincipes@esports.caib.es" text:style-name="Internet_20_link" text:visited-style-name="Visited_20_Internet_20_Link"><text:span text:style-name="Internet_20_link"><text:span text:style-name="T70">cteib</text:span></text:span></text:a><text:a xlink:type="simple" xlink:href="mailto:reservesprincipes@esports.caib.es" text:style-name="Internet_20_link" text:visited-style-name="Visited_20_Internet_20_Link"><text:span text:style-name="Internet_20_link"><text:span text:style-name="T69">@esports.caib.es</text:span></text:span></text:a><text:span text:style-name="T69"> </text:span><text:span text:style-name="T64">els llistats de jugadors i responsables tècnics.</text:span></text:p>
        </text:list-item>
      </text:list>
      <text:p text:style-name="P127"/>
      <text:list xml:id="list83740003810611" text:continue-numbering="true" text:style-name="WW8Num3">
        <text:list-item>
          <text:p text:style-name="P168"><text:span text:style-name="T56">E</text:span><text:span text:style-name="T52">ls responsables d’aquests clubs, grups d’entrenament, acadèm</text:span><text:span text:style-name="T60">ies, associacions, e</text:span><text:span text:style-name="T52">tc. <text:s/></text:span><text:span text:style-name="T36">estan obligats a facilitar el llistat de </text:span><text:span text:style-name="T33">les persones que pertanyen al grup, </text:span><text:span text:style-name="T36">en cas contrari</text:span><text:span text:style-name="T52"> </text:span><text:soft-page-break/><text:span text:style-name="T52">la direcció podrà privar <text:s/>l’accés al <text:s/></text:span><text:span text:style-name="T53">CTEIB</text:span><text:span text:style-name="T52"> dels seus tècnics, entrenadors o preparadors </text:span><text:span text:style-name="T56">o usuaris</text:span><text:span text:style-name="T52">. </text:span></text:p>
        </text:list-item>
      </text:list>
      <text:p text:style-name="P14"/>
      <text:list xml:id="list83738899014881" text:continue-numbering="true" text:style-name="WW8Num3">
        <text:list-item>
          <text:p text:style-name="P171"><text:span text:style-name="T64">Els horar</text:span><text:span text:style-name="T69">is i espais esportius a utilitzar s’han de sol·licitar a la direcció del </text:span><text:span text:style-name="T71">CTEIB</text:span><text:span text:style-name="T69">, per part del club, federació, associació etc. prèviament a la realització de l'activitat a </text:span><text:a xlink:type="simple" xlink:href="mailto:reservesprincipes@esports.caib.es" text:style-name="Internet_20_link" text:visited-style-name="Visited_20_Internet_20_Link"><text:span text:style-name="Internet_20_link"><text:span text:style-name="T69">reserves</text:span></text:span></text:a><text:a xlink:type="simple" xlink:href="mailto:reservesprincipes@esports.caib.es" text:style-name="Internet_20_link" text:visited-style-name="Visited_20_Internet_20_Link"><text:span text:style-name="Internet_20_link"><text:span text:style-name="T70">cteib</text:span></text:span></text:a><text:a xlink:type="simple" xlink:href="mailto:reservesprincipes@esports.caib.es" text:style-name="Internet_20_link" text:visited-style-name="Visited_20_Internet_20_Link"><text:span text:style-name="Internet_20_link"><text:span text:style-name="T69">@esports.caib.es</text:span></text:span></text:a><text:span text:style-name="T69">. La direcció del </text:span><text:span text:style-name="T71">CTEIB</text:span><text:span text:style-name="T69"> </text:span><text:span text:style-name="T65">determinarà la disponibilitat</text:span><text:span text:style-name="T69"> o no de l'espai, </text:span><text:span text:style-name="T65">i indicarà la quantitat a pagar per fer ús</text:span><text:span text:style-name="T69"> de la instal·lació esportiva, la qual haurà de ser satisfeta i jus</text:span><text:span text:style-name="T64">tificada abans de la realització de la mateixa mitjançant els sistemes de pagament prevists al punt prevists al punt 5.1 d’aquestes normes d’ús intern. </text:span></text:p>
          <text:p text:style-name="P163"/>
        </text:list-item>
      </text:list>
      <text:p text:style-name="P11">En cas d’usuaris que pertanyen a <text:s/>clubs hi ha les següents opcions:</text:p>
      <text:p text:style-name="P11"/>
      <text:p text:style-name="P128"><text:span text:style-name="T50"><text:s text:c="2"/></text:span><text:span text:style-name="T52">1)En el cas dels esports en que </text:span><text:span text:style-name="T33">les </text:span><text:span text:style-name="T29">instal·lacions del </text:span><text:span text:style-name="T30">Centre de Tecnificació Esportiva Illes Balears </text:span><text:span text:style-name="T29">siguin les úniques disponibles,</text:span><text:span text:style-name="T33"> </text:span><text:span text:style-name="T57">en la comunitat autònoma o municipi de Palma, per practicar la modalitat esportiva corresponent</text:span><text:span text:style-name="T58"> </text:span><text:span text:style-name="T29">i es tracti d'esportistes menors de 16 anys</text:span><text:span text:style-name="T33">,</text:span><text:span text:style-name="T52"> </text:span><text:span text:style-name="T3"><text:s text:c="2"/>l’</text:span><text:span text:style-name="T59">escola pagarà el 10% sobre l'abonament dels menors de 16 anys, és a dir hi ha un descompte del 90%. els imports a pagar per alumne són:</text:span></text:p>
      <text:p text:style-name="P16"><text:tab/>-6,7 euros per alumne en cas que estigui tot l'any</text:p>
      <text:p text:style-name="P16"><text:tab/>-4,5 euros per alumne en cas que estigui 6 mesos</text:p>
      <text:p text:style-name="P16"><text:tab/>-3,4euros per alumne en cas que estigui 3 mesos</text:p>
      <text:p text:style-name="P129"><text:tab/><text:span text:style-name="T98">-2,2 euros per alumne en cas que estigui 1 mes</text:span></text:p>
      <text:p text:style-name="P132">En aquest cas <text:s/>no <text:s/>és necessari <text:span text:style-name="T96">que</text:span> els alumnes <text:s/>estiguin federats, ja que es vol potenciar i promocionar l’esport base.</text:p>
      <text:p text:style-name="P130"/>
      <text:p text:style-name="P12">2) Abonament anual dels seus esportistes, que tindran dret a una bonificació del 95 % del preu públic de lloguer de l’espai esportiu, sempre que en els seus equipaments esportius duguin l’esponsorització Esport IB Govern Balear. En cas contrari la bonificació serà del 90 %. <text:span text:style-name="T96">En qualsevol cas tots els membres del club hauran d’estar federats</text:span></text:p>
      <text:p text:style-name="P19"/>
      <text:p text:style-name="P13">3) No abonament anual dels seus esportistes, que tindran dret a una bonificació del 50 % del preu públic de lloguer de l’espai esportiu, més 5 € per esportista en concepte de costos de targeta. <text:span text:style-name="T96">En qualsevol cas tots els membres del club hauran d’estar federats.</text:span></text:p>
      <text:p text:style-name="P131"/>
      <text:p text:style-name="P133"><text:span text:style-name="T50"><text:s/></text:span><text:span text:style-name="T52">4)Els clubs esportius de les Illes Balears que </text:span><text:span text:style-name="T33">competeixen en l'àmbit nacional i els seus esports formen part dels programes de tecnificació,</text:span><text:span text:style-name="T52"> tenen dret a una bonificació del 95 % del preu públic de lloguer de l’espai esportiu, més 5 € per esportista en concepte de costos de targeta, sempre que en els seus equipaments esportius duguin l’esponsorització Esport IB Govern Balear. En cas contrari la bonificació serà del 90 %.</text:span></text:p>
      <text:p text:style-name="P29"/>
      <text:p text:style-name="P11">Com a <text:s/>novetat, el Decret 2/2019 de preus públics estableix que en cas de compartir sales i pavellons, els grups d'entrenament o clubs esportius podran gaudir d'una bonificació del 25 % ( excepte els clubs de tecnificació i seguiment)</text:p>
      <text:p text:style-name="P134"/>
      <text:p text:style-name="P11"><text:soft-page-break/>Tota activitat que es realitzi dins les instal·lacions del <text:span text:style-name="T15">CTEIB</text:span>, que generi qualsevol ingrés, benefici o lucre per l’organització (person<text:span text:style-name="T98">a, associació, federació, club etc.), precisarà d’una autorització prèvia per part de la direcció del </text:span><text:span text:style-name="T102">CTEIB</text:span><text:span text:style-name="T98">. <text:s/></text:span></text:p>
      <text:p text:style-name="P22"/>
      <text:p text:style-name="P21">5) <text:span text:style-name="T105">E</text:span>ls responsables de les acadèmies <text:span text:style-name="T97">de formació de cossos de seguretat, bombers i assimilats,</text:span> <text:span text:style-name="T97">hauran </text:span>de passar un llistat a la direcció del CTEIB indicant les altes i baixes dels <text:span text:style-name="T104">alumnes</text:span> de l’acadèmia <text:span text:style-name="T106">per tal que puguin accedir</text:span>. En aquest cas i de forma excepcional no serà necessari que estiguin federats.</text:p>
      <text:p text:style-name="P24"/>
      <text:p text:style-name="P24"/>
      <text:p text:style-name="P88"><text:span text:style-name="T35">7</text:span><text:span text:style-name="T33">)Usuaris puntuals</text:span><text:span text:style-name="T52">: </text:span></text:p>
      <text:p text:style-name="P93"/>
      <text:p text:style-name="P80">- Persones que lloguen les pistes de tennis, futbet, o bàsquet, <text:span text:style-name="T97">si bé hauran d’estar federats a la disciplina de <text:s/>l’esport que vulguin realitzar</text:span></text:p>
      <text:p text:style-name="P69">- Alumnes d’escoles de primària i/o instituts que volen realitzar una visita guiada educativa.</text:p>
      <text:p text:style-name="P117"/>
      <text:p text:style-name="P57">6. <text:s/><text:span text:style-name="T92">UTILITZACIÓ </text:span>D’ESPAIS</text:p>
      <text:p text:style-name="P50"/>
      <text:p text:style-name="P50"/>
      <text:p text:style-name="P74">Cada espai esportiu té unes Normes d’ús específiques que l’usuari ha de conèixer, respectar i aplicar adequadament.</text:p>
      <text:p text:style-name="P101"/>
      <text:p text:style-name="P101">La direcció del <text:span text:style-name="T14">CTEIB</text:span> no permet la utilització d’un espai esportiu concret, dins una mateixa franja horària, a dues activitats esportives diferents, excepte el previst a l'article 5.1 lletra R del Decret 2/2019 que regula els preus públics del <text:span text:style-name="T14">Centre de Tecnificació Esportiva Illes Balears.</text:span></text:p>
      <text:p text:style-name="P101"/>
      <text:p text:style-name="P101">La utilització dels diferents espais per part dels usuaris només se’ls concedirà amb la finalitat exclusiva de realitzar l’activitat per la qual s’atorga. Per fer una activitat diferent cal comptar amb el permís previ de direcció.</text:p>
      <text:p text:style-name="P101"/>
      <text:p text:style-name="P101">Els espais que no siguin d’ús esportiu no es poden utilitzar amb aquesta finalitat.</text:p>
      <text:p text:style-name="P101"/>
      <text:p text:style-name="P101">Les diferents instal·lacions del <text:span text:style-name="T14">CTEIB</text:span> tenen una capacitat limitada per acollir esportistes i espectadors. Aquesta limitació es troba exposada en el plafó a l’entrada de cada instal·lació, així com també publicada a les Normés d’ús Específiques, i queda reflectida al Pla d’autoprotecció.</text:p>
      <text:p text:style-name="P101"/>
      <text:p text:style-name="P101">Els espais esportius només poden ser ocupats per esportistes, tècnics i àrbitres. El públic i acompanyants haurà de romandre a les grades o en algun lloc on no dificultin l’activitat.</text:p>
      <text:p text:style-name="P101"/>
      <text:p text:style-name="P74">És obligatori pels usuaris respectar i mantenir neta la instal·lació i els espais esportius, fent un correcte ús de les papereres.</text:p>
      <text:p text:style-name="P56"/>
      <text:p text:style-name="P55"/>
      <text:p text:style-name="P84"><text:span text:style-name="T24">Pel que fa a la utilització de la piscina: </text:span><text:span text:style-name="T17">Com a norma general els usuaris abonats </text:span><text:span text:style-name="T62">i/o federats</text:span><text:span text:style-name="T17"> disposaran com a mínim de dos carrers, senyalitzats amb cons, excepte durant els horaris </text:span><text:soft-page-break/><text:span text:style-name="T17">preferencials dels programes de tecnificació de la Fundació per a l’Esport Balear, durant els quals no hi haurà cap carrer a dispo</text:span><text:span text:style-name="T61">sició dels usuaris abonats. </text:span></text:p>
      <text:p text:style-name="P77">Es podrà consultar la previsió de carrers lliures setmanals pels usuaris abonats<text:span text:style-name="T1"> </text:span>a l’entrada <text:s/><text:span text:style-name="T95">principal ( control accés) </text:span>o demanant-ho al socorrista.</text:p>
      <text:p text:style-name="P143"/>
      <text:p text:style-name="P144"><text:span text:style-name="T24">Pel que fa a la utilització de les pistes de tennis</text:span><text:span text:style-name="T17">: <text:s/></text:span><text:span text:style-name="T20">Es mantenen els abonaments <text:s/>amb les mateixes condicions dels usuaris que estaven en vigor abans de dia 10 de febrer de 2021; per els nous usuaris hauran d’estar federats a la federació de tennis.</text:span></text:p>
      <text:p text:style-name="P145"/>
      <text:p text:style-name="P77">No es podran fer reserves de pistes amb més de 7 dies d’antelació. Les reserves es poden fer presencialment a la porteria del <text:span text:style-name="T15">CTEIB</text:span> o bé telefonant al 971176070.</text:p>
      <text:p text:style-name="P115"/>
      <text:p text:style-name="P77">Les reserves de pistes fetes i no utilitzades, s’hauran de justificar telefònicament o per escrit. La direcció es reserva el dret de prendre mesures en cas de reincidència. </text:p>
      <text:p text:style-name="P115"/>
      <text:p text:style-name="P77">Un sol abonat només podrà reservar una pista per una mateixa franja horària. A la pista només hi podrà haver un màxim de 4 jugadors, excepte en casos puntuals autoritzats per la direcció del <text:span text:style-name="T15">CTEIB</text:span>. <text:s text:c="4"/></text:p>
      <text:p text:style-name="P146"/>
      <text:p text:style-name="P78">PAGAMENT DE LES PISTES DE TENNIS: </text:p>
      <text:p text:style-name="P78">Es pot fer ús de les pistes de tennis de 2 formes:</text:p>
      <text:p text:style-name="P119"/>
      <text:p text:style-name="P119">a) Adquirint un bloc de tiquets de tennis :només permès als usuaris <text:s/><text:span text:style-name="T97">que tenguin al condició d’usuari abonats anterior a 10 de febrer de 2021 o <text:s/>per als usuaris que estiguin federats en tenis, <text:s/>fe</text:span>nt efectiu el pagament del preu públic establert:</text:p>
      <text:p text:style-name="P119"/>
      <text:p text:style-name="P119">- Els <text:span text:style-name="T105">usuaris </text:span>podran adquirir tiquets d’ús de les pistes de tennis <text:s/>de 30, 20 o 10 hores de joc. Aquests tiquets no tendran validesa passat un any de la data de la seva adquisició.</text:p>
      <text:p text:style-name="P120"><text:span text:style-name="T17">- La reserva de pista mitjançant el sistema de tiquets implica necessàriament que </text:span><text:span text:style-name="T42">TOTES</text:span><text:span text:style-name="T17"> les persones que </text:span><text:span text:style-name="T23">utilitzin</text:span><text:span text:style-name="T17"> la pista, tenen vigent la seva targeta d’abonament personal al </text:span><text:span text:style-name="T18">CTEIB</text:span><text:span text:style-name="T17">.</text:span></text:p>
      <text:p text:style-name="P120"><text:span text:style-name="T17">- <text:s/>De forma EXCEPCIONAL, es permet el pagament mitjançant tiquets, quan al menys </text:span><text:span text:style-name="T24">la meitat d’usuaris</text:span><text:span text:style-name="T17"> de la pista siguin abonats. En aquest cas s’hauran d’entregar 2 tiquets per hora. </text:span><text:span text:style-name="T21">En qualsevol cas els usuaris no abonats al CTEIB, </text:span><text:span text:style-name="T22">que facin ús de la pista,</text:span><text:span text:style-name="T21"> hauràn de tenir la condició de federat en tennis.</text:span></text:p>
      <text:p text:style-name="P116"/>
      <text:p text:style-name="P119">b) Sense bloc de tiquets de tennis; fent efectiu el pagament del preu públic <text:s/>vigent per usuaris abonats o usuaris no abonats, <text:span text:style-name="T103">que forçosament hauran de ser federats en tennis</text:span></text:p>
      <text:p text:style-name="P121"/>
      <text:p text:style-name="P118">Es preveu la possibilitat d'ús de les pistes de tenis per part de clubs de tennis, pagant els preus públics establerts, d'acord amb el previst a la l'article 5.1 del Decret de preus públics. </text:p>
      <text:p text:style-name="P52"/>
      <text:p text:style-name="P52"><text:soft-page-break/></text:p>
      <text:p text:style-name="P28"><text:span text:style-name="T46">-</text:span><text:span text:style-name="T33">Activitats dirigides que es realitzen a la piscina de 25 metres</text:span></text:p>
      <text:p text:style-name="P23"/>
      <text:p text:style-name="P23">Tan sols es podran realitzar activitats dirigides a la piscina quan els destinataris de la mateixa siguin tots usuaris abonats del <text:span text:style-name="T15">CTEIB; en cas <text:s/>de nous usuaris aquests hauran de tenir la condició de federat en natació, triatló o activitats subaquàtiques, federació balear d’esports per <text:s/>a persones amb discapacitat <text:s/>o bé federats en salvament i socorrisme.</text:span> Aquestes activitats hauran de ser supervisades per un entrenador, monitor o responsable, que abans de l’inici de les mateixes <text:s/>ho comunicarà a la direcció del <text:span text:style-name="T15">CTEIB</text:span>.</text:p>
      <text:p text:style-name="P23">La realització d’activitats dirigides no gaudeix de cap tipus de descompte per els clubs, ja que aquest tipus d’activitat se li aplica el 50% de descompte sobre el preu del carrer de la piscina.</text:p>
      <text:p text:style-name="P28"><text:span text:style-name="T60">En qualsevol cas, </text:span><text:span text:style-name="T7">durant la realització d’aquestes <text:s/>activitats dirigides</text:span><text:span text:style-name="T60">, aquests usuaris, </text:span><text:span text:style-name="T40">no tendran la consideració d’usuari <text:s/></text:span><text:span text:style-name="T41">de la instal·lació</text:span><text:span text:style-name="T76">,</text:span><text:span text:style-name="T60"> i tan sols podran utilitzar el carrer/carrers que s’hagin reservat per part <text:s/>dels organitzadors d’aques</text:span><text:span text:style-name="T52">tes activitats.</text:span></text:p>
      <text:p text:style-name="P15"/>
      <text:p text:style-name="P53"><text:span text:style-name="T93">El màxim de persones per carril durant una activitat dirigida </text:span><text:span text:style-name="T94">serà de 5 persones,</text:span><text:span text:style-name="T93"> per la qual cosa si el responsable d’una activitat dirigida la vol realitzar amb 12 persones, ha de fer una reserva de 3 carrils.</text:span></text:p>
      <text:p text:style-name="P52"/>
      <text:p text:style-name="P52"/>
      <text:p text:style-name="P54">7) RESERVA D’ESPAIS</text:p>
      <text:p text:style-name="P49"/>
      <text:p text:style-name="P43">Procediments per fer una reserva d'un espai:</text:p>
      <text:p text:style-name="P43"/>
      <text:p text:style-name="P98">Les reserves s’hauran de realitzar, amb caràcter general, amb un mínim de set dies d’antelació a l’activitat sol·licitada. </text:p>
      <text:p text:style-name="P99"/>
      <text:p text:style-name="P69">a)Per reserves puntuals d'espais com ara camp de futbet, pistes de tennis... es pot cridar a la caseta d'informació 971176070 i demanar la disponibilitat <text:s/>de l'espai esportiu. S'haurà de pagar el preu públic corresponent abans de la utilització.</text:p>
      <text:p text:style-name="P80"/>
      <text:p text:style-name="P89"><text:span text:style-name="T52">b)</text:span><text:span text:style-name="T33">Per reserves periòdiques o més complexes ( escoles, clubs , federacions..)</text:span></text:p>
      <text:list xml:id="list732972595" text:style-name="WW8Num10">
        <text:list-item>
          <text:p text:style-name="P172"><text:span text:style-name="T69">1) </text:span><text:span text:style-name="T67">Petició prèvia per escrit a </text:span><text:a xlink:type="simple" xlink:href="mailto:reservesprincipes@esports.caib.es" office:target-frame-name="_blank" xlink:show="new" text:style-name="Internet_20_link" text:visited-style-name="Visited_20_Internet_20_Link"><text:span text:style-name="Internet_20_link"><text:span text:style-name="T67">reserves</text:span></text:span></text:a><text:a xlink:type="simple" xlink:href="mailto:reservesprincipes@esports.caib.es" office:target-frame-name="_blank" xlink:show="new" text:style-name="Internet_20_link" text:visited-style-name="Visited_20_Internet_20_Link"><text:span text:style-name="Internet_20_link"><text:span text:style-name="T68">cteib</text:span></text:span></text:a><text:a xlink:type="simple" xlink:href="mailto:reservesprincipes@esports.caib.es" office:target-frame-name="_blank" xlink:show="new" text:style-name="Internet_20_link" text:visited-style-name="Visited_20_Internet_20_Link"><text:span text:style-name="Internet_20_link"><text:span text:style-name="T67">@esports.caib.es</text:span></text:span></text:a><text:span text:style-name="T67"> indicant els dies i hores <text:s/>i la instal·lació <text:s/>que es vol utilitzar. Si es tracta <text:s/>d’una activitat que es realitza al llarg de l’any  s’haurà d’indicar la data d’inici i data de finalització de la act</text:span><text:span text:style-name="T66">ivitat ( de setembre 2019 a abril 2020 per exemple)</text:span></text:p>
        </text:list-item>
        <text:list-item>
          <text:p text:style-name="P165">2) El  <text:span text:style-name="T14">CTEIB</text:span> comprovarà <text:s/>la disponibilitat o no dels espais sol·licitats</text:p>
        </text:list-item>
        <text:list-item>
          <text:p text:style-name="P165">3) Comprovada la disponibilitat, el <text:span text:style-name="T14">CTEIB </text:span>ho  comunicarà als interessats <text:s/>així com l’import a  pagar i es farà la reserva. </text:p>
        </text:list-item>
        <text:list-item>
          <text:p text:style-name="P165">4) En cas d’ activitats dirigides que es realitzen de forma continuada al llarg de l’any,  es podrà realitzar el pagament <text:s/>quan hagi finalitzat el mes; és a dir si un club té reservada <text:s/>la piscina de setembre a juny, quan finalitzi el mes de setembre haurà de pagar per la utilització dels espais utilitzats durant el mes de setembre, dintre dels 7 primers dies del mes següent; en el cas que no es realitzi el pagament es bloquejarà l'accés al recinte als responsables de la activitat fins que s’hagi realitzat el pagament. De tota manera es podrà fer el pagament <text:soft-page-break/>abans que finalitzi el mes ates que el propi programa de reserves determina l’import a pagar per la utilització dels espais.</text:p>
        </text:list-item>
      </text:list>
      <text:p text:style-name="P73"/>
      <text:p text:style-name="P100">En qualsevol cas la durada <text:s/>mínima d’una reserva per qualsevol <text:s/>instal·lació <text:span text:style-name="T79">haurà de ser una hora i <text:s/>el pagament de les mateixes s’abonarà per fraccio</text:span><text:span text:style-name="T84">ns de 30 minuts</text:span><text:span text:style-name="T98"> per poder quadrar més fàcilment els horaris i oferir una major disponibilitat als usuaris</text:span><text:span text:style-name="T78">.</text:span></text:p>
      <text:p text:style-name="P97"/>
      <text:p text:style-name="P97"><text:span text:style-name="T52">El que </text:span><text:span text:style-name="T47">no es pot fer</text:span><text:span text:style-name="T52"> es fraccionar la reserva als horaris que no siguin hores en punt o mitges hores, per exemple: </text:span><text:span text:style-name="T33">de 15:45</text:span><text:span text:style-name="T34">h</text:span><text:span text:style-name="T33"> a 16:45</text:span><text:span text:style-name="T34">h</text:span><text:span text:style-name="T52">.</text:span></text:p>
      <text:p text:style-name="P100"/>
      <text:p text:style-name="P69">Els usos dels diferents espais del recinte esportiu poden ser restringits i/o modificats com a conseqüència de la realització d’activitats o competicions puntuals de caràcter prioritari, així com per raons tècniques de manteniment, millora, obra o rehabilitació, o a causa dels entrenaments de la Fundació per a l’Esport Balear. En tots els casos els abonats seran degudament informats amb <text:s/>la màxima antelació possible, mitjançant fulls informatius que es posaran en el plafó d’anuncis de l’entrada principal al <text:span text:style-name="T14">CTEIB</text:span>. </text:p>
      <text:p text:style-name="P100"/>
      <text:p text:style-name="P100">Els preus que s’apliquen per a les reserves dels diferents espais són els que figuren al Decret 2/2019 que regula els preus públics ( BOIB nº 9 de 19 de gener de 2019)</text:p>
      <text:p text:style-name="P100"/>
      <text:p text:style-name="P25"><text:span text:style-name="T50"><text:s/></text:span><text:span text:style-name="T52">NOTA IMPORTANT:</text:span></text:p>
      <text:p text:style-name="P11"/>
      <text:list xml:id="list3008538190" text:style-name="WW8Num15">
        <text:list-item>
          <text:p text:style-name="P173">No es retornarà el pagament de reserves d'espais fetes i no gaudides excepte en el cas de canvis de criteri per part de la direcció del <text:span text:style-name="T14">CTEIB</text:span>, els quals minvin els drets dels usuaris; per exemple, reducció dels horaris d’utilització de la instal·lació, limitació <text:s/>o tancament d’espais etc. Es poden retornar els diners en cas que l’usuari comuniqui amb un mínim de 24 hores anteriors a la reserva la seva voluntat d’anular la mateixa, <text:s/>tot això d'acord amb el previst a l'article 3 del Decret 2/2019 que regula els preus públics del <text:span text:style-name="T14">Centre de Tecnificació Esportiva Illes Balears</text:span>.</text:p>
        </text:list-item>
      </text:list>
      <text:p text:style-name="P6"/>
      <text:list xml:id="list83739341980079" text:continue-numbering="true" text:style-name="WW8Num15">
        <text:list-item>
          <text:p text:style-name="P174">En aquests casos l’usuari podrà optar per la devolució de l’import, o bé que el seu abonament o reserva pugui ser gaudit en un altra ocasió. <text:s text:c="3"/></text:p>
        </text:list-item>
      </text:list>
      <text:p text:style-name="P5"/>
      <text:list xml:id="list83737977901784" text:continue-numbering="true" text:style-name="WW8Num15">
        <text:list-item>
          <text:p text:style-name="P183"><text:span text:style-name="T4">En</text:span><text:span text:style-name="T52"> cas de coincidència en les sol·licituds de reserva de les instal·lacions, la direcció del </text:span><text:span text:style-name="T54">CTEIB </text:span><text:span text:style-name="T52">procedirà segons el caràcter prioritari de l’activitat, o segons la següent llista de preferències:</text:span></text:p>
        </text:list-item>
      </text:list>
      <text:list xml:id="list895798913" text:style-name="WW8Num5">
        <text:list-item>
          <text:list>
            <text:list-item>
              <text:p text:style-name="P164">Activitats i programes de la Direcció general d’Esports</text:p>
            </text:list-item>
            <text:list-item>
              <text:p text:style-name="P164">Activitats i programes de la Fundació per a l’Esport Balear.</text:p>
            </text:list-item>
            <text:list-item>
              <text:p text:style-name="P164">Activitats i programes de les Federacions esportives de les Illes Balears.</text:p>
            </text:list-item>
            <text:list-item>
              <text:p text:style-name="P164">Activitats de clubs i/o altres entitats.</text:p>
            </text:list-item>
          </text:list>
        </text:list-item>
      </text:list>
      <text:p text:style-name="P51"/>
      <text:p text:style-name="P100"/>
      <text:p text:style-name="P48">8. CONFLICTES I EXERCICI DE LA POTESTAT SANCIONADORA</text:p>
      <text:p text:style-name="P51"/>
      <text:p text:style-name="P69"><text:soft-page-break/>Totes les persones usuàries de les instal·lacions esportives del <text:span text:style-name="T14">CTEIB</text:span>, estan sotmeses al disposat al títol XI, de la Llei 14/2006, de 17 d’octubre, de l’Esport de les Illes Balears, que estableix l’exercici de la potestat sancionadora en matèria esportiva, incloent les infraccions i sancions que es poden imposar.</text:p>
      <text:p text:style-name="P90"/>
      <text:p text:style-name="P82"><text:span text:style-name="T46">Graduació de les sancions</text:span><text:span text:style-name="T52">:per tal de delimitar la responsabilitat del presumpte infractor cal distingir 4 tipus de faltes:</text:span></text:p>
      <text:p text:style-name="P72"/>
      <text:p text:style-name="P51">Primer avís o amonestació:</text:p>
      <text:p text:style-name="P69">a)Incompliment de les normes d’ús generals i específiques així com de les ordres indicades mitjançant cartells.</text:p>
      <text:p text:style-name="P11"/>
      <text:p text:style-name="P17">Faltes lleus:</text:p>
      <text:p text:style-name="P18">b)Accedir tres cops o més, <text:s/>a la instal·lació esportiva sense la targeta identificativa. </text:p>
      <text:p text:style-name="P11">c)Faltes de respecte, incorreccions o desconsideracions amb treballadors propis o aliens del <text:span text:style-name="T14">CTEIB</text:span>. </text:p>
      <text:p text:style-name="P11">d)Accedir o sortir per accessos no permesos als espais específics per a la pràctica esportiva. </text:p>
      <text:p text:style-name="P11">e)Permetre l’accés o sortida a persones no autoritzades a la instal·lació. </text:p>
      <text:p text:style-name="P11">f)Deixar i/o utilitzar la targeta d'accés al recinte d' un altre usuari, tant per entrar com sortir </text:p>
      <text:p text:style-name="P69">g)La comissió de dos primers avisos o amonestacions o en el període d'un any.</text:p>
      <text:p text:style-name="P71">h)Fer un ús indegut de les instal·lacions</text:p>
      <text:p text:style-name="P69"/>
      <text:p text:style-name="P51">Faltes Greus:</text:p>
      <text:p text:style-name="P69"><text:span text:style-name="T74">i</text:span>)La comissió d’actes vandàlics.</text:p>
      <text:p text:style-name="P82"><text:span text:style-name="T55">j</text:span><text:span text:style-name="T52">)</text:span><text:span text:style-name="T4">Causar danys a les instal·lacions del </text:span><text:span text:style-name="T5">CTEIB</text:span><text:span text:style-name="T4"> o vehicles.</text:span></text:p>
      <text:p text:style-name="P82"><text:span text:style-name="T6">k</text:span><text:span text:style-name="T4">) Accedir al </text:span><text:span text:style-name="T52">recinte del </text:span><text:span text:style-name="T54">CTEIB</text:span><text:span text:style-name="T52"> sense passar pels accessos autoritzats</text:span></text:p>
      <text:p text:style-name="P69"><text:span text:style-name="T74">l</text:span>) L’acumulació de <text:s/><text:span text:style-name="T73">2</text:span> faltes lleus en el període d’un any.</text:p>
      <text:p text:style-name="P69"><text:span text:style-name="T74">m</text:span>) Utilitzar la targeta d'acompanyant per realitzar activitat esportiva, implicarà una <text:s/>sanció del titular de la targeta ( menor d'edat) i a l'acompanyant .</text:p>
      <text:p text:style-name="P69"/>
      <text:p text:style-name="P51">Faltes Molt greus: </text:p>
      <text:p text:style-name="P69"><text:span text:style-name="T74">n</text:span>) Reiteració de la falta prevista a la lletra L.</text:p>
      <text:p text:style-name="P82"><text:span text:style-name="T55">o</text:span><text:span text:style-name="T52">)Faltes de respecte, incorreccions o desconsideracions </text:span><text:span text:style-name="T33">molt greus</text:span><text:span text:style-name="T52"> amb treballadors propis o aliens del </text:span><text:span text:style-name="T54">CTEIB</text:span></text:p>
      <text:p text:style-name="P92"><text:span text:style-name="T74">p</text:span>)Qualsevol actuació que sigui equiparable a la comissió d’un delicte</text:p>
      <text:p text:style-name="P69"><text:span text:style-name="T74">q</text:span>) L’acumulació d'un nombre de <text:s/>faltes de qualsevol tipus <text:s/>o incompliments <text:s/>que facin inviable que l'usuari o usuària faci un <text:s/>ús correcte <text:s/>de la instal·lació.</text:p>
      <text:p text:style-name="P69"/>
      <text:p text:style-name="P59">Sancions: </text:p>
      <text:p text:style-name="P82"><text:span text:style-name="T52">1)En cas d’un </text:span><text:span text:style-name="T46">primer avís o amonestació</text:span><text:span text:style-name="T52">: A l’usuari o usuària, se li adverteix per escrit explicant el succeït, advertint-li que té un primer avís.</text:span></text:p>
      <text:p text:style-name="P82"><text:span text:style-name="T52">2)En cas de </text:span><text:span text:style-name="T46">Faltes lleus</text:span><text:span text:style-name="T52">, es prohibeix l’accés a la instal·lació durant 3 dies hàbils.</text:span></text:p>
      <text:p text:style-name="P82"><text:span text:style-name="T52">3)En cas de </text:span><text:span text:style-name="T46">Faltes greus</text:span><text:span text:style-name="T52">, es prohibeix l’accés a la instal·lació durant 7 dies hàbils.</text:span></text:p>
      <text:p text:style-name="P82"><text:span text:style-name="T52">4) En el cas de </text:span><text:span text:style-name="T47">Faltes molt greus</text:span><text:span text:style-name="T52">, es podrà expulsar del centre de forma definitiva a l'usuari</text:span></text:p>
      <text:p text:style-name="P69"/>
      <text:p text:style-name="P69"><text:soft-page-break/>En qualsevol dels casos, l’usuari o usuària afectat o afectada, podrà exposar el seu punt de vista davant la direcció del <text:span text:style-name="T14">CTEIB </text:span>per tal <text:s/>d’adoptar una decisió o una altra.</text:p>
      <text:p text:style-name="P69"><text:span text:style-name="T75"><text:s/></text:span>En el cas que es causin danys a les instal·lacions o vehicles, es podrà reclamar l’import de la reparació. En cas que l’infractor sigui menor d'edat, es podrà reclamar als seus pares o tutors l’import de la reparació.</text:p>
      <text:p text:style-name="P51"/>
      <text:p text:style-name="P48">9. EMERGÈNCIES, ACCIDENTS I ASSEGURANCES</text:p>
      <text:p text:style-name="P51"/>
      <text:p text:style-name="P69">En cas de qualsevol emergència en que sigui necessària l’evacuació dels usuaris del <text:span text:style-name="T14">CTEIB</text:span>, s’haurà de seguir el pla d’actuació, procediment o protocol establert a l’efecte en el document de Pla d’Emergències i d’Evacuació del <text:span text:style-name="T14">CTEIB</text:span>.</text:p>
      <text:p text:style-name="P69"/>
      <text:p text:style-name="P82"><text:span text:style-name="T52">Quan es dugui a terme un esdeveniment esportiu organitzat per una entitat ( Federació, Club, etc. ) i sigui obligatòria la presència d’una ambulància, </text:span><text:span text:style-name="T33">aquesta responsabilitat serà exclusiva de l’entitat organitzadora</text:span><text:span text:style-name="T52">. La direcció del </text:span><text:span text:style-name="T54">CTEIB</text:span><text:span text:style-name="T52"> es reserva el dret d’impedir la realització de l’esmentada activitat, en cas de no disposar del servei d’ambulància.</text:span></text:p>
      <text:p text:style-name="P69"/>
      <text:p text:style-name="P70">El <text:span text:style-name="T14">Centre de Tecnificació Esportiva Illes Balears </text:span>disposa d’una assegurança de responsabilitat civil que cobreix danys ocasionats als usuaris succeïts dins la instal·lació, sempre que existeixi responsabilitat per part del centre (no s’inclouen els danys ocasionats per la pèrdua o robatori d’objectes personals). </text:p>
      <text:p text:style-name="P69"/>
      <text:p text:style-name="P69">Els usuaris abonats del <text:span text:style-name="T14">CTEIB</text:span>, en cas d’accident ocasionat per la pràctica regular d’activitat física dintre del <text:span text:style-name="T14">CTEIB</text:span> hauran de fer servir la seva pròpia assegurança. El fet de pagar la quota com a abonat del <text:span text:style-name="T14">CTEIB</text:span> no inclou cap assegurança per les lesions provocades per la pràctica esportiva realitzada dintre del <text:span text:style-name="T14">CTEIB</text:span>.</text:p>
      <text:p text:style-name="P69"/>
      <text:p text:style-name="P70">Els centres educatius usuaris del <text:span text:style-name="T14">Centre de Tecnificació Esportiva Illes Balears</text:span> han de tenir <text:s/>la seva assegurança pròpia.</text:p>
      <text:p text:style-name="P69"/>
      <text:p text:style-name="P69">Els esportistes federats disposen de l’assegurança pròpia de la seva federació.</text:p>
      <text:p text:style-name="P69"/>
      <text:p text:style-name="P48">10. NORMES D’ÚS DE LES INSTAL·LACIONS</text:p>
      <text:p text:style-name="P51"/>
      <text:p text:style-name="P59">VESTIDORS</text:p>
      <text:list xml:id="list434467836" text:style-name="WW8Num2">
        <text:list-item>
          <text:p text:style-name="P151">Els nins i nines menors de 6 anys podran accedir al vestidor que sigui utilitzat per el seu <text:s/>acompanyant indistintament del seu sexe.</text:p>
        </text:list-item>
        <text:list-item>
          <text:p text:style-name="P151">Des de la direcció del <text:span text:style-name="T14">CTEIB</text:span>, es <text:s/>garantirà que els usuaris <text:s/>transsexuals tenguin accés als banys i vestidors que els correspongui d’acord amb la seva identitat de gènere.</text:p>
        </text:list-item>
        <text:list-item>
          <text:p text:style-name="P156">Els armariets dels vestidors <text:span text:style-name="T108">es poden utilitzar per part dels usuaris, que hauran de dur el seu propi candau o sistema de tancament, i hauran de quedar</text:span> buits després de la seva utilització. Cada vespre es revisaran <text:s/><text:span text:style-name="T108">per qüestions de seguretat</text:span> i els <text:span text:style-name="T108">armariets </text:span>que estiguin tancats amb candau o pany, <text:s/>s'obriran per part de personal de seguretat., <text:span text:style-name="T108">depositant els objectes que hi hagués al seu interior a objectes trobats</text:span></text:p>
        </text:list-item>
      </text:list>
      <text:p text:style-name="P109"/>
      <text:p text:style-name="P51"><text:soft-page-break/></text:p>
      <text:p text:style-name="P59">MATERIAL:</text:p>
      <text:p text:style-name="P59"/>
      <text:list xml:id="list83739964368638" text:continue-numbering="true" text:style-name="WW8Num2">
        <text:list-item>
          <text:p text:style-name="P151">El material esportiu a utilitzar per a la pràctica esportiva (tanques, porteries, cistelles, pals de voleibol, protectors,...) serà muntat, i posteriorment recollit pels responsables i usuaris de la pròpia activitat.</text:p>
        </text:list-item>
        <text:list-item>
          <text:p text:style-name="P151">El material no es pot treure del recinte esportiu sense l’autorització de la direcció.</text:p>
        </text:list-item>
        <text:list-item>
          <text:p text:style-name="P151">Si es necessita algun tipus de material que no sigui de la pròpia entitat, s’haurà de demanar a la Direcció del <text:span text:style-name="T14">CTEIB</text:span> amb una antelació mínima de set dies.</text:p>
        </text:list-item>
        <text:list-item>
          <text:p text:style-name="P151">Només es permet l’entrada als magatzem de materials als responsables del grup o de l’activitat.</text:p>
        </text:list-item>
        <text:list-item>
          <text:p text:style-name="P151">La Direcció del <text:span text:style-name="T14">CTEIB</text:span> no es fa responsable de possibles robatoris o desperfectes del material de les entitats i persones físiques usuàries del <text:span text:style-name="T14">CTEIB</text:span>.</text:p>
        </text:list-item>
      </text:list>
      <text:p text:style-name="P69"/>
      <text:p text:style-name="P59">VESTIMENTA I CALÇAT</text:p>
      <text:list xml:id="list83739702766366" text:continue-numbering="true" text:style-name="WW8Num2">
        <text:list-item>
          <text:p text:style-name="P151">Es obligatori l’ús de calçat esportiu adient per accedir als diferents espais esportius i zones comunes i de pas, si bé es permet <text:s/>la pràctica esportiva sense sabates a la <text:s/>pista d'atletisme i camp de gespa, sota responsabilitat de l'usuari.</text:p>
        </text:list-item>
        <text:list-item>
          <text:p text:style-name="P151">Els esportistes hauran d’anar degudament equipats. </text:p>
        </text:list-item>
        <text:list-item>
          <text:p text:style-name="P151">Està permès entrenar sense camiseta tan sols a les zones de les piscines i pista d'atletisme.</text:p>
        </text:list-item>
        <text:list-item>
          <text:p text:style-name="P151">És d'ús obligatori la camiseta a les altres zones esportives i zones comuns i de pas</text:p>
        </text:list-item>
        <text:list-item>
          <text:p text:style-name="P151">A la zona de vestidors i dutxes és imprescindible l’ús de xancletes de bany.</text:p>
        </text:list-item>
      </text:list>
      <text:p text:style-name="P69"/>
      <text:p text:style-name="P59">BEGUDES I ALIMENTS</text:p>
      <text:p text:style-name="P59"/>
      <text:list xml:id="list83739955436263" text:continue-numbering="true" text:style-name="WW8Num2">
        <text:list-item>
          <text:p text:style-name="P151">No es permet beure ni menjar dintre dels espais esportius, així com en els vestidors i banys. Sí es podrà beure i menjar en les zones de pas i zones de descans, conservant els espais nets i fent un correcte ús de les papereres.</text:p>
        </text:list-item>
        <text:list-item>
          <text:p text:style-name="P151">Els esportistes es podran hidratar durant els entrenaments i competicions, evitant fer-ho dintre del terreny de joc, utilitzant envasos de plàstic.</text:p>
        </text:list-item>
        <text:list-item>
          <text:p text:style-name="P151">Dins tota la instal·lació esportiva no es permet l’entrada de vidres ni llaunes.</text:p>
        </text:list-item>
        <text:list-item>
          <text:p text:style-name="P151">No està permesa la consumició de begudes alcohòliques dintre de la instal·lació esportiva.</text:p>
        </text:list-item>
        <text:list-item>
          <text:p text:style-name="P151">No es poden mastegar xiclets, ni menjar fruits secs de clovella, ni escopir dins de les instal·lacions esportives.</text:p>
        </text:list-item>
      </text:list>
      <text:p text:style-name="P60"/>
      <text:p text:style-name="P60">ANIMALS</text:p>
      <text:p text:style-name="P44"/>
      <text:list xml:id="list83738436819845" text:continue-numbering="true" text:style-name="WW8Num2">
        <text:list-item>
          <text:p text:style-name="P152">No es permet l’entrada d’animals a les instal·lacions del <text:span text:style-name="T14">Centre de Tecnificació Esportiva Illes Balears</text:span>, excepte si acompanyen a una persona amb alguna discapacitat visual, sempre i quan vagin fermats i amb el morral pertinent.</text:p>
        </text:list-item>
        <text:list-item>
          <text:p text:style-name="P151">Excepcionalment, previ permís de la direcció, es podrà permetre l’accés per causes majors o de seguretat i/o vigilància.</text:p>
        </text:list-item>
      </text:list>
      <text:p text:style-name="P125"/>
      <text:p text:style-name="P60"><text:soft-page-break/>FUMAR</text:p>
      <text:p text:style-name="P59"/>
      <text:list xml:id="list83739434538407" text:continue-numbering="true" text:style-name="WW8Num2">
        <text:list-item>
          <text:p text:style-name="P152">Queda totalment prohibit fumar dins tot el recinte del <text:span text:style-name="T14">Centre de Tecnificació Esportiva Illes Balears</text:span>, de conformitat amb la Llei estatal 28/2005, de 26 d’abril i a la Llei autonòmica 4/2005, de 29 d’abril.</text:p>
        </text:list-item>
      </text:list>
      <text:p text:style-name="P69"/>
      <text:p text:style-name="P60">MESURES DE SEGURETAT I ANTIVIOLÈNCIA</text:p>
      <text:p text:style-name="P36"/>
      <text:list xml:id="list83739470841930" text:continue-numbering="true" text:style-name="WW8Num2">
        <text:list-item>
          <text:p text:style-name="P151">Queda totalment prohibida la entrada dintre de la pista esportiva o terreny de joc de qualsevol espectador.</text:p>
        </text:list-item>
        <text:list-item>
          <text:p text:style-name="P151">Queden totalment prohibides totes aquelles actuacions (pancartes, amenaces verbals,...) que incitin a la violència.</text:p>
        </text:list-item>
        <text:list-item>
          <text:p text:style-name="P153">Queda totalment prohibida la entrada de coets i artefactes pirotècnics, així com l’entrada tant d’armes (excepte personal corresponent i autoritzat), com de qualsevol tipus d’utensili que pugui ser utilitzat amb violència.</text:p>
        </text:list-item>
        <text:list-item>
          <text:p text:style-name="P153">Es prohibeix llançar a la pista de joc qualsevol tipus d’objecte.</text:p>
        </text:list-item>
        <text:list-item>
          <text:p text:style-name="P153">Està totalment prohibit circular en bicicleta o patinet, o altres medis de transport per dins les instal·lacions del <text:span text:style-name="T14">CTEIB</text:span>, i s'han de deixar a l'entrada principal del <text:span text:style-name="T14">CTEIB</text:span> a les zones equipades per aquest menester</text:p>
        </text:list-item>
      </text:list>
      <text:p text:style-name="P126"/>
      <text:list xml:id="list465333172" text:style-name="WW8Num4">
        <text:list-item>
          <text:p text:style-name="P154">L’incompliment del previst en aquestes normes d’ús generals i específiques, podrà suposar la retirada del carnet d’abonat i l’expulsió de les instal·lacions de forma temporal o permanent en funció de la gravetat de la seva conducta.</text:p>
        </text:list-item>
        <text:list-item>
          <text:p text:style-name="P155">De la mateixa manera, en cas que de les conductes dels usuaris de les instal·lacions o de les activitats o competicions desenvolupades al <text:span text:style-name="T14">CTEIB</text:span> es derivin responsabilitats per les infraccions previstes a la Llei 14/2006 de l’Esport de les Illes Balears, s’estarà al disposat al Títol XI en quant al règim d’infraccions i sancions i al procediment a seguir per tal de depurar responsabilitats.</text:p>
        </text:list-item>
        <text:list-item>
          <text:p text:style-name="P157"><text:span text:style-name="T63">En tot allò que no preveu aquestes normes d’ús amb matèria de seguretat, serà d’aplicació la Llei 10/1990, de 15 d’octubre, de l’Esport i </text:span><text:span text:style-name="textonegrita101"><text:span text:style-name="T12">Llei 14/2006, de 17 d’octubre,</text:span></text:span><text:span text:style-name="T63"> de l’Esport Balear, així com també la Llei 16/2006, de 17 d’octubre, de Règim Jurídic de les llicències integrades d’activitat de les Illes Balears i el Decret estatal 2816/82 d’espectacles públics i activitats recreatives o aquelles que estiguin vigents.</text:span></text:p>
        </text:list-item>
      </text:list>
      <text:p text:style-name="P64"/>
      <text:p text:style-name="P45">11.FULL DE RECLAMACIONS I/O SUGGERIMENTS</text:p>
      <text:p text:style-name="P45"/>
      <text:p text:style-name="P68">A disposició dels usuaris existeix un full de reclamacions i/o suggeriments, que es troba a la oficina de porteria, i que es pot dipositar a la bústia de queixes i suggeriments. També <text:s/>es poden presentar queixes o suggeriments a la web: http://www.caib.es/sites/atenciociutadania/ca/quejas_y_sugerencias_0/</text:p>
      <text:p text:style-name="P85"/>
      <text:p text:style-name="P82"/>
      <text:p text:style-name="P37">12.ALTRES DISPOSICIONS</text:p>
      <text:p text:style-name="P66">Tot el que no estigui recollit en aquestes normes d’ús serà resolt per la direcció del <text:span text:style-name="T14">Centre de Tecnificació Esportiva Illes Balears</text:span>. </text:p>
      <text:p text:style-name="P102"><text:soft-page-break/></text:p>
      <text:p text:style-name="P66">D’acord amb la Llei orgànica 15/1999, de 13 de desembre, de protecció de dades de caràcter personal, us informem que les dades personals recollides s’incorporaran i es tractaran en un fitxer del <text:span text:style-name="T14">Centre de Tecnificació Esportiva Illes Balears</text:span> de la Direcció General d’Esports i Joventut de la Conselleria de Participació, Cultura i Esports. Aquestes dades únicament poden ser cedides en els casos que estableix aquesta Llei. Si desitgeu fer ús del d<text:span text:style-name="T98">ret d’accés, rectificació, cancel·lació u oposició de les vostres dades, adreceu un escrit al </text:span><text:span text:style-name="T100">Centre de Tecnificació Esportiva Illes Balears</text:span><text:span text:style-name="T98">, C/ Gremi Forners, 4, 07009, de Palma .<text:tab/><text:tab/><text:tab/><text:tab/><text:tab/><text:tab/><text:tab/></text:span></text:p>
      <text:p text:style-name="P79"><text:tab/><text:tab/><text:tab/><text:tab/><text:tab/><text:tab/><text:tab/>Darrera revisió, <text:span text:style-name="T109">3 de <text:s/>març </text:span>de 20<text:span text:style-name="T13">21</text:span></text:p>
      <text:p text:style-name="P137"/>
      <text:p text:style-name="P135">El director del <text:span text:style-name="T14">Centre de Tecnificació Esportiva Illes Balears</text:span></text:p>
      <text:p text:style-name="P136"/>
      <text:p text:style-name="P136"/>
      <text:p text:style-name="P138"><text:span text:style-name="T48"><text:s text:c="14"/></text:span><text:span text:style-name="T17">Àngel Blanch i Martor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06cm" fo:margin-right="0cm" fo:text-indent="0cm" style:auto-text-indent="false" fo:keep-with-next="always"/>
      <style:text-properties style:font-name="Arial" fo:font-family="Arial" style:font-family-generic="swiss" style:font-pitch="variable" fo:font-size="12pt" fo:language="ca"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Subtitle">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2pt" fo:language="ca" fo:country="ES" style:font-size-asian="12pt"/>
    </style:style>
    <style:style style:name="Sangría_20_2_20_de_20_t._20_independiente1" style:display-name="Sangría 2 de t. independiente1" style:family="paragraph" style:parent-style-name="Standard">
      <style:paragraph-properties fo:margin-left="1.235cm" fo:margin-right="0cm" fo:text-align="justify" style:justify-single-word="false" fo:text-indent="-1.235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Sangría_20_3_20_de_20_t._20_independiente1" style:display-name="Sangría 3 de t. independiente1"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7pt" fo:language="ca" fo:country="ES" style:font-size-asian="7pt" style:font-name-complex="Verdana" style:font-family-complex="Verdana" style:font-family-generic-complex="swiss" style:font-pitch-complex="variable" style:font-size-complex="7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2z0" style:family="text">
      <style:text-properties style:font-name="Symbol" fo:font-family="Symbol" fo:font-size="11pt" fo:language="ca" fo:country="ES" style:font-size-asian="11pt" style:font-name-complex="Symbol" style:font-family-complex="Symbol" style:font-size-complex="11pt"/>
    </style:style>
    <style:style style:name="WW8Num3z0" style:family="text">
      <style:text-properties style:font-name="Symbol" fo:font-family="Symbol" fo:font-size="11pt" fo:language="ca" fo:country="ES" style:font-size-asian="11pt" style:language-asian="zh" style:country-asian="CN" style:font-name-complex="Symbol" style:font-family-complex="Symbol" style:font-size-complex="11pt" style:language-complex="ar" style:country-complex="SA"/>
    </style:style>
    <style:style style:name="WW8Num4z0" style:family="text">
      <style:text-properties style:font-name="Times New Roman" fo:font-family="'Times New Roman'" style:font-family-generic="roman" style:font-pitch="variable" fo:font-size="11pt" fo:language="ca" fo:country="ES" style:font-size-asian="11pt" style:font-name-complex="Times New Roman" style:font-family-complex="'Times New Roman'" style:font-family-generic-complex="roman" style:font-pitch-complex="variable" style:font-size-complex="11pt"/>
    </style:style>
    <style:style style:name="WW8Num5z0" style:family="text">
      <style:text-properties style:text-line-through-style="solid" style:text-line-through-type="single"/>
    </style:style>
    <style:style style:name="WW8Num5z1" style:family="text">
      <style:text-properties style:font-name="Symbol" fo:font-family="Symbol" style:font-name-complex="Symbol" style:font-family-complex="Symbol"/>
    </style:style>
    <style:style style:name="WW8Num6z0" style:family="text">
      <style:text-properties style:font-name="Symbol1" fo:font-family="Symbol" style:font-family-generic="roman" style:font-pitch="variable" fo:font-size="11pt" fo:language="ca" fo:country="ES" style:font-size-asian="11pt" style:font-name-complex="Symbol1" style:font-family-complex="Symbol" style:font-family-generic-complex="roman" style:font-pitch-complex="variable" style:font-size-complex="11pt"/>
    </style:style>
    <style:style style:name="WW8Num7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8z0" style:family="text">
      <style:text-properties style:font-name="LegacySanITCBoo" fo:font-family="LegacySanITCBoo" style:font-family-generic="swiss" style:font-pitch="variable" fo:font-size="11pt" fo:language="ca" fo:country="ES" style:font-size-asian="11pt" style:font-name-complex="LegacySanITCBoo" style:font-family-complex="LegacySanITCBoo" style:font-family-generic-complex="swiss" style:font-pitch-complex="variable" style:font-size-complex="11pt"/>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fo:font-size="11pt" fo:language="ca" fo:country="ES" style:font-size-asian="11pt" style:font-name-complex="Symbol" style:font-family-comple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Wingdings" fo:font-family="Wingdings" style:font-name-complex="OpenSymbol1" style:font-family-complex="OpenSymbol, 'Arial Unicode MS'" style:font-charset-complex="x-symbol"/>
    </style:style>
    <style:style style:name="WW8Num11z0" style:family="text">
      <style:text-properties style:font-name="Symbol" fo:font-family="Symbol" fo:language="ca" fo:country="ES"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Symbol" style:font-family-complex="Symbol"/>
    </style:style>
    <style:style style:name="WW8Num13z0" style:family="text">
      <style:text-properties fo:language="ca" fo:country="ES" style:font-name-complex="LegacySanITCBoo" style:font-family-complex="LegacySanITCBoo" style:font-family-generic-complex="swiss" style:font-pitch-complex="variable"/>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name-complex="OpenSymbol1" style:font-family-complex="OpenSymbol, 'Arial Unicode MS'" style:font-charset-complex="x-symbol"/>
    </style:style>
    <style:style style:name="WW8Num14z0" style:family="text">
      <style:text-properties style:font-name="Symbol" fo:font-family="Symbol" style:font-name-complex="Symbol" style:font-family-complex="Symbol"/>
    </style:style>
    <style:style style:name="WW8Num15z0" style:family="text">
      <style:text-properties style:text-line-through-style="none" style:text-line-through-type="none" fo:language="ca" fo:country="ES" style:language-asian="zh" style:country-asian="CN" style:font-name-complex="LegacySanITCBoo" style:font-family-complex="LegacySanITCBoo" style:font-family-generic-complex="swiss" style:font-pitch-complex="variable" style:language-complex="ar" style:country-complex="SA"/>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LegacySanITCBoo" fo:font-family="LegacySanITCBoo" style:font-family-generic="swiss" style:font-pitch="variable" fo:font-size="11pt" fo:language="ca" fo:country="ES" fo:background-color="#ffff00" style:font-size-asian="11pt" style:font-name-complex="Arial" style:font-family-complex="Arial" style:font-family-generic-complex="swiss" style:font-pitch-complex="variable" style:font-size-complex="11pt"/>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text-properties style:font-name="Wingdings" fo:font-family="Wingdings"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2" style:display-name="Fuente de párrafo predeter.2"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negrita101" style:family="text" style:parent-style-name="Fuente_20_de_20_párrafo_20_predeter.1">
      <style:text-properties fo:color="#333333" style:font-name="Verdana" fo:font-family="Verdana" style:font-family-generic="swiss" style:font-pitch="variable" fo:font-size="6.5pt" fo:letter-spacing="0.011cm" fo:font-style="normal" fo:font-weight="normal" style:font-size-asian="6.5pt" style:font-style-asian="normal" style:font-weight-asian="normal" style:font-name-complex="Verdana" style:font-family-complex="Verdana" style:font-family-generic-complex="swiss" style:font-pitch-complex="variable" style:font-size-complex="6.5pt" style:font-style-complex="normal" style:font-weight-complex="normal"/>
    </style:style>
    <style:style style:name="Título_20_4_20_Car" style:display-name="Título 4 Car" style:family="text" style:parent-style-name="Fuente_20_de_20_párrafo_20_predeter.1">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1">
      <style:text-properties fo:language="es" fo:country="ES"/>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6pt" fo:language="ca" fo:country="ES" fo:font-weight="bold" style:font-size-asian="26pt" style:font-weight-asian="bold" style:font-size-complex="26pt"/>
    </style:style>
    <style:style style:name="M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M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17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82cm" fo:margin-left="0cm" fo:margin-right="0cm" fo:margin-bottom="2.383cm" style:dynamic-spacing="true"/>
      </style:header-style>
      <style:footer-style>
        <style:header-footer-properties fo:min-height="2.074cm" fo:margin-left="0cm" fo:margin-right="0cm" fo:margin-top="1.976cm" style:dynamic-spacing="true"/>
      </style:footer-style>
    </style:page-layout>
    <style:page-layout style:name="Mpm2">
      <style:page-layout-properties fo:page-width="20.999cm" fo:page-height="29.699cm" style:num-format="1" style:print-orientation="portrait" fo:margin-top="3.752cm" fo:margin-bottom="3.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àfics1" text:anchor-type="char" svg:x="-0.067cm" svg:y="-0.878cm" svg:width="3.976cm" svg:height="3.203cm" draw:z-index="16"><draw:image xlink:href="Pictures/10000201000002EF0000025D045075B4F56A7C36.png" xlink:type="simple" xlink:show="embed" xlink:actuate="onLoad" loext:mime-type="image/png"/></draw:frame></text:p>
        <text:p text:style-name="MP1"/>
        <text:p text:style-name="MP1"/>
      </style:header>
      <style:footer>
        <text:p text:style-name="MP2"><text:page-number text:select-page="current">17</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 GENERAL</dc:title>
    <meta:initial-creator>u80895</meta:initial-creator>
    <meta:creation-date>2006-10-03T19:13:00</meta:creation-date>
    <dc:date>2021-03-05T08:37:37.418000000</dc:date>
    <meta:print-date>2021-03-05T08:37:25.593000000</meta:print-date>
    <meta:editing-cycles>79</meta:editing-cycles>
    <meta:editing-duration>P2DT5H6M57S</meta:editing-duration>
    <meta:generator>LibreOffice/6.1.5.2$Windows_x86 LibreOffice_project/90f8dcf33c87b3705e78202e3df5142b201bd805</meta:generator>
    <meta:document-statistic meta:table-count="0" meta:image-count="1" meta:object-count="0" meta:page-count="17" meta:paragraph-count="260" meta:word-count="6776" meta:character-count="41764" meta:non-whitespace-character-count="35079"/>
  </office:meta>
</office:document-meta>
</file>