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045075B4F56A7C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3.714cm" fo:margin-left="-0.332cm" table:align="left" style:writing-mode="lr-tb"/>
    </style:style>
    <style:style style:name="Taula1.A" style:family="table-column">
      <style:table-column-properties style:column-width="5.745cm"/>
    </style:style>
    <style:style style:name="Taula1.B" style:family="table-column">
      <style:table-column-properties style:column-width="17.96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ula1.10" style:family="table-row">
      <style:table-row-properties style:min-row-height="0.781cm" fo:keep-together="auto"/>
    </style:style>
    <style:style style:name="Taula2" style:family="table">
      <style:table-properties style:width="24.01cm" fo:margin-left="-0.332cm" table:align="left" style:writing-mode="lr-tb"/>
    </style:style>
    <style:style style:name="Taula2.A" style:family="table-column">
      <style:table-column-properties style:column-width="6.047cm"/>
    </style:style>
    <style:style style:name="Taula2.B" style:family="table-column">
      <style:table-column-properties style:column-width="17.96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ula2.9" style:family="table-row">
      <style:table-row-properties style:min-row-height="4.343cm" fo:keep-together="auto"/>
    </style:style>
    <style:style style:name="Taula2.10" style:family="table-row">
      <style:table-row-properties style:min-row-height="0.101cm" fo:keep-together="auto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LegacySanITCBoo" fo:font-size="9pt" fo:language="es" fo:country="ES" fo:font-style="italic" fo:background-color="transparent" style:font-size-asian="9pt" style:font-style-asian="italic" style:font-name-complex="LegacySanITCBoo" style:font-size-complex="9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Noto Sans" fo:font-size="10pt" style:font-size-asian="10pt" style:font-name-complex="Noto Sans" style:font-size-complex="10pt"/>
    </style:style>
    <style:style style:name="P7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8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Noto Sans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P9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1.251cm" style:auto-text-indent="false"/>
      <style:text-properties fo:color="#000000" style:font-name="Noto Sans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P11" style:family="paragraph" style:parent-style-name="Standard">
      <style:paragraph-properties fo:margin-left="1.249cm" fo:margin-right="0cm" fo:margin-top="0.494cm" fo:margin-bottom="0cm" loext:contextual-spacing="false" fo:line-height="100%" fo:text-align="justify" style:justify-single-word="false" fo:text-indent="0cm" style:auto-text-indent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6" style:family="paragraph" style:parent-style-name="Standard">
      <style:paragraph-properties fo:margin-left="0cm" fo:margin-right="0cm" fo:margin-top="0.494cm" fo:margin-bottom="0cm" loext:contextual-spacing="false" fo:line-height="100%" fo:text-indent="1.249cm" style:auto-text-indent="false"/>
      <style:text-properties style:font-name="Noto Sans" fo:font-size="10pt" style:font-size-asian="10pt" style:font-name-complex="Noto Sans" style:font-size-complex="10pt"/>
    </style:style>
    <style:style style:name="P17" style:family="paragraph" style:parent-style-name="Standard">
      <style:paragraph-properties fo:margin-left="0cm" fo:margin-right="0cm" fo:margin-top="0.494cm" fo:margin-bottom="0cm" loext:contextual-spacing="false" fo:line-height="100%" fo:text-indent="1.249cm" style:auto-text-indent="false"/>
      <style:text-properties fo:color="#000000" style:font-name="Noto Sans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P18" style:family="paragraph" style:parent-style-name="Standard" style:list-style-name="WW8Num3">
      <style:paragraph-properties fo:margin-top="0cm" fo:margin-bottom="0.353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9" style:family="paragraph" style:parent-style-name="Standard" style:list-style-name="WW8Num4">
      <style:paragraph-properties fo:margin-top="0cm" fo:margin-bottom="0.353cm" loext:contextual-spacing="false" fo:line-height="150%" fo:text-align="justify" style:justify-single-word="false"/>
      <style:text-properties fo:color="#000000" style:font-name="Noto Sans" fo:font-size="10pt" officeooo:paragraph-rsid="00006007" style:font-name-asian="Times New Roman" style:font-size-asian="10pt" style:language-asian="es" style:country-asian="ES" style:font-name-complex="Noto Sans" style:font-size-complex="10pt"/>
    </style:style>
    <style:style style:name="P20" style:family="paragraph" style:parent-style-name="Standard" style:list-style-name="WW8Num3">
      <style:paragraph-properties fo:margin-top="0cm" fo:margin-bottom="0.353cm" loext:contextual-spacing="false" fo:line-height="100%" fo:text-align="justify" style:justify-single-word="false"/>
    </style:style>
    <style:style style:name="P21" style:family="paragraph" style:parent-style-name="Standard" style:master-page-name="Standard">
      <style:paragraph-properties fo:margin-top="0cm" fo:margin-bottom="0.353cm" loext:contextual-spacing="false" fo:line-height="100%" style:page-number="auto"/>
    </style:style>
    <style:style style:name="P22" style:family="paragraph" style:parent-style-name="Standard" style:list-style-name="WW8Num3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23" style:family="paragraph" style:parent-style-name="Standard" style:list-style-name="WW8Num5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24" style:family="paragraph" style:parent-style-name="Standard" style:list-style-name="WW8Num2">
      <style:paragraph-properties fo:margin-top="0.494cm" fo:margin-bottom="0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25" style:family="paragraph" style:parent-style-name="Standard" style:list-style-name="WW8Num3">
      <style:paragraph-properties fo:margin-top="0.494cm" fo:margin-bottom="0cm" loext:contextual-spacing="false" fo:line-height="100%" fo:text-align="justify" style:justify-single-word="false"/>
    </style:style>
    <style:style style:name="P26" style:family="paragraph" style:parent-style-name="Standard" style:list-style-name="WW8Num5">
      <style:paragraph-properties fo:margin-top="0.494cm" fo:margin-bottom="0cm" loext:contextual-spacing="false" fo:line-height="100%" fo:text-align="justify" style:justify-single-word="false"/>
    </style:style>
    <style:style style:name="P27" style:family="paragraph" style:parent-style-name="Standard" style:list-style-name="WW8Num5">
      <style:paragraph-properties fo:margin-top="0.494cm" fo:margin-bottom="0cm" loext:contextual-spacing="false" fo:line-height="150%" fo:text-align="justify" style:justify-single-word="false"/>
    </style:style>
    <style:style style:name="P28" style:family="paragraph" style:parent-style-name="Standard" style:list-style-name="WW8Num3">
      <style:paragraph-properties fo:margin-top="0cm" fo:margin-bottom="0.494cm" loext:contextual-spacing="false" fo:line-height="100%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29" style:family="paragraph" style:parent-style-name="Standard" style:list-style-name="WW8Num4">
      <style:paragraph-properties fo:margin-top="0cm" fo:margin-bottom="0.494cm" loext:contextual-spacing="false" fo:line-height="100%" fo:text-align="justify" style:justify-single-word="false"/>
      <style:text-properties fo:color="#000000" style:font-name="Noto Sans" fo:font-size="10pt" officeooo:paragraph-rsid="00006007" style:font-name-asian="Times New Roman" style:font-size-asian="10pt" style:language-asian="es" style:country-asian="ES" style:font-name-complex="Noto Sans" style:font-size-complex="10pt"/>
    </style:style>
    <style:style style:name="P30" style:family="paragraph" style:parent-style-name="Standard" style:list-style-name="WW8Num4">
      <style:paragraph-properties fo:margin-top="0cm" fo:margin-bottom="0.494cm" loext:contextual-spacing="false" fo:line-height="100%" fo:text-align="justify" style:justify-single-word="false"/>
      <style:text-properties fo:color="#000000" style:font-name="Noto Sans" fo:font-size="10pt" officeooo:rsid="00042d39" officeooo:paragraph-rsid="00042d39" style:font-name-asian="Times New Roman" style:font-size-asian="10pt" style:language-asian="es" style:country-asian="ES" style:font-name-complex="Noto Sans" style:font-size-complex="10pt"/>
    </style:style>
    <style:style style:name="T1" style:family="text">
      <style:text-properties style:font-name="LegacySanITCBoo" fo:font-size="9pt" style:font-size-asian="9pt" style:font-name-complex="LegacySanITCBoo" style:font-size-complex="9pt"/>
    </style:style>
    <style:style style:name="T2" style:family="text">
      <style:text-properties style:font-name="LegacySanITCBoo" fo:font-size="9pt" fo:background-color="transparent" loext:char-shading-value="0" style:font-size-asian="9pt" style:font-name-complex="LegacySanITCBoo" style:font-size-complex="9pt"/>
    </style:style>
    <style:style style:name="T3" style:family="text">
      <style:text-properties fo:color="#000000" style:font-name="Noto Sans" fo:font-size="10pt" style:text-underline-style="solid" style:text-underline-width="auto" style:text-underline-color="font-color" style:font-name-asian="Times New Roman" style:font-size-asian="10pt" style:language-asian="es" style:country-asian="ES" style:font-name-complex="Noto Sans" style:font-size-complex="10pt"/>
    </style:style>
    <style:style style:name="T4" style:family="text">
      <style:text-properties fo:color="#000000" style:font-name="Noto Sans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Noto Sans" style:font-size-complex="10pt"/>
    </style:style>
    <style:style style:name="T5" style:family="text"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T6" style:family="text">
      <style:text-properties fo:color="#000000" style:text-line-through-style="solid" style:text-line-through-type="single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T7" style:family="text">
      <style:text-properties fo:color="#000000" style:text-line-through-style="none" style:text-line-through-type="none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T8" style:family="text">
      <style:text-properties fo:color="#ff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T9" style:family="text">
      <style:text-properties officeooo:rsid="00006007"/>
    </style:style>
    <style:style style:name="T10" style:family="text">
      <style:text-properties officeooo:rsid="00042d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15.572cm, 115.572cm, 115.572cm, 115.5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NORMES ESPECÍFIQUES PISTA D’ATLETISME, ANELL EXTERIOR I RECTA D’ESCALFAMENT: </text:span><text:span text:style-name="T4">2021</text:span></text:p>
      <text:list xml:id="list3939681426" text:style-name="WW8Num3">
        <text:list-item>
          <text:p text:style-name="P22">De dilluns a dissabte la pista estarà oberta de 8:00 a 21:30 i els diumenges de 8:30 a 14:30. Els festius de tot l’any i els diumenges de juliol i agost estarà tancat.</text:p>
        </text:list-item>
        <text:list-item>
          <text:p text:style-name="P25"><text:span text:style-name="T5">Podran accedir a la pista d'atletisme els usuaris abonats, alumnes dels programes de tecnificació, seguiment, esportistes d alt nivell</text:span><text:span text:style-name="T6"> </text:span><text:span text:style-name="T7">i/o usuaris puntuals autoritzats. </text:span></text:p>
        </text:list-item>
        <text:list-item>
          <text:p text:style-name="P18">Per tal de mantenir l’ordre dins la pista d’atletisme, els usuaris hauran d’utilitzar-la en sentit anti-horari.</text:p>
        </text:list-item>
        <text:list-item>
          <text:p text:style-name="P18">Cal utilitzar calçat net i adequat dins la pista d’atletisme.</text:p>
        </text:list-item>
        <text:list-item>
          <text:p text:style-name="P18">No es permet pintar, posar cinta ni realitzar marques o qualsevol aspecte que modifiqui l’espai de la pista d’atletisme.</text:p>
        </text:list-item>
        <text:list-item>
          <text:p text:style-name="P18">No es poden realitzar exercicis a les grades excepte a les diferents escales ubicades a les grades. </text:p>
        </text:list-item>
        <text:list-item>
          <text:p text:style-name="P20"><text:span text:style-name="T5">La direcció no autoritzarà que es realitzin dues </text:span><text:span text:style-name="T3">competicions</text:span><text:span text:style-name="T5"> de dues modalitats esportives diferents, una dintre del camp de gespa i l’altra a la pista d’atletisme.</text:span></text:p>
        </text:list-item>
        <text:list-item>
          <text:p text:style-name="P18">El material de la pista, així com la utilització dels fossars i dels cercles de llançaments i gàbia és d’ús exclusiu dels federats d’atletisme o d’altres grups d’usuaris autoritzats per la direcció. </text:p>
        </text:list-item>
        <text:list-item>
          <text:p text:style-name="P18">Tot el material utilitzat pels esportistes ( tanques, martells, tacs de sortida etc) <text:s/>s’haurà de deixar obligatòriament al seu lloc d’emmagatzament.</text:p>
        </text:list-item>
        <text:list-item>
          <text:p text:style-name="P18">La Federació d’atletisme gestionarà el seu material específic (tacs de sortides, tanques, etc.), emmagatzemant-lo correctament una vegada utilitzats.</text:p>
        </text:list-item>
        <text:list-item>
          <text:p text:style-name="P18"><text:soft-page-break/>El material específic d’atletisme no es pot treure de la instal·lació sense l’autorització de la direcció del CTEIB.</text:p>
        </text:list-item>
        <text:list-item>
          <text:p text:style-name="P18">L’ús d’aparells acústics (música, etc.) ha de tenir l’autorització de la direcció del CTEIB i no ha de molestar a altres usuaris de la instal·lació.</text:p>
        </text:list-item>
        <text:list-item>
          <text:p text:style-name="P18">El rail d’alumini del voltant de la pista, no es pot colpejar, trepitjar ni llevar del seu lloc.</text:p>
        </text:list-item>
        <text:list-item>
          <text:p text:style-name="P18">La capacitat màxima d’esportistes que pot absorbir la pista d’atletisme és de 140 usuaris. </text:p>
        </text:list-item>
        <text:list-item>
          <text:p text:style-name="P18">La capacitat màxima de les grades és de 2.500 espectadors.</text:p>
        </text:list-item>
        <text:list-item>
          <text:p text:style-name="P18">Es recomana la utilització de claus de 3 i 6 mm màxim. No es permet per l'entrenament claus de 9mm.</text:p>
        </text:list-item>
        <text:list-item>
          <text:p text:style-name="P18">En el carrer 1 no està permès l'entrenament, exceptuant els dimecres i dijous de les 09:00h fins a les 21:00h. El carrer 8 està marcat per poder tenir referències de les distintes distàncies utilitzades per fer sèries.</text:p>
        </text:list-item>
        <text:list-item>
          <text:p text:style-name="P18">En el treball de velocitat donar prioritat a la utilització de la contra-recta. </text:p>
        </text:list-item>
        <text:list-item>
          <text:p text:style-name="P18">Els arrossegaments per el treball de potència tan sols es poden realitzar a la recta d'escalfament amb material homologat.</text:p>
        </text:list-item>
        <text:list-item>
          <text:p text:style-name="P18">Les màrfegues de salt (alçada i perxa) romandran protegides tota la temporada. Els saltadors i/o entrenadors tornaran a col·locar els protectors un cop finalitzat l'entrenament.</text:p>
        </text:list-item>
        <text:list-item>
          <text:p text:style-name="P28">Els saltadors de llargària <text:s/>hauran de posar i llevar la fusta de batuda abans i després de l’entrenament, així com deixar estirada la lona del fossar d’arena correctament una vegada finalitzats els entrenaments.</text:p>
        </text:list-item>
      </text:list>
      <text:p text:style-name="P10"/>
      <text:p text:style-name="P10"><text:soft-page-break/>CAMP DE GESPA DE LA PISTA D’ATLETISME:</text:p>
      <text:list xml:id="list2817866030" text:style-name="WW8Num5">
        <text:list-item>
          <text:p text:style-name="P23">La possibilitat d’utilitzar el camp de gespa ve determinada per la quantitat d’hores diàries i setmanals d’entrenaments, per la climatologia i en definitiva pel seu estat de conservació. </text:p>
        </text:list-item>
        <text:list-item>
          <text:p text:style-name="P23">Per tal de conservar-la en el millor estat possible, quan les condicions meteorològiques no siguin idònies o per motius de regeneració o manteniment, el personal del CTEIB indicarà, mitjançant cartells indicatius o cinta delimitadora d’espais que no es pot utilitzar.</text:p>
        </text:list-item>
        <text:list-item>
          <text:p text:style-name="P26"><text:span text:style-name="T5">Totes les programacions d’ús quedaran supeditades a aquesta suspensió. La direcció comunicarà la previsió de data de la nova obertura. Es recomana cridar al CTEIB per conèixer l’ estat del camp de gespa, i /o gàbia de llançament</text:span><text:span text:style-name="T8">.</text:span></text:p>
        </text:list-item>
        <text:list-item>
          <text:p text:style-name="P23">Els esportistes que portin sabates específiques de futbol i/o rugbi, per l’entrada i la sortida al camp de gespa, utilitzaran el túnel situat davall de la pista d’atletisme, davant el centre mèdic. </text:p>
        </text:list-item>
        <text:list-item>
          <text:p text:style-name="P23">Aquests esportistes, una vegada finalitzada la seva pràctica, s’han de llevar el calçat esportiu de tacs i espolsar el fang i la gespa a damunt del camp de gespa. S’evitarà deixar el rastre per la pista d’atletisme i sobretot dins dels vestidors.</text:p>
        </text:list-item>
        <text:list-item>
          <text:p text:style-name="P27"><text:span text:style-name="T5">Els horaris dels entrenaments de llançaments, </text:span><text:span text:style-name="T3">sempre que les condicions meteorològiques ho permetin</text:span><text:span text:style-name="T5"> són:</text:span></text:p>
        </text:list-item>
      </text:list>
      <text:list xml:id="list4120522884" text:style-name="WW8Num4">
        <text:list-item>
          <text:p text:style-name="P19">Dilluns de <text:span text:style-name="T9">8</text:span>.00 a <text:span text:style-name="T9">11</text:span>.00 <text:span text:style-name="T9">hores </text:span>llançaments de martell i disc. De 19.30 a 21.00 <text:span text:style-name="T9">hores </text:span>llançaments de martell, disc i javelina.</text:p>
        </text:list-item>
        <text:list-item>
          <text:p text:style-name="P19">Dimecres de 17:30 a 21:00 hores llançaments de martell,disc i javelina. </text:p>
        </text:list-item>
        <text:list-item>
          <text:p text:style-name="P19">Di<text:span text:style-name="T9">jous</text:span> de 11.00 a 13.30 hores llançaments de martell, disc i javelina. </text:p>
        </text:list-item>
        <text:list-item>
          <text:p text:style-name="P29"><text:soft-page-break/>Divendres de <text:span text:style-name="T9">8.00 a 11.00 hores</text:span> i de 19:30 a 21:00 <text:span text:style-name="T9">hores </text:span>llançaments de martell, disc i javelina. </text:p>
          <text:p text:style-name="P30">Els mesos que no hi hagi entrenaments dels programes de tecnificació que utilitzen el camp de gespa, es podran canviar els horaris del matí. Els interessats hauran de notificar-ho a reserves del CTEIB, concretant la franja horària que volen utilitzar per realitzar els seus entrenaments matinals.</text:p>
        </text:list-item>
      </text:list>
      <text:p text:style-name="P11">Es recomana als usuaris que vulguin fer llançaments els dilluns, dimecres i divendres en horari d'horabaixa, que abans de les 12:00 hores del mateix dia, confirmin la disponibilitat de la gàbia trucant a la recepció del CTEIB. Durant el mes d'agost no es podrà fer ús de la gàbia, per <text:span text:style-name="T10">condicionament</text:span> del camp de gespa.</text:p>
      <text:list xml:id="list776646960" text:style-name="WW8Num2">
        <text:list-item>
          <text:p text:style-name="P24">Els entrenaments específics de llançament de pes es faran en la zona de terra específica, a qualsevol hora i dia, sense poder fer llançaments cap a la zona de gespa.</text:p>
        </text:list-item>
        <text:list-item>
          <text:p text:style-name="P24">Abans d’iniciar els entrenaments de llançaments s'ha de delimitar amb els marcadors específics la zona d’impacte de l’objecte.</text:p>
        </text:list-item>
      </text:list>
      <text:p text:style-name="P8">NORMATIVA D’ÚS DE LA PISTA D’ATLETISME, CARRER ANNEXE I RECTA D’ESCALFAMENT</text:p>
      <text:p text:style-name="P7">Es recomana, per al bon manteniment de la pista d’atletisme, usar per l’entrenament general sabates acanalades o amb claus d’un màxim de 6 mm.</text:p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ESPAI</text:p>
          </table:table-cell>
          <table:table-cell table:style-name="Taula1.B1" office:value-type="string">
            <text:p text:style-name="P5">TIPUS DE TREBALL ADEQUAT</text:p>
          </table:table-cell>
        </table:table-row>
        <table:table-row table:style-name="Taula1.1">
          <table:table-cell table:style-name="Taula1.A1" office:value-type="string">
            <text:p text:style-name="P13">CARRER 1</text:p>
          </table:table-cell>
          <table:table-cell table:style-name="Taula1.B1" office:value-type="string">
            <text:p text:style-name="P4">Carrer tancat per a entrenaments, tan sols es pot utilitzar els dimecres i dijous de les 09:00 h fins a les 21:00h , així com per competicions i activitats puntuals, previ permís de direcció.</text:p>
          </table:table-cell>
        </table:table-row>
        <text:soft-page-break/>
        <table:table-row table:style-name="Taula1.1">
          <table:table-cell table:style-name="Taula1.A1" office:value-type="string">
            <text:p text:style-name="P13">CARRER 2</text:p>
          </table:table-cell>
          <table:table-cell table:style-name="Taula1.B1" office:value-type="string">
            <text:p text:style-name="P4">Sèries de 100 a 400 metres, sense tanques </text:p>
          </table:table-cell>
        </table:table-row>
        <table:table-row table:style-name="Taula1.1">
          <table:table-cell table:style-name="Taula1.A1" office:value-type="string">
            <text:p text:style-name="P4">CARRER 3</text:p>
          </table:table-cell>
          <table:table-cell table:style-name="Taula1.B1" office:value-type="string">
            <text:p text:style-name="P4">Sèries de 100 a 400 metres, sense tanques.</text:p>
          </table:table-cell>
        </table:table-row>
        <table:table-row table:style-name="Taula1.1">
          <table:table-cell table:style-name="Taula1.A1" office:value-type="string">
            <text:p text:style-name="P4">CARRER 4</text:p>
          </table:table-cell>
          <table:table-cell table:style-name="Taula1.B1" office:value-type="string">
            <text:p text:style-name="P4">Sèries de 100 a 400 metres sense / amb tanques </text:p>
          </table:table-cell>
        </table:table-row>
        <table:table-row table:style-name="Taula1.1">
          <table:table-cell table:style-name="Taula1.A1" office:value-type="string">
            <text:p text:style-name="P4">CARRER 5</text:p>
          </table:table-cell>
          <table:table-cell table:style-name="Taula1.B1" office:value-type="string">
            <text:p text:style-name="P4">Sèries de 100 a 400 metres sense / amb tanques i treball amb tanques i específic per 110 metres tanques.</text:p>
          </table:table-cell>
        </table:table-row>
        <table:table-row table:style-name="Taula1.1">
          <table:table-cell table:style-name="Taula1.A1" office:value-type="string">
            <text:p text:style-name="P4">CARRER 6</text:p>
          </table:table-cell>
          <table:table-cell table:style-name="Taula1.B1" office:value-type="string">
            <text:p text:style-name="P15">Sèries de menys de 100 metres sense / amb tanques i treball amb tanques i específic per 110 metres tanques.</text:p>
          </table:table-cell>
        </table:table-row>
        <table:table-row table:style-name="Taula1.1">
          <table:table-cell table:style-name="Taula1.A1" office:value-type="string">
            <text:p text:style-name="P4">CARRER 7</text:p>
          </table:table-cell>
          <table:table-cell table:style-name="Taula1.B1" office:value-type="string">
            <text:p text:style-name="P15">Sèries llargues de més de 400 metres i rodatge lliure.</text:p>
          </table:table-cell>
        </table:table-row>
        <table:table-row table:style-name="Taula1.1">
          <table:table-cell table:style-name="Taula1.A1" office:value-type="string">
            <text:p text:style-name="P4">CARRER 8</text:p>
          </table:table-cell>
          <table:table-cell table:style-name="Taula1.B1" office:value-type="string">
            <text:p text:style-name="P15">Sèries llargues de més de 400 metres i rodatge lliure. Marcatge amb punts negres de les diferents distàncies per tenir les referències pertinents.</text:p>
          </table:table-cell>
        </table:table-row>
        <table:table-row table:style-name="Taula1.10">
          <table:table-cell table:style-name="Taula1.A1" office:value-type="string">
            <text:p text:style-name="P4">ANELL ANNEXE</text:p>
          </table:table-cell>
          <table:table-cell table:style-name="Taula1.B1" office:value-type="string">
            <text:p text:style-name="P15">Sèries llargues de més de 400 metres i rodatge lliure.</text:p>
          </table:table-cell>
        </table:table-row>
        <table:table-row table:style-name="Taula1.1">
          <table:table-cell table:style-name="Taula1.A1" office:value-type="string">
            <text:p text:style-name="P4">RECTA D’ESCALFAMENT</text:p>
            <text:p text:style-name="P7">ZONA EXTERIOR GRADES</text:p>
          </table:table-cell>
          <table:table-cell table:style-name="Taula1.B1" office:value-type="string">
            <text:p text:style-name="P15">Escalfament per competicions, tècnica de cursa, multi salts, multi llançaments, pilota medicinal, arrossegaments o d’altres.</text:p>
          </table:table-cell>
        </table:table-row>
        <table:table-row table:style-name="Taula1.1">
          <table:table-cell table:style-name="Taula1.A1" office:value-type="string">
            <text:p text:style-name="P4">ÀREA DE GESPA</text:p>
          </table:table-cell>
          <table:table-cell table:style-name="Taula1.B1" office:value-type="string">
            <text:p text:style-name="P15">Cal preservar el màxim l’ús del camp de gespa natural. Permès el seu ús segons la climatologia i tasques de manteniment, i sempre que ho autoritzi la direcció.</text:p>
          </table:table-cell>
        </table:table-row>
        <table:table-row table:style-name="Taula1.1">
          <table:table-cell table:style-name="Taula1.A1" office:value-type="string">
            <text:p text:style-name="P4">RIA DE LA PISTA</text:p>
          </table:table-cell>
          <table:table-cell table:style-name="Taula1.B1" office:value-type="string">
            <text:p text:style-name="P15">Cal avisar amb temps suficient a la direcció de la instal·lació, mitjançant la FAIB.</text:p>
          </table:table-cell>
        </table:table-row>
      </table:table>
      <text:p text:style-name="P16"/>
      <text:p text:style-name="P17"><text:soft-page-break/></text:p>
      <text:p text:style-name="P17"/>
      <text:p text:style-name="P17"/>
      <text:p text:style-name="P17">NORMATIVA D’ÚS DE LA PISTA D’ATLETISME, CARRER ANNEXE I RECTA D’ESCALFAMENT</text:p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TIPUS DE TREBALL</text:p>
          </table:table-cell>
          <table:table-cell table:style-name="Taula2.B1" office:value-type="string">
            <text:p text:style-name="P5">ESPAI ADEQUAT</text:p>
          </table:table-cell>
        </table:table-row>
        <table:table-row table:style-name="Taula2.1">
          <table:table-cell table:style-name="Taula2.A1" office:value-type="string">
            <text:p text:style-name="P4">TÈCNICA CURSA</text:p>
          </table:table-cell>
          <table:table-cell table:style-name="Taula2.B1" office:value-type="string">
            <text:p text:style-name="P4">Zona exterior grades. Zona interior de concursos. Zona dels carrers 6 i 7 a les corbes i a contra-recta.</text:p>
          </table:table-cell>
        </table:table-row>
        <table:table-row table:style-name="Taula2.1">
          <table:table-cell table:style-name="Taula2.A1" office:value-type="string">
            <text:p text:style-name="P4">MULTI SALTS VERTICALS (TANQUES). PLIOMETRIA</text:p>
          </table:table-cell>
          <table:table-cell table:style-name="Taula2.B1" office:value-type="string">
            <text:p text:style-name="P4">Zona interior de concursos. Zona exterior grades o recta d’escalfament. Passadís del camp de gespa just als fons, darrera les porteries (si fos realment necessari) a inicis de la temporada d’hivern i d’estiu.</text:p>
          </table:table-cell>
        </table:table-row>
        <table:table-row table:style-name="Taula2.1">
          <table:table-cell table:style-name="Taula2.A1" office:value-type="string">
            <text:p text:style-name="P4">MULTI SALTS HORITZONTALS</text:p>
          </table:table-cell>
          <table:table-cell table:style-name="Taula2.B1" office:value-type="string">
            <text:p text:style-name="P4">Zona interior de concursos. Passadissos al costat del passadís de salts de llargària / triple. Zona exterior grades o recta d’escalfament. Passadís del camp de gespa just als fons, darrera les porteries (si fos realment necessari) a inicis temporada d’hivern i d’estiu. Sèries llargues amb claus, carrers 7 i 8 i a contra-recta.</text:p>
          </table:table-cell>
        </table:table-row>
        <table:table-row table:style-name="Taula2.1">
          <table:table-cell table:style-name="Taula2.A1" office:value-type="string">
            <text:p text:style-name="P4">MULTI LLANÇAMENTS PILOTA MEDICINAL</text:p>
          </table:table-cell>
          <table:table-cell table:style-name="Taula2.B1" office:value-type="string">
            <text:p text:style-name="P15">Ordre prioritari: </text:p>
            <text:p text:style-name="P14">1r) Fosso d’entrenament de pes; </text:p>
            <text:p text:style-name="P14">2n) Zona exterior grades o recta d’escalfament; </text:p>
            <text:p text:style-name="P14">3r) Zona interior de concursos; </text:p>
            <text:p text:style-name="P14">4t) Camp de gespa si fos realment necessari.</text:p>
          </table:table-cell>
        </table:table-row>
        <text:soft-page-break/>
        <table:table-row table:style-name="Taula2.1">
          <table:table-cell table:style-name="Taula2.A1" office:value-type="string">
            <text:p text:style-name="P4">LLARGÀRIA/TRIPLE</text:p>
          </table:table-cell>
          <table:table-cell table:style-name="Taula2.B1" office:value-type="string">
            <text:p text:style-name="P4">Treball equitatiu en els dos fossats, si les condicions meteorològiques ho permeten.</text:p>
          </table:table-cell>
        </table:table-row>
        <table:table-row table:style-name="Taula2.1">
          <table:table-cell table:style-name="Taula2.A1" office:value-type="string">
            <text:p text:style-name="P4">PERXA</text:p>
          </table:table-cell>
          <table:table-cell table:style-name="Taula2.B1" office:value-type="string">
            <text:p text:style-name="P4">Passadís corresponent. Tècnica de perxa: zona interior de concursos. </text:p>
          </table:table-cell>
        </table:table-row>
        <table:table-row table:style-name="Taula2.1">
          <table:table-cell table:style-name="Taula2.A1" office:value-type="string">
            <text:p text:style-name="P4">ALÇADA</text:p>
          </table:table-cell>
          <table:table-cell table:style-name="Taula2.B1" office:value-type="string">
            <text:p text:style-name="P4">Passadís corresponent. Tècnica d'alçada: zona interior de concursos.</text:p>
          </table:table-cell>
        </table:table-row>
        <table:table-row table:style-name="Taula2.9">
          <table:table-cell table:style-name="Taula2.A1" office:value-type="string">
            <text:p text:style-name="P4">PES, DISC</text:p>
          </table:table-cell>
          <table:table-cell table:style-name="Taula2.B1" office:value-type="string">
            <text:p text:style-name="P15">Ordre prioritari: </text:p>
            <text:p text:style-name="P14">1r) Fossat d’entrenament de pes; </text:p>
            <text:p text:style-name="P14">2n) Zona exterior grades o recta d’escalfament; </text:p>
            <text:p text:style-name="P14">3r) Camp de gespa si fos realment necessari (zona de seguretat acotada al pas amb cons).</text:p>
          </table:table-cell>
        </table:table-row>
        <table:table-row table:style-name="Taula2.10">
          <table:table-cell table:style-name="Taula2.A1" office:value-type="string">
            <text:p text:style-name="P4">MARTELL, JAVELINA</text:p>
          </table:table-cell>
          <table:table-cell table:style-name="Taula2.B1" office:value-type="string">
            <text:p text:style-name="P15">Entrenament a la gàbia cap al camp de gespa de novembre a juliol (fi de temporada), gestionats per la FAIB</text:p>
            <text:p text:style-name="P14">Zona de seguretat acotada al pas amb cons. </text:p>
            <text:p text:style-name="P14">Horaris específics de llançament. </text:p>
            <text:p text:style-name="P14">Màxim control.</text:p>
            <text:p text:style-name="P14">No està permès llançar sense que la gàbia estigui aixecada.</text:p>
          </table:table-cell>
        </table:table-row>
        <table:table-row table:style-name="Taula2.1">
          <table:table-cell table:style-name="Taula2.A1" office:value-type="string">
            <text:p text:style-name="P4">TREBALL DE SORTIDES I DE TACS I SÈRIES DE VELOCITAT</text:p>
          </table:table-cell>
          <table:table-cell table:style-name="Taula2.B1" office:value-type="string">
            <text:p text:style-name="P4">Treballar sempre que sigui possible a contra-recta d’arribada, en els carrers destinats a sèries de velocitat i recta d'escalfament</text:p>
          </table:table-cell>
        </table:table-row>
        <table:table-row table:style-name="Taula2.1">
          <table:table-cell table:style-name="Taula2.A1" office:value-type="string">
            <text:p text:style-name="P4">TREBALL ARROSSEGAMENTS</text:p>
          </table:table-cell>
          <table:table-cell table:style-name="Taula2.B1" office:value-type="string">
            <text:p text:style-name="P4">Han d’estar homologats per la Federació i a la recta d'escalfament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fo:color="#000000" style:font-name="Arial" fo:font-family="Arial" style:font-family-generic="swiss" style:font-pitch="variable" fo:font-size="10pt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s" fo:country="ES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LegacySanITCBoo" fo:font-family="LegacySanITCBoo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LegacySanITCBoo" fo:font-family="LegacySanITCBoo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LegacySanITCBoo" fo:font-size="9pt" fo:language="es" fo:country="ES" fo:font-style="italic" fo:background-color="transparent" style:font-size-asian="9pt" style:font-style-asian="italic" style:font-name-complex="LegacySanITCBoo" style:font-size-complex="9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T1" style:family="text">
      <style:text-properties style:font-name="LegacySanITCBoo" fo:font-size="9pt" style:font-size-asian="9pt" style:font-name-complex="LegacySanITCBoo" style:font-size-complex="9pt"/>
    </style:style>
    <style:style style:name="MT2" style:family="text">
      <style:text-properties style:font-name="LegacySanITCBoo" fo:font-size="9pt" fo:background-color="transparent" loext:char-shading-value="0" style:font-size-asian="9pt" style:font-name-complex="LegacySanITCBoo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15.572cm, 115.572cm, 115.572cm, 115.57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11cm" style:dynamic-spacing="true"/>
      </style:header-style>
      <style:footer-style>
        <style:header-footer-properties fo:min-height="1.339cm" fo:margin-left="0cm" fo:margin-right="0cm" fo:margin-top="1.2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tge1" text:anchor-type="char" svg:x="0.49cm" svg:y="-0.425cm" svg:width="3.526cm" svg:height="2.838cm" draw:z-index="7"><draw:image xlink:href="Pictures/10000201000002EF0000025D045075B4F56A7C36.png" xlink:type="simple" xlink:show="embed" xlink:actuate="onLoad" loext:mime-type="image/png"/></draw:frame></text:p>
      </style:header>
      <style:footer>
        <text:p text:style-name="MP2">CENTRE DE TECNIFICACIÓ ESPORTIVA ILLES BALEARS (CTEIB)</text:p>
        <text:p text:style-name="MP3"><text:span text:style-name="MT1">C. Gremi de Forners,4. Polígon de Son Castelló. 07009 Palma. Tel.: </text:span><text:span text:style-name="MT2">971 17 60 70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3290</meta:initial-creator>
    <meta:creation-date>2016-08-26T08:16:00</meta:creation-date>
    <dc:date>2021-02-18T13:52:37.569000000</dc:date>
    <meta:print-date>2021-02-17T14:30:08.179000000</meta:print-date>
    <meta:editing-cycles>25</meta:editing-cycles>
    <meta:editing-duration>PT2H20M50S</meta:editing-duration>
    <meta:generator>LibreOffice/6.1.5.2$Windows_x86 LibreOffice_project/90f8dcf33c87b3705e78202e3df5142b201bd805</meta:generator>
    <meta:document-statistic meta:table-count="2" meta:image-count="1" meta:object-count="0" meta:page-count="8" meta:paragraph-count="104" meta:word-count="1510" meta:character-count="9196" meta:non-whitespace-character-count="7799"/>
  </office:meta>
</office:document-meta>
</file>