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officeooo:rsid="0043f665" officeooo:paragraph-rsid="0043f665" style:font-size-asian="12pt" style:language-asian="es" style:country-asian="ES" style:font-style-asian="normal" style:font-name-complex="Calibri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5970" fo:background-color="#fff200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5970" fo:background-color="#ffffff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5970" style:font-size-asian="12pt" style:language-asian="es" style:country-asian="ES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font-style="normal" officeooo:paragraph-rsid="00535970" style:font-size-asian="12pt" style:font-style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text-underline-style="solid" style:text-underline-width="auto" style:text-underline-color="font-color" fo:font-weight="bold" officeooo:rsid="0027f44c" style:font-size-asian="12pt" style:font-weight-asian="bold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rsid="0027f44c" officeooo:paragraph-rsid="0027f44c" style:font-size-asian="12pt" style:font-style-asian="normal" style:font-weight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rsid="00267afc" officeooo:paragraph-rsid="00555075" style:font-size-asian="12pt" style:font-style-asian="normal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officeooo:paragraph-rsid="005215c6" fo:background-color="transparent" style:font-size-asian="12pt" style:font-name-complex="Calibri1" style:font-size-complex="12pt"/>
    </style:style>
    <style:style style:name="P25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fo:background-color="#fff200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2" style:font-size-complex="12pt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1" style:font-size-complex="12pt"/>
    </style:style>
    <style:style style:name="P31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7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paragraph-rsid="004307ad" style:font-size-asian="12pt" style:font-name-complex="Calibri1" style:font-size-complex="12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rsid="0050c9f6" officeooo:paragraph-rsid="005215c6" fo:background-color="transparent" style:font-size-asian="12pt" style:font-name-complex="Calibri1" style:font-size-complex="12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Calibri1" fo:font-size="12pt" fo:language="ca" fo:country="ES" officeooo:rsid="00555075" officeooo:paragraph-rsid="00535970" fo:background-color="#ffffff" style:font-size-asian="12pt" style:font-name-complex="Calibri1" style:font-size-complex="12pt"/>
    </style:style>
    <style:style style:name="P41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4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599c" fo:background-color="#fff200" style:font-size-asian="12pt" style:font-style-asian="normal" style:font-weight-asian="normal" style:font-name-complex="Liberation Serif1" style:font-size-complex="12pt"/>
    </style:style>
    <style:style style:name="P4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599c" fo:background-color="transparent" style:font-size-asian="12pt" style:font-style-asian="normal" style:font-weight-asian="normal" style:font-name-complex="Liberation Serif1" style:font-size-complex="12pt"/>
    </style:style>
    <style:style style:name="P50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fo:language="ca" fo:country="ES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ca" fo:country="ES" style:text-underline-style="none" fo:font-weight="normal" officeooo:rsid="00234d7b" style:language-asian="es" style:country-asian="ES" style:font-weight-asian="normal" style:font-name-complex="Calibri2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ca" fo:country="ES" style:text-underline-style="none" fo:font-weight="normal" officeooo:rsid="0041953d" style:language-asian="es" style:country-asian="ES" style:font-weight-asian="normal" style:font-name-complex="Calibri2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66ea04" style:language-asian="es" style:country-asian="ES" style:font-name-complex="Calibri2"/>
    </style:style>
    <style:style style:name="T12" style:family="text">
      <style:text-properties fo:color="#000000" officeooo:rsid="0067e869" style:language-asian="es" style:country-asian="ES" style:font-name-complex="Calibri2"/>
    </style:style>
    <style:style style:name="T13" style:family="text">
      <style:text-properties fo:color="#000000" officeooo:rsid="0069adc4" style:language-asian="es" style:country-asian="ES" style:font-name-complex="Calibri2"/>
    </style:style>
    <style:style style:name="T14" style:family="text">
      <style:text-properties fo:color="#000000" fo:font-weight="bold" officeooo:rsid="0025c705" style:language-asian="es" style:country-asian="ES" style:font-weight-asian="bold" style:font-name-complex="Calibri2" style:font-weight-complex="bold"/>
    </style:style>
    <style:style style:name="T15" style:family="text">
      <style:text-properties fo:color="#000000" fo:font-weight="bold" officeooo:rsid="0043f665" style:language-asian="es" style:country-asian="ES" style:font-weight-asian="bold" style:font-name-complex="Calibri2" style:font-weight-complex="bold"/>
    </style:style>
    <style:style style:name="T16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19" style:family="text">
      <style:text-properties fo:color="#000000" fo:language="ca" fo:country="ES" fo:font-weight="normal" style:language-asian="es" style:country-asian="ES" style:font-weight-asian="normal" style:font-name-complex="Calibri2" style:font-style-complex="normal" style:font-weight-complex="normal"/>
    </style:style>
    <style:style style:name="T20" style:family="text">
      <style:text-properties fo:color="#000000" fo:language="ca" fo:country="ES" fo:font-weight="normal" officeooo:rsid="0035901c" style:language-asian="es" style:country-asian="ES" style:font-weight-asian="normal" style:font-name-complex="Calibri2" style:font-style-complex="normal" style:font-weight-complex="normal"/>
    </style:style>
    <style:style style:name="T21" style:family="text">
      <style:text-properties fo:color="#000000" fo:language="ca" fo:country="ES" fo:font-weight="normal" fo:background-color="transparent" loext:char-shading-value="0" style:language-asian="es" style:country-asian="ES" style:font-weight-asian="normal" style:font-name-complex="Calibri2" style:font-style-complex="normal" style:font-weight-complex="normal"/>
    </style:style>
    <style:style style:name="T22" style:family="text">
      <style:text-properties fo:color="#000000" fo:language="ca" fo:country="ES" fo:font-weight="normal" officeooo:rsid="0057627d" fo:background-color="transparent" loext:char-shading-value="0" style:language-asian="es" style:country-asian="ES" style:font-weight-asian="normal" style:font-name-complex="Calibri2" style:font-style-complex="normal" style:font-weight-complex="normal"/>
    </style:style>
    <style:style style:name="T23" style:family="text">
      <style:text-properties fo:color="#000000" fo:language="ca" fo:country="ES" fo:font-weight="normal" officeooo:rsid="0059cb65" fo:background-color="transparent" loext:char-shading-value="0" style:language-asian="es" style:country-asian="ES" style:font-weight-asian="normal" style:font-name-complex="Calibri2" style:font-style-complex="normal" style:font-weight-complex="normal"/>
    </style:style>
    <style:style style:name="T24" style:family="text">
      <style:text-properties fo:color="#000000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25" style:family="text">
      <style:text-properties fo:color="#000000" style:text-underline-style="none" fo:font-weight="normal" officeooo:rsid="0027f44c" style:language-asian="es" style:country-asian="ES" style:font-weight-asian="normal" style:font-name-complex="Calibri2" style:font-style-complex="normal" style:font-weight-complex="normal"/>
    </style:style>
    <style:style style:name="T26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27" style:family="text">
      <style:text-properties fo:color="#000000" fo:background-color="transparent" loext:char-shading-value="0" style:language-asian="es" style:country-asian="ES" style:font-name-complex="Calibri2"/>
    </style:style>
    <style:style style:name="T28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29" style:family="text">
      <style:text-properties fo:color="#000000" officeooo:rsid="0025c705" fo:background-color="transparent" loext:char-shading-value="0" style:language-asian="es" style:country-asian="ES" style:font-name-complex="Calibri2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88ba2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78f57" style:font-weight-asian="bold" style:font-weight-complex="bold"/>
    </style:style>
    <style:style style:name="T34" style:family="text">
      <style:text-properties fo:font-weight="bold" officeooo:rsid="00267afc" style:font-weight-asian="bold" style:font-weight-complex="bold"/>
    </style:style>
    <style:style style:name="T35" style:family="text">
      <style:text-properties fo:font-weight="bold" officeooo:rsid="0057627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4da8b8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officeooo:rsid="0027f44c" style:font-weight-asian="normal"/>
    </style:style>
    <style:style style:name="T43" style:family="text">
      <style:text-properties fo:font-weight="normal" officeooo:rsid="00327229" style:font-weight-asian="normal"/>
    </style:style>
    <style:style style:name="T44" style:family="text">
      <style:text-properties fo:font-weight="normal" officeooo:rsid="0050c9f6" style:font-weight-asian="normal"/>
    </style:style>
    <style:style style:name="T45" style:family="text">
      <style:text-properties fo:font-weight="normal" officeooo:rsid="0060a747" style:font-weight-asian="normal"/>
    </style:style>
    <style:style style:name="T46" style:family="text">
      <style:text-properties officeooo:rsid="0031cc33"/>
    </style:style>
    <style:style style:name="T47" style:family="text">
      <style:text-properties officeooo:rsid="003fd8f6"/>
    </style:style>
    <style:style style:name="T48" style:family="text">
      <style:text-properties officeooo:rsid="0045eeb3"/>
    </style:style>
    <style:style style:name="T49" style:family="text">
      <style:text-properties officeooo:rsid="004846dc"/>
    </style:style>
    <style:style style:name="T50" style:family="text">
      <style:text-properties officeooo:rsid="0057627d"/>
    </style:style>
    <style:style style:name="T51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52" style:family="text">
      <style:text-properties officeooo:rsid="00535970"/>
    </style:style>
    <style:style style:name="T53" style:family="text">
      <style:text-properties fo:background-color="#fff200" loext:char-shading-value="0"/>
    </style:style>
    <style:style style:name="T54" style:family="text">
      <style:text-properties officeooo:rsid="0066ea04" fo:background-color="#fff200" loext:char-shading-value="0"/>
    </style:style>
    <style:style style:name="T55" style:family="text">
      <style:text-properties officeooo:rsid="0059cb65" fo:background-color="#fff200" loext:char-shading-value="0"/>
    </style:style>
    <style:style style:name="T56" style:family="text">
      <style:text-properties officeooo:rsid="0059cb65" fo:background-color="#fff200" loext:char-shading-value="0"/>
    </style:style>
    <style:style style:name="T57" style:family="text">
      <style:text-properties officeooo:rsid="0069adc4" fo:background-color="#fff200" loext:char-shading-value="0"/>
    </style:style>
    <style:style style:name="T58" style:family="text">
      <style:text-properties officeooo:rsid="0069adc4" fo:background-color="#fff200" loext:char-shading-value="0"/>
    </style:style>
    <style:style style:name="T59" style:family="text">
      <style:text-properties fo:background-color="#fff200" loext:char-shading-value="0"/>
    </style:style>
    <style:style style:name="T60" style:family="text">
      <style:text-properties officeooo:rsid="0054cb10"/>
    </style:style>
    <style:style style:name="T61" style:family="text">
      <style:text-properties officeooo:rsid="0059cb65" fo:background-color="#ffffff" loext:char-shading-value="0"/>
    </style:style>
    <style:style style:name="T62" style:family="text">
      <style:text-properties officeooo:rsid="005c804b" fo:background-color="#ffffff" loext:char-shading-value="0"/>
    </style:style>
    <style:style style:name="T63" style:family="text">
      <style:text-properties officeooo:rsid="005f63e9" fo:background-color="#ffffff" loext:char-shading-value="0"/>
    </style:style>
    <style:style style:name="T64" style:family="text">
      <style:text-properties officeooo:rsid="0069adc4" fo:background-color="#ffffff" loext:char-shading-value="0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535970" fo:background-color="transparent" loext:char-shading-value="0"/>
    </style:style>
    <style:style style:name="T67" style:family="text">
      <style:text-properties officeooo:rsid="0066ea04" fo:background-color="transparent" loext:char-shading-value="0"/>
    </style:style>
    <style:style style:name="T68" style:family="text">
      <style:text-properties officeooo:rsid="0066ea04" fo:background-color="transparent" loext:char-shading-value="0"/>
    </style:style>
    <style:style style:name="T6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ORMES D’ÚS <text:s/>I COMPORTAMENT A L’ESPAI ESPORTIU DE L<text:span text:style-name="T60">ES</text:span> PIS<text:span text:style-name="T47">CINES ( nivell 1)</text:span></text:p>
      <text:p text:style-name="P32"/>
      <text:p text:style-name="P32"/>
      <text:p text:style-name="P50"><text:span text:style-name="T16">1. </text:span><text:span text:style-name="T18">Usuaris/</text:span><text:span text:style-name="T17">es</text:span><text:span text:style-name="T18"> i torns d’entrenament</text:span></text:p>
      <text:p text:style-name="P9"/>
      <text:p text:style-name="P12"><text:span text:style-name="T7">Els/</text:span><text:span text:style-name="T8">les</text:span><text:span text:style-name="T7"> </text:span><text:span text:style-name="T9">esportistes</text:span><text:span text:style-name="T7"> hauran d</text:span><text:span text:style-name="T19">’haver abandonat la instal·lació, com a m</text:span><text:span text:style-name="T20">ínim</text:span><text:span text:style-name="T19">, </text:span><text:span text:style-name="T21">5 minuts abans de finalitzar </text:span><text:span text:style-name="T22">l’</text:span><text:span text:style-name="T23">entrenament</text:span><text:span text:style-name="T21">.</text:span></text:p>
      <text:p text:style-name="P10"/>
      <text:p text:style-name="P33"><text:span text:style-name="T33">2</text:span><text:span text:style-name="T34">. </text:span><text:span text:style-name="T39">Arribada </text:span><text:span text:style-name="T40">a </text:span><text:span text:style-name="T39">la </text:span><text:span text:style-name="T38">instal·lació</text:span></text:p>
      <text:p text:style-name="P20"/>
      <text:p text:style-name="P7"><text:span text:style-name="T32">Tenir prepara</text:span><text:span text:style-name="T35">da la targeta d’accés</text:span><text:span text:style-name="T32"> </text:span><text:s/>per <text:span text:style-name="T50">passar-la per el lector de targetes i accedir per els torns.</text:span></text:p>
      <text:p text:style-name="P6"/>
      <text:p text:style-name="P23"><text:span text:style-name="T24">Hi haurà un únic control d’entrada. </text:span><text:span text:style-name="T25">Neteja de mans al dispensador de hidrogel. </text:span></text:p>
      <text:p text:style-name="P51"><text:span text:style-name="T10">Les entrades seran esglaonades, respectant les senyals marcades al trespol, per evitar l’acumulació de persones a prop dels controls d’entrada.</text:span></text:p>
      <text:p text:style-name="P2"/>
      <text:p text:style-name="P31"><text:span text:style-name="T51">3</text:span><text:span text:style-name="T26">. Espais esportius i zones comunes</text:span></text:p>
      <text:p text:style-name="P29"/>
      <text:p text:style-name="P29">S'evitarà caminar descalç en tot moment. Fins i tot a les piscines caldrà caminar amb xancletes fins la vora de la piscina, tot just abans d'entrar a l'aigua.</text:p>
      <text:p text:style-name="P29"/>
      <text:p text:style-name="P30">És obligatori <text:span text:style-name="T49">utilitzar les dutxes de la platja de la piscina </text:span>abans de banyar-se, <text:span text:style-name="T49">utilitzant tan sols les dutxes alternes per respectar la distància de seguretat.</text:span></text:p>
      <text:p text:style-name="P38"><text:span text:style-name="T52">L</text:span>a piscina descoberta p<text:span text:style-name="T52">odrà</text:span> ser utilitzada <text:span text:style-name="T52">mentre la climatologia ho permeti</text:span>. </text:p>
      <text:p text:style-name="P40"><text:span text:style-name="T69">L’aforament serà de </text:span><text:span text:style-name="T68">5</text:span><text:span text:style-name="T69"> nedadors/es màxim per carrer,</text:span> fent les aturades a zones diferents de la piscina a la de 25 metres i de 6 nedadors/es màxim per carrer a la piscina de 50 metres, fent les aturades a zones diferents de la piscina.</text:p>
      <text:p text:style-name="P21">Es mantindrà <text:s/>el sistema de cloració entre 1,5 ppm i 2ppm de clor. </text:p>
      <text:p text:style-name="P5"><text:span text:style-name="T52">E</text:span>ls/les esportistes portaran <text:span text:style-name="T66">preferiblement </text:span>el seu propi material .</text:p>
      <text:p text:style-name="P27"/>
      <text:p text:style-name="P26"><text:span text:style-name="T15">Les </text:span><text:span text:style-name="T14">grades</text:span><text:span text:style-name="T10">, </text:span><text:span text:style-name="T11">en cas de competicions esportives de menors, d'àmbit autonòmic o insular, es permet l’assistència de dues persones acompanyants per menor, fins un màxim del </text:span><text:span text:style-name="T13">50</text:span><text:span text:style-name="T11">% de la cabuda, </text:span><text:span text:style-name="T12">el que suposa </text:span><text:span text:style-name="T13">76</text:span><text:span text:style-name="T12"> persones</text:span><text:span text:style-name="T10">. </text:span><text:span text:style-name="T11">En tot cas hi ha d’haver 3 seients de separació entre persones, llevat que es tracti de convivents. Prohibit el consum d’aliments i begudes per part del públic.</text:span><text:span text:style-name="T10"> </text:span></text:p>
      <text:p text:style-name="P27"/>
      <text:p text:style-name="P28">Els entrenadors/es no podran dur el calçat del carrer ni amb peücs. És obligat que es calcin xancles de piscina.</text:p>
      <text:p text:style-name="P3"/>
      <text:p text:style-name="P4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19"/>
      <text:p text:style-name="P19">Els entrenadors/es hauran de ser respectuosos/<text:span text:style-name="T46">es</text:span> amb aquestes normes i encarregats de que els seus/<text:span text:style-name="T46">ves</text:span> <text:span text:style-name="T46">esportistes</text:span> les compleixin, <text:span text:style-name="T48">així com seguir les directrius dels socorristes, màximes autoritats i responsables a l’espai esportiu de la piscina.</text:span></text:p>
      <text:p text:style-name="P19"/>
      <text:p text:style-name="P13"><text:soft-page-break/><text:span text:style-name="T31">4</text:span><text:span text:style-name="T30">. </text:span><text:span text:style-name="T36">Vest</text:span><text:span text:style-name="T37">idors i dutxes</text:span></text:p>
      <text:p text:style-name="P16"/>
      <text:p text:style-name="P39">- <text:span text:style-name="T59">Es poden emprar els vestidors, respectant la distància de seguretat. </text:span><text:span text:style-name="T56">Els aforaments serà d’un </text:span><text:span text:style-name="T58">5</text:span><text:span text:style-name="T56">0% màxim, </text:span><text:span text:style-name="T58">20</text:span><text:span text:style-name="T56"> persones en el vestidor femení i </text:span><text:span text:style-name="T58">33</text:span><text:span text:style-name="T56"> persones en el vestidor masculí.</text:span></text:p>
      <text:p text:style-name="P24"><text:span text:style-name="T41">- Es permetrà dutxar-se </text:span><text:span text:style-name="T44">als vestidors en dutxes alternes i respectant la distància de seguretat </text:span><text:span text:style-name="T45">en el cas d’esportistes federats. </text:span></text:p>
      <text:p text:style-name="P25">- Respectau les marques als vestidors a l’hora de seure. Tan sols es pot seure als bancs no marcats. </text:p>
      <text:p text:style-name="P14"><text:span text:style-name="T41">- </text:span><text:span text:style-name="T42">Els WC hauran de descarregar-se amb la tapa baixada per evitar la propagació de </text:span><text:span text:style-name="T43">micro-gotes.</text:span></text:p>
      <text:p text:style-name="P15"/>
      <text:p text:style-name="P17"/>
      <text:p text:style-name="P13"><text:span text:style-name="T2">5</text:span><text:span text:style-name="T1">. </text:span><text:span text:style-name="T4">Incompliment</text:span><text:span text:style-name="T3"> del protocol</text:span></text:p>
      <text:p text:style-name="P46"/>
      <text:p text:style-name="P49">En tot cas i davant els inevitables encreuaments amb la resta d’usuaris, és important incidir en respectar la distància de seguretat en tot moment.</text:p>
      <text:p text:style-name="P48"/>
      <text:p text:style-name="P44">Per el bon funcionament de la instal·lació es demana una col·laboració i respecte de les normes exposades.</text:p>
      <text:p text:style-name="P45"/>
      <text:p text:style-name="P43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7"/>
      <text:p text:style-name="P35"/>
      <text:p text:style-name="P36"/>
      <text:p text:style-name="P8"/>
      <text:p text:style-name="P1"/>
      <text:p text:style-name="P8"/>
      <text:p text:style-name="P11"/>
      <text:p text:style-name="P8"/>
      <text:p text:style-name="P18"/>
      <text:p text:style-name="P22"/>
      <text:p text:style-name="P37"/>
      <text:p text:style-name="P1"/>
      <text:p text:style-name="P8"/>
      <text:p text:style-name="P41"/>
      <text:p text:style-name="P42"/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4:41:08.434000000</dc:date>
    <meta:editing-duration>PT8H8M44S</meta:editing-duration>
    <meta:editing-cycles>44</meta:editing-cycles>
    <meta:generator>LibreOffice/6.1.5.2$Windows_x86 LibreOffice_project/90f8dcf33c87b3705e78202e3df5142b201bd805</meta:generator>
    <meta:print-date>2021-03-15T07:50:06.728000000</meta:print-date>
    <meta:document-statistic meta:table-count="0" meta:image-count="0" meta:object-count="0" meta:page-count="2" meta:paragraph-count="27" meta:word-count="549" meta:character-count="3391" meta:non-whitespace-character-count="2860"/>
  </office:meta>
</office:document-meta>
</file>