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64243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64243" style:font-size-asian="12pt" style:language-asian="es" style:country-asian="ES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64243" style:font-size-asian="12pt" style:language-asian="es" style:country-asian="ES" style:font-style-asian="normal" style:font-name-complex="Calibri1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italic" style:text-underline-style="solid" style:text-underline-width="auto" style:text-underline-color="font-color" fo:font-weight="normal" officeooo:paragraph-rsid="00564243" style:font-size-asian="12pt" style:language-asian="es" style:country-asian="ES" style:font-style-asian="italic" style:font-weight-asian="normal" style:font-name-complex="Calibri1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64243" fo:background-color="transparent" style:font-size-asian="12pt" style:language-asian="es" style:country-asian="ES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64243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208c6c" officeooo:paragraph-rsid="00267afc" style:font-size-asian="12pt" style:language-asian="es" style:country-asian="ES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64243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2" style:font-size-complex="12pt"/>
    </style:style>
    <style:style style:name="P2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2" style:font-size-complex="12pt"/>
    </style:style>
    <style:style style:name="P2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2" style:font-size-complex="12pt"/>
    </style:style>
    <style:style style:name="P2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26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solid" style:text-underline-width="auto" style:text-underline-color="font-color" fo:font-weight="bold" officeooo:paragraph-rsid="00278f57" style:font-size-asian="12pt" style:language-asian="es" style:country-asian="ES" style:font-style-asian="normal" style:font-weight-asian="bold" style:font-name-complex="Calibri1" style:font-size-complex="12pt" style:font-style-complex="normal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64243" fo:background-color="transparent" style:font-size-asian="12pt" style:font-style-asian="normal" style:font-size-complex="12pt" style:font-style-complex="normal"/>
    </style:style>
    <style:style style:name="P28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60806d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3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35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36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1" style:font-size-complex="12pt"/>
    </style:style>
    <style:style style:name="P37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8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39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43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822b2" fo:background-color="#fff200" style:font-size-asian="12pt" style:font-style-asian="normal" style:font-weight-asian="normal" style:font-name-complex="Liberation Serif1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822b2" fo:background-color="transparent" style:font-size-asian="12pt" style:font-style-asian="normal" style:font-weight-asian="normal" style:font-name-complex="Liberation Serif1" style:font-size-complex="12pt"/>
    </style:style>
    <style:style style:name="P46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60806d" style:font-size-asian="12pt" style:font-size-complex="12pt"/>
    </style:style>
    <style:style style:name="P47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none" fo:font-weight="normal" officeooo:rsid="005a5f9f" officeooo:paragraph-rsid="005a5f9f" fo:background-color="#fff20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1"/>
    </style:style>
    <style:style style:name="T11" style:family="text">
      <style:text-properties fo:color="#000000" officeooo:rsid="0025c705" style:language-asian="es" style:country-asian="ES" style:font-name-complex="Calibri1"/>
    </style:style>
    <style:style style:name="T12" style:family="text">
      <style:text-properties fo:color="#000000" officeooo:rsid="0057627d" style:language-asian="es" style:country-asian="ES" style:font-name-complex="Calibri1"/>
    </style:style>
    <style:style style:name="T13" style:family="text">
      <style:text-properties fo:color="#000000" fo:font-weight="bold" style:language-asian="es" style:country-asian="ES" style:font-weight-asian="bold" style:font-name-complex="Calibri1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1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1" style:font-weight-complex="bold"/>
    </style:style>
    <style:style style:name="T16" style:family="text">
      <style:text-properties fo:color="#000000" fo:language="ca" fo:country="ES" style:language-asian="es" style:country-asian="ES" style:font-name-complex="Calibri1"/>
    </style:style>
    <style:style style:name="T17" style:family="text">
      <style:text-properties fo:color="#000000" fo:language="ca" fo:country="ES" officeooo:rsid="0031cc33" style:language-asian="es" style:country-asian="ES" style:font-name-complex="Calibri1"/>
    </style:style>
    <style:style style:name="T18" style:family="text">
      <style:text-properties fo:color="#000000" fo:language="ca" fo:country="ES" officeooo:rsid="00278f57" style:language-asian="es" style:country-asian="ES" style:font-name-complex="Calibri1"/>
    </style:style>
    <style:style style:name="T19" style:family="text">
      <style:text-properties fo:color="#000000" fo:language="ca" fo:country="ES" officeooo:rsid="0043f665" style:language-asian="es" style:country-asian="ES" style:font-name-complex="Calibri1"/>
    </style:style>
    <style:style style:name="T20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1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2" style:family="text">
      <style:text-properties fo:color="#000000" style:font-name="Liberation Serif" fo:font-size="12pt" fo:language="ca" fo:country="ES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color="#000000" style:font-name="Liberation Serif" fo:font-size="12pt" fo:language="ca" fo:country="ES" fo:font-style="normal" fo:font-weight="normal" officeooo:rsid="0057627d" fo:background-color="transparent" loext:char-shading-value="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88ba2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7627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officeooo:rsid="0027f44c" style:font-weight-asian="normal"/>
    </style:style>
    <style:style style:name="T33" style:family="text">
      <style:text-properties fo:font-weight="normal" officeooo:rsid="00327229" style:font-weight-asian="normal"/>
    </style:style>
    <style:style style:name="T34" style:family="text">
      <style:text-properties fo:font-weight="normal" fo:background-color="transparent" loext:char-shading-value="0" style:font-weight-asian="normal"/>
    </style:style>
    <style:style style:name="T35" style:family="text">
      <style:text-properties fo:font-weight="normal" officeooo:rsid="0043f665" fo:background-color="transparent" loext:char-shading-value="0" style:font-weight-asian="normal"/>
    </style:style>
    <style:style style:name="T36" style:family="text">
      <style:text-properties fo:font-weight="normal" officeooo:rsid="0027f44c" fo:background-color="transparent" loext:char-shading-value="0" style:font-weight-asian="normal"/>
    </style:style>
    <style:style style:name="T37" style:family="text">
      <style:text-properties fo:font-weight="normal" officeooo:rsid="0054a631" fo:background-color="transparent" loext:char-shading-value="0" style:font-weight-asian="normal"/>
    </style:style>
    <style:style style:name="T38" style:family="text">
      <style:text-properties fo:font-weight="normal" officeooo:rsid="00569340" fo:background-color="#fff200" loext:char-shading-value="0" style:font-weight-asian="normal"/>
    </style:style>
    <style:style style:name="T39" style:family="text">
      <style:text-properties fo:font-weight="normal" officeooo:rsid="00605eaa" fo:background-color="#fff200" loext:char-shading-value="0" style:font-weight-asian="normal"/>
    </style:style>
    <style:style style:name="T40" style:family="text">
      <style:text-properties fo:font-weight="normal" officeooo:rsid="005cc83e" fo:background-color="#fff200" loext:char-shading-value="0" style:font-weight-asian="normal"/>
    </style:style>
    <style:style style:name="T41" style:family="text">
      <style:text-properties fo:font-weight="normal" officeooo:rsid="0066ba3c" fo:background-color="#fff200" loext:char-shading-value="0" style:font-weight-asian="normal"/>
    </style:style>
    <style:style style:name="T42" style:family="text">
      <style:text-properties fo:font-weight="normal" officeooo:rsid="0062bf01" fo:background-color="#fff200" loext:char-shading-value="0" style:font-weight-asian="normal"/>
    </style:style>
    <style:style style:name="T43" style:family="text">
      <style:text-properties officeooo:rsid="004df4d8"/>
    </style:style>
    <style:style style:name="T44" style:family="text">
      <style:text-properties officeooo:rsid="0054d6e8"/>
    </style:style>
    <style:style style:name="T45" style:family="text">
      <style:text-properties officeooo:rsid="0057627d"/>
    </style:style>
    <style:style style:name="T46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49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  <style:style style:name="T51" style:family="text">
      <style:text-properties officeooo:rsid="00619d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NORMES D’ÚS <text:s/>I COMPORTAMENT A L’ESPAI ESPORTIU DE <text:span text:style-name="T44">PISTA DE VOLEI-PLATJA (nivell 1)</text:span></text:p>
      <text:p text:style-name="P30"/>
      <text:p text:style-name="P30"/>
      <text:p text:style-name="P34"><text:span text:style-name="T13">1. </text:span><text:span text:style-name="T14">Usuaris/</text:span><text:span text:style-name="T15">es</text:span><text:span text:style-name="T14"> i torns d’entrenament</text:span></text:p>
      <text:p text:style-name="P2"/>
      <text:p text:style-name="P12"><text:span text:style-name="T7">Els/</text:span><text:span text:style-name="T8">les</text:span><text:span text:style-name="T7"> </text:span><text:span text:style-name="T9">esportistes</text:span><text:span text:style-name="T7"> hauran d</text:span><text:span text:style-name="T20">’haver abandonat la instal·lació, com a m</text:span><text:span text:style-name="T21">ínim</text:span><text:span text:style-name="T20">, </text:span><text:span text:style-name="T22">5 minuts abans de finalitzar </text:span><text:span text:style-name="T23">la seva reserva</text:span><text:span text:style-name="T22">.</text:span></text:p>
      <text:p text:style-name="P3"/>
      <text:p text:style-name="P10"/>
      <text:p text:style-name="P31"><text:span text:style-name="T46">2</text:span><text:span text:style-name="T47">. </text:span><text:span text:style-name="T48">Arribada </text:span><text:span text:style-name="T49">a </text:span><text:span text:style-name="T48">la </text:span><text:span text:style-name="T50">instal·lació</text:span></text:p>
      <text:p text:style-name="P18"/>
      <text:p text:style-name="P11"><text:span text:style-name="T26">Tenir prepara</text:span><text:span text:style-name="T27">da la targeta d’accés</text:span><text:span text:style-name="T26"> </text:span><text:s/>per <text:span text:style-name="T45">passar-la per el lector de targetes i accedir per els torns.</text:span></text:p>
      <text:p text:style-name="P7"/>
      <text:p text:style-name="P19">Hi haurà un únic control d’entrada. Neteja de mans al dispensador de hidrogel .</text:p>
      <text:p text:style-name="P27"><text:span text:style-name="T12">P</text:span><text:span text:style-name="T10">odran accedir grup</text:span><text:span text:style-name="T12">s</text:span><text:span text:style-name="T10"> (escoles, </text:span><text:span text:style-name="T11">acadèmies</text:span><text:span text:style-name="T10">, cursos, etc.) </text:span><text:span text:style-name="T12">sempre que hagin fet la seva reserva d’espai i no excedeixin l’aforament màxim</text:span><text:span text:style-name="T10">.</text:span></text:p>
      <text:p text:style-name="P9"/>
      <text:p text:style-name="P9">Les entrades seran esglaonades, respectant les senyals marcades al trespol, per evitar l’acumulació de persones a prop dels controls d’entrada.</text:p>
      <text:p text:style-name="P36"/>
      <text:p text:style-name="P36"/>
      <text:p text:style-name="P25"><text:span text:style-name="T30">3</text:span><text:span text:style-name="T14">. Espais esportius i zones comunes</text:span></text:p>
      <text:p text:style-name="P26"/>
      <text:p text:style-name="P47">L’aforament màxim establert és de <text:span text:style-name="T51">1</text:span>4 persones.</text:p>
      <text:p text:style-name="P22"/>
      <text:p text:style-name="P22">S'evitarà caminar descalç <text:span text:style-name="T44">fora de la zona d’arena</text:span>. </text:p>
      <text:p text:style-name="P22"/>
      <text:p text:style-name="P23">No <text:s/>accedir a <text:span text:style-name="T44">la pista</text:span> sense tovallola.</text:p>
      <text:p text:style-name="P22"/>
      <text:p text:style-name="P23">Obligat desinfectar els materials <text:span text:style-name="T43">específics</text:span> abans i després d’utilitzar-lo amb la botella difusora que es troba a la sala <text:span text:style-name="T44">de condicionament físic</text:span>.</text:p>
      <text:p text:style-name="P24"/>
      <text:p text:style-name="P23">Netejar-se les mans sovint amb l’hidro gel que es troba al<text:span text:style-name="T44">s</text:span> dispensador<text:span text:style-name="T44">s</text:span>.</text:p>
      <text:p text:style-name="P22"/>
      <text:p text:style-name="P21"><text:span text:style-name="T16">Els entrenadors/</text:span><text:span text:style-name="T17">es</text:span><text:span text:style-name="T16"> hauran de ser respectuosos amb aquestes normes i encarregats/</text:span><text:span text:style-name="T17">es</text:span><text:span text:style-name="T16"> de transmetre-</text:span><text:span text:style-name="T17">les</text:span><text:span text:style-name="T16"> i fer-les </text:span><text:span text:style-name="T18">complir</text:span><text:span text:style-name="T16"> </text:span><text:span text:style-name="T17">als/</text:span><text:span text:style-name="T19">les esportistes</text:span><text:span text:style-name="T16">.</text:span></text:p>
      <text:p text:style-name="P6"/>
      <text:p text:style-name="P8">Es requereix als/les esportistes l’ús de la mascareta pel centre en tot moment, exceptuant quan realitzin l’activitat. Es recomana que cadascun/a dels/les esportistes porti un kit sanitari consistent en: mascareta, i hidrogel desinfectant.</text:p>
      <text:p text:style-name="P17"/>
      <text:p text:style-name="P13"><text:span text:style-name="T25">4</text:span><text:span text:style-name="T24">. </text:span><text:span text:style-name="T28">Vest</text:span><text:span text:style-name="T29">idors i dutxes</text:span></text:p>
      <text:p text:style-name="P14"/>
      <text:p text:style-name="P46"><text:span text:style-name="T31">- </text:span><text:span text:style-name="T35">Les </text:span><text:span text:style-name="T36">dutxes </text:span><text:span text:style-name="T37">i vestidors estaran oberts al públic, respectant les marques dels bancs i utilitzant les dutxes de forma alterna, respectant en tot moment la distancia de seguretat</text:span><text:span text:style-name="T34">. </text:span><text:span text:style-name="T38">Els vestidors d’abonats tenen un aforament màxim del </text:span><text:span text:style-name="T41">5</text:span><text:span text:style-name="T38">0%, </text:span><text:span text:style-name="T41">8</text:span><text:span text:style-name="T38"> persones vestidor femení i </text:span><text:span text:style-name="T41">10</text:span><text:span text:style-name="T38"> persones vestidor masculí </text:span><text:span text:style-name="T39">a l’edifici principal i </text:span><text:span text:style-name="T41">9</text:span><text:span text:style-name="T39"> persones als vestidors masculí i femení del pavelló de bàsquet.</text:span></text:p>
      <text:p text:style-name="P28"><text:soft-page-break/><text:span text:style-name="T31">- </text:span><text:span text:style-name="T32">Els WC hauran de descarregar-se amb la tapa baixada per evitar la propagació de </text:span><text:span text:style-name="T33">micro-gotes.</text:span></text:p>
      <text:p text:style-name="P15"/>
      <text:p text:style-name="P13"><text:span text:style-name="T2">5</text:span><text:span text:style-name="T1">. </text:span><text:span text:style-name="T4">Incompliment</text:span><text:span text:style-name="T3"> del protocol</text:span></text:p>
      <text:p text:style-name="P42"/>
      <text:p text:style-name="P45">En tot cas i davant els inevitables encreuaments amb la resta d’usuaris, és important incidir en respectar la distància de seguretat en tot moment.</text:p>
      <text:p text:style-name="P44"/>
      <text:p text:style-name="P40">Per el bon funcionament de la instal·lació es demana una col·laboració i respecte de les normes exposades.</text:p>
      <text:p text:style-name="P41"/>
      <text:p text:style-name="P39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3"/>
      <text:p text:style-name="P32"/>
      <text:p text:style-name="P33"/>
      <text:p text:style-name="P1"/>
      <text:p text:style-name="P5"/>
      <text:p text:style-name="P1"/>
      <text:p text:style-name="P4"/>
      <text:p text:style-name="P1"/>
      <text:p text:style-name="P16"/>
      <text:p text:style-name="P20"/>
      <text:p text:style-name="P35"/>
      <text:p text:style-name="P5"/>
      <text:p text:style-name="P1"/>
      <text:p text:style-name="P37"/>
      <text:p text:style-name="P38"/>
      <text:p text:style-name="P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1-05-24T14:57:34.518000000</dc:date>
    <meta:editing-duration>PT1H45M40S</meta:editing-duration>
    <meta:editing-cycles>34</meta:editing-cycles>
    <meta:generator>LibreOffice/6.1.5.2$Windows_x86 LibreOffice_project/90f8dcf33c87b3705e78202e3df5142b201bd805</meta:generator>
    <meta:print-date>2020-09-03T12:47:47.561000000</meta:print-date>
    <meta:document-statistic meta:table-count="0" meta:image-count="0" meta:object-count="0" meta:page-count="2" meta:paragraph-count="23" meta:word-count="390" meta:character-count="2508" meta:non-whitespace-character-count="2137"/>
  </office:meta>
</office:document-meta>
</file>