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derif" svg:font-family="'MS sans d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7.5pt" style:font-size-asian="7.5pt"/>
    </style:style>
    <style:style style:name="P2" style:family="paragraph" style:parent-style-name="Text_20_body_20_indent">
      <style:paragraph-properties fo:margin-left="0.499cm" fo:margin-right="0cm" fo:text-indent="0.751cm" style:auto-text-indent="false"/>
      <style:text-properties style:font-name="Times New Roman" fo:language="es" fo:country="ES" style:font-name-complex="Times New Roman"/>
    </style:style>
    <style:style style:name="P3" style:family="paragraph" style:parent-style-name="Párrafo_20_de_20_lista">
      <style:text-properties style:font-name="Times New Roman" fo:language="es" fo:country="ES" style:font-name-complex="Times New Roman"/>
    </style:style>
    <style:style style:name="P4" style:family="paragraph" style:parent-style-name="Standard">
      <style:paragraph-properties fo:text-align="justify" style:justify-single-word="false"/>
      <style:text-properties style:font-name="Times New Roman" fo:language="es" fo:country="ES" fo:font-weight="bold" style:font-weight-asian="bold" style:font-name-complex="Times New Roman"/>
    </style:style>
    <style:style style:name="P5" style:family="paragraph" style:parent-style-name="Standard">
      <style:paragraph-properties fo:text-align="center" style:justify-single-word="false"/>
      <style:text-properties style:font-name="Times New Roman" fo:language="es" fo:country="ES" fo:font-weight="bold" style:font-weight-asian="bold" style:font-name-complex="Times New Roman"/>
    </style:style>
    <style:style style:name="P6" style:family="paragraph" style:parent-style-name="Standard">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P7" style:family="paragraph" style:parent-style-name="Standard">
      <style:text-properties style:use-window-font-color="true" style:font-name="Times New Roman" fo:font-size="10pt" fo:language="es" fo:country="ES" officeooo:paragraph-rsid="0146ecec" style:font-name-asian="Times New Roman" style:font-size-asian="10pt" style:language-asian="zh" style:country-asian="CN" style:font-name-complex="Times New Roman" style:font-size-complex="10pt" style:language-complex="ar" style:country-complex="SA"/>
    </style:style>
    <style:style style:name="P8" style:family="paragraph" style:parent-style-name="Standard">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9" style:family="paragraph" style:parent-style-name="Standard">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paragraph-rsid="0146ecec"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0" style:family="paragraph" style:parent-style-name="Standard">
      <style:text-properties style:use-window-font-color="true" style:text-outline="false" style:text-line-through-style="none" style:text-line-through-type="none" style:font-name="Liberation Serif1" fo:font-size="9.5pt" fo:letter-spacing="normal" fo:font-style="normal" fo:text-shadow="none" style:text-underline-style="none" fo:font-weight="bold" officeooo:rsid="0146ecec" officeooo:paragraph-rsid="0146ecec" style:letter-kerning="true" style:font-size-asian="9.5pt" style:font-style-asian="normal" style:font-weight-asian="bold" style:text-emphasize="none"/>
    </style:style>
    <style:style style:name="P11" style:family="paragraph" style:parent-style-name="Standard">
      <style:text-properties style:use-window-font-color="true" style:text-outline="false" style:text-line-through-style="none" style:text-line-through-type="none" style:font-name="Liberation Serif1" fo:font-size="9.5pt" fo:letter-spacing="normal" fo:font-style="normal" fo:text-shadow="none" style:text-underline-style="none" fo:font-weight="normal" officeooo:rsid="0146ecec" officeooo:paragraph-rsid="0146ecec" style:letter-kerning="true" style:font-size-asian="9.5pt" style:font-style-asian="normal" style:font-weight-asian="normal" style:text-emphasize="none"/>
    </style:style>
    <style:style style:name="P12" style:family="paragraph" style:parent-style-name="Standard">
      <style:paragraph-properties fo:margin-left="1.27cm" fo:margin-right="0cm" fo:text-align="justify" style:justify-single-word="false" fo:text-indent="1.27cm" style:auto-text-indent="false"/>
      <style:text-properties style:font-name="Times New Roman" fo:language="es" fo:country="ES" fo:font-weight="bold" style:font-weight-asian="bold" style:font-name-complex="Times New Roman"/>
    </style:style>
    <style:style style:name="P13" style:family="paragraph" style:parent-style-name="Standard">
      <style:paragraph-properties fo:margin-left="3.81cm" fo:margin-right="0cm" fo:text-indent="1.27cm" style:auto-text-indent="false"/>
      <style:text-properties style:font-name="Times New Roman" fo:language="es" fo:country="ES" fo:font-weight="bold" style:font-weight-asian="bold" style:font-name-complex="Times New Roman"/>
    </style:style>
    <style:style style:name="P14" style:family="paragraph" style:parent-style-name="Standard">
      <style:paragraph-properties fo:margin-left="0.501cm" fo:margin-right="-0.012cm" fo:text-align="justify" style:justify-single-word="false" fo:text-indent="0.75cm" style:auto-text-indent="false"/>
    </style:style>
    <style:style style:name="P15" style:family="paragraph" style:parent-style-name="Standard">
      <style:paragraph-properties fo:margin-left="0.501cm" fo:margin-right="-0.012cm" fo:text-align="justify" style:justify-single-word="false" fo:text-indent="0.75cm" style:auto-text-indent="false"/>
      <style:text-properties officeooo:paragraph-rsid="0016da0e"/>
    </style:style>
    <style:style style:name="P16" style:family="paragraph" style:parent-style-name="Standard">
      <style:paragraph-properties fo:margin-left="0.501cm" fo:margin-right="-0.012cm" fo:text-align="justify" style:justify-single-word="false" fo:text-indent="0.75cm" style:auto-text-indent="false"/>
      <style:text-properties officeooo:paragraph-rsid="00190012"/>
    </style:style>
    <style:style style:name="P17" style:family="paragraph" style:parent-style-name="Standard">
      <style:paragraph-properties fo:margin-left="0.501cm" fo:margin-right="-0.012cm" fo:text-align="justify" style:justify-single-word="false" fo:text-indent="0.75cm" style:auto-text-indent="false"/>
      <style:text-properties officeooo:paragraph-rsid="001e528d"/>
    </style:style>
    <style:style style:name="P18" style:family="paragraph" style:parent-style-name="Standard">
      <style:paragraph-properties fo:margin-left="0.501cm" fo:margin-right="-0.012cm" fo:text-align="justify" style:justify-single-word="false" fo:text-indent="0.75cm" style:auto-text-indent="false"/>
      <style:text-properties officeooo:paragraph-rsid="005026f4"/>
    </style:style>
    <style:style style:name="P19" style:family="paragraph" style:parent-style-name="Standard">
      <style:paragraph-properties fo:margin-left="0.501cm" fo:margin-right="-0.012cm" fo:text-align="justify" style:justify-single-word="false" fo:text-indent="0.75cm" style:auto-text-indent="false"/>
      <style:text-properties officeooo:paragraph-rsid="00abb4ed"/>
    </style:style>
    <style:style style:name="P20" style:family="paragraph" style:parent-style-name="Standard">
      <style:paragraph-properties fo:margin-left="0.501cm" fo:margin-right="-0.012cm" fo:text-align="justify" style:justify-single-word="false" fo:text-indent="0.75cm" style:auto-text-indent="false"/>
      <style:text-properties officeooo:paragraph-rsid="0011d207"/>
    </style:style>
    <style:style style:name="P21" style:family="paragraph" style:parent-style-name="Standard">
      <style:paragraph-properties fo:margin-left="0.501cm" fo:margin-right="-0.012cm" fo:text-align="justify" style:justify-single-word="false" fo:text-indent="0.75cm" style:auto-text-indent="false"/>
      <style:text-properties officeooo:paragraph-rsid="010a47b8"/>
    </style:style>
    <style:style style:name="P22" style:family="paragraph" style:parent-style-name="Standard">
      <style:paragraph-properties fo:margin-left="0.501cm" fo:margin-right="-0.012cm" fo:text-align="justify" style:justify-single-word="false" fo:text-indent="0.75cm" style:auto-text-indent="false"/>
      <style:text-properties officeooo:paragraph-rsid="010db006"/>
    </style:style>
    <style:style style:name="P23" style:family="paragraph" style:parent-style-name="Standard">
      <style:paragraph-properties fo:margin-left="0.501cm" fo:margin-right="-0.012cm" fo:text-align="justify" style:justify-single-word="false" fo:text-indent="0.75cm" style:auto-text-indent="false"/>
      <style:text-properties officeooo:paragraph-rsid="010e0617"/>
    </style:style>
    <style:style style:name="P24" style:family="paragraph" style:parent-style-name="Standard">
      <style:paragraph-properties fo:margin-left="0.501cm" fo:margin-right="-0.012cm" fo:text-align="justify" style:justify-single-word="false" fo:text-indent="0.75cm" style:auto-text-indent="false"/>
      <style:text-properties officeooo:paragraph-rsid="010eb1ce"/>
    </style:style>
    <style:style style:name="P25" style:family="paragraph" style:parent-style-name="Standard">
      <style:paragraph-properties fo:margin-left="0.501cm" fo:margin-right="-0.012cm" fo:text-indent="0.75cm" style:auto-text-indent="false"/>
      <style:text-properties style:font-name="Times New Roman" fo:language="es" fo:country="ES" fo:font-weight="bold" style:font-weight-asian="bold" style:font-name-complex="Times New Roman"/>
    </style:style>
    <style:style style:name="P2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style:font-weight-asian="bold" style:font-name-complex="Times New Roman"/>
    </style:style>
    <style:style style:name="P2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paragraph-rsid="001e528d" style:font-weight-asian="bold" style:font-name-complex="Times New Roman"/>
    </style:style>
    <style:style style:name="P28" style:family="paragraph" style:parent-style-name="Standard">
      <style:paragraph-properties fo:margin-left="0.501cm" fo:margin-right="-0.012cm" fo:text-align="center" style:justify-single-word="false" fo:text-indent="0.75cm" style:auto-text-indent="false"/>
      <style:text-properties style:font-name="Times New Roman" fo:language="es" fo:country="ES" fo:font-weight="bold" style:font-weight-asian="bold" style:font-name-complex="Times New Roman"/>
    </style:style>
    <style:style style:name="P29"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weight="bold" officeooo:rsid="0013b54f" officeooo:paragraph-rsid="0013b54f" style:font-weight-asian="bold" style:font-name-complex="Times New Roman"/>
    </style:style>
    <style:style style:name="P3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rsid="011a4df8" officeooo:paragraph-rsid="011a4df8" style:font-weight-asian="bold" style:font-name-complex="Times New Roman"/>
    </style:style>
    <style:style style:name="P3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fo:background-color="transparent" style:font-weight-asian="bold" style:font-name-complex="Times New Roman"/>
    </style:style>
    <style:style style:name="P3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bold" officeooo:rsid="00e075d4" officeooo:paragraph-rsid="00e075d4" fo:background-color="transparent" style:language-asian="zh" style:country-asian="CN" style:font-weight-asian="bold" style:font-name-complex="Times New Roman" style:language-complex="ar" style:country-complex="SA" style:font-weight-complex="normal"/>
    </style:style>
    <style:style style:name="P3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3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officeooo:rsid="001345cb" officeooo:paragraph-rsid="001345cb" style:font-style-asian="italic" style:font-name-complex="Times New Roman" style:font-style-complex="italic"/>
    </style:style>
    <style:style style:name="P3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bold" style:font-style-asian="italic" style:font-weight-asian="bold" style:font-name-complex="Times New Roman"/>
    </style:style>
    <style:style style:name="P36"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13b54f" style:font-style-asian="italic" style:font-weight-asian="normal" style:font-name-complex="Times New Roman" style:font-style-complex="italic" style:font-weight-complex="normal"/>
    </style:style>
    <style:style style:name="P37"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3b54f" officeooo:paragraph-rsid="00aba478" style:font-style-asian="italic" style:font-weight-asian="normal" style:font-name-complex="Times New Roman" style:font-style-complex="italic" style:font-weight-complex="normal"/>
    </style:style>
    <style:style style:name="P38"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italic" fo:font-weight="normal" officeooo:rsid="00152de0" officeooo:paragraph-rsid="00152de0" style:font-style-asian="italic" style:font-weight-asian="normal" style:font-name-complex="Times New Roman" style:font-style-complex="italic" style:font-weight-complex="normal"/>
    </style:style>
    <style:style style:name="P3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a4df8" officeooo:paragraph-rsid="011a4df8" style:font-style-asian="italic" style:font-weight-asian="normal" style:font-name-complex="Times New Roman" style:font-style-complex="italic" style:font-weight-complex="normal"/>
    </style:style>
    <style:style style:name="P4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P4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italic" style:language-asian="zh" style:country-asian="CN" style:font-style-asian="italic" style:font-name-complex="Times New Roman" style:language-complex="ar" style:country-complex="SA"/>
    </style:style>
    <style:style style:name="P4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font-name-complex="Times New Roman"/>
    </style:style>
    <style:style style:name="P43" style:family="paragraph" style:parent-style-name="Standard">
      <style:paragraph-properties fo:margin-left="0.501cm" fo:margin-right="-0.012cm" fo:text-align="justify" style:justify-single-word="false" fo:text-indent="0.75cm" style:auto-text-indent="false">
        <style:tab-stops>
          <style:tab-stop style:position="9.753cm"/>
        </style:tab-stops>
      </style:paragraph-properties>
      <style:text-properties style:font-name="Times New Roman" fo:language="es" fo:country="ES" style:font-name-complex="Times New Roman"/>
    </style:style>
    <style:style style:name="P44" style:family="paragraph" style:parent-style-name="Standard">
      <style:paragraph-properties fo:margin-left="0.501cm" fo:margin-right="-0.012cm" fo:text-align="justify" style:justify-single-word="false" fo:text-indent="0.75cm" style:auto-text-indent="false">
        <style:tab-stops>
          <style:tab-stop style:position="12.303cm"/>
        </style:tab-stops>
      </style:paragraph-properties>
      <style:text-properties style:font-name="Times New Roman" fo:language="es" fo:country="ES" style:font-name-complex="Times New Roman"/>
    </style:style>
    <style:style style:name="P45" style:family="paragraph" style:parent-style-name="Standard">
      <style:paragraph-properties fo:margin-left="0.501cm" fo:margin-right="-0.012cm" fo:text-align="justify" style:justify-single-word="false" fo:text-indent="0.75cm" style:auto-text-indent="false">
        <style:tab-stops>
          <style:tab-stop style:position="3.387cm"/>
        </style:tab-stops>
      </style:paragraph-properties>
      <style:text-properties style:font-name="Times New Roman" fo:language="es" fo:country="ES" style:font-name-complex="Times New Roman"/>
    </style:style>
    <style:style style:name="P46" style:family="paragraph" style:parent-style-name="Standard">
      <style:paragraph-properties fo:margin-left="0.501cm" fo:margin-right="-0.012cm" fo:text-align="justify" style:justify-single-word="false" fo:text-indent="0.75cm" style:auto-text-indent="false">
        <style:tab-stops>
          <style:tab-stop style:position="3.81cm"/>
        </style:tab-stops>
      </style:paragraph-properties>
      <style:text-properties style:font-name="Times New Roman" fo:language="es" fo:country="ES" style:font-name-complex="Times New Roman"/>
    </style:style>
    <style:style style:name="P47"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345cb" style:font-name-complex="Times New Roman"/>
    </style:style>
    <style:style style:name="P4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011d207" style:font-name-complex="Times New Roman"/>
    </style:style>
    <style:style style:name="P49"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a47b8" style:font-name-complex="Times New Roman"/>
    </style:style>
    <style:style style:name="P50"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db006" style:font-name-complex="Times New Roman"/>
    </style:style>
    <style:style style:name="P5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e0617" style:font-name-complex="Times New Roman"/>
    </style:style>
    <style:style style:name="P5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paragraph-rsid="010eb1ce" style:font-name-complex="Times New Roman"/>
    </style:style>
    <style:style style:name="P5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style:font-name-complex="Times New Roman"/>
    </style:style>
    <style:style style:name="P5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3ba2a" officeooo:paragraph-rsid="0073ba2a" style:font-name-complex="Times New Roman"/>
    </style:style>
    <style:style style:name="P5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07eafc0" officeooo:paragraph-rsid="007eafc0" style:font-name-complex="Times New Roman"/>
    </style:style>
    <style:style style:name="P56" style:family="paragraph" style:parent-style-name="Standard">
      <style:paragraph-properties fo:margin-left="0.501cm" fo:margin-right="-0.012cm" fo:text-align="justify" style:justify-single-word="false" fo:text-indent="0.75cm" style:auto-text-indent="false"/>
      <style:text-properties style:font-name="Times New Roman" fo:language="es" fo:country="ES" officeooo:rsid="0142b330" officeooo:paragraph-rsid="0142b330" style:font-name-complex="Times New Roman"/>
    </style:style>
    <style:style style:name="P57"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bold" officeooo:rsid="00152de0" officeooo:paragraph-rsid="00152de0" style:font-style-asian="normal" style:font-weight-asian="bold" style:font-name-complex="Times New Roman" style:font-style-complex="normal"/>
    </style:style>
    <style:style style:name="P58"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fo:font-weight="bold" officeooo:rsid="011a4df8" officeooo:paragraph-rsid="011a4df8" style:font-style-asian="normal" style:font-weight-asian="bold" style:font-name-complex="Times New Roman" style:font-style-complex="normal"/>
    </style:style>
    <style:style style:name="P59"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fa339" officeooo:paragraph-rsid="006fa339" style:font-style-asian="normal" style:font-weight-asian="normal" style:font-name-complex="Times New Roman" style:font-style-complex="normal" style:font-weight-complex="normal"/>
    </style:style>
    <style:style style:name="P60" style:family="paragraph" style:parent-style-name="Standard">
      <style:paragraph-properties fo:margin-left="0.501cm" fo:margin-right="-0.012cm" fo:text-align="start" style:justify-single-word="false" fo:text-indent="0.75cm" style:auto-text-indent="false"/>
      <style:text-properties style:font-name="Times New Roman" fo:language="es" fo:country="ES" fo:font-style="normal" fo:font-weight="normal" officeooo:rsid="006c7ec6" officeooo:paragraph-rsid="006c7ec6" style:font-style-asian="normal" style:font-weight-asian="normal" style:font-name-complex="Times New Roman" style:font-style-complex="normal" style:font-weight-complex="normal"/>
    </style:style>
    <style:style style:name="P61"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fo:font-weight="normal" officeooo:rsid="011a4df8" officeooo:paragraph-rsid="011a4df8" style:font-style-asian="normal" style:font-weight-asian="normal" style:font-name-complex="Times New Roman" style:font-style-complex="normal" style:font-weight-complex="normal"/>
    </style:style>
    <style:style style:name="P62"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style="normal" style:font-style-asian="normal" style:font-name-complex="Times New Roman" style:font-style-complex="normal"/>
    </style:style>
    <style:style style:name="P63"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background-color="#ffffff" style:font-name-complex="Times New Roman"/>
    </style:style>
    <style:style style:name="P64" style:family="paragraph" style:parent-style-name="Standard">
      <style:paragraph-properties fo:margin-left="0.501cm" fo:margin-right="-0.012cm" fo:text-align="justify" style:justify-single-word="false" fo:text-indent="0.75cm" style:auto-text-indent="false"/>
      <style:text-properties style:font-name="Times New Roman" fo:language="es" fo:country="ES" style:language-asian="zh" style:country-asian="CN" style:font-name-complex="Times New Roman" style:language-complex="ar" style:country-complex="SA"/>
    </style:style>
    <style:style style:name="P65" style:family="paragraph" style:parent-style-name="Standard">
      <style:paragraph-properties fo:margin-left="0.501cm" fo:margin-right="-0.012cm" fo:text-align="justify" style:justify-single-word="false" fo:text-indent="0.75cm" style:auto-text-indent="false"/>
      <style:text-properties style:font-name="Times New Roman" fo:language="es" fo:country="ES" fo:font-weight="normal" style:font-weight-asian="normal" style:font-name-complex="Times New Roman" style:font-weight-complex="normal"/>
    </style:style>
    <style:style style:name="P66"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paragraph-rsid="00da356c" style:font-size-asian="10pt" style:font-style-asian="normal" style:font-weight-asian="normal" style:font-name-complex="Times New Roman" style:font-size-complex="10pt" style:font-style-complex="normal" style:font-weight-complex="normal"/>
    </style:style>
    <style:style style:name="P67"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rsid="00dc9344" officeooo:paragraph-rsid="00dcde36" style:font-size-asian="10pt" style:font-style-asian="normal" style:font-weight-asian="normal" style:font-name-complex="Times New Roman" style:font-size-complex="10pt" style:font-style-complex="normal" style:font-weight-complex="normal"/>
    </style:style>
    <style:style style:name="P68"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rsid="00dc9344" officeooo:paragraph-rsid="00dcde36" fo:background-color="#fff200" style:font-size-asian="10pt" style:font-style-asian="normal" style:font-weight-asian="normal" style:font-name-complex="Times New Roman" style:font-size-complex="10pt" style:font-style-complex="normal" style:font-weight-complex="normal"/>
    </style:style>
    <style:style style:name="P69"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normal" fo:font-weight="normal" officeooo:paragraph-rsid="00da356c" fo:background-color="transparent" style:font-size-asian="10pt" style:font-style-asian="normal" style:font-weight-asian="normal" style:font-name-complex="Times New Roman" style:font-size-complex="10pt" style:font-style-complex="normal" style:font-weight-complex="normal"/>
    </style:style>
    <style:style style:name="P70"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dc9344" officeooo:paragraph-rsid="00dcde36" style:font-size-asian="10pt" style:language-asian="zh" style:country-asian="CN" style:font-name-complex="Times New Roman" style:font-size-complex="10pt" style:language-complex="ar" style:country-complex="SA"/>
    </style:style>
    <style:style style:name="P71"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paragraph-rsid="00dcde36" style:font-size-asian="10pt" style:language-asian="zh" style:country-asian="CN" style:font-size-complex="10pt" style:language-complex="ar" style:country-complex="SA"/>
    </style:style>
    <style:style style:name="P72"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paragraph-rsid="00110061" style:font-size-asian="10pt" style:language-asian="zh" style:country-asian="CN" style:font-size-complex="10pt" style:language-complex="ar" style:country-complex="SA"/>
    </style:style>
    <style:style style:name="P73"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weight="bold" officeooo:paragraph-rsid="00dcde36" style:font-size-asian="10pt" style:language-asian="zh" style:country-asian="CN" style:font-weight-asian="bold" style:font-name-complex="Times New Roman" style:font-size-complex="10pt" style:language-complex="ar" style:country-complex="SA"/>
    </style:style>
    <style:style style:name="P74"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officeooo:rsid="00e075d4" officeooo:paragraph-rsid="00e12cb4" fo:background-color="transparent" style:font-size-asian="10pt" style:language-asian="zh" style:country-asian="CN" style:font-size-complex="10pt" style:language-complex="ar" style:country-complex="SA"/>
    </style:style>
    <style:style style:name="P75" style:family="paragraph" style:parent-style-name="Standard">
      <style:paragraph-properties fo:margin-left="0.501cm" fo:margin-right="-0.012cm" fo:text-align="justify" style:justify-single-word="false" fo:text-indent="0.75cm" style:auto-text-indent="false"/>
      <style:text-properties style:font-name="Times New Roman" fo:font-size="10pt" fo:language="es" fo:country="ES" fo:font-style="italic" style:font-size-asian="10pt" style:font-style-asian="italic" style:font-name-complex="Times New Roman" style:font-size-complex="10pt"/>
    </style:style>
    <style:style style:name="P76" style:family="paragraph" style:parent-style-name="Standard">
      <style:paragraph-properties fo:margin-left="0.501cm" fo:margin-right="-0.012cm" fo:text-align="justify" style:justify-single-word="false" fo:text-indent="0.75cm" style:auto-text-indent="false"/>
      <style:text-properties style:font-name="Times New Roman" fo:font-size="10pt" fo:font-weight="bold" officeooo:paragraph-rsid="00dcde36" style:font-size-asian="10pt" style:font-weight-asian="bold" style:font-name-complex="Times New Roman"/>
    </style:style>
    <style:style style:name="P77" style:family="paragraph" style:parent-style-name="Standard">
      <style:paragraph-properties fo:margin-left="0.501cm" fo:margin-right="-0.012cm" fo:text-align="justify" style:justify-single-word="false" fo:text-indent="0.75cm" style:auto-text-indent="false"/>
      <style:text-properties style:font-name="Times New Roman" fo:font-size="10pt" officeooo:rsid="00e075d4" officeooo:paragraph-rsid="00e12cb4" fo:background-color="transparent" style:font-size-asian="10pt" style:font-size-complex="10pt"/>
    </style:style>
    <style:style style:name="P78" style:family="paragraph" style:parent-style-name="Standard">
      <style:paragraph-properties fo:margin-left="0.501cm" fo:margin-right="-0.012cm" fo:text-align="justify" style:justify-single-word="false" fo:text-indent="0.75cm" style:auto-text-indent="false"/>
      <style:text-properties fo:background-color="#ffffff"/>
    </style:style>
    <style:style style:name="P79" style:family="paragraph" style:parent-style-name="Standard">
      <style:paragraph-properties fo:margin-left="0.501cm" fo:margin-right="-0.012cm" fo:text-align="justify" style:justify-single-word="false" fo:text-indent="0.75cm" style:auto-text-indent="false"/>
      <style:text-properties fo:language="es" fo:country="ES" style:language-asian="zh" style:country-asian="CN" style:language-complex="ar" style:country-complex="SA"/>
    </style:style>
    <style:style style:name="P80" style:family="paragraph" style:parent-style-name="Standard">
      <style:paragraph-properties fo:margin-left="0.501cm" fo:margin-right="-0.012cm" fo:text-align="justify" style:justify-single-word="false" fo:text-indent="0.75cm" style:auto-text-indent="false"/>
      <style:text-properties fo:language="es" fo:country="ES" officeooo:paragraph-rsid="00110061" style:language-asian="zh" style:country-asian="CN" style:language-complex="ar" style:country-complex="SA"/>
    </style:style>
    <style:style style:name="P81" style:family="paragraph" style:parent-style-name="Standard">
      <style:paragraph-properties fo:margin-left="0.501cm" fo:margin-right="-0.012cm" fo:text-align="justify" style:justify-single-word="false" fo:text-indent="0.75cm" style:auto-text-indent="false"/>
      <style:text-properties fo:language="es" fo:country="ES" officeooo:paragraph-rsid="00dcde36" style:language-asian="zh" style:country-asian="CN" style:language-complex="ar" style:country-complex="SA"/>
    </style:style>
    <style:style style:name="P82" style:family="paragraph" style:parent-style-name="Standard">
      <style:paragraph-properties fo:margin-left="0.501cm" fo:margin-right="-0.012cm" fo:text-align="justify" style:justify-single-word="false" fo:text-indent="0.75cm" style:auto-text-indent="false"/>
      <style:text-properties fo:language="es" fo:country="ES" officeooo:rsid="00e075d4" officeooo:paragraph-rsid="00e075d4" fo:background-color="transparent" style:language-asian="zh" style:country-asian="CN" style:language-complex="ar" style:country-complex="SA"/>
    </style:style>
    <style:style style:name="P83" style:family="paragraph" style:parent-style-name="Standard">
      <style:paragraph-properties fo:margin-left="0.501cm" fo:margin-right="-0.012cm" fo:text-align="justify" style:justify-single-word="false" fo:text-indent="0.75cm" style:auto-text-indent="false"/>
      <style:text-properties fo:background-color="transparent"/>
    </style:style>
    <style:style style:name="P84" style:family="paragraph" style:parent-style-name="Standard">
      <style:paragraph-properties fo:margin-left="0.501cm" fo:margin-right="-0.012cm" fo:text-align="justify" style:justify-single-word="false" fo:text-indent="0.75cm" style:auto-text-indent="false"/>
      <style:text-properties officeooo:paragraph-rsid="00dcde36" fo:background-color="transparent"/>
    </style:style>
    <style:style style:name="P85" style:family="paragraph" style:parent-style-name="Standard">
      <style:paragraph-properties fo:margin-left="0.501cm" fo:margin-right="-0.012cm" fo:text-align="justify" style:justify-single-word="false" fo:text-indent="0.75cm" style:auto-text-indent="false"/>
      <style:text-properties fo:font-size="10pt" style:font-size-asian="10pt" style:font-size-complex="10pt"/>
    </style:style>
    <style:style style:name="P86" style:family="paragraph" style:parent-style-name="Standard">
      <style:paragraph-properties fo:margin-left="0.501cm" fo:margin-right="-0.012cm" fo:text-align="justify" style:justify-single-word="false" fo:text-indent="0.769cm" style:auto-text-indent="false"/>
    </style:style>
    <style:style style:name="P87" style:family="paragraph" style:parent-style-name="Standard">
      <style:paragraph-properties fo:margin-left="0.501cm" fo:margin-right="-0.012cm" fo:text-align="justify" style:justify-single-word="false" fo:text-indent="0.769cm" style:auto-text-indent="false"/>
      <style:text-properties style:font-name="Times New Roman" fo:language="es" fo:country="ES" style:font-name-complex="Times New Roman"/>
    </style:style>
    <style:style style:name="P88" style:family="paragraph" style:parent-style-name="Standard">
      <style:paragraph-properties fo:margin-left="0cm" fo:margin-right="-0.012cm" fo:text-align="justify" style:justify-single-word="false" fo:text-indent="1.251cm" style:auto-text-indent="false"/>
    </style:style>
    <style:style style:name="P89" style:family="paragraph" style:parent-style-name="Standard">
      <style:paragraph-properties fo:margin-left="0cm" fo:margin-right="-0.012cm" fo:text-align="justify" style:justify-single-word="false" fo:text-indent="1.251cm" style:auto-text-indent="false"/>
      <style:text-properties officeooo:paragraph-rsid="0016da0e"/>
    </style:style>
    <style:style style:name="P90" style:family="paragraph" style:parent-style-name="Standard">
      <style:paragraph-properties fo:margin-left="0cm" fo:margin-right="-0.012cm" fo:text-align="justify" style:justify-single-word="false" fo:text-indent="1.251cm" style:auto-text-indent="false"/>
      <style:text-properties style:font-name="Times New Roman" fo:language="es" fo:country="ES" style:font-name-complex="Times New Roman"/>
    </style:style>
    <style:style style:name="P91" style:family="paragraph" style:parent-style-name="Standard">
      <style:paragraph-properties fo:margin-left="0cm" fo:margin-right="-0.012cm" fo:text-align="justify" style:justify-single-word="false" fo:text-indent="0cm" style:auto-text-indent="false"/>
    </style:style>
    <style:style style:name="P92" style:family="paragraph" style:parent-style-name="Standard">
      <style:paragraph-properties fo:margin-left="0cm" fo:margin-right="-0.012cm" fo:text-align="justify" style:justify-single-word="false" fo:text-indent="0cm" style:auto-text-indent="false"/>
      <style:text-properties style:font-name="Times New Roman" fo:language="es" fo:country="ES" style:font-name-complex="Times New Roman"/>
    </style:style>
    <style:style style:name="P93" style:family="paragraph" style:parent-style-name="Standard">
      <style:paragraph-properties fo:margin-left="0cm" fo:margin-right="-0.012cm" fo:text-align="justify" style:justify-single-word="false" fo:text-indent="0cm" style:auto-text-indent="false" style:text-autospace="ideograph-alpha" style:punctuation-wrap="hanging" style:vertical-align="auto"/>
      <style:text-properties style:font-name="Times New Roman" fo:language="es" fo:country="ES" style:font-name-complex="Times New Roman"/>
    </style:style>
    <style:style style:name="P94" style:family="paragraph" style:parent-style-name="Standard">
      <style:paragraph-properties fo:margin-left="0cm" fo:margin-right="-0.012cm" fo:text-align="justify" style:justify-single-word="false" fo:text-indent="0cm" style:auto-text-indent="false"/>
      <style:text-properties style:font-name="Times New Roman" fo:font-size="10pt" fo:language="es" fo:country="ES" officeooo:paragraph-rsid="00dcde36" style:font-size-asian="10pt" style:language-asian="zh" style:country-asian="CN" style:font-size-complex="10pt" style:language-complex="ar" style:country-complex="SA"/>
    </style:style>
    <style:style style:name="P95" style:family="paragraph" style:parent-style-name="Standard">
      <style:paragraph-properties fo:margin-left="0cm" fo:margin-right="-0.012cm" fo:text-align="justify" style:justify-single-word="false" fo:text-indent="0cm" style:auto-text-indent="false" style:text-autospace="ideograph-alpha" style:punctuation-wrap="hanging" style:vertical-align="auto"/>
      <style:text-properties style:font-name="CG Times" fo:language="es" fo:country="ES" style:font-name-complex="CG Times"/>
    </style:style>
    <style:style style:name="P96" style:family="paragraph" style:parent-style-name="Standard">
      <style:paragraph-properties fo:margin-left="0cm" fo:margin-right="-0.012cm" fo:text-align="center" style:justify-single-word="false" fo:text-indent="0cm" style:auto-text-indent="false"/>
    </style:style>
    <style:style style:name="P97" style:family="paragraph" style:parent-style-name="Standard">
      <style:paragraph-properties fo:margin-left="0cm" fo:margin-right="-0.012cm" fo:text-align="justify" style:justify-single-word="false" fo:text-indent="0.501cm" style:auto-text-indent="false"/>
    </style:style>
    <style:style style:name="P98" style:family="paragraph" style:parent-style-name="Standard">
      <style:paragraph-properties fo:margin-left="0cm" fo:margin-right="-0.012cm" fo:text-align="justify" style:justify-single-word="false" fo:text-indent="0.501cm" style:auto-text-indent="false"/>
      <style:text-properties style:font-name="Times New Roman" fo:language="es" fo:country="ES" style:font-name-complex="Times New Roman"/>
    </style:style>
    <style:style style:name="P99" style:family="paragraph" style:parent-style-name="Standard">
      <style:paragraph-properties fo:margin-left="0cm" fo:margin-right="-0.012cm" fo:text-align="justify" style:justify-single-word="false" fo:text-indent="1.27cm" style:auto-text-indent="false"/>
    </style:style>
    <style:style style:name="P100" style:family="paragraph" style:parent-style-name="Standard">
      <style:paragraph-properties fo:margin-left="1.251cm" fo:margin-right="-0.012cm" fo:text-align="justify" style:justify-single-word="false" fo:text-indent="0cm" style:auto-text-indent="false"/>
      <style:text-properties style:font-name="Times New Roman" fo:language="es" fo:country="ES" style:font-name-complex="Times New Roman"/>
    </style:style>
    <style:style style:name="P101" style:family="paragraph" style:parent-style-name="Standard">
      <style:paragraph-properties fo:margin-left="1.251cm" fo:margin-right="-0.012cm" fo:text-align="justify" style:justify-single-word="false" fo:text-indent="0.019cm" style:auto-text-indent="false"/>
      <style:text-properties style:font-name="Times New Roman" fo:language="es" fo:country="ES" fo:font-weight="bold" style:font-weight-asian="bold" style:font-name-complex="Times New Roman"/>
    </style:style>
    <style:style style:name="P102" style:family="paragraph" style:parent-style-name="Standard">
      <style:paragraph-properties fo:margin-left="2.54cm" fo:margin-right="-0.012cm" fo:text-align="justify" style:justify-single-word="false" fo:text-indent="0cm" style:auto-text-indent="false"/>
      <style:text-properties style:font-name="Times New Roman" fo:language="es" fo:country="ES" style:font-name-complex="Times New Roman"/>
    </style:style>
    <style:style style:name="P103" style:family="paragraph" style:parent-style-name="Standard">
      <style:paragraph-properties fo:margin-left="2.547cm" fo:margin-right="-0.012cm" fo:text-align="justify" style:justify-single-word="false" fo:text-indent="0cm" style:auto-text-indent="false"/>
      <style:text-properties style:font-name="Times New Roman" fo:language="es" fo:country="ES" style:font-name-complex="Times New Roman"/>
    </style:style>
    <style:style style:name="P104"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style>
    <style:style style:name="P105"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106"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107" style:family="paragraph" style:parent-style-name="Standard">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08"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text-underline-style="solid" style:text-underline-width="auto" style:text-underline-color="font-color" style:language-asian="zh" style:country-asian="CN" style:font-name-complex="CG Times" style:language-complex="ar" style:country-complex="SA"/>
    </style:style>
    <style:style style:name="P109" style:family="paragraph" style:parent-style-name="Standard">
      <style:paragraph-properties fo:margin-top="0cm" fo:margin-bottom="0.265cm" loext:contextual-spacing="false" fo:text-align="justify" style:justify-single-word="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language="es" fo:country="ES" style:language-asian="zh" style:country-asian="CN" style:language-complex="ar" style:country-complex="SA"/>
    </style:style>
    <style:style style:name="P110" style:family="paragraph" style:parent-style-name="Standard">
      <style:paragraph-properties fo:margin-left="1.005cm" fo:margin-right="0cm" fo:margin-top="0cm" fo:margin-bottom="0.265cm" loext:contextual-spacing="false" fo:text-align="justify" style:justify-single-word="false" fo:text-indent="0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111" style:family="paragraph" style:parent-style-name="Standard">
      <style:paragraph-properties fo:margin-left="1.27cm" fo:margin-right="-0.012cm" fo:text-align="justify" style:justify-single-word="false" fo:text-indent="0.769cm" style:auto-text-indent="false"/>
      <style:text-properties style:font-name="Times New Roman" fo:language="es" fo:country="ES" style:font-name-complex="Times New Roman"/>
    </style:style>
    <style:style style:name="P112" style:family="paragraph" style:parent-style-name="Standard">
      <style:paragraph-properties fo:margin-left="1.27cm" fo:margin-right="-0.012cm" fo:text-align="justify" style:justify-single-word="false" fo:text-indent="0.769cm" style:auto-text-indent="false"/>
      <style:text-properties style:font-name="Times New Roman" fo:language="es" fo:country="ES" fo:font-weight="bold" style:font-weight-asian="bold" style:font-name-complex="Times New Roman" style:font-weight-complex="bold"/>
    </style:style>
    <style:style style:name="P113" style:family="paragraph" style:parent-style-name="Standard">
      <style:paragraph-properties fo:margin-left="1.251cm" fo:margin-right="-0.012cm" fo:text-align="justify" style:justify-single-word="false" fo:text-indent="0.769cm" style:auto-text-indent="false"/>
      <style:text-properties style:font-name="Times New Roman" fo:language="es" fo:country="ES" style:font-name-complex="Times New Roman"/>
    </style:style>
    <style:style style:name="P114" style:family="paragraph" style:parent-style-name="Standard">
      <style:paragraph-properties fo:margin-left="1.27cm" fo:margin-right="-0.012cm" fo:text-align="justify" style:justify-single-word="false" fo:text-indent="-0.019cm" style:auto-text-indent="false"/>
      <style:text-properties style:font-name="Times New Roman" fo:language="es" fo:country="ES" style:font-name-complex="Times New Roman"/>
    </style:style>
    <style:style style:name="P115" style:family="paragraph" style:parent-style-name="Standard">
      <style:paragraph-properties fo:margin-left="5.581cm" fo:margin-right="-0.012cm" fo:text-indent="0.769cm" style:auto-text-indent="false"/>
      <style:text-properties style:font-name="Times New Roman" fo:language="es" fo:country="ES" fo:font-weight="bold" style:font-weight-asian="bold" style:font-name-complex="Times New Roman"/>
    </style:style>
    <style:style style:name="P116" style:family="paragraph" style:parent-style-name="Standard">
      <style:paragraph-properties fo:margin-left="4.311cm" fo:margin-right="-0.012cm" fo:text-indent="0.769cm" style:auto-text-indent="false"/>
      <style:text-properties style:font-name="Times New Roman" fo:language="es" fo:country="ES" fo:font-weight="bold" style:font-weight-asian="bold" style:font-name-complex="Times New Roman"/>
    </style:style>
    <style:style style:name="P117" style:family="paragraph" style:parent-style-name="Standard">
      <style:paragraph-properties fo:margin-left="1.748cm" fo:margin-right="-0.012cm" fo:text-align="justify" style:justify-single-word="false" fo:text-indent="0.75cm" style:auto-text-indent="false"/>
      <style:text-properties style:font-name="Times New Roman" fo:language="es" fo:country="ES" fo:font-style="italic" style:font-style-asian="italic" style:font-name-complex="Times New Roman"/>
    </style:style>
    <style:style style:name="P118" style:family="paragraph" style:parent-style-name="Standard">
      <style:paragraph-properties fo:margin-left="1.748cm" fo:margin-right="-0.012cm" fo:text-align="justify" style:justify-single-word="false" fo:text-indent="0.75cm" style:auto-text-indent="false"/>
      <style:text-properties style:font-name="Times New Roman" fo:language="es" fo:country="ES" style:font-name-complex="Times New Roman"/>
    </style:style>
    <style:style style:name="P119" style:family="paragraph" style:parent-style-name="Standard">
      <style:paragraph-properties fo:margin-left="6.35cm" fo:margin-right="-0.012cm" fo:text-indent="0cm" style:auto-text-indent="false"/>
      <style:text-properties style:font-name="Times New Roman" fo:language="es" fo:country="ES" fo:font-weight="bold" style:font-weight-asian="bold" style:font-name-complex="Times New Roman"/>
    </style:style>
    <style:style style:name="P120" style:family="paragraph" style:parent-style-name="Text_20_body">
      <style:paragraph-properties fo:line-height="100%"/>
    </style:style>
    <style:style style:name="P121" style:family="paragraph" style:parent-style-name="Text_20_body">
      <style:paragraph-properties fo:line-height="100%"/>
      <style:text-properties officeooo:paragraph-rsid="001c1f76"/>
    </style:style>
    <style:style style:name="P122" style:family="paragraph" style:parent-style-name="Standard">
      <style:paragraph-properties fo:margin-left="0.501cm" fo:margin-right="-0.012cm" fo:text-align="justify" style:justify-single-word="false" fo:text-indent="0cm" style:auto-text-indent="false"/>
      <style:text-properties style:font-name="Times New Roman" fo:language="es" fo:country="ES" style:font-name-complex="Times New Roman"/>
    </style:style>
    <style:style style:name="P123" style:family="paragraph" style:parent-style-name="Standard">
      <style:paragraph-properties fo:margin-left="0.501cm" fo:margin-right="-0.012cm" fo:text-indent="0cm" style:auto-text-indent="false"/>
      <style:text-properties style:font-name="Times New Roman" fo:language="es" fo:country="ES" fo:font-weight="normal" style:font-weight-asian="normal" style:font-name-complex="Times New Roman" style:font-weight-complex="normal" loext:padding="0cm" loext:border="0.51pt solid #000000"/>
    </style:style>
    <style:style style:name="P124" style:family="paragraph" style:parent-style-name="Standard">
      <style:paragraph-properties fo:margin-left="0.501cm" fo:margin-right="-0.012cm" fo:text-align="justify" style:justify-single-word="false" fo:text-indent="0cm" style:auto-text-indent="false"/>
      <style:text-properties style:font-name="Times New Roman" fo:language="es" fo:country="ES" fo:font-style="italic" style:font-style-asian="italic" style:font-name-complex="Times New Roman"/>
    </style:style>
    <style:style style:name="P125" style:family="paragraph" style:parent-style-name="Standard">
      <style:paragraph-properties fo:margin-left="0.501cm" fo:margin-right="-0.012cm" fo:text-align="justify" style:justify-single-word="false" fo:text-indent="0cm" style:auto-text-indent="false"/>
      <style:text-properties style:font-name="Times New Roman"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P126" style:family="paragraph" style:parent-style-name="Standard">
      <style:paragraph-properties fo:margin-left="0cm" fo:margin-right="-0.012cm" fo:text-align="justify" style:justify-single-word="false" fo:text-indent="1cm" style:auto-text-indent="false"/>
      <style:text-properties officeooo:paragraph-rsid="001b948a"/>
    </style:style>
    <style:style style:name="P127" style:family="paragraph" style:parent-style-name="Standard">
      <style:paragraph-properties fo:margin-left="5.752cm" fo:margin-right="-0.012cm" fo:text-indent="0.249cm" style:auto-text-indent="false"/>
      <style:text-properties style:font-name="Times New Roman" fo:language="es" fo:country="ES" fo:font-weight="bold" style:font-weight-asian="bold" style:font-name-complex="Times New Roman" loext:padding="0cm" loext:border="0.51pt solid #000000"/>
    </style:style>
    <style:style style:name="P128"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officeooo:paragraph-rsid="00871c68" style:font-name-complex="Times New Roman" fo:hyphenate="false" fo:hyphenation-remain-char-count="2" fo:hyphenation-push-char-count="2"/>
    </style:style>
    <style:style style:name="P129" style:family="paragraph" style:parent-style-name="Text_20_body">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style:text-underline-style="none" officeooo:rsid="00919888" officeooo:paragraph-rsid="00871c68" fo:background-color="#ffffff" style:font-size-asian="10pt" style:font-name-complex="Times New Roman" fo:hyphenate="false" fo:hyphenation-remain-char-count="2" fo:hyphenation-push-char-count="2"/>
    </style:style>
    <style:style style:name="P130" style:family="paragraph" style:parent-style-name="Text_20_body" style:master-page-name="">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rsid="00866860" officeooo:paragraph-rsid="00871c68" fo:background-color="#ffffff" fo:hyphenate="false" fo:hyphenation-remain-char-count="2" fo:hyphenation-push-char-count="2"/>
    </style:style>
    <style:style style:name="P131"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e244be"/>
    </style:style>
    <style:style style:name="P132" style:family="paragraph" style:parent-style-name="Standard">
      <style:paragraph-properties fo:margin-left="0cm" fo:margin-right="0cm" fo:margin-top="0cm" fo:margin-bottom="0.265cm" loext:contextual-spacing="false" fo:line-height="150%" fo:text-align="justify" style:justify-single-word="false" fo:text-indent="0cm" style:auto-text-indent="tru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language="es" fo:country="ES" officeooo:paragraph-rsid="00d81b3e" style:language-asian="zh" style:country-asian="CN" style:language-complex="ar" style:country-complex="SA"/>
    </style:style>
    <style:style style:name="P133" style:family="paragraph" style:parent-style-name="Standard">
      <style:paragraph-properties fo:margin-left="0.499cm" fo:margin-right="-0.011cm" fo:text-align="justify" style:justify-single-word="false" fo:text-indent="0cm" style:auto-text-indent="true"/>
    </style:style>
    <style:style style:name="P134" style:family="paragraph" style:parent-style-name="Standard">
      <style:paragraph-properties fo:margin-left="0.499cm" fo:margin-right="-0.011cm" fo:text-align="justify" style:justify-single-word="false" fo:text-indent="0.75cm" style:auto-text-indent="true"/>
      <style:text-properties fo:language="es" fo:country="ES" style:language-asian="zh" style:country-asian="CN" style:language-complex="ar" style:country-complex="SA"/>
    </style:style>
    <style:style style:name="P135" style:family="paragraph" style:parent-style-name="Standard">
      <style:paragraph-properties fo:margin-left="0.995cm" fo:margin-right="0cm" fo:margin-top="0cm" fo:margin-bottom="0.265cm" loext:contextual-spacing="false" fo:text-align="justify" style:justify-single-word="false" fo:text-indent="0cm" style:auto-text-indent="false">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36" style:family="paragraph" style:parent-style-name="Standard">
      <style:paragraph-properties fo:margin-left="5.752cm" fo:margin-right="-0.012cm" fo:text-indent="0cm" style:auto-text-indent="false"/>
      <style:text-properties style:font-name="Times New Roman" fo:language="es" fo:country="ES" fo:font-weight="bold" style:font-weight-asian="bold" style:font-name-complex="Times New Roman"/>
    </style:style>
    <style:style style:name="P137" style:family="paragraph" style:parent-style-name="Standard">
      <style:paragraph-properties fo:margin-left="5.752cm" fo:margin-right="-0.012cm" fo:text-indent="0cm" style:auto-text-indent="false"/>
      <style:text-properties style:font-name="Times New Roman" fo:language="es" fo:country="ES" fo:font-weight="bold" officeooo:rsid="0146ecec" officeooo:paragraph-rsid="0146ecec" style:font-weight-asian="bold" style:font-name-complex="Times New Roman"/>
    </style:style>
    <style:style style:name="P138"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none" style:punctuation-wrap="simple" style:vertical-align="baseline" style:writing-mode="lr-tb"/>
      <style:text-properties style:font-name="Times New Roman" fo:language="es" fo:country="ES" fo:font-weight="bold" officeooo:rsid="0146ecec" officeooo:paragraph-rsid="0146ecec" style:font-weight-asian="bold" style:font-name-complex="Times New Roman"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P1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46ecec" style:font-name-asian="Times New Roman" style:font-size-asian="10pt" style:language-asian="zh" style:country-asian="CN" style:font-name-complex="Times New Roman" style:font-size-complex="10pt" style:language-complex="ar" style:country-complex="SA"/>
    </style:style>
    <style:style style:name="P1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4882b4" style:font-name-asian="Times New Roman" style:font-size-asian="10pt" style:language-asian="zh" style:country-asian="CN" style:font-name-complex="Times New Roman" style:font-size-complex="10pt" style:language-complex="ar" style:country-complex="SA"/>
    </style:style>
    <style:style style:name="P1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48c885" style:font-name-asian="Times New Roman" style:font-size-asian="10pt" style:language-asian="zh" style:country-asian="CN" style:font-name-complex="Times New Roman" style:font-size-complex="10pt" style:language-complex="ar" style:country-complex="SA"/>
    </style:style>
    <style:style style:name="P1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4a8d79" style:font-name-asian="Times New Roman" style:font-size-asian="10pt" style:language-asian="zh" style:country-asian="CN" style:font-name-complex="Times New Roman" style:font-size-complex="10pt" style:language-complex="ar" style:country-complex="SA"/>
    </style:style>
    <style:style style:name="P1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4bbdd2" style:font-name-asian="Times New Roman" style:font-size-asian="10pt" style:language-asian="zh" style:country-asian="CN" style:font-name-complex="Times New Roman" style:font-size-complex="10pt" style:language-complex="ar" style:country-complex="SA"/>
    </style:style>
    <style:style style:name="P1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font-name="Times New Roman" fo:font-size="10pt" fo:language="es" fo:country="ES" officeooo:paragraph-rsid="01574c90" style:font-name-asian="Times New Roman" style:font-size-asian="10pt" style:language-asian="zh" style:country-asian="CN" style:font-name-complex="Times New Roman" style:font-size-complex="10pt" style:language-complex="ar" style:country-complex="SA"/>
    </style:style>
    <style:style style:name="P1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4882b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paragraph-rsid="0148c885"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4882b4" officeooo:paragraph-rsid="014882b4"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normal" officeooo:rsid="0148c885" officeooo:paragraph-rsid="0148c885"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text-emphasize="none"/>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paragraph-rsid="0146ecec"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paragraph-rsid="014a8d79"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46ecec"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4882b4" officeooo:paragraph-rsid="014882b4"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48c885" officeooo:paragraph-rsid="0148c885"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4a8d79" officeooo:paragraph-rsid="014a8d79"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rsid="014bbdd2" officeooo:paragraph-rsid="014bbdd2"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pt" fo:letter-spacing="normal" fo:font-style="normal" fo:text-shadow="none" style:text-underline-style="none" fo:font-weight="bold" officeooo:rsid="014bbdd2" officeooo:paragraph-rsid="014bbdd2" style:letter-kerning="true" style:font-size-asian="9pt" style:font-style-asian="normal" style:font-weight-asian="bold" style:text-emphasize="none"/>
    </style:style>
    <style:style style:name="P16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pt" fo:letter-spacing="normal" fo:font-style="normal" fo:text-shadow="none" style:text-underline-style="none" fo:font-weight="bold" officeooo:rsid="0148c885" officeooo:paragraph-rsid="0148c885" style:letter-kerning="true" style:font-size-asian="9pt" style:font-style-asian="normal" style:font-weight-asian="bold" style:text-emphasize="none"/>
    </style:style>
    <style:style style:name="P16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pt" fo:letter-spacing="normal" fo:font-style="normal" fo:text-shadow="none" style:text-underline-style="none" fo:font-weight="bold" officeooo:rsid="014882b4" officeooo:paragraph-rsid="014882b4" style:letter-kerning="true" style:font-size-asian="9pt" style:font-style-asian="normal" style:font-weight-asian="bold" style:text-emphasize="none"/>
    </style:style>
    <style:style style:name="P16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pt" fo:letter-spacing="normal" fo:font-style="normal" fo:text-shadow="none" style:text-underline-style="none" fo:font-weight="bold" officeooo:rsid="0146ecec" officeooo:paragraph-rsid="0146ecec" style:letter-kerning="true" style:font-size-asian="9pt" style:font-style-asian="normal" style:font-weight-asian="bold" style:text-emphasize="none"/>
    </style:style>
    <style:style style:name="P16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pt" fo:letter-spacing="normal" fo:font-style="normal" fo:text-shadow="none" style:text-underline-style="none" fo:font-weight="normal" officeooo:rsid="0148c885" officeooo:paragraph-rsid="0148c885" style:letter-kerning="true" style:font-size-asian="9pt" style:font-style-asian="normal" style:font-weight-asian="normal" style:text-emphasize="none"/>
    </style:style>
    <style:style style:name="P1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a8d79" officeooo:paragraph-rsid="014a8d79" style:letter-kerning="true" style:font-size-asian="9.5pt" style:font-style-asian="normal" style:font-weight-asian="bold" style:text-emphasize="none"/>
    </style:style>
    <style:style style:name="P1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8c885" officeooo:paragraph-rsid="0148c885" style:letter-kerning="true" style:font-size-asian="9.5pt" style:font-style-asian="normal" style:font-weight-asian="bold" style:text-emphasize="none"/>
    </style:style>
    <style:style style:name="P1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normal" officeooo:rsid="0148c885" officeooo:paragraph-rsid="0148c885" style:letter-kerning="true" style:font-size-asian="9.5pt" style:font-style-asian="normal" style:font-weight-asian="normal" style:text-emphasize="none"/>
    </style:style>
    <style:style style:name="P1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derif" fo:font-size="9.5pt" fo:letter-spacing="normal" fo:font-style="normal" fo:text-shadow="none" style:text-underline-style="none" fo:font-weight="bold" officeooo:rsid="014bbdd2" officeooo:paragraph-rsid="014bbdd2" style:letter-kerning="true" style:font-size-asian="9.5pt" style:font-style-asian="normal" style:font-weight-asian="bold" style:text-emphasize="none"/>
    </style:style>
    <style:style style:name="P1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bbdd2" officeooo:paragraph-rsid="014bbdd2" style:letter-kerning="true" style:font-size-asian="9.5pt" style:font-style-asian="normal" style:font-weight-asian="bold" style:text-emphasize="none"/>
    </style:style>
    <style:style style:name="P16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a8d79" officeooo:paragraph-rsid="014a8d79" style:letter-kerning="true" style:font-size-asian="9.5pt" style:font-style-asian="normal" style:font-weight-asian="bold" style:text-emphasize="none"/>
    </style:style>
    <style:style style:name="P17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8c885" officeooo:paragraph-rsid="0148c885" style:letter-kerning="true" style:font-size-asian="9.5pt" style:font-style-asian="normal" style:font-weight-asian="bold" style:text-emphasize="none"/>
    </style:style>
    <style:style style:name="P1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882b4" officeooo:paragraph-rsid="014882b4" style:letter-kerning="true" style:font-size-asian="9.5pt" style:font-style-asian="normal" style:font-weight-asian="bold" style:text-emphasize="none"/>
    </style:style>
    <style:style style:name="P1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6ecec" officeooo:paragraph-rsid="0146ecec" style:letter-kerning="true" style:font-size-asian="9.5pt" style:font-style-asian="normal" style:font-weight-asian="bold" style:text-emphasize="none"/>
    </style:style>
    <style:style style:name="P1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normal" officeooo:rsid="014882b4" officeooo:paragraph-rsid="014882b4" style:letter-kerning="true" style:font-size-asian="9.5pt" style:font-style-asian="normal" style:font-weight-asian="normal" style:text-emphasize="none"/>
    </style:style>
    <style:style style:name="P17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8pt" fo:letter-spacing="normal" fo:font-style="normal" fo:text-shadow="none" style:text-underline-style="none" fo:font-weight="bold" officeooo:rsid="0146ecec" officeooo:paragraph-rsid="0146ecec" style:letter-kerning="true" style:font-size-asian="8pt" style:font-style-asian="normal" style:font-weight-asian="bold" style:text-emphasize="none"/>
    </style:style>
    <style:style style:name="P17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8c885" officeooo:paragraph-rsid="0148c885" style:letter-kerning="true" style:font-size-asian="9.5pt" style:font-style-asian="normal" style:font-weight-asian="bold" style:text-emphasize="none"/>
    </style:style>
    <style:style style:name="P1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Liberation Serif1" fo:font-size="12pt" fo:letter-spacing="normal" fo:font-style="normal" fo:text-shadow="none" style:text-underline-style="none" fo:font-weight="bold" officeooo:rsid="0146ecec" officeooo:paragraph-rsid="0146ecec" style:letter-kerning="true" style:font-size-asian="12pt" style:font-style-asian="normal" style:font-weight-asian="bold" style:text-emphasize="none"/>
    </style:style>
    <style:style style:name="P1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Liberation Serif1" fo:font-size="9.5pt" fo:letter-spacing="normal" fo:font-style="normal" fo:text-shadow="none" style:text-underline-style="none" fo:font-weight="bold" officeooo:rsid="0146ecec" officeooo:paragraph-rsid="0146ecec" style:letter-kerning="true" style:font-size-asian="9.5pt" style:font-style-asian="normal" style:font-weight-asian="bold" style:text-emphasize="none"/>
    </style:style>
    <style:style style:name="P17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language="ca" fo:country="ES" fo:font-weight="bold" officeooo:paragraph-rsid="01574c90" style:language-asian="zh" style:country-asian="CN" style:font-weight-asian="bold" style:language-complex="hi" style:country-complex="IN" style:font-weight-complex="bold"/>
    </style:style>
    <style:style style:name="P179" style:family="paragraph" style:parent-style-name="Standard">
      <style:paragraph-properties fo:margin-left="0cm" fo:margin-right="0cm" fo:text-indent="0cm" style:auto-text-indent="false"/>
      <style:text-properties style:use-window-font-color="true" style:font-name="Times New Roman" fo:font-size="10pt" fo:language="es" fo:country="ES" officeooo:paragraph-rsid="01523b78" style:font-name-asian="Times New Roman" style:font-size-asian="10pt" style:language-asian="zh" style:country-asian="CN" style:font-name-complex="Times New Roman" style:font-size-complex="10pt" style:language-complex="ar" style:country-complex="SA"/>
    </style:style>
    <style:style style:name="P180"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81"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Times New Roman" fo:font-size="10pt" fo:letter-spacing="normal" fo:language="es" fo:country="ES" fo:font-style="normal" fo:text-shadow="none" style:text-underline-style="none" fo:font-weight="bold" officeooo:paragraph-rsid="01523b78"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text-emphasize="none"/>
    </style:style>
    <style:style style:name="P182" style:family="paragraph" style:parent-style-name="Standard">
      <style:paragraph-properties fo:margin-left="0cm" fo:margin-right="0cm" fo:text-indent="0cm" style:auto-text-indent="false"/>
      <style:text-properties style:use-window-font-color="true" style:text-outline="false" style:text-line-through-style="none" style:text-line-through-type="none" style:font-name="MS sans serif" fo:font-size="9.5pt" fo:letter-spacing="normal" fo:font-style="normal" fo:text-shadow="none" style:text-underline-style="none" fo:font-weight="bold" officeooo:rsid="0146ecec" officeooo:paragraph-rsid="0146ecec" style:letter-kerning="true" style:font-size-asian="9.5pt" style:font-style-asian="normal" style:font-weight-asian="bold" style:text-emphasize="none"/>
    </style:style>
    <style:style style:name="P18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Times New Roman" fo:font-size="10pt" fo:language="es" fo:country="ES" officeooo:paragraph-rsid="0146ecec"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4" style:family="paragraph" style:parent-style-name="Standard" style:master-page-name="Standard">
      <style:paragraph-properties style:page-number="auto"/>
      <style:text-properties style:font-name="Times New Roman" fo:language="es" fo:country="ES" style:font-name-complex="Times New Roman"/>
    </style:style>
    <style:style style:name="P185" style:family="paragraph" style:parent-style-name="Standard" style:list-style-name="WW8Num5">
      <style:paragraph-properties fo:margin-left="3.764cm" fo:margin-right="-0.012cm" fo:text-align="justify" style:justify-single-word="false" fo:text-indent="-1.217cm" style:auto-text-indent="false"/>
      <style:text-properties style:font-name="Times New Roman" fo:language="es" fo:country="ES" style:font-name-complex="Times New Roman"/>
    </style:style>
    <style:style style:name="P186" style:family="paragraph" style:parent-style-name="Standard" style:list-style-name="WW8Num5">
      <style:paragraph-properties fo:margin-left="3.764cm" fo:margin-right="-0.012cm" fo:text-align="justify" style:justify-single-word="false" fo:text-indent="-1.217cm" style:auto-text-indent="false"/>
    </style:style>
    <style:style style:name="P187" style:family="paragraph" style:parent-style-name="Standard" style:list-style-name="WW8Num5">
      <style:paragraph-properties fo:margin-left="3.764cm" fo:margin-right="-0.012cm" fo:text-align="justify" style:justify-single-word="false" fo:text-indent="-1.217cm" style:auto-text-indent="false"/>
      <style:text-properties officeooo:paragraph-rsid="002017f8"/>
    </style:style>
    <style:style style:name="P188" style:family="paragraph" style:parent-style-name="Standard" style:list-style-name="WW8Num2">
      <style:paragraph-properties fo:margin-left="1.005cm" fo:margin-right="-0.012cm" fo:text-align="justify" style:justify-single-word="false" fo:text-indent="-1.005cm" style:auto-text-indent="false" style:text-autospace="ideograph-alpha" style:punctuation-wrap="hanging" style:vertical-align="auto"/>
      <style:text-properties style:font-name="Times New Roman" fo:language="es" fo:country="ES" style:font-name-complex="Times New Roman"/>
    </style:style>
    <style:style style:name="P189" style:family="paragraph" style:parent-style-name="Standard" style:list-style-name="WW8Num12">
      <style:paragraph-properties fo:margin-left="1.005cm" fo:margin-right="-0.012cm" fo:text-align="justify" style:justify-single-word="false" fo:text-indent="-1.005cm" style:auto-text-indent="false" style:text-autospace="ideograph-alpha" style:punctuation-wrap="hanging" style:vertical-align="auto"/>
      <style:text-properties style:font-name="Times New Roman" fo:language="es" fo:country="ES" style:font-name-complex="Times New Roman"/>
    </style:style>
    <style:style style:name="P190" style:family="paragraph" style:parent-style-name="Standard" style:list-style-name="WW8Num2">
      <style:paragraph-properties fo:margin-left="1.005cm" fo:margin-right="-0.012cm" fo:text-align="justify" style:justify-single-word="false" fo:text-indent="-1.005cm" style:auto-text-indent="false" style:text-autospace="ideograph-alpha" style:punctuation-wrap="hanging" style:vertical-align="auto"/>
    </style:style>
    <style:style style:name="P191" style:family="paragraph" style:parent-style-name="Standard" style:list-style-name="WW8Num12">
      <style:paragraph-properties fo:margin-left="1.005cm" fo:margin-right="-0.012cm" fo:text-align="justify" style:justify-single-word="false" fo:text-indent="-1.005cm" style:auto-text-indent="false" style:text-autospace="ideograph-alpha" style:punctuation-wrap="hanging" style:vertical-align="auto"/>
    </style:style>
    <style:style style:name="P192" style:family="paragraph" style:parent-style-name="Standard" style:list-style-name="WW8Num12">
      <style:paragraph-properties fo:margin-left="1.005cm" fo:margin-right="-0.012cm" fo:text-align="justify" style:justify-single-word="false" fo:text-indent="-1.005cm" style:auto-text-indent="false" style:text-autospace="ideograph-alpha" style:punctuation-wrap="hanging" style:vertical-align="auto"/>
      <style:text-properties style:font-name="CG Times" fo:language="es" fo:country="ES" style:font-name-complex="CG Times"/>
    </style:style>
    <style:style style:name="P193" style:family="paragraph" style:parent-style-name="Standard" style:list-style-name="WW8Num2">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94" style:family="paragraph" style:parent-style-name="Standard" style:list-style-name="WW8Num12">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95" style:family="paragraph" style:parent-style-name="Standard" style:list-style-name="WW8Num3">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CG Times" fo:language="es" fo:country="ES" style:font-name-complex="CG Times"/>
    </style:style>
    <style:style style:name="P196" style:family="paragraph" style:parent-style-name="Standard" style:list-style-name="WW8Num2">
      <style:paragraph-properties fo:margin-top="0cm" fo:margin-bottom="0.265cm" loext:contextual-spacing="false" fo:text-align="justify" style:justify-single-word="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style>
    <style:style style:name="P197" style:family="paragraph" style:parent-style-name="Standard" style:list-style-name="WW8Num13">
      <style:paragraph-properties fo:margin-top="0cm" fo:margin-bottom="0.265cm" loext:contextual-spacing="false" fo:text-align="justify" style:justify-single-word="false" style:text-autospace="ideograph-alpha" style:punctuation-wrap="hanging" style:vertical-align="auto">
        <style:tab-stops>
          <style:tab-stop style:position="0.995cm"/>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0abb4ed"/>
    </style:style>
    <style:style style:name="P198" style:family="paragraph" style:parent-style-name="Standard" style:list-style-name="WW8Num11">
      <style:paragraph-properties fo:margin-left="1.501cm" fo:margin-right="0cm" fo:margin-top="0cm" fo:margin-bottom="0.265cm" loext:contextual-spacing="false" fo:text-align="justify" style:justify-single-word="false" fo:text-indent="-0.496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style>
    <style:style style:name="P199" style:family="paragraph" style:parent-style-name="Standard" style:list-style-name="WW8Num8">
      <style:paragraph-properties fo:margin-left="2.441cm" fo:margin-right="-0.012cm" fo:text-align="justify" style:justify-single-word="false" fo:text-indent="-1.191cm" style:auto-text-indent="false"/>
      <style:text-properties style:font-name="Times New Roman" fo:language="es" fo:country="ES" style:font-name-complex="Times New Roman"/>
    </style:style>
    <style:style style:name="P200" style:family="paragraph" style:parent-style-name="Standard" style:list-style-name="WW8Num8">
      <style:paragraph-properties fo:margin-left="2.441cm" fo:margin-right="-0.012cm" fo:text-align="justify" style:justify-single-word="false" fo:text-indent="-1.191cm" style:auto-text-indent="false"/>
    </style:style>
    <style:style style:name="P201" style:family="paragraph" style:parent-style-name="Standard" style:list-style-name="WW8Num7">
      <style:paragraph-properties fo:margin-left="1.886cm" fo:margin-right="-0.012cm" fo:text-align="justify" style:justify-single-word="false" fo:text-indent="-0.635cm" style:auto-text-indent="false"/>
      <style:text-properties style:font-name="Times New Roman" fo:language="es" fo:country="ES" style:font-name-complex="Times New Roman"/>
    </style:style>
    <style:style style:name="P202" style:family="paragraph" style:parent-style-name="Heading_20_1">
      <style:paragraph-properties fo:line-height="100%"/>
    </style:style>
    <style:style style:name="T1" style:family="text">
      <style:text-properties fo:language="es" fo:country="ES" style:language-asian="zh" style:country-asian="CN" style:language-complex="ar" style:country-complex="SA"/>
    </style:style>
    <style:style style:name="T2" style:family="text">
      <style:text-properties fo:language="es" fo:country="ES" officeooo:rsid="00e493d2" style:language-asian="zh" style:country-asian="CN" style:language-complex="ar" style:country-complex="SA"/>
    </style:style>
    <style:style style:name="T3" style:family="text">
      <style:text-properties style:font-name="Times New Roman" fo:language="es" fo:country="ES" style:font-name-complex="Times New Roman"/>
    </style:style>
    <style:style style:name="T4" style:family="text">
      <style:text-properties style:font-name="Times New Roman" fo:language="es" fo:country="ES" officeooo:rsid="0016da0e" style:font-name-complex="Times New Roman"/>
    </style:style>
    <style:style style:name="T5" style:family="text">
      <style:text-properties style:font-name="Times New Roman" fo:language="es" fo:country="ES" officeooo:rsid="0020f096" style:font-name-complex="Times New Roman"/>
    </style:style>
    <style:style style:name="T6" style:family="text">
      <style:text-properties style:font-name="Times New Roman" fo:language="es" fo:country="ES" officeooo:rsid="00240dcf" style:font-name-complex="Times New Roman"/>
    </style:style>
    <style:style style:name="T7" style:family="text">
      <style:text-properties style:font-name="Times New Roman" fo:language="es" fo:country="ES" officeooo:rsid="003396e9" style:font-name-complex="Times New Roman"/>
    </style:style>
    <style:style style:name="T8" style:family="text">
      <style:text-properties style:font-name="Times New Roman" fo:language="es" fo:country="ES" officeooo:rsid="003ebee7" style:font-name-complex="Times New Roman"/>
    </style:style>
    <style:style style:name="T9" style:family="text">
      <style:text-properties style:font-name="Times New Roman" fo:language="es" fo:country="ES" officeooo:rsid="0043bd16" style:font-name-complex="Times New Roman"/>
    </style:style>
    <style:style style:name="T10" style:family="text">
      <style:text-properties style:font-name="Times New Roman" fo:language="es" fo:country="ES" officeooo:rsid="005026f4" style:font-name-complex="Times New Roman"/>
    </style:style>
    <style:style style:name="T11" style:family="text">
      <style:text-properties style:font-name="Times New Roman" fo:language="es" fo:country="ES" officeooo:rsid="005069a8" style:font-name-complex="Times New Roman"/>
    </style:style>
    <style:style style:name="T12" style:family="text">
      <style:text-properties style:font-name="Times New Roman" fo:language="es" fo:country="ES" officeooo:rsid="0052c91d" style:font-name-complex="Times New Roman"/>
    </style:style>
    <style:style style:name="T13" style:family="text">
      <style:text-properties style:font-name="Times New Roman" fo:language="es" fo:country="ES" officeooo:rsid="0054a6cb" style:font-name-complex="Times New Roman"/>
    </style:style>
    <style:style style:name="T14" style:family="text">
      <style:text-properties style:font-name="Times New Roman" fo:language="es" fo:country="ES" officeooo:rsid="0094a113" style:font-name-complex="Times New Roman"/>
    </style:style>
    <style:style style:name="T15" style:family="text">
      <style:text-properties style:font-name="Times New Roman" fo:language="es" fo:country="ES" officeooo:rsid="00aba478" style:font-name-complex="Times New Roman"/>
    </style:style>
    <style:style style:name="T16" style:family="text">
      <style:text-properties style:font-name="Times New Roman" fo:language="es" fo:country="ES" officeooo:rsid="00abb4ed" style:font-name-complex="Times New Roman"/>
    </style:style>
    <style:style style:name="T17" style:family="text">
      <style:text-properties style:font-name="Times New Roman" fo:language="es" fo:country="ES" officeooo:rsid="00d81b3e" style:font-name-complex="Times New Roman"/>
    </style:style>
    <style:style style:name="T18" style:family="text">
      <style:text-properties style:font-name="Times New Roman" fo:language="es" fo:country="ES" officeooo:rsid="00e5c014" style:font-name-complex="Times New Roman"/>
    </style:style>
    <style:style style:name="T19" style:family="text">
      <style:text-properties style:font-name="Times New Roman" fo:language="es" fo:country="ES" officeooo:rsid="00f78ed2" style:font-name-complex="Times New Roman"/>
    </style:style>
    <style:style style:name="T20" style:family="text">
      <style:text-properties style:font-name="Times New Roman" fo:language="es" fo:country="ES" officeooo:rsid="00f8ac1f" style:font-name-complex="Times New Roman"/>
    </style:style>
    <style:style style:name="T21" style:family="text">
      <style:text-properties style:font-name="Times New Roman" fo:language="es" fo:country="ES" officeooo:rsid="00f909e5" style:font-name-complex="Times New Roman"/>
    </style:style>
    <style:style style:name="T22" style:family="text">
      <style:text-properties style:font-name="Times New Roman" fo:language="es" fo:country="ES" officeooo:rsid="00fa3b4d" style:font-name-complex="Times New Roman"/>
    </style:style>
    <style:style style:name="T23" style:family="text">
      <style:text-properties style:font-name="Times New Roman" fo:language="es" fo:country="ES" officeooo:rsid="00fbf334" style:font-name-complex="Times New Roman"/>
    </style:style>
    <style:style style:name="T24" style:family="text">
      <style:text-properties style:font-name="Times New Roman" fo:language="es" fo:country="ES" officeooo:rsid="00fe37b6" style:font-name-complex="Times New Roman"/>
    </style:style>
    <style:style style:name="T25" style:family="text">
      <style:text-properties style:font-name="Times New Roman" fo:language="es" fo:country="ES" officeooo:rsid="00ff66cc" style:font-name-complex="Times New Roman"/>
    </style:style>
    <style:style style:name="T26" style:family="text">
      <style:text-properties style:font-name="Times New Roman" fo:language="es" fo:country="ES" officeooo:rsid="0100ad13" style:font-name-complex="Times New Roman"/>
    </style:style>
    <style:style style:name="T27" style:family="text">
      <style:text-properties style:font-name="Times New Roman" fo:language="es" fo:country="ES" officeooo:rsid="0101ee25" style:font-name-complex="Times New Roman"/>
    </style:style>
    <style:style style:name="T28" style:family="text">
      <style:text-properties style:font-name="Times New Roman" fo:language="es" fo:country="ES" officeooo:rsid="0103251d" style:font-name-complex="Times New Roman"/>
    </style:style>
    <style:style style:name="T29" style:family="text">
      <style:text-properties style:font-name="Times New Roman" fo:language="es" fo:country="ES" officeooo:rsid="0109e0bc" style:font-name-complex="Times New Roman"/>
    </style:style>
    <style:style style:name="T30" style:family="text">
      <style:text-properties style:font-name="Times New Roman" fo:language="es" fo:country="ES" officeooo:rsid="010d2ffc" style:font-name-complex="Times New Roman"/>
    </style:style>
    <style:style style:name="T31" style:family="text">
      <style:text-properties style:font-name="Times New Roman" fo:language="es" fo:country="ES" officeooo:rsid="010db006" style:font-name-complex="Times New Roman"/>
    </style:style>
    <style:style style:name="T32" style:family="text">
      <style:text-properties style:font-name="Times New Roman" fo:language="es" fo:country="ES" officeooo:rsid="010e0617" style:font-name-complex="Times New Roman"/>
    </style:style>
    <style:style style:name="T33" style:family="text">
      <style:text-properties style:font-name="Times New Roman" fo:language="es" fo:country="ES" officeooo:rsid="010eb1ce" style:font-name-complex="Times New Roman"/>
    </style:style>
    <style:style style:name="T34" style:family="text">
      <style:text-properties style:font-name="Times New Roman" fo:language="es" fo:country="ES" officeooo:rsid="0110e6c3" style:font-name-complex="Times New Roman"/>
    </style:style>
    <style:style style:name="T35" style:family="text">
      <style:text-properties style:font-name="Times New Roman" fo:language="es" fo:country="ES" officeooo:rsid="0111f61a" style:font-name-complex="Times New Roman"/>
    </style:style>
    <style:style style:name="T36" style:family="text">
      <style:text-properties style:font-name="Times New Roman" fo:language="es" fo:country="ES" officeooo:rsid="0113f197" style:font-name-complex="Times New Roman"/>
    </style:style>
    <style:style style:name="T37" style:family="text">
      <style:text-properties style:font-name="Times New Roman" fo:language="es" fo:country="ES" officeooo:rsid="011b19a4" style:font-name-complex="Times New Roman"/>
    </style:style>
    <style:style style:name="T38" style:family="text">
      <style:text-properties style:font-name="Times New Roman" fo:language="es" fo:country="ES" officeooo:rsid="011c2bc2" style:font-name-complex="Times New Roman"/>
    </style:style>
    <style:style style:name="T39" style:family="text">
      <style:text-properties style:font-name="Times New Roman" fo:language="es" fo:country="ES" officeooo:rsid="011eeebd" style:font-name-complex="Times New Roman"/>
    </style:style>
    <style:style style:name="T40" style:family="text">
      <style:text-properties style:font-name="Times New Roman" fo:language="es" fo:country="ES" officeooo:rsid="012366c9" style:font-name-complex="Times New Roman"/>
    </style:style>
    <style:style style:name="T41" style:family="text">
      <style:text-properties style:font-name="Times New Roman" fo:language="es" fo:country="ES" officeooo:rsid="012430b5" style:font-name-complex="Times New Roman"/>
    </style:style>
    <style:style style:name="T42" style:family="text">
      <style:text-properties style:font-name="Times New Roman" fo:language="es" fo:country="ES" officeooo:rsid="01264191" style:font-name-complex="Times New Roman"/>
    </style:style>
    <style:style style:name="T43" style:family="text">
      <style:text-properties style:font-name="Times New Roman" fo:language="es" fo:country="ES" officeooo:rsid="0127ff64" style:font-name-complex="Times New Roman"/>
    </style:style>
    <style:style style:name="T44" style:family="text">
      <style:text-properties style:font-name="Times New Roman" fo:language="es" fo:country="ES" officeooo:rsid="005584b5" style:font-name-complex="Times New Roman"/>
    </style:style>
    <style:style style:name="T45" style:family="text">
      <style:text-properties style:font-name="Times New Roman" fo:language="es" fo:country="ES" officeooo:rsid="01299023" style:font-name-complex="Times New Roman"/>
    </style:style>
    <style:style style:name="T46" style:family="text">
      <style:text-properties style:font-name="Times New Roman" fo:language="es" fo:country="ES" officeooo:rsid="01342cf3" style:font-name-complex="Times New Roman"/>
    </style:style>
    <style:style style:name="T47" style:family="text">
      <style:text-properties style:font-name="Times New Roman" fo:language="es" fo:country="ES" officeooo:rsid="01442421" style:font-name-complex="Times New Roman"/>
    </style:style>
    <style:style style:name="T48" style:family="text">
      <style:text-properties style:font-name="Times New Roman" fo:language="es" fo:country="ES" officeooo:rsid="01453638" style:font-name-complex="Times New Roman"/>
    </style:style>
    <style:style style:name="T49" style:family="text">
      <style:text-properties style:font-name="Times New Roman" fo:language="es" fo:country="ES" officeooo:rsid="014882b4" style:font-name-complex="Times New Roman"/>
    </style:style>
    <style:style style:name="T50" style:family="text">
      <style:text-properties style:font-name="Times New Roman" fo:language="es" fo:country="ES" fo:font-weight="bold" style:font-weight-asian="bold" style:font-name-complex="Times New Roman"/>
    </style:style>
    <style:style style:name="T51" style:family="text">
      <style:text-properties style:font-name="Times New Roman" fo:language="es" fo:country="ES" fo:font-weight="bold" officeooo:rsid="00152de0" style:font-weight-asian="bold" style:font-name-complex="Times New Roman"/>
    </style:style>
    <style:style style:name="T52" style:family="text">
      <style:text-properties style:font-name="Times New Roman" fo:language="es" fo:country="ES" fo:font-weight="bold" officeooo:rsid="0016da0e" style:font-weight-asian="bold" style:font-name-complex="Times New Roman"/>
    </style:style>
    <style:style style:name="T53" style:family="text">
      <style:text-properties style:font-name="Times New Roman" fo:language="es" fo:country="ES" fo:font-weight="bold" officeooo:rsid="00598e88" style:font-weight-asian="bold" style:font-name-complex="Times New Roman"/>
    </style:style>
    <style:style style:name="T54" style:family="text">
      <style:text-properties style:font-name="Times New Roman" fo:language="es" fo:country="ES" fo:font-weight="bold" officeooo:rsid="009d4060" style:font-weight-asian="bold" style:font-name-complex="Times New Roman"/>
    </style:style>
    <style:style style:name="T55" style:family="text">
      <style:text-properties style:font-name="Times New Roman" fo:language="es" fo:country="ES" fo:font-weight="bold" officeooo:rsid="00e244be" style:font-weight-asian="bold" style:font-name-complex="Times New Roman"/>
    </style:style>
    <style:style style:name="T56" style:family="text">
      <style:text-properties style:font-name="Times New Roman" fo:language="es" fo:country="ES" fo:font-weight="bold" officeooo:rsid="00e493d2" style:font-weight-asian="bold" style:font-name-complex="Times New Roman"/>
    </style:style>
    <style:style style:name="T57" style:family="text">
      <style:text-properties style:font-name="Times New Roman" fo:language="es" fo:country="ES" fo:font-weight="bold" officeooo:rsid="00e5c014" style:font-weight-asian="bold" style:font-name-complex="Times New Roman"/>
    </style:style>
    <style:style style:name="T58" style:family="text">
      <style:text-properties style:font-name="Times New Roman" fo:language="es" fo:country="ES" fo:font-weight="bold" officeooo:rsid="00e6d178" style:font-weight-asian="bold" style:font-name-complex="Times New Roman"/>
    </style:style>
    <style:style style:name="T59" style:family="text">
      <style:text-properties style:font-name="Times New Roman" fo:language="es" fo:country="ES" fo:font-weight="bold" officeooo:rsid="00e6f038" style:font-weight-asian="bold" style:font-name-complex="Times New Roman"/>
    </style:style>
    <style:style style:name="T60" style:family="text">
      <style:text-properties style:font-name="Times New Roman" fo:language="es" fo:country="ES" fo:font-weight="bold" officeooo:rsid="00e8ba3f" style:font-weight-asian="bold" style:font-name-complex="Times New Roman"/>
    </style:style>
    <style:style style:name="T61" style:family="text">
      <style:text-properties style:font-name="Times New Roman" fo:language="es" fo:country="ES" fo:font-weight="bold" officeooo:rsid="00fe37b6" style:font-weight-asian="bold" style:font-name-complex="Times New Roman"/>
    </style:style>
    <style:style style:name="T62" style:family="text">
      <style:text-properties style:font-name="Times New Roman" fo:language="es" fo:country="ES" fo:font-weight="bold" officeooo:rsid="00ff66cc" style:font-weight-asian="bold" style:font-name-complex="Times New Roman"/>
    </style:style>
    <style:style style:name="T63" style:family="text">
      <style:text-properties style:font-name="Times New Roman" fo:language="es" fo:country="ES" fo:font-weight="bold" officeooo:rsid="0100ad13" style:font-weight-asian="bold" style:font-name-complex="Times New Roman"/>
    </style:style>
    <style:style style:name="T64" style:family="text">
      <style:text-properties style:font-name="Times New Roman" fo:language="es" fo:country="ES" fo:font-weight="bold" officeooo:rsid="0101ee25" style:font-weight-asian="bold" style:font-name-complex="Times New Roman"/>
    </style:style>
    <style:style style:name="T65" style:family="text">
      <style:text-properties style:font-name="Times New Roman" fo:language="es" fo:country="ES" fo:font-weight="bold" officeooo:rsid="0103251d" style:font-weight-asian="bold" style:font-name-complex="Times New Roman"/>
    </style:style>
    <style:style style:name="T66" style:family="text">
      <style:text-properties style:font-name="Times New Roman" fo:language="es" fo:country="ES" fo:font-weight="bold" officeooo:rsid="01072bc2" style:font-weight-asian="bold" style:font-name-complex="Times New Roman"/>
    </style:style>
    <style:style style:name="T67" style:family="text">
      <style:text-properties style:font-name="Times New Roman" fo:language="es" fo:country="ES" fo:font-weight="bold" officeooo:rsid="010a47b8" style:font-weight-asian="bold" style:font-name-complex="Times New Roman"/>
    </style:style>
    <style:style style:name="T68" style:family="text">
      <style:text-properties style:font-name="Times New Roman" fo:language="es" fo:country="ES" fo:font-weight="bold" officeooo:rsid="010db006" style:font-weight-asian="bold" style:font-name-complex="Times New Roman"/>
    </style:style>
    <style:style style:name="T69" style:family="text">
      <style:text-properties style:font-name="Times New Roman" fo:language="es" fo:country="ES" fo:font-weight="bold" officeooo:rsid="010e0617" style:font-weight-asian="bold" style:font-name-complex="Times New Roman"/>
    </style:style>
    <style:style style:name="T70" style:family="text">
      <style:text-properties style:font-name="Times New Roman" fo:language="es" fo:country="ES" fo:font-weight="bold" officeooo:rsid="0110e6c3" style:font-weight-asian="bold" style:font-name-complex="Times New Roman"/>
    </style:style>
    <style:style style:name="T71" style:family="text">
      <style:text-properties style:font-name="Times New Roman" fo:language="es" fo:country="ES" fo:font-weight="bold" officeooo:rsid="0113f197" style:font-weight-asian="bold" style:font-name-complex="Times New Roman"/>
    </style:style>
    <style:style style:name="T72" style:family="text">
      <style:text-properties style:font-name="Times New Roman" fo:language="es" fo:country="ES" fo:font-weight="bold" officeooo:rsid="011a4df8" style:font-weight-asian="bold" style:font-name-complex="Times New Roman"/>
    </style:style>
    <style:style style:name="T73" style:family="text">
      <style:text-properties style:font-name="Times New Roman" fo:language="es" fo:country="ES" fo:font-weight="bold" officeooo:rsid="011b19a4" style:font-weight-asian="bold" style:font-name-complex="Times New Roman"/>
    </style:style>
    <style:style style:name="T74" style:family="text">
      <style:text-properties style:font-name="Times New Roman" fo:language="es" fo:country="ES" fo:font-weight="bold" officeooo:rsid="01201b48" style:font-weight-asian="bold" style:font-name-complex="Times New Roman"/>
    </style:style>
    <style:style style:name="T75" style:family="text">
      <style:text-properties style:font-name="Times New Roman" fo:language="es" fo:country="ES" fo:font-weight="bold" officeooo:rsid="012366c9" style:font-weight-asian="bold" style:font-name-complex="Times New Roman"/>
    </style:style>
    <style:style style:name="T76" style:family="text">
      <style:text-properties style:font-name="Times New Roman" fo:language="es" fo:country="ES" fo:font-weight="bold" officeooo:rsid="012430b5" style:font-weight-asian="bold" style:font-name-complex="Times New Roman"/>
    </style:style>
    <style:style style:name="T77" style:family="text">
      <style:text-properties style:font-name="Times New Roman" fo:language="es" fo:country="ES" fo:font-weight="bold" officeooo:rsid="01264191" style:font-weight-asian="bold" style:font-name-complex="Times New Roman"/>
    </style:style>
    <style:style style:name="T78" style:family="text">
      <style:text-properties style:font-name="Times New Roman" fo:language="es" fo:country="ES" fo:font-weight="bold" officeooo:rsid="0127ff64" style:font-weight-asian="bold" style:font-name-complex="Times New Roman"/>
    </style:style>
    <style:style style:name="T79" style:family="text">
      <style:text-properties style:font-name="Times New Roman" fo:language="es" fo:country="ES" fo:font-weight="bold" officeooo:rsid="012879fd" style:font-weight-asian="bold" style:font-name-complex="Times New Roman"/>
    </style:style>
    <style:style style:name="T80" style:family="text">
      <style:text-properties style:font-name="Times New Roman" fo:language="es" fo:country="ES" fo:font-weight="bold" officeooo:rsid="01298c3d" style:font-weight-asian="bold" style:font-name-complex="Times New Roman"/>
    </style:style>
    <style:style style:name="T81" style:family="text">
      <style:text-properties style:font-name="Times New Roman" fo:language="es" fo:country="ES" fo:font-weight="bold" officeooo:rsid="01299023" style:font-weight-asian="bold" style:font-name-complex="Times New Roman"/>
    </style:style>
    <style:style style:name="T82" style:family="text">
      <style:text-properties style:font-name="Times New Roman" fo:language="es" fo:country="ES" fo:font-weight="bold" officeooo:rsid="012ae517" style:font-weight-asian="bold" style:font-name-complex="Times New Roman"/>
    </style:style>
    <style:style style:name="T83" style:family="text">
      <style:text-properties style:font-name="Times New Roman" fo:language="es" fo:country="ES" fo:font-weight="bold" officeooo:rsid="014bbdd2" style:font-weight-asian="bold" style:font-name-complex="Times New Roman"/>
    </style:style>
    <style:style style:name="T84" style:family="text">
      <style:text-properties style:font-name="Times New Roman" fo:language="es" fo:country="ES" fo:font-style="italic" style:font-style-asian="italic" style:font-name-complex="Times New Roman"/>
    </style:style>
    <style:style style:name="T85" style:family="text">
      <style:text-properties style:font-name="Times New Roman" fo:language="es" fo:country="ES" fo:font-style="italic" style:font-style-asian="italic" style:font-name-complex="Times New Roman" style:font-style-complex="italic"/>
    </style:style>
    <style:style style:name="T86" style:family="text">
      <style:text-properties style:font-name="Times New Roman" fo:language="es" fo:country="ES" fo:font-style="italic" officeooo:rsid="00fe37b6" style:font-style-asian="italic" style:font-name-complex="Times New Roman" style:font-style-complex="italic"/>
    </style:style>
    <style:style style:name="T87" style:family="text">
      <style:text-properties style:font-name="Times New Roman" fo:language="es" fo:country="ES" fo:font-style="italic" officeooo:rsid="00da356c" style:font-style-asian="italic" style:font-name-complex="Times New Roman"/>
    </style:style>
    <style:style style:name="T88" style:family="text">
      <style:text-properties style:font-name="Times New Roman" fo:language="es" fo:country="ES" fo:font-style="italic" officeooo:rsid="0100ad13" style:font-style-asian="italic" style:font-name-complex="Times New Roman"/>
    </style:style>
    <style:style style:name="T89" style:family="text">
      <style:text-properties style:font-name="Times New Roman" fo:language="es" fo:country="ES" fo:font-style="italic" officeooo:rsid="0103251d" style:font-style-asian="italic" style:font-name-complex="Times New Roman"/>
    </style:style>
    <style:style style:name="T90" style:family="text">
      <style:text-properties style:font-name="Times New Roman" fo:language="es" fo:country="ES" fo:font-style="italic" officeooo:rsid="01072bc2" style:font-style-asian="italic" style:font-name-complex="Times New Roman"/>
    </style:style>
    <style:style style:name="T91" style:family="text">
      <style:text-properties style:font-name="Times New Roman" fo:language="es" fo:country="ES" fo:font-style="italic" officeooo:rsid="0108aaed" style:font-style-asian="italic" style:font-name-complex="Times New Roman"/>
    </style:style>
    <style:style style:name="T92" style:family="text">
      <style:text-properties style:font-name="Times New Roman" fo:language="es" fo:country="ES" fo:font-style="italic" officeooo:rsid="010db006" style:font-style-asian="italic" style:font-name-complex="Times New Roman"/>
    </style:style>
    <style:style style:name="T93" style:family="text">
      <style:text-properties style:font-name="Times New Roman" fo:language="es" fo:country="ES" fo:font-style="italic" officeooo:rsid="010e0617" style:font-style-asian="italic" style:font-name-complex="Times New Roman"/>
    </style:style>
    <style:style style:name="T94" style:family="text">
      <style:text-properties style:font-name="Times New Roman" fo:language="es" fo:country="ES" fo:font-style="italic" officeooo:rsid="0110e6c3" style:font-style-asian="italic" style:font-name-complex="Times New Roman"/>
    </style:style>
    <style:style style:name="T95" style:family="text">
      <style:text-properties style:font-name="Times New Roman" fo:language="es" fo:country="ES" fo:font-style="italic" officeooo:rsid="0113f197" style:font-style-asian="italic" style:font-name-complex="Times New Roman"/>
    </style:style>
    <style:style style:name="T96" style:family="text">
      <style:text-properties style:font-name="Times New Roman" fo:language="es" fo:country="ES" fo:font-style="italic" officeooo:rsid="0128713b" style:font-style-asian="italic" style:font-name-complex="Times New Roman"/>
    </style:style>
    <style:style style:name="T97" style:family="text">
      <style:text-properties style:font-name="Times New Roman" fo:language="es" fo:country="ES" fo:font-style="italic" officeooo:rsid="01298c3d" style:font-style-asian="italic" style:font-name-complex="Times New Roman"/>
    </style:style>
    <style:style style:name="T98" style:family="text">
      <style:text-properties style:font-name="Times New Roman" fo:language="es" fo:country="ES" fo:font-style="italic" officeooo:rsid="01299023" style:font-style-asian="italic" style:font-name-complex="Times New Roman"/>
    </style:style>
    <style:style style:name="T99" style:family="text">
      <style:text-properties style:font-name="Times New Roman" fo:language="es" fo:country="ES" fo:font-style="italic" officeooo:rsid="01453638" style:font-style-asian="italic" style:font-name-complex="Times New Roman"/>
    </style:style>
    <style:style style:name="T100" style:family="text">
      <style:text-properties style:font-name="Times New Roman" fo:language="es" fo:country="ES" fo:font-style="italic" officeooo:rsid="014bbdd2" style:font-style-asian="italic" style:font-name-complex="Times New Roman"/>
    </style:style>
    <style:style style:name="T101" style:family="text">
      <style:text-properties style:font-name="Times New Roman" fo:language="es" fo:country="ES" fo:font-style="italic" officeooo:rsid="014de63d" style:font-style-asian="italic" style:font-name-complex="Times New Roman"/>
    </style:style>
    <style:style style:name="T102" style:family="text">
      <style:text-properties style:font-name="Times New Roman" fo:language="es" fo:country="ES" fo:font-style="italic" fo:font-weight="normal" style:font-style-asian="italic" style:font-weight-asian="normal" style:font-name-complex="Times New Roman" style:font-weight-complex="normal"/>
    </style:style>
    <style:style style:name="T103" style:family="text">
      <style:text-properties style:font-name="Times New Roman" fo:language="es" fo:country="ES" fo:font-style="italic" fo:font-weight="normal" officeooo:rsid="00e244be" style:font-style-asian="italic" style:font-weight-asian="normal" style:font-name-complex="Times New Roman" style:font-weight-complex="normal"/>
    </style:style>
    <style:style style:name="T104" style:family="text">
      <style:text-properties style:font-name="Times New Roman" fo:language="es" fo:country="ES" fo:font-style="italic" fo:font-weight="normal" officeooo:rsid="0113f197" style:font-style-asian="italic" style:font-weight-asian="normal" style:font-name-complex="Times New Roman" style:font-weight-complex="normal"/>
    </style:style>
    <style:style style:name="T105" style:family="text">
      <style:text-properties style:font-name="Times New Roman" fo:language="es" fo:country="ES" style:text-underline-style="solid" style:text-underline-width="auto" style:text-underline-color="font-color" fo:font-weight="bold" style:font-weight-asian="bold" style:font-name-complex="Times New Roman" style:font-weight-complex="bold"/>
    </style:style>
    <style:style style:name="T106" style:family="text">
      <style:text-properties style:font-name="Times New Roman" fo:language="es" fo:country="ES" fo:font-weight="normal" style:font-weight-asian="normal" style:font-name-complex="Times New Roman" style:font-weight-complex="normal"/>
    </style:style>
    <style:style style:name="T107" style:family="text">
      <style:text-properties style:font-name="Times New Roman" fo:language="es" fo:country="ES" fo:font-weight="normal" officeooo:rsid="0113f197" style:font-weight-asian="normal" style:font-name-complex="Times New Roman" style:font-weight-complex="normal"/>
    </style:style>
    <style:style style:name="T108" style:family="text">
      <style:text-properties style:font-name="Times New Roman" fo:language="es" fo:country="ES" fo:font-weight="normal" officeooo:rsid="012430b5" style:font-weight-asian="normal" style:font-name-complex="Times New Roman" style:font-weight-complex="normal"/>
    </style:style>
    <style:style style:name="T109" style:family="text">
      <style:text-properties style:font-name="Times New Roman" fo:language="es" fo:country="ES" fo:font-weight="normal" officeooo:rsid="012ae517" style:font-weight-asian="normal" style:font-name-complex="Times New Roman" style:font-weight-complex="normal"/>
    </style:style>
    <style:style style:name="T110" style:family="text">
      <style:text-properties style:font-name="Times New Roman" fo:font-size="10pt" fo:language="es" fo:country="ES" style:font-size-asian="10pt" style:font-name-complex="Times New Roman"/>
    </style:style>
    <style:style style:name="T111" style:family="text">
      <style:text-properties style:font-name="Times New Roman" fo:font-size="10pt" fo:language="es" fo:country="ES" style:font-name-asian="Arial" style:font-size-asian="10pt" style:font-name-complex="Times New Roman"/>
    </style:style>
    <style:style style:name="T112" style:family="text">
      <style:text-properties style:font-name="Times New Roman" fo:font-size="10pt"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T113" style:family="text">
      <style:text-properties style:font-name="Times New Roman" fo:font-size="10pt" fo:language="es" fo:country="ES" fo:font-style="normal" fo:font-weight="normal" officeooo:rsid="00dc9344" style:font-size-asian="10pt" style:font-style-asian="normal" style:font-weight-asian="normal" style:font-name-complex="Times New Roman" style:font-size-complex="10pt" style:font-style-complex="normal" style:font-weight-complex="normal"/>
    </style:style>
    <style:style style:name="T114" style:family="text">
      <style:text-properties style:font-name="Times New Roman" fo:font-size="10pt" fo:language="es" fo:country="ES" fo:font-style="normal" fo:font-weight="normal" officeooo:rsid="00f305bc" style:font-size-asian="10pt" style:font-style-asian="normal" style:font-weight-asian="normal" style:font-name-complex="Times New Roman" style:font-size-complex="10pt" style:font-style-complex="normal" style:font-weight-complex="normal"/>
    </style:style>
    <style:style style:name="T115" style:family="text">
      <style:text-properties style:font-name="Times New Roman" fo:font-size="10pt" style:font-size-asian="10pt" style:font-name-complex="Times New Roman"/>
    </style:style>
    <style:style style:name="T116" style:family="text">
      <style:text-properties style:font-name="Times New Roman" fo:font-size="10pt" officeooo:rsid="001a6aac" style:font-size-asian="10pt" style:font-name-complex="Times New Roman"/>
    </style:style>
    <style:style style:name="T117" style:family="text">
      <style:text-properties style:font-name="Times New Roman" fo:font-size="10pt" officeooo:rsid="00dc9344" style:font-size-asian="10pt" style:font-name-complex="Times New Roman"/>
    </style:style>
    <style:style style:name="T118" style:family="text">
      <style:text-properties style:font-name="Times New Roman" fo:font-size="10pt" officeooo:rsid="00dcde36" style:font-size-asian="10pt" style:font-name-complex="Times New Roman"/>
    </style:style>
    <style:style style:name="T119" style:family="text">
      <style:text-properties style:font-name="Times New Roman" fo:font-size="10pt" officeooo:rsid="00f8ac1f" style:font-size-asian="10pt" style:font-name-complex="Times New Roman"/>
    </style:style>
    <style:style style:name="T120" style:family="text">
      <style:text-properties style:font-name="Times New Roman" fo:font-size="10pt" officeooo:rsid="00f97502" style:font-size-asian="10pt" style:font-name-complex="Times New Roman"/>
    </style:style>
    <style:style style:name="T121" style:family="text">
      <style:text-properties style:font-name="Times New Roman" fo:font-size="10pt" style:font-size-asian="10pt" style:font-size-complex="10pt"/>
    </style:style>
    <style:style style:name="T122" style:family="text">
      <style:text-properties style:font-name="Times New Roman" fo:font-size="10pt" officeooo:rsid="013a708e" style:font-size-asian="10pt" style:font-size-complex="10pt"/>
    </style:style>
    <style:style style:name="T123" style:family="text">
      <style:text-properties style:font-name="Times New Roman" fo:font-size="10pt" fo:font-weight="bold" style:font-size-asian="10pt" style:font-weight-asian="bold" style:font-name-complex="Times New Roman"/>
    </style:style>
    <style:style style:name="T124" style:family="text">
      <style:text-properties style:font-name="Times New Roman" fo:font-size="10pt" fo:font-weight="bold" officeooo:rsid="00dc9344" style:font-size-asian="10pt" style:font-weight-asian="bold" style:font-name-complex="Times New Roman" style:font-weight-complex="bold"/>
    </style:style>
    <style:style style:name="T125" style:family="text">
      <style:text-properties style:font-name="Times New Roman" fo:font-size="10pt" fo:font-weight="bold" officeooo:rsid="00e33ff0" style:font-size-asian="10pt" style:font-weight-asian="bold" style:font-name-complex="Times New Roman" style:font-weight-complex="bold"/>
    </style:style>
    <style:style style:name="T126" style:family="text">
      <style:text-properties style:font-name="Times New Roman" fo:font-size="10pt" fo:font-weight="bold" officeooo:rsid="00e33ff0" style:font-size-asian="10pt" style:font-weight-asian="bold" style:font-name-complex="Times New Roman"/>
    </style:style>
    <style:style style:name="T127" style:family="text">
      <style:text-properties style:font-name="Times New Roman" fo:font-size="10pt" fo:font-style="italic" style:font-size-asian="10pt" style:font-style-asian="italic" style:font-name-complex="Times New Roman"/>
    </style:style>
    <style:style style:name="T128" style:family="text">
      <style:text-properties style:font-name="Times New Roman" fo:font-size="10pt" fo:font-style="italic" fo:font-weight="bold" style:font-size-asian="10pt" style:font-style-asian="italic" style:font-weight-asian="bold" style:font-name-complex="Times New Roman"/>
    </style:style>
    <style:style style:name="T129" style:family="text">
      <style:text-properties style:font-name="Times New Roman" fo:font-size="10pt" style:text-underline-style="solid" style:text-underline-width="auto" style:text-underline-color="font-color" style:font-size-asian="10pt" style:font-name-complex="Times New Roman"/>
    </style:style>
    <style:style style:name="T130" style:family="text">
      <style:text-properties style:font-name="Times New Roman" fo:font-size="10pt" style:text-underline-style="solid" style:text-underline-width="auto" style:text-underline-color="font-color" officeooo:rsid="00bce9de" style:font-size-asian="10pt" style:font-name-complex="Times New Roman"/>
    </style:style>
    <style:style style:name="T131" style:family="text">
      <style:text-properties style:font-name="Times New Roman" fo:font-size="10pt" style:text-underline-style="solid" style:text-underline-width="auto" style:text-underline-color="font-color" officeooo:rsid="00f97502" style:font-size-asian="10pt" style:font-name-complex="Times New Roman"/>
    </style:style>
    <style:style style:name="T132"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weight-complex="bold"/>
    </style:style>
    <style:style style:name="T133" style:family="text">
      <style:text-properties style:font-name="Times New Roman" fo:font-weight="bold" style:font-weight-asian="bold" style:font-name-complex="Times New Roman"/>
    </style:style>
    <style:style style:name="T134" style:family="text">
      <style:text-properties style:font-name="Times New Roman" fo:font-weight="bold" officeooo:rsid="00e493d2" style:font-weight-asian="bold" style:font-name-complex="Times New Roman"/>
    </style:style>
    <style:style style:name="T135" style:family="text">
      <style:text-properties style:font-name="Times New Roman" style:font-name-complex="Times New Roman"/>
    </style:style>
    <style:style style:name="T136" style:family="text">
      <style:text-properties style:font-name="Times New Roman" officeooo:rsid="00d81b3e" style:font-name-complex="Times New Roman"/>
    </style:style>
    <style:style style:name="T137" style:family="text">
      <style:text-properties style:font-name="Times New Roman" officeooo:rsid="000f7b0d" style:font-name-complex="Times New Roman"/>
    </style:style>
    <style:style style:name="T138" style:family="text">
      <style:text-properties style:font-name="Times New Roman" officeooo:rsid="001204aa" style:font-name-complex="Times New Roman"/>
    </style:style>
    <style:style style:name="T139" style:family="text">
      <style:text-properties style:font-name="Times New Roman" officeooo:rsid="005be572" style:font-name-complex="Times New Roman"/>
    </style:style>
    <style:style style:name="T140" style:family="text">
      <style:text-properties style:font-name="Times New Roman" fo:font-style="italic" style:font-style-asian="italic" style:font-name-complex="Times New Roman"/>
    </style:style>
    <style:style style:name="T141" style:family="text">
      <style:text-properties style:font-name="Times New Roman" fo:font-style="italic" officeooo:rsid="00d81b3e" style:font-style-asian="italic" style:font-name-complex="Times New Roman"/>
    </style:style>
    <style:style style:name="T142" style:family="text">
      <style:text-properties style:font-name="Times New Roman" fo:font-style="italic" fo:font-weight="normal" officeooo:rsid="00d81b3e" style:font-style-asian="italic" style:font-weight-asian="normal" style:font-name-complex="Times New Roman" style:font-weight-complex="normal"/>
    </style:style>
    <style:style style:name="T143" style:family="text">
      <style:text-properties style:font-name="Times New Roman" fo:font-weight="normal" style:font-weight-asian="normal" style:font-name-complex="Times New Roman" style:font-weight-complex="normal"/>
    </style:style>
    <style:style style:name="T144" style:family="text">
      <style:text-properties style:font-name="Times New Roman" fo:font-weight="normal" officeooo:rsid="00f50c8d" style:font-weight-asian="normal" style:font-name-complex="Times New Roman" style:font-weight-complex="normal"/>
    </style:style>
    <style:style style:name="T145" style:family="text">
      <style:text-properties fo:font-size="10pt" style:font-size-asian="10pt"/>
    </style:style>
    <style:style style:name="T146" style:family="text">
      <style:text-properties fo:font-size="10pt" style:font-size-asian="10pt" text:display="true"/>
    </style:style>
    <style:style style:name="T147" style:family="text">
      <style:text-properties fo:font-size="10pt" style:font-size-asian="10pt" style:font-size-complex="10pt" text:display="true"/>
    </style:style>
    <style:style style:name="T148" style:family="text">
      <style:text-properties fo:font-size="10pt" officeooo:rsid="0116f7d8" style:font-size-asian="10pt" style:font-size-complex="10pt" text:display="true"/>
    </style:style>
    <style:style style:name="T149" style:family="text">
      <style:text-properties fo:font-size="10pt" style:text-underline-style="none" officeooo:rsid="00871c68" fo:background-color="#ffffff" loext:char-shading-value="0" style:font-size-asian="10pt"/>
    </style:style>
    <style:style style:name="T150" style:family="text">
      <style:text-properties fo:font-size="10pt" style:text-underline-style="none" officeooo:rsid="00919888" fo:background-color="#ffffff" loext:char-shading-value="0" style:font-size-asian="10pt"/>
    </style:style>
    <style:style style:name="T151" style:family="text">
      <style:text-properties fo:font-size="10pt" style:text-underline-style="none" officeooo:rsid="00ff66cc" fo:background-color="#ffffff" loext:char-shading-value="0" style:font-size-asian="10pt"/>
    </style:style>
    <style:style style:name="T152" style:family="text">
      <style:text-properties style:font-name="Comic Sans MS" fo:language="es" fo:country="ES" fo:font-weight="bold" style:font-name-asian="Comic Sans MS" style:font-weight-asian="bold" style:font-name-complex="Comic Sans MS"/>
    </style:style>
    <style:style style:name="T153" style:family="text">
      <style:text-properties style:font-name="CG Times" fo:language="es" fo:country="ES" style:font-name-asian="CG Times" style:font-name-complex="CG Times"/>
    </style:style>
    <style:style style:name="T154" style:family="text">
      <style:text-properties style:font-name="CG Times" fo:language="es" fo:country="ES" style:font-name-complex="CG Times"/>
    </style:style>
    <style:style style:name="T155" style:family="text">
      <style:text-properties style:font-name="CG Times" fo:language="es" fo:country="ES" officeooo:rsid="00abb4ed" style:font-name-complex="CG Times"/>
    </style:style>
    <style:style style:name="T156" style:family="text">
      <style:text-properties style:font-name="CG Times" fo:language="es" fo:country="ES" officeooo:rsid="00ff66cc" style:font-name-complex="CG Times"/>
    </style:style>
    <style:style style:name="T157" style:family="text">
      <style:text-properties style:font-name="CG Times" fo:language="es" fo:country="ES" officeooo:rsid="0100ad13" style:font-name-complex="CG Times"/>
    </style:style>
    <style:style style:name="T158" style:family="text">
      <style:text-properties style:font-name="CG Times" fo:language="es" fo:country="ES" officeooo:rsid="01442421" style:font-name-complex="CG Times"/>
    </style:style>
    <style:style style:name="T159" style:family="text">
      <style:text-properties style:font-name="CG Times" fo:language="es" fo:country="ES" style:text-underline-style="solid" style:text-underline-width="auto" style:text-underline-color="font-color" style:font-name-complex="CG Times"/>
    </style:style>
    <style:style style:name="T160" style:family="text">
      <style:text-properties style:font-name="CG Times" fo:language="es" fo:country="ES" fo:font-weight="bold" style:font-weight-asian="bold" style:font-name-complex="CG Times"/>
    </style:style>
    <style:style style:name="T161" style:family="text">
      <style:text-properties style:font-name="CG Times" style:text-underline-style="solid" style:text-underline-width="auto" style:text-underline-color="font-color" style:font-name-complex="CG Times"/>
    </style:style>
    <style:style style:name="T162" style:family="text">
      <style:text-properties style:font-name="CG Times" style:font-name-complex="CG Times"/>
    </style:style>
    <style:style style:name="T163" style:family="text">
      <style:text-properties style:font-name="CG Times" fo:font-size="10pt" style:font-size-asian="10pt" style:font-name-complex="CG Times"/>
    </style:style>
    <style:style style:name="T164" style:family="text">
      <style:text-properties style:font-name="CG Times" fo:font-size="10pt" officeooo:rsid="009d4060" style:font-size-asian="10pt" style:font-name-complex="CG Times"/>
    </style:style>
    <style:style style:name="T165" style:family="text">
      <style:text-properties style:font-name="CG Times" fo:font-size="10pt" officeooo:rsid="0100ad13" style:font-size-asian="10pt" style:font-name-complex="CG Times"/>
    </style:style>
    <style:style style:name="T166" style:family="text">
      <style:text-properties style:font-name="CG Times" fo:font-size="10pt" fo:font-style="italic" fo:font-weight="normal" style:font-size-asian="10pt" style:font-style-asian="italic" style:font-weight-asian="normal" style:font-name-complex="CG Times"/>
    </style:style>
    <style:style style:name="T167" style:family="text">
      <style:text-properties style:font-name="CG Times" fo:font-size="10pt" fo:background-color="#ffffff" loext:char-shading-value="0" style:font-size-asian="10pt" style:font-name-complex="CG Times"/>
    </style:style>
    <style:style style:name="T168" style:family="text">
      <style:text-properties fo:font-style="italic" style:font-style-asian="italic" style:font-style-complex="italic"/>
    </style:style>
    <style:style style:name="T169" style:family="text">
      <style:text-properties fo:font-style="italic" officeooo:rsid="001345cb" style:font-style-asian="italic" style:font-style-complex="italic"/>
    </style:style>
    <style:style style:name="T170" style:family="text">
      <style:text-properties fo:font-style="italic" officeooo:rsid="0013b54f" style:font-style-asian="italic" style:font-style-complex="italic"/>
    </style:style>
    <style:style style:name="T171" style:family="text">
      <style:text-properties fo:font-style="italic" officeooo:rsid="00bce9de" style:font-style-asian="italic" style:font-style-complex="italic"/>
    </style:style>
    <style:style style:name="T172" style:family="text">
      <style:text-properties fo:font-style="italic" officeooo:rsid="00ff66cc" style:font-style-asian="italic" style:font-style-complex="italic"/>
    </style:style>
    <style:style style:name="T173" style:family="text">
      <style:text-properties fo:font-style="italic" fo:font-weight="normal" style:font-style-asian="italic" style:font-weight-asian="normal" style:font-style-complex="italic" style:font-weight-complex="normal"/>
    </style:style>
    <style:style style:name="T174" style:family="text">
      <style:text-properties fo:font-weight="bold" style:font-weight-asian="bold" style:font-weight-complex="bold"/>
    </style:style>
    <style:style style:name="T175" style:family="text">
      <style:text-properties fo:font-weight="bold" officeooo:rsid="001345cb" style:font-weight-asian="bold" style:font-weight-complex="bold"/>
    </style:style>
    <style:style style:name="T176" style:family="text">
      <style:text-properties fo:font-weight="bold" officeooo:rsid="00e33ff0" style:font-weight-asian="bold" style:font-weight-complex="bold"/>
    </style:style>
    <style:style style:name="T177" style:family="text">
      <style:text-properties fo:font-weight="bold" officeooo:rsid="00ff66cc" style:font-weight-asian="bold" style:font-weight-complex="bold"/>
    </style:style>
    <style:style style:name="T178" style:family="text">
      <style:text-properties fo:font-weight="bold" officeooo:rsid="012ae517" style:font-weight-asian="bold" style:font-weight-complex="bold"/>
    </style:style>
    <style:style style:name="T179" style:family="text">
      <style:text-properties fo:font-weight="bold" officeooo:rsid="0146ecec" style:font-weight-asian="bold"/>
    </style:style>
    <style:style style:name="T180" style:family="text">
      <style:text-properties fo:font-style="normal" officeooo:rsid="001345cb" style:font-style-asian="normal" style:font-style-complex="normal"/>
    </style:style>
    <style:style style:name="T181" style:family="text">
      <style:text-properties fo:font-style="normal" officeooo:rsid="0013b54f" style:font-style-asian="normal" style:font-style-complex="normal"/>
    </style:style>
    <style:style style:name="T182" style:family="text">
      <style:text-properties fo:font-style="normal" officeooo:rsid="00635223" style:font-style-asian="normal" style:font-style-complex="normal"/>
    </style:style>
    <style:style style:name="T183" style:family="text">
      <style:text-properties fo:font-style="normal" officeooo:rsid="006c7ec6" style:font-style-asian="normal" style:font-style-complex="normal"/>
    </style:style>
    <style:style style:name="T184" style:family="text">
      <style:text-properties fo:font-style="normal" officeooo:rsid="006da475" style:font-style-asian="normal" style:font-style-complex="normal"/>
    </style:style>
    <style:style style:name="T185" style:family="text">
      <style:text-properties fo:font-style="normal" officeooo:rsid="00aba478" style:font-style-asian="normal" style:font-style-complex="normal"/>
    </style:style>
    <style:style style:name="T186" style:family="text">
      <style:text-properties fo:font-style="normal" officeooo:rsid="00dcde36" style:font-style-asian="normal" style:font-style-complex="normal"/>
    </style:style>
    <style:style style:name="T187" style:family="text">
      <style:text-properties fo:font-style="normal" officeooo:rsid="00de9de3" style:font-style-asian="normal" style:font-style-complex="normal"/>
    </style:style>
    <style:style style:name="T188" style:family="text">
      <style:text-properties fo:font-weight="normal" style:font-weight-asian="normal" style:font-weight-complex="normal"/>
    </style:style>
    <style:style style:name="T189" style:family="text">
      <style:text-properties fo:font-weight="normal" officeooo:rsid="011b19a4" style:font-weight-asian="normal" style:font-weight-complex="normal"/>
    </style:style>
    <style:style style:name="T190" style:family="text">
      <style:text-properties fo:font-weight="normal" style:font-weight-asian="normal" style:font-name-complex="Times New Roman" style:font-weight-complex="normal"/>
    </style:style>
    <style:style style:name="T191" style:family="text">
      <style:text-properties style:font-weight-complex="bold"/>
    </style:style>
    <style:style style:name="T192" style:family="text">
      <style:text-properties officeooo:rsid="00e493d2" style:font-weight-complex="bold"/>
    </style:style>
    <style:style style:name="T193" style:family="text">
      <style:text-properties officeooo:rsid="001c1f76"/>
    </style:style>
    <style:style style:name="T194" style:family="text">
      <style:text-properties officeooo:rsid="001e528d"/>
    </style:style>
    <style:style style:name="T195" style:family="text">
      <style:text-properties officeooo:rsid="002017f8"/>
    </style:style>
    <style:style style:name="T196" style:family="text">
      <style:text-properties officeooo:rsid="0020e88b"/>
    </style:style>
    <style:style style:name="T197" style:family="text">
      <style:text-properties officeooo:rsid="00232816"/>
    </style:style>
    <style:style style:name="T198" style:family="text">
      <style:text-properties officeooo:rsid="002b4f99"/>
    </style:style>
    <style:style style:name="T199" style:family="text">
      <style:text-properties officeooo:rsid="0032f2e0"/>
    </style:style>
    <style:style style:name="T200" style:family="text">
      <style:text-properties officeooo:rsid="003396e9"/>
    </style:style>
    <style:style style:name="T201" style:family="text">
      <style:text-properties officeooo:rsid="00350279"/>
    </style:style>
    <style:style style:name="T202" style:family="text">
      <style:text-properties officeooo:rsid="003ebee7"/>
    </style:style>
    <style:style style:name="T203" style:family="text">
      <style:text-properties officeooo:rsid="0052b9cf"/>
    </style:style>
    <style:style style:name="T204" style:family="text">
      <style:text-properties fo:background-color="#ffffff" loext:char-shading-value="0"/>
    </style:style>
    <style:style style:name="T205" style:family="text">
      <style:text-properties officeooo:rsid="00635223" fo:background-color="#ffffff" loext:char-shading-value="0"/>
    </style:style>
    <style:style style:name="T206" style:family="text">
      <style:text-properties officeooo:rsid="0071edd3" fo:background-color="#ffffff" loext:char-shading-value="0"/>
    </style:style>
    <style:style style:name="T207" style:family="text">
      <style:text-properties officeooo:rsid="00f78ed2" fo:background-color="#ffffff" loext:char-shading-value="0"/>
    </style:style>
    <style:style style:name="T208" style:family="text">
      <style:text-properties officeooo:rsid="007237c5"/>
    </style:style>
    <style:style style:name="T209" style:family="text">
      <style:text-properties officeooo:rsid="00aba478"/>
    </style:style>
    <style:style style:name="T210" style:family="text">
      <style:text-properties officeooo:rsid="00c1de04"/>
    </style:style>
    <style:style style:name="T211" style:family="text">
      <style:text-properties officeooo:rsid="00ce49d1"/>
    </style:style>
    <style:style style:name="T212" style:family="text">
      <style:text-properties officeooo:rsid="00d81b3e"/>
    </style:style>
    <style:style style:name="T213" style:family="text">
      <style:text-properties officeooo:rsid="00e12cb4"/>
    </style:style>
    <style:style style:name="T214" style:family="text">
      <style:text-properties officeooo:rsid="00e33ff0"/>
    </style:style>
    <style:style style:name="T215" style:family="text">
      <style:text-properties officeooo:rsid="00e493d2"/>
    </style:style>
    <style:style style:name="T216" style:family="text">
      <style:text-properties officeooo:rsid="00e8ba3f"/>
    </style:style>
    <style:style style:name="T217" style:family="text">
      <style:text-properties officeooo:rsid="00ea4a6b"/>
    </style:style>
    <style:style style:name="T218" style:family="text">
      <style:text-properties officeooo:rsid="00f750d2"/>
    </style:style>
    <style:style style:name="T219" style:family="text">
      <style:text-properties officeooo:rsid="00f909e5"/>
    </style:style>
    <style:style style:name="T220" style:family="text">
      <style:text-properties officeooo:rsid="00f98c9b"/>
    </style:style>
    <style:style style:name="T221" style:family="text">
      <style:text-properties officeooo:rsid="00fa3b4d"/>
    </style:style>
    <style:style style:name="T222" style:family="text">
      <style:text-properties officeooo:rsid="0100ad13"/>
    </style:style>
    <style:style style:name="T223" style:family="text">
      <style:text-properties officeooo:rsid="0101ee25"/>
    </style:style>
    <style:style style:name="T224" style:family="text">
      <style:text-properties officeooo:rsid="0103251d"/>
    </style:style>
    <style:style style:name="T225" style:family="text">
      <style:text-properties officeooo:rsid="0108aaed"/>
    </style:style>
    <style:style style:name="T226" style:family="text">
      <style:text-properties officeooo:rsid="010a47b8"/>
    </style:style>
    <style:style style:name="T227" style:family="text">
      <style:text-properties officeooo:rsid="010b7b4e"/>
    </style:style>
    <style:style style:name="T228" style:family="text">
      <style:text-properties officeooo:rsid="010db006"/>
    </style:style>
    <style:style style:name="T229" style:family="text">
      <style:text-properties officeooo:rsid="010e0617"/>
    </style:style>
    <style:style style:name="T230" style:family="text">
      <style:text-properties officeooo:rsid="0113f197"/>
    </style:style>
    <style:style style:name="T231" style:family="text">
      <style:text-properties officeooo:rsid="012366c9"/>
    </style:style>
    <style:style style:name="T232" style:family="text">
      <style:text-properties officeooo:rsid="012430b5"/>
    </style:style>
    <style:style style:name="T233" style:family="text">
      <style:text-properties officeooo:rsid="0128713b"/>
    </style:style>
    <style:style style:name="T234" style:family="text">
      <style:text-properties officeooo:rsid="01298c3d"/>
    </style:style>
    <style:style style:name="T235" style:family="text">
      <style:text-properties officeooo:rsid="01299023"/>
    </style:style>
    <style:style style:name="T236" style:family="text">
      <style:text-properties officeooo:rsid="012ae517"/>
    </style:style>
    <style:style style:name="T237" style:family="text">
      <style:text-properties officeooo:rsid="012dcd14"/>
    </style:style>
    <style:style style:name="T238" style:family="text">
      <style:text-properties officeooo:rsid="013408b5"/>
    </style:style>
    <style:style style:name="T239" style:family="text">
      <style:text-properties officeooo:rsid="01347497"/>
    </style:style>
    <style:style style:name="T240" style:family="text">
      <style:text-properties officeooo:rsid="01367281"/>
    </style:style>
    <style:style style:name="T241" style:family="text">
      <style:text-properties officeooo:rsid="0137b222"/>
    </style:style>
    <style:style style:name="T242" style:family="text">
      <style:text-properties officeooo:rsid="013a3b95"/>
    </style:style>
    <style:style style:name="T243" style:family="text">
      <style:text-properties officeooo:rsid="013cf364"/>
    </style:style>
    <style:style style:name="T244" style:family="text">
      <style:text-properties officeooo:rsid="01442421"/>
    </style:style>
    <style:style style:name="T245" style:family="text">
      <style:text-properties style:use-window-font-color="true" style:text-outline="false" style:text-line-through-style="none" style:text-line-through-type="none" style:font-name="Times New Roman" fo:font-size="10pt" fo:letter-spacing="normal" fo:font-style="normal" fo:text-shadow="none" style:text-underline-style="none" fo:font-weight="bold" officeooo:rsid="0146ecec" style:letter-kerning="true" style:font-name-asian="Times New Roman" style:font-size-asian="10pt" style:font-style-asian="normal" style:font-weight-asian="bold" style:font-name-complex="Times New Roman" style:font-size-complex="10pt" style:text-emphasize="none"/>
    </style:style>
    <style:style style:name="T246" style:family="text">
      <style:text-properties style:use-window-font-color="true" style:text-outline="false" style:text-line-through-style="none" style:text-line-through-type="none" style:font-name="Times New Roman" fo:font-size="10pt" fo:letter-spacing="normal" fo:font-style="normal" fo:text-shadow="none" style:text-underline-style="none" officeooo:rsid="01574c90" style:letter-kerning="true" style:font-name-asian="Times New Roman" style:font-size-asian="10pt" style:font-style-asian="normal" style:font-name-complex="Times New Roman" style:font-size-complex="10pt" style:text-emphasize="none"/>
    </style:style>
    <style:style style:name="T247"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48" style:family="text">
      <style:text-properties style:text-outline="false" style:text-line-through-style="none" style:text-line-through-type="none" fo:letter-spacing="normal" fo:font-style="normal" fo:text-shadow="none" style:text-underline-style="none" fo:font-weight="normal" officeooo:rsid="0146ecec" style:letter-kerning="true" style:font-style-asian="normal" style:font-weight-asian="normal" style:text-emphasize="none"/>
    </style:style>
    <style:style style:name="T249" style:family="text">
      <style:text-properties style:text-outline="false" style:text-line-through-style="none" style:text-line-through-type="none" fo:letter-spacing="normal" fo:font-style="normal" fo:text-shadow="none" style:text-underline-style="none" fo:font-weight="normal" officeooo:rsid="014882b4" style:letter-kerning="true" style:font-style-asian="normal" style:font-weight-asian="normal" style:text-emphasize="none"/>
    </style:style>
    <style:style style:name="T250" style:family="text">
      <style:text-properties style:text-outline="false" style:text-line-through-style="none" style:text-line-through-type="none" fo:letter-spacing="normal" fo:font-style="normal" fo:text-shadow="none" style:text-underline-style="none" fo:font-weight="normal" officeooo:rsid="0148c885" style:letter-kerning="true" style:font-style-asian="normal" style:font-weight-asian="normal" style:text-emphasize="none"/>
    </style:style>
    <style:style style:name="T251" style:family="text">
      <style:text-properties style:text-outline="false" style:text-line-through-style="none" style:text-line-through-type="none" fo:letter-spacing="normal" fo:font-style="normal" fo:text-shadow="none" style:text-underline-style="none" fo:font-weight="normal" officeooo:rsid="014a8d79" style:letter-kerning="true" style:font-style-asian="normal" style:font-weight-asian="normal" style:text-emphasize="none"/>
    </style:style>
    <style:style style:name="T252" style:family="text">
      <style:text-properties style:text-outline="false" style:text-line-through-style="none" style:text-line-through-type="none" fo:letter-spacing="normal" fo:font-style="normal" fo:text-shadow="none" style:text-underline-style="none" fo:font-weight="normal" officeooo:rsid="0146ecec" style:letter-kerning="true" style:font-style-asian="normal" style:font-weight-asian="normal" style:language-complex="hi" style:country-complex="IN" style:font-weight-complex="normal" style:text-emphasize="none"/>
    </style:style>
    <style:style style:name="T253" style:family="text">
      <style:text-properties style:text-outline="false" style:text-line-through-style="none" style:text-line-through-type="none" fo:letter-spacing="normal" fo:font-style="normal" fo:text-shadow="none" style:text-underline-style="none" fo:font-weight="normal" officeooo:rsid="01574c90" style:letter-kerning="true" style:font-style-asian="normal" style:font-weight-asian="normal" style:language-complex="hi" style:country-complex="IN" style:font-weight-complex="normal" style:text-emphasize="none"/>
    </style:style>
    <style:style style:name="T254"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255" style:family="text">
      <style:text-properties style:text-outline="false" style:text-line-through-style="none" style:text-line-through-type="none" fo:letter-spacing="normal" fo:font-style="normal" fo:text-shadow="none" style:text-underline-style="none" fo:font-weight="bold" officeooo:rsid="0146ecec" style:letter-kerning="true" style:font-style-asian="normal" style:font-weight-asian="bold" style:text-emphasize="none"/>
    </style:style>
    <style:style style:name="T256" style:family="text">
      <style:text-properties style:text-outline="false" style:text-line-through-style="none" style:text-line-through-type="none" fo:letter-spacing="normal" fo:font-style="normal" fo:text-shadow="none" style:text-underline-style="none" fo:font-weight="bold" officeooo:rsid="014882b4" style:letter-kerning="true" style:font-style-asian="normal" style:font-weight-asian="bold" style:text-emphasize="none"/>
    </style:style>
    <style:style style:name="T257" style:family="text">
      <style:text-properties style:text-outline="false" style:text-line-through-style="none" style:text-line-through-type="none" fo:letter-spacing="normal" fo:font-style="normal" fo:text-shadow="none" style:text-underline-style="none" fo:font-weight="bold" officeooo:rsid="0148c885" style:letter-kerning="true" style:font-style-asian="normal" style:font-weight-asian="bold" style:text-emphasize="none"/>
    </style:style>
    <style:style style:name="T258" style:family="text">
      <style:text-properties style:text-outline="false" style:text-line-through-style="none" style:text-line-through-type="none" fo:letter-spacing="normal" fo:font-style="normal" fo:text-shadow="none" style:text-underline-style="none" fo:font-weight="bold" officeooo:rsid="014a8d79" style:letter-kerning="true" style:font-style-asian="normal" style:font-weight-asian="bold" style:text-emphasize="none"/>
    </style:style>
    <style:style style:name="T259" style:family="text">
      <style:text-properties style:text-outline="false" style:text-line-through-style="none" style:text-line-through-type="none" fo:letter-spacing="normal" fo:font-style="normal" fo:text-shadow="none" style:text-underline-style="none" fo:font-weight="bold" officeooo:rsid="014bbdd2" style:letter-kerning="true" style:font-style-asian="normal" style:font-weight-asian="bold" style:text-emphasize="none"/>
    </style:style>
    <style:style style:name="T260" style:family="text">
      <style:text-properties style:text-outline="false" style:text-line-through-style="none" style:text-line-through-type="none" fo:letter-spacing="normal" fo:font-style="normal" fo:text-shadow="none" style:text-underline-style="none" fo:font-weight="bold" officeooo:rsid="0146ecec" style:letter-kerning="true" style:font-style-asian="normal" style:font-weight-asian="bold" style:font-weight-complex="bold" style:text-emphasize="none"/>
    </style:style>
    <style:style style:name="T261" style:family="text">
      <style:text-properties style:text-outline="false" style:text-line-through-style="none" style:text-line-through-type="none" fo:letter-spacing="normal" fo:font-style="normal" fo:text-shadow="none" style:text-underline-style="none" fo:font-weight="bold" officeooo:rsid="014882b4" style:letter-kerning="true" style:font-style-asian="normal" style:font-weight-asian="bold" style:font-weight-complex="bold" style:text-emphasize="none"/>
    </style:style>
    <style:style style:name="T262" style:family="text">
      <style:text-properties style:text-outline="false" style:text-line-through-style="none" style:text-line-through-type="none" fo:letter-spacing="normal" fo:font-style="normal" fo:text-shadow="none" style:text-underline-style="none" fo:font-weight="bold" officeooo:rsid="0148c885" style:letter-kerning="true" style:font-style-asian="normal" style:font-weight-asian="bold" style:font-weight-complex="bold"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
      <text:p text:style-name="P12">ESTATUTOS SOCIALES</text:p>
      <text:p text:style-name="P4"/>
      <text:p text:style-name="P5">------------- (1), S. COOP.</text:p>
      <text:p text:style-name="P5"/>
      <text:p text:style-name="P5">CAP<text:span text:style-name="T212">Í</text:span>TULO I</text:p>
      <text:p text:style-name="P13">DISPOSICIONES GENERALES</text:p>
      <text:p text:style-name="P26"/>
      <text:p text:style-name="P79"><text:span text:style-name="T133">Art. 1.</text:span><text:span text:style-name="T135"> </text:span><text:span text:style-name="T140">Denominación</text:span></text:p>
      <text:p text:style-name="P41"/>
      <text:p text:style-name="P80"><text:span text:style-name="T135">Con la denominación </text:span><text:span text:style-name="T136">de</text:span><text:span text:style-name="T135"> “……………………..” (1) se constituye una sociedad cooperativa de </text:span><text:span text:style-name="T136">viviendas sujeta a los principios y disposiciones de la </text:span><text:span text:style-name="T135">Ley </text:span><text:span text:style-name="T137">5/2023</text:span><text:span text:style-name="T135"> de </text:span><text:span text:style-name="T137">8</text:span><text:span text:style-name="T135"> de marzo, de </text:span><text:span text:style-name="T138">sociedades</text:span><text:span text:style-name="T135"> </text:span><text:span text:style-name="T138">c</text:span><text:span text:style-name="T135">ooperativas de l</text:span><text:span text:style-name="T136">a</text:span><text:span text:style-name="T135">s Illes Balears, en adelante Ley de </text:span><text:span text:style-name="T139">sociedades </text:span><text:span text:style-name="T135">cooperativas, y por los Principios Cooperativos que la informan, a la que se añadirá "en constitución" hasta la inscripción de la misma.</text:span></text:p>
      <text:p text:style-name="P64"/>
      <text:p text:style-name="P134"><text:span text:style-name="T133">Art. 2.</text:span><text:span text:style-name="T140"> Domicilio social </text:span><text:span text:style-name="T141">y ámbito territorial </text:span></text:p>
      <text:p text:style-name="P41"/>
      <text:p text:style-name="P80"><text:span text:style-name="T135">El domicilio social de la cooperativa se establece en (2)……………………………, </text:span><text:span text:style-name="T121">siendo su ámbito de actuación el territorio de las Illes Baleares, sin perjuicio de que, para completar y mejorar sus fines, puedan realizar actividades instrumentales y tener relaciones con terceros fuera del ámbito territorial de las Illes Balears. La modificación de estatutos por el cambio del domicilio social dentro del mismo término municipal podrá ser acordado por el consejo rector </text:span><text:span text:style-name="T122">s</text:span><text:span text:style-name="T121">iendo necesario el acuerdo de asamblea general cuando sea fuera del mismo. </text:span></text:p>
      <text:p text:style-name="P72"/>
      <text:p text:style-name="P132"><text:span text:style-name="T133"><text:s text:c="2"/>Art. 3. </text:span><text:span text:style-name="T142">Duración de la sociedad </text:span></text:p>
      <text:p text:style-name="P20"><text:span text:style-name="T3">E</text:span><text:span text:style-name="T17">sta sociedad se constituye por tiempo </text:span><text:span text:style-name="T3">(3)￹..…………………..</text:span></text:p>
      <text:p text:style-name="P48"/>
      <text:p text:style-name="P131"><text:span text:style-name="T50"><text:s text:c="2"/>Art. </text:span><text:span text:style-name="T55">4</text:span><text:span text:style-name="T50">. </text:span><text:span text:style-name="T103">Medidas de igualdad</text:span></text:p>
      <text:p text:style-name="P42">La cooperativa debe garantizar la igualdad de trato y de oportunidades entre las personas que forman parte de la misma, independientemente de su género, con el objetivo de la búsqueda del bien cooperativo. A tal efecto, la cooperativa debe garantizar la igualdad en la composición de sus órganos sociales y cualquier otro órgano de naturaleza voluntaria que se cree, proporcionalmente a su base social. </text:p>
      <text:p text:style-name="P42"/>
      <text:p text:style-name="P133"><text:span text:style-name="T50">Art. </text:span><text:span text:style-name="T55">5</text:span><text:span text:style-name="T50">.</text:span><text:span text:style-name="T84"> Objeto social </text:span><text:span text:style-name="T87">(4)</text:span></text:p>
      <text:p text:style-name="P125"/>
      <text:p text:style-name="P66"><text:s/>Son objeto de esta sociedad cooperativa la consecución de las siguientes actividades ……… </text:p>
      <text:p text:style-name="P66"/>
      <text:p text:style-name="P66">La relación de actividades que antecede no implica una realización simultánea de todas ellas. </text:p>
      <text:p text:style-name="P66"/>
      <text:p text:style-name="P66">Las normas por las que se regirá el uso y disfrute de las viviendas en propiedad y las edificaciones serán (…). </text:p>
      <text:p text:style-name="P69"/>
      <text:p text:style-name="P84"><text:span text:style-name="T112">Y, en todo caso </text:span><text:span text:style-name="T114">estarán </text:span><text:span text:style-name="T112">sujetas </text:span><text:span text:style-name="T113">a </text:span><text:span text:style-name="T112">la Ley </text:span><text:span text:style-name="T113">3</text:span><text:span text:style-name="T112">8/1999, de 5 de noviembre, de Ordenación de la Edificación y </text:span><text:span text:style-name="T113">a la </text:span><text:span text:style-name="T112">normativa urbanística que le sea de aplicación. </text:span></text:p>
      <text:p text:style-name="P68"/>
      <text:p text:style-name="P67"/>
      <text:p text:style-name="P81"><text:span text:style-name="T124">Art.</text:span><text:span text:style-name="T125">6</text:span><text:span text:style-name="T124">.</text:span><text:span text:style-name="T117"> Operaciones con terceros </text:span></text:p>
      <text:p text:style-name="P70"/>
      <text:p text:style-name="P71"><text:s/>La cooperativa podrá enajenar o arrendar a terceros no socios los locales comerciales y las instalaciones y edificaciones complementarias de su propiedad, pero no las viviendas. (5) </text:p>
      <text:p text:style-name="P71"/>
      <text:p text:style-name="P71"><text:soft-page-break/>De los importes conseguidos por la enajenación de los bienes a terceros no socios, se destinará un uno por ciento a dotar el fondo de educación y promoción, y el resto se aplicará a reducir el coste de la vivienda. </text:p>
      <text:p text:style-name="P71"/>
      <text:p text:style-name="P71">De los importes conseguidos por el arrendamiento de locales comerciales y las edificaciones e instalaciones complementarias, se destinará un cinco por ciento a dotar el fondo de educación y promoción, y el resto a sufragar los gastos comunes de mantenimiento, conservación y mejora.</text:p>
      <text:p text:style-name="P94"/>
      <text:p text:style-name="P71">Cuando, de acuerdo con lo establecido, la cooperativa realice operaciones con terceros, deberá reflejar esta circunstancia en su contabilidad de forma separada y de manera clara e inequívoca.</text:p>
      <text:p text:style-name="P71"/>
      <text:p text:style-name="P73"/>
      <text:p text:style-name="P81"><text:span text:style-name="T123">Art. </text:span><text:span text:style-name="T126">7</text:span><text:span text:style-name="T115">. </text:span><text:span text:style-name="T127">Secciones </text:span><text:span text:style-name="T115">(</text:span><text:span text:style-name="T118">6</text:span><text:span text:style-name="T115">)</text:span></text:p>
      <text:p text:style-name="P76"/>
      <text:p text:style-name="P76"/>
      <text:p text:style-name="P47"><text:span text:style-name="T175">Art. </text:span><text:span text:style-name="T176">8</text:span><text:span text:style-name="T175">.</text:span><text:span text:style-name="T169"> Web corporativ</text:span><text:span text:style-name="T170">a</text:span></text:p>
      <text:p text:style-name="P34"/>
      <text:p text:style-name="P47"><text:span text:style-name="T181">La web corporativa de esta sociedad cooperativa es……………….(</text:span><text:span text:style-name="T186">7</text:span><text:span text:style-name="T181">) a efectos de publicidad y comunicación que establece la Ley de </text:span><text:span text:style-name="T182">sociedades</text:span><text:span text:style-name="T181"> cooperativas.</text:span><text:span text:style-name="T180"> </text:span><text:span text:style-name="T168"><text:tab/></text:span></text:p>
      <text:p text:style-name="P28"/>
      <text:p text:style-name="P29">Art. <text:span text:style-name="T214">9</text:span>. <text:span text:style-name="T173">Publicaciones en la web corporativa</text:span></text:p>
      <text:p text:style-name="P36"/>
      <text:p text:style-name="P60">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60"/>
      <text:p text:style-name="P37"><text:span text:style-name="T183">El consejo rector de la cooperativa tiene el deber de mantener </text:span><text:span text:style-name="T184">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text:span text:style-name="T185">(</text:span><text:span text:style-name="T187">8</text:span><text:span text:style-name="T185">)</text:span></text:p>
      <text:p text:style-name="P37"/>
      <text:p text:style-name="P57"><text:span text:style-name="T191">Art. </text:span><text:span text:style-name="T192">10</text:span><text:span text:style-name="T191">.</text:span><text:span text:style-name="T188"> </text:span><text:span text:style-name="T173">Comunicaciones por medios electrónicos</text:span></text:p>
      <text:p text:style-name="P38"/>
      <text:p text:style-name="P59">Las comunicaciones entre la sociedad cooperativa y las personas socias, incluida la remisión de documentos, solicitudes e información, se realizarán por medios electrónicos. </text:p>
      <text:p text:style-name="P59"/>
      <text:p text:style-name="P59">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span text:style-name="T209">(9)</text:span></text:p>
      <text:p text:style-name="P28"/>
      <text:p text:style-name="P28"/>
      <text:p text:style-name="P28"/>
      <text:p text:style-name="P28"/>
      <text:p text:style-name="P28">CAPITULO II</text:p>
      <text:p text:style-name="P28">DE LOS SOCIOS Y ASOCIADOS</text:p>
      <text:p text:style-name="P26"/>
      <text:p text:style-name="P31"/>
      <text:p text:style-name="P82"><text:span text:style-name="T133">Art.1</text:span><text:span text:style-name="T134">1</text:span><text:span text:style-name="T133">. </text:span><text:span text:style-name="T143">Personas que pueden ser soci</text:span><text:span text:style-name="T144">a</text:span><text:span text:style-name="T143">s </text:span></text:p>
      <text:p text:style-name="P32"/>
      <text:p text:style-name="P74"><text:span text:style-name="T190">Podr</text:span>án ser socias de la cooperativa…………. <text:span text:style-name="T215">(10)</text:span></text:p>
      <text:p text:style-name="P74"/>
      <text:p text:style-name="P77"><text:span text:style-name="T1">La cooperativa podrá admitir a socios de trabajo, de acuerdo con lo establecido en el artículo </text:span><text:span text:style-name="T2">31</text:span><text:span text:style-name="T1"> de la Ley de </text:span><text:span text:style-name="T2">sociedades </text:span><text:span text:style-name="T1">cooperativas. </text:span>(<text:span text:style-name="T213">11</text:span>) </text:p>
      <text:p text:style-name="P26"/>
      <text:p text:style-name="P26"/>
      <text:p text:style-name="P14"><text:soft-page-break/><text:span text:style-name="T50">Art. </text:span><text:span text:style-name="T51">1</text:span><text:span text:style-name="T56">2</text:span><text:span text:style-name="T50"> . </text:span><text:span text:style-name="T84">Requisitos para la admisión como socio</text:span></text:p>
      <text:p text:style-name="P33"/>
      <text:p text:style-name="P56">Para la admisión de una persona como socia es necesario que se cumplan los siguientes requisitos: </text:p>
      <text:p text:style-name="P42"/>
      <text:p text:style-name="P42">a) Solicite su admisión por escrito al consejo rector <text:span text:style-name="T218">el cual ha de acordar admitirlo en el plazo máximo de tres meses previsto en la Ley de sociedades cooperativas. </text:span></text:p>
      <text:p text:style-name="P15"><text:span text:style-name="T3">b) Suscriba y desembolse, en la forma y plazos previstos en estos estatutos, la cantidad fijada como aportación obligatoria mínima para ser socio.(</text:span><text:span text:style-name="T15">1</text:span><text:span text:style-name="T18">2</text:span><text:span text:style-name="T3">)</text:span></text:p>
      <text:p text:style-name="P42">c) En su caso, aporte la cuota de ingreso que acuerde la <text:span text:style-name="T218">a</text:span>samblea <text:span text:style-name="T218">g</text:span>eneral.</text:p>
      <text:p text:style-name="P15"><text:span text:style-name="T3">d) Asuma el compromiso mínimo de permanencia fijado en el artículo </text:span><text:span text:style-name="T4">1</text:span><text:span text:style-name="T18">4</text:span><text:span text:style-name="T3"> de estos estatutos.(</text:span><text:span text:style-name="T15">1</text:span><text:span text:style-name="T18">3</text:span><text:span text:style-name="T3">)</text:span></text:p>
      <text:p text:style-name="P87">e) En su caso, haya superado el periodo de prueba y haya adquirido la necesaria formación cooperativa.</text:p>
      <text:p text:style-name="P89"><text:span text:style-name="T3">f) (1</text:span><text:span text:style-name="T18">4</text:span><text:span text:style-name="T4">)</text:span></text:p>
      <text:p text:style-name="P89"><text:span text:style-name="Ref._20_de_20_comentario"><text:span text:style-name="T146"/></text:span></text:p>
      <text:p text:style-name="P42"/>
      <text:p text:style-name="P14"><text:span text:style-name="T50">Art. </text:span><text:span text:style-name="T52">1</text:span><text:span text:style-name="T57">3</text:span><text:span text:style-name="T50">.</text:span><text:span text:style-name="T3"> </text:span><text:span text:style-name="T84">Procedimiento de admisión</text:span></text:p>
      <text:p text:style-name="P35"/>
      <text:p text:style-name="P2">La solicitud para adquirir la condición de socio se formulará por escrito al consejo rector, que deberá resolver y comunicar su decisión en un plazo no superior a tres meses, contado desde que se recibió la misma. Transcurrido el plazo sin haberse adoptado la decisión, se entenderá estimada la solicitud.</text:p>
      <text:p text:style-name="P122"><text:s/><text:span text:style-name="T204"><text:s text:c="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text:span><text:span text:style-name="T207">a</text:span><text:span text:style-name="T204">samblea </text:span><text:span text:style-name="T207">g</text:span><text:span text:style-name="T204">eneral, tal y como dispone el artículo </text:span><text:span text:style-name="T206">37.6</text:span><text:span text:style-name="T204"> de la Ley de </text:span><text:span text:style-name="T205">sociedades</text:span><text:span text:style-name="T204"> cooperativas.</text:span></text:p>
      <text:p text:style-name="P42"/>
      <text:p text:style-name="P16"><text:span text:style-name="T3">El acuerdo de admisión podrá ser impugnado ante la </text:span><text:span text:style-name="T19">a</text:span><text:span text:style-name="T3">samblea </text:span><text:span text:style-name="T19">g</text:span><text:span text:style-name="T3">eneral en el plazo de … días siguientes a la publicación del acuerdo de admisión, a petición, como mínimo del …% de socios trabajadores y será preceptiva la audiencia de la persona interesada. </text:span><text:span text:style-name="T19">(15)</text:span></text:p>
      <text:p text:style-name="P92"/>
      <text:p text:style-name="P42"><text:s text:c="3"/></text:p>
      <text:p text:style-name="P14"><text:span text:style-name="T50">Art. </text:span><text:span text:style-name="T52">1</text:span><text:span text:style-name="T58">4</text:span><text:span text:style-name="T50">. </text:span><text:span text:style-name="T84">Baja en la condición de socio</text:span></text:p>
      <text:p text:style-name="P33"/>
      <text:p text:style-name="P120"><text:span text:style-name="T145"><text:tab/> <text:s/></text:span><text:span text:style-name="T115">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text:span text:style-name="T119">38, </text:span><text:span text:style-name="T116">39</text:span><text:span text:style-name="T115"> y </text:span><text:span text:style-name="T116">40</text:span><text:span text:style-name="T115"> de la Ley de </text:span><text:span text:style-name="T116">sociedades</text:span><text:span text:style-name="T115"> cooperativas</text:span></text:p>
      <text:p text:style-name="P42">Todo socio puede causar baja en la cooperativa:</text:p>
      <text:p text:style-name="P42"/>
      <text:p text:style-name="P126"><text:span text:style-name="T3">a) </text:span><text:span text:style-name="T105">Voluntariamente</text:span><text:span text:style-name="T3">, en cualquier momento, mediante escrito comunicando su intención al consejo rector con………… meses de antelación. (1</text:span><text:span text:style-name="T20">6</text:span><text:span text:style-name="T3">)</text:span></text:p>
      <text:p text:style-name="P42"/>
      <text:p text:style-name="P120"><text:span text:style-name="T110"><text:s text:c="5"/></text:span><text:span text:style-name="T111"><text:s/></text:span><text:span text:style-name="T115">No obstante, el socio no podrá darse de baja voluntariamente, sin causa que la califique como justificada</text:span><text:span text:style-name="T123">,</text:span><text:span text:style-name="T115"> hasta el final del ejercicio económico en curso y hasta que haya transcurrido, como mínimo, desde su incorporación o admisión, el tiempo de…años.(1</text:span><text:span text:style-name="T119">7</text:span><text:span text:style-name="T128">)</text:span></text:p>
      <text:p text:style-name="P91"><text:span text:style-name="T152"><text:s text:c="5"/></text:span><text:span text:style-name="T3">El incumplimiento de la obligación de preaviso dará lugar a la correspondiente indemnización de daños y perjuicios que, en cada caso</text:span><text:span text:style-name="T50">,</text:span><text:span text:style-name="T3"> será examinada y propuesta por el consejo rector. A los efectos del reembolso de las aportaciones obligatorias, la baja siempre</text:span><text:span text:style-name="T50"> </text:span><text:span text:style-name="T3">se entenderá producida a la fecha de la finalización del ejercicio económico.</text:span></text:p>
      <text:p text:style-name="P92"/>
      <text:p text:style-name="P92"><text:s text:c="9"/>Hasta que transcurra el plazo de preaviso, el socio mantendrá inalterados los derechos y obligaciones que hubiere tenido antes de preavisar su baja.</text:p>
      <text:p text:style-name="P92"><text:soft-page-break/></text:p>
      <text:p text:style-name="P97"><text:span text:style-name="T3"><text:s text:c="5"/>Si la baja injustificada entrañase el incumplimiento por el socio del compromiso de permanencia mínimo, la cooperativa podrá practicar las deducciones del…% (</text:span><text:span text:style-name="T21">18</text:span><text:span text:style-name="T3">) sobre el importe resultante de la liquidación de las aportaciones obligatorias, una vez efectuados los ajustes señalados en estos estatutos para el reembolso de aportaciones.</text:span></text:p>
      <text:p text:style-name="P92"/>
      <text:p text:style-name="P98"><text:s text:c="5"/>Asimismo, el socio que haya salvado expresamente su voto o esté ausente y disconforme con cualquier acuerdo de la <text:span text:style-name="T219">a</text:span>samblea <text:span text:style-name="T219">g</text:span>eneral que implique la asunción de obligaciones o cargas gravemente onerosas no previstas en los estatutos, podrá darse de baja, que tendrá la consideración de justificada, mediante escrito dirigido al consejo rector dentro de los cuarenta días, a contar desde el día siguiente al de la recepción del acuerdo.</text:p>
      <text:p text:style-name="P42"/>
      <text:p text:style-name="P99"><text:span text:style-name="T3">b) </text:span><text:span text:style-name="T105">Obligatoriamente</text:span><text:span text:style-name="T3">, por haber perdido los requisitos exigidos para ser socio. La baja obligatoria será acordada, previa audiencia del interesado, por el consejo rector, de oficio o a petición de cualquier socio o del que perdió los requisitos para continuar siéndolo.</text:span></text:p>
      <text:p text:style-name="P42"/>
      <text:p text:style-name="P121"><text:span text:style-name="T145"><text:tab/></text:span><text:span text:style-name="T115">.(</text:span><text:span text:style-name="T120">19</text:span><text:span text:style-name="T115">)</text:span></text:p>
      <text:p text:style-name="P130"><text:span text:style-name="T115">c) </text:span><text:span text:style-name="T132">Disciplinaria por expulsión </text:span><text:span text:style-name="T130">(2</text:span><text:span text:style-name="T131">0</text:span><text:span text:style-name="T130">)</text:span><text:span text:style-name="T129">.</text:span></text:p>
      <text:p text:style-name="P128"><text:span text:style-name="T149">El consejo re</text:span><text:span text:style-name="T150">ctor puede acordar la expulsión de una persona socia. Ésta únicamente podrá acordarse por la comisión de una falta tipificada como muy grave de conformidad con el artículo </text:span><text:span text:style-name="T151">19</text:span><text:span text:style-name="T150"> de estos Estatutos, mediante expediente disciplinario y con audiencia previa de la persona afectada.</text:span></text:p>
      <text:p text:style-name="P129"/>
      <text:p text:style-name="P83"><text:span text:style-name="T50">Art. 1</text:span><text:span text:style-name="T59">5</text:span><text:span text:style-name="T50">. </text:span><text:span text:style-name="T84">Obligaciones de los socios</text:span></text:p>
      <text:p text:style-name="P33"/>
      <text:p text:style-name="P43">Son obligaciones de los socios:</text:p>
      <text:p text:style-name="P26"/>
      <text:p text:style-name="P42">1º) Cumplir los deberes legales y estatutarios.</text:p>
      <text:p text:style-name="P42">2º) Asistir a las reuniones de la <text:span text:style-name="T220">a</text:span>samblea <text:span text:style-name="T220">g</text:span>eneral y a las de otros órganos sociales de la cooperativa, cuando fueren convocados.</text:p>
      <text:p text:style-name="P42">3º) Cumplir los acuerdos válidamente adoptados por los órganos sociales de la cooperativa, sin perjuicio del ejercicio del derecho de separación del socio previsto en el <text:span text:style-name="T210">a</text:span>rt. 1<text:span text:style-name="T216">4</text:span> de estos estatutos y en el Art. <text:span text:style-name="T193">39.5d)</text:span> de la Ley de <text:span text:style-name="T193">sociedades</text:span> cooperativas.</text:p>
      <text:p text:style-name="P14"><text:span text:style-name="T3">4º) Participar mediante la prestación de su trabajo personal a la cooperativa, al menos a tiempo parcial, con dedicación mínima de… horas al año, salvo autorización expresa del consejo rector. (</text:span><text:span text:style-name="T15">2</text:span><text:span text:style-name="T22">1</text:span><text:span text:style-name="T3">)</text:span></text:p>
      <text:p text:style-name="P42">5º) Guardar secreto sobre aquellos asuntos y datos de la cooperativa y datos personales de socios o terceros cuya divulgación sea ilegal o pueda perjudicar los intereses sociales lícitos.</text:p>
      <text:p text:style-name="P42">6º) No realizar actividades competitivas con las actividades empresariales que desarrolle la cooperativa, salvo autorización expresa del consejo rector.</text:p>
      <text:p text:style-name="P42">7º) Aceptar los cargos para los que fueren elegidos, salvo justa causa de excusa.</text:p>
      <text:p text:style-name="P42">8º) Cumplir las obligaciones económicas que le correspondan.</text:p>
      <text:p text:style-name="P42">9º) Participar en las actividades formativas y educativas de la cooperativa.</text:p>
      <text:p text:style-name="P17"><text:span text:style-name="T3">1</text:span><text:span text:style-name="T22">0</text:span><text:span text:style-name="T3">º) Las demás que resulten de las normas legales y de estos </text:span><text:span text:style-name="T47">e</text:span><text:span text:style-name="T3">statutos.(</text:span><text:span text:style-name="T15">2</text:span><text:span text:style-name="T22">2</text:span><text:span text:style-name="T3">)</text:span></text:p>
      <text:p text:style-name="P27"/>
      <text:p text:style-name="P14"><text:span text:style-name="T50">Art. 1</text:span><text:span text:style-name="T60">6</text:span><text:span text:style-name="T50">. </text:span><text:span text:style-name="T84">Derechos de los socios</text:span></text:p>
      <text:p text:style-name="P33"/>
      <text:p text:style-name="P44">Los socios tienen derecho a:</text:p>
      <text:p text:style-name="P42"/>
      <text:p text:style-name="P42">1º) Ser elector<text:span text:style-name="T237">es</text:span> y elegible<text:span text:style-name="T237">s</text:span> para los cargos de los órganos sociales.</text:p>
      <text:p text:style-name="P42">2º) Asistir a las reuniones, participar en los debates, formular propuestas y ejercer el derecho de voto en la adopción de acuerdos por la <text:span text:style-name="T221">a</text:span>samblea <text:span text:style-name="T221">g</text:span>eneral y demás órganos sociales de los que formen parte.</text:p>
      <text:p text:style-name="P42"><text:soft-page-break/>3º) Recibir la información necesaria para el ejercicio de sus derechos y cumplimiento de sus obligaciones de conformidad con lo previsto en el <text:span text:style-name="T208">a</text:span>rt. <text:span text:style-name="T194">36</text:span> de la Ley de <text:span text:style-name="T208">sociedades </text:span>cooperativas. </text:p>
      <text:p text:style-name="P92"><text:s text:c="5"/>En especial tiene derecho a:</text:p>
      <text:list xml:id="list1466591475" text:style-name="WW8Num5">
        <text:list-item>
          <text:p text:style-name="P185"><text:span text:style-name="T195">Solicitar y r</text:span>ecibir copia de los estatutos sociales y sus modificaciones posteriores, así como, copia del reglamento de régimen interno, <text:span text:style-name="T195">y de sus modificaciones, con mención expresa del momento de la entrada en vigor de éstas.</text:span></text:p>
        </text:list-item>
        <text:list-item>
          <text:p text:style-name="P185"><text:span text:style-name="T195">Examinar el libre</text:span> acceso al Libro Registro de socios y Libro de Actas de la <text:span text:style-name="T221">a</text:span>samblea <text:span text:style-name="T221">g</text:span>eneral y, previa solicitud, a obtener del consejo rector copia certificada de los acuerdos adoptados en las diferentes asambleas generales celebradas, <text:span text:style-name="T195">y certificación <text:s/>de las inscripciones al libro de registro de personas socias previa solicitud motivada.</text:span></text:p>
        </text:list-item>
        <text:list-item>
          <text:p text:style-name="P185"><text:span text:style-name="T195">Solicitar y r</text:span>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item>
          <text:p text:style-name="P185">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187"><text:span text:style-name="T3">Solicitar por escrito, al consejo rector, con ….(2</text:span><text:span text:style-name="T22">3</text:span><text:span text:style-name="T3">) de antelación a la celebración de la asamblea la ampliación de toda la información que considere necesaria en relación con los puntos contenidos en el orden del día. La citada información podrá ser también requerida al mismo órgano verbalmente en la Asamblea General. En ese caso, el consejo rector deberá facilitar la información inmediatamente si le fuera posible o, en todo caso, en el plazo de... (2</text:span><text:span text:style-name="T22">4</text:span><text:span text:style-name="T3">), cuando fuere preciso por la complejidad de la petición formulada.</text:span></text:p>
        </text:list-item>
        <text:list-item>
          <text:p text:style-name="P186"><text:span text:style-name="T3">Solicitar por escrito y recibir información sobre la marcha de la cooperativa en los términos previstos en los estatutos y, en particular</text:span><text:span text:style-name="T50">,</text:span><text:span text:style-name="T3">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item>
          <text:p text:style-name="P186"><text:span text:style-name="T3">Recibir la información que estimen necesaria, cuando lo soliciten por escrito al consejo rector, el diez por ciento de socios o cien socios, cuando la cooperativa tenga más de mil.(2</text:span><text:span text:style-name="T22">5</text:span><text:span text:style-name="T3">) El consejo rector deberá proporcionar la información solicitada, también por escrito, en el plazo de un mes.</text:span></text:p>
        </text:list-item>
      </text:list>
      <text:p text:style-name="P101"/>
      <text:p text:style-name="P102">En estos tres últimos supuestos, el consejo rector podrá negar la información solicitada cuando concurran las circunstancias previstas en el <text:span text:style-name="T210">a</text:span>rt. <text:span text:style-name="T196">36.4</text:span> de la Ley de <text:span text:style-name="T196">sociedades</text:span> cooperativas y en las condiciones que el mismo precepto establece. <text:s text:c="10"/></text:p>
      <text:p text:style-name="P102"><text:s text:c="2"/></text:p>
      <text:p text:style-name="P42">4º) Participar en la actividad empresarial que desarrolla la cooperativa para el cumplimiento de su fin social, así como en las actividades formativas y educativas, sin discriminación.</text:p>
      <text:p text:style-name="P90">5º) Al retorno cooperativo, cuando corresponda.</text:p>
      <text:p text:style-name="P42">6º) A la actualización y devolución de las aportaciones al capital social, cuando proceda. </text:p>
      <text:p text:style-name="P14"><text:span text:style-name="T3">7º) A percibir intereses por las aportaciones voluntarias en los términos establecidos en el artículo </text:span><text:span text:style-name="T5">88</text:span><text:span text:style-name="T3"> de la Ley de</text:span><text:span text:style-name="T5"> sociedades</text:span><text:span text:style-name="T3"> cooperativas y, en el caso en que así se hubiese previsto en los presentes estatutos, a percibirlos por las aportaciones obligatorias</text:span><text:span text:style-name="T84">.</text:span></text:p>
      <text:p text:style-name="P42">8º) A la baja voluntaria, en las condiciones establecidas en estos estatutos y en la Ley de <text:span text:style-name="T210">sociedades</text:span> cooperativas.</text:p>
      <text:p text:style-name="P42">9º) A la formación profesional adecuada para realizar su prestación laboral.</text:p>
      <text:p text:style-name="P14"><text:span text:style-name="T3">10º) A los demás que resulten de las normas legales y de estos </text:span><text:span text:style-name="T49">e</text:span><text:span text:style-name="T3">statutos.(2</text:span><text:span text:style-name="T23">6</text:span><text:span text:style-name="T3">)</text:span></text:p>
      <text:p text:style-name="P42"/>
      <text:p text:style-name="P33"/>
      <text:p text:style-name="P103"/>
      <text:p text:style-name="P14"><text:soft-page-break/><text:span text:style-name="T50">Art. 1</text:span><text:span text:style-name="T61">7</text:span><text:span text:style-name="T3">. </text:span><text:span text:style-name="T85">Asociados/</text:span><text:span text:style-name="T86">as</text:span><text:span text:style-name="T3"> (</text:span><text:span text:style-name="T24">27</text:span><text:span text:style-name="T3">)</text:span></text:p>
      <text:p text:style-name="P42"/>
      <text:p text:style-name="P42">Pueden asociarse a esta cooperativa todas las personas físicas o jurídicas que, sin prestar su trabajo personal para la cooperativa, contribuyan a la consecución de su objeto social mediante aportaciones al capital de carácter voluntario. </text:p>
      <text:p text:style-name="P42"/>
      <text:p text:style-name="P14"><text:span text:style-name="T3">Los asociados deberán asumir el compromiso de no darse de baja hasta que haya transcurrido… desde su admisión. (</text:span><text:span text:style-name="T25">28</text:span><text:span text:style-name="T3">)</text:span></text:p>
      <text:p text:style-name="P42"/>
      <text:p text:style-name="P14"><text:span text:style-name="T3">Los asociados…ser miembros del consejo rector de la cooperativa.(</text:span><text:span text:style-name="T25">29</text:span><text:span text:style-name="T3">).</text:span></text:p>
      <text:p text:style-name="P42"/>
      <text:p text:style-name="P42">A los asociados les es de aplicación lo previsto en los <text:span text:style-name="T197">artículos 30 y siguientes</text:span> de la Ley de <text:span text:style-name="T197">sociedades</text:span> cooperativa<text:span text:style-name="T197">s</text:span>.</text:p>
      <text:p text:style-name="P42"/>
      <text:p text:style-name="P53"><text:span text:style-name="T174">Art. 1</text:span><text:span text:style-name="T177">8</text:span><text:span text:style-name="T174">.</text:span> <text:s/><text:span text:style-name="T168">Personas socias temporales </text:span><text:span text:style-name="T171">(3</text:span><text:span text:style-name="T172">0</text:span><text:span text:style-name="T171">)</text:span> </text:p>
      <text:p text:style-name="P53"/>
      <text:p text:style-name="P54">La sociedad cooperativa podrá admitir personas socias temporales de acuerdo con lo dispuesto en el artículo 32 de la Ley de sociedades cooper<text:span text:style-name="T217">a</text:span>tivas.</text:p>
      <text:p text:style-name="P54"/>
      <text:p text:style-name="P55">El número de personas socias temporales es de … y adquirirán ésta condición desde el momento su admisión hasta un plazo de…</text:p>
      <text:p text:style-name="P53"/>
      <text:p text:style-name="P28"/>
      <text:p text:style-name="P28"/>
      <text:p text:style-name="P28"/>
      <text:p text:style-name="P28">CAPITULO III</text:p>
      <text:p text:style-name="P28">NORMAS DE DISCIPLINA SOCIAL </text:p>
      <text:p text:style-name="P42"/>
      <text:p text:style-name="P88"><text:span text:style-name="T50">Art. </text:span><text:span text:style-name="T63">1</text:span><text:span text:style-name="T62">9</text:span><text:span text:style-name="T50">. </text:span><text:span text:style-name="T84">Faltas y sancione</text:span><text:span text:style-name="T88">s</text:span><text:span text:style-name="T84"> </text:span><text:span text:style-name="T88">(31) </text:span></text:p>
      <text:p text:style-name="P45"><text:tab/></text:p>
      <text:p text:style-name="P104"><text:span text:style-name="T153"><text:s text:c="11"/></text:span><text:span text:style-name="T154">Los socios sólo podrán ser sancionados por las faltas tipificadas en estos </text:span><text:span text:style-name="T156">e</text:span><text:span text:style-name="T154">statutos, que se clasifican en faltas leves, graves y muy graves.</text:span></text:p>
      <text:p text:style-name="P105"><text:span text:style-name="T153"><text:s text:c="10"/></text:span><text:span text:style-name="T154">Únicamente podrán imponerse a los socios las sanciones que, para cada clase de faltas, estén establecidas en estos Estatutos.</text:span></text:p>
      <text:p text:style-name="P106"><text:span text:style-name="T159">Son faltas muy graves</text:span><text:span text:style-name="T154">:</text:span></text:p>
      <text:list xml:id="list1300556551" text:style-name="WW8Num2">
        <text:list-item>
          <text:p text:style-name="P188">Desarrollar una actuación perjudicial y grave contra los intereses de la cooperativa, tales como operaciones de competencia, fraude de aportaciones u ocultación de datos relevantes, así como la manifiesta desconsideración hacia los rectores y representantes de la cooperativa, que atenten contra los intereses materiales o el prestigio de la entidad. </text:p>
        </text:list-item>
      </text:list>
      <text:p text:style-name="P93"/>
      <text:list xml:id="list93005700279653" text:continue-numbering="true" text:style-name="WW8Num2">
        <text:list-item>
          <text:p text:style-name="P190"><text:span text:style-name="T3">Las ausencias injustificadas de forma reiterada de los miembros del consejo rector a las reuniones de este órgano</text:span><text:span text:style-name="T50"> </text:span><text:span text:style-name="T3">debidamente convocadas, cuando el consejero ya hubiese sido sancionado anteriormente por la comisión de falta grave del apartado a).</text:span></text:p>
        </text:list-item>
      </text:list>
      <text:p text:style-name="P93"/>
      <text:list xml:id="list93006844579117" text:continue-numbering="true" text:style-name="WW8Num2">
        <text:list-item>
          <text:p text:style-name="P193">La falsificación de documentos, firmas, estampillas, sellos, marcas, claves o datos análogos, relevantes para la relación de la cooperativa con sus socios trabajadores o con terceros.</text:p>
        </text:list-item>
        <text:list-item>
          <text:p text:style-name="P193">La no participación en las actividades cooperativitzades, o servicios que presta la cooperativa de acuerdo con su objeto social, por debajo de los niveles obligatorios marcados en los acuerdos de la asamblea general o del consejo conforme a sus competencias respectivas y en la forma que se precepta en este cuerpo estatutario.</text:p>
        </text:list-item>
        <text:list-item>
          <text:p text:style-name="P193">Revelar secretos de la cooperativa que perjudiquen gravemente los intereses de la misma.</text:p>
        </text:list-item>
        <text:list-item>
          <text:p text:style-name="P193"><text:soft-page-break/>Ceder, en interés propio o de un tercero, datos personales contenidos en los ficheros de que es responsable la cooperativa, cuando por ello ésta resulte sancionada, condenada o simplemente perjudicada.</text:p>
        </text:list-item>
        <text:list-item>
          <text:p text:style-name="P193">La usurpación de funciones del consejo rector, de cualquiera de sus miembros, o de los interventores.</text:p>
        </text:list-item>
        <text:list-item>
          <text:p text:style-name="P193">El incumplimiento reiterado de las obligaciones económicas con la cooperativa.</text:p>
        </text:list-item>
        <text:list-item>
          <text:p text:style-name="P193">Prevalerse de la condición de socio trabajador para desarrollar actividades contrarias a la ley.</text:p>
        </text:list-item>
        <text:list-item>
          <text:p text:style-name="P193">El fraude, la deslealtad y el abuso de confianza en las gestiones encomendadas, así como cualquier conducta constitutiva de delito.</text:p>
        </text:list-item>
        <text:list-item>
          <text:p text:style-name="P193">La manifiesta <text:span text:style-name="T222">in subordinación</text:span> individual o colectiva.</text:p>
        </text:list-item>
        <text:list-item>
          <text:p text:style-name="P193">El falseamiento voluntario de datos e informaciones del servicio.</text:p>
        </text:list-item>
        <text:list-item>
          <text:p text:style-name="P193">La falta de asistencia al trabajo no justificado durante más de tres días al mes.</text:p>
        </text:list-item>
        <text:list-item>
          <text:p text:style-name="P196"><text:span text:style-name="T154">Las faltas reiteradas de puntualidad no justificadas, durante diez o más días al</text:span><text:span text:style-name="T160"> </text:span><text:span text:style-name="T154">mes, o durante más de veinte días al trimestre.</text:span></text:p>
        </text:list-item>
        <text:list-item>
          <text:p text:style-name="P193">La ocultación de datos relevantes respecto a los útiles o herramientas o al proceso productivo en su conjunto.</text:p>
        </text:list-item>
        <text:list-item>
          <text:p text:style-name="P193">La simulación de enfermedad o accidente, cuando sirvan de base para la falta de prestación del trabajo personal a la cooperativa o, en todo caso, cuando perjudiquen los intereses de la misma.</text:p>
        </text:list-item>
      </text:list>
      <text:p text:style-name="P109"><text:span text:style-name="T161">Son faltas graves</text:span><text:span text:style-name="T162">:</text:span></text:p>
      <text:list xml:id="list1218041039" text:style-name="WW8Num12">
        <text:list-item>
          <text:p text:style-name="P192">La inasistencia injustificada a las asambleas generales, reuniones del consejo rector, en el caso de que formen parte de este órgano, cuando el socio haya sido sancionado dos veces por falta leve por no asistir a las reuniones de uno u otro órgano social en los últimos cinco años.</text:p>
        </text:list-item>
      </text:list>
      <text:p text:style-name="P95"/>
      <text:list xml:id="list93005503680904" text:continue-numbering="true" text:style-name="WW8Num12">
        <text:list-item>
          <text:p text:style-name="P194">Las ofensas verbales o físicas, en el desempeño de sus funciones sociales o durante la prestación de trabajo, a otro socio trabajador o a trabajador asalariado de la cooperativa.</text:p>
        </text:list-item>
        <text:list-item>
          <text:p text:style-name="P194">La falta de disciplina en el trabajo o del respeto debido a los rectores.</text:p>
        </text:list-item>
        <text:list-item>
          <text:p text:style-name="P194">El incumplimiento de las instrucciones de los órganos rectores y de las obligaciones concretas del puesto de trabajo o las negligencias de las que se deriven o puedan derivarse perjuicios graves para el servicio.</text:p>
        </text:list-item>
        <text:list-item>
          <text:p text:style-name="P194">La desconsideración con los clientes y terceros ajenos a la cooperativa en el ejercicio del trabajo.</text:p>
        </text:list-item>
        <text:list-item>
          <text:p text:style-name="P194">El incumplimiento de las normas y medidas de carácter obligatorio en materia de seguridad e higiene en el trabajo, cuando del mismo puedan derivarse riesgos para la salud y la integridad física del socio trabajador, de otros socios trabajadores o del personal asalariado.</text:p>
        </text:list-item>
        <text:list-item>
          <text:p text:style-name="P194">La falta de asistencia al trabajo sin causa justificada, durante tres días al mes.</text:p>
        </text:list-item>
        <text:list-item>
          <text:p text:style-name="P194">Las faltas repetidas de puntualidad sin causa justificada, durante más de cinco días al mes y menos de diez.</text:p>
        </text:list-item>
        <text:list-item>
          <text:p text:style-name="P194">El abandono del trabajo sin causa justificada.</text:p>
        </text:list-item>
        <text:list-item>
          <text:p text:style-name="P194">El encubrimiento de faltas cometidas por otros socios trabajadores en relación con sus deberes de puntualidad, asistencia y permanencia en el trabajo.</text:p>
        </text:list-item>
        <text:list-item>
          <text:p text:style-name="P194">La utilización o difusión indebida de datos o asuntos de los que se tenga conocimiento por razón del trabajo en la cooperativa.</text:p>
        </text:list-item>
        <text:list-item>
          <text:p text:style-name="P191"><text:soft-page-break/><text:span text:style-name="T154">Ceder a terceros datos personales contenidos en los ficheros de que es responsable la cooperativa.</text:span><text:span text:style-name="T3"> </text:span></text:p>
        </text:list-item>
      </text:list>
      <text:p text:style-name="P93"/>
      <text:list xml:id="list93007311201510" text:continue-numbering="true" text:style-name="WW8Num12">
        <text:list-item>
          <text:p text:style-name="P189">El incumplimiento de las obligaciones económicas con la cooperativa.</text:p>
        </text:list-item>
      </text:list>
      <text:p text:style-name="P3"/>
      <text:list xml:id="list93005874932267" text:continue-numbering="true" text:style-name="WW8Num12">
        <text:list-item>
          <text:p text:style-name="P189">La falta de asistencia injustificada por tres veces consecutivas a las reuniones del consejo rector, en el caso de que formen parte de este órgano.</text:p>
        </text:list-item>
      </text:list>
      <text:p text:style-name="P93"/>
      <text:list xml:id="list93005738234824" text:continue-numbering="true" text:style-name="WW8Num12">
        <text:list-item>
          <text:p text:style-name="P189">La comisión de una falta leve cuando el socio hubiese sido sancionado por tres faltas leves en los últimos tres años.</text:p>
        </text:list-item>
      </text:list>
      <text:p text:style-name="P107"/>
      <text:p text:style-name="P108">Son faltas leves:</text:p>
      <text:list xml:id="list3838874985" text:style-name="WW8Num3">
        <text:list-item>
          <text:p text:style-name="P195">La falta de asistencia no justificada a las sesiones de la <text:span text:style-name="T222">a</text:span>samblea <text:span text:style-name="T222">g</text:span>eneral o reuniones del consejo rector a las que el socio trabajador fuese convocado en debida forma.</text:p>
        </text:list-item>
        <text:list-item>
          <text:p text:style-name="P195">La falta de notificación al secretario de la cooperativa del cambio de domicilio del socio trabajador, dentro de dos meses desde que este hecho se produzca.</text:p>
        </text:list-item>
        <text:list-item>
          <text:p text:style-name="P195">No observar, por dos o más veces en un semestre, las instrucciones dictadas por los órganos competentes para el buen orden y desarrollo de las operaciones y actividades de la cooperativa.</text:p>
        </text:list-item>
        <text:list-item>
          <text:p text:style-name="P195">La ligera incorrección con los clientes o terceros ajeno a la cooperativa, con los otros socios trabajadores o con los asalariados de la cooperativa.</text:p>
        </text:list-item>
        <text:list-item>
          <text:p text:style-name="P195">El retraso, negligencia o descuido en el cumplimiento de sus tareas.</text:p>
        </text:list-item>
        <text:list-item>
          <text:p text:style-name="P195">La no comunicación con la debida antelación de la falta al trabajo por causa justificada, salvo imposibilidad manifiesta.</text:p>
        </text:list-item>
        <text:list-item>
          <text:p text:style-name="P195">La falta de asistencia al trabajo sin causa justificada, uno o dos días al mes.</text:p>
        </text:list-item>
        <text:list-item>
          <text:p text:style-name="P195">Las faltas repetidas de puntualidad sin causa justificada de tres a cinco días en un mes.</text:p>
          <text:p text:style-name="P195"/>
        </text:list-item>
      </text:list>
      <text:h text:style-name="P202" text:outline-level="1"><text:span text:style-name="T163"><text:tab/>Art. </text:span><text:span text:style-name="T164">2</text:span><text:span text:style-name="T165">0</text:span><text:span text:style-name="T163">.</text:span><text:span text:style-name="T167">‑</text:span><text:span text:style-name="T163"> </text:span><text:span text:style-name="T166">Sanciones y prescripción</text:span></text:h>
      <text:p text:style-name="P105"><text:span text:style-name="T153"><text:s text:c="12"/></text:span><text:span text:style-name="T154">Se podrán imponer a los socios trabajadores por la comisión de faltas, las siguientes sanciones:</text:span></text:p>
      <text:list xml:id="list1147219646" text:style-name="WW8Num11">
        <text:list-item>
          <text:p text:style-name="P198"><text:span text:style-name="T154">Por las </text:span><text:span text:style-name="T159">faltas muy graves</text:span><text:span text:style-name="T154">, multa de ... a ....-€, suspensión al socio trabajador en sus derechos, con las limitaciones y en los supuestos que se señalan en el párrafo siguiente, o expulsión.(</text:span><text:span text:style-name="T155">3</text:span><text:span text:style-name="T157">2</text:span><text:span text:style-name="T154">)</text:span></text:p>
        </text:list-item>
      </text:list>
      <text:p text:style-name="P110"><text:span text:style-name="T154"><text:tab/> La sanción de suspender al socio trabajador en sus derechos, solamente puede ser aplicada cuando la falta cometida consista en que el socio trabajador esté al descubierto de sus obligaciones económicas con la cooperativa o no participe con su trabajo personal en la actividad de la cooperativa en los términos previstos en estos </text:span><text:span text:style-name="T158">e</text:span><text:span text:style-name="T154">statutos. </text:span></text:p>
      <text:p text:style-name="P110"><text:span text:style-name="T154">b) Por las </text:span><text:span text:style-name="T159">faltas graves</text:span><text:span text:style-name="T154">, la sanción podrá ser de multa de... a ....-€, o suspensión al socio trabajador en sus derechos, con las limitaciones y en los supuestos que se señalan en el párrafo 2º. del anterior apartado a). </text:span><text:span text:style-name="T3">Para el caso de la falta grave señalada como a) en el artículo anterior, la sanción, a su vez, podrá suponer el cese en su cargo, una vez sea acordado por la </text:span><text:span text:style-name="T27">a</text:span><text:span text:style-name="T3">samblea </text:span><text:span text:style-name="T27">g</text:span><text:span text:style-name="T3">eneral por mayoría simple de los votos.(3</text:span><text:span text:style-name="T26">3</text:span><text:span text:style-name="T3">)</text:span></text:p>
      <text:list xml:id="list1212045832" text:style-name="WW8Num13">
        <text:list-item>
          <text:p text:style-name="P197"><text:span text:style-name="T154">Por las </text:span><text:span text:style-name="T159">faltas leves</text:span><text:span text:style-name="T154">, la sanción podrá ser de amonestación verbal o escrita, o multa de... a...-€(3</text:span><text:span text:style-name="T157">4</text:span><text:span text:style-name="T154">)</text:span></text:p>
        </text:list-item>
      </text:list>
      <text:p text:style-name="P105"><text:span text:style-name="T153"><text:s text:c="12"/></text:span><text:span text:style-name="T154">Las faltas muy graves prescribirán a los tres meses, las graves a los dos meses y las leves al mes, contados a partir de la fecha en que el consejo rector tuvo conocimiento de su comisión y, en todo caso, al año de haberse cometido.</text:span></text:p>
      <text:p text:style-name="P135"/>
      <text:p text:style-name="P86"><text:soft-page-break/><text:span text:style-name="T50">Art. </text:span><text:span text:style-name="T53">2</text:span><text:span text:style-name="T64">1</text:span><text:span text:style-name="T50">. </text:span><text:span text:style-name="T84">Órganos sociales competentes y procedimiento</text:span></text:p>
      <text:p text:style-name="P42"/>
      <text:p text:style-name="P42">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42"/>
      <text:p text:style-name="P14"><text:span text:style-name="T3">El socio podrá recurrir la resolución</text:span><text:span text:style-name="T50"> </text:span><text:span text:style-name="T3">ante la </text:span><text:span text:style-name="T27">a</text:span><text:span text:style-name="T3">samblea </text:span><text:span text:style-name="T27">g</text:span><text:span text:style-name="T3">eneral en el</text:span><text:span text:style-name="T50"> </text:span><text:span text:style-name="T3">plazo de un mes desde la notificación de la misma. El recurso deberá incluirse como punto en el orden del día de la primera </text:span><text:span text:style-name="T27">a</text:span><text:span text:style-name="T3">samblea </text:span><text:span text:style-name="T27">g</text:span><text:span text:style-name="T3">eneral que se celebre y se resolverá por votación secreta.</text:span></text:p>
      <text:p text:style-name="P42"><text:s/></text:p>
      <text:p text:style-name="P42">Cuando la sanción consista en la suspensión de derechos, el socio podrá recurrir ante la <text:span text:style-name="T223">a</text:span>samblea <text:span text:style-name="T223">g</text:span>eneral en los términos previstos para los casos de expulsión, sin perjuicio de la inmediata ejecutividad de aquel acuerdo suspensivo.</text:p>
      <text:p text:style-name="P42"/>
      <text:p text:style-name="P14"><text:span text:style-name="T3">El acuerdo del consejo rector, que imponga las sanciones por las referidas faltas, tiene</text:span><text:span text:style-name="T50"> </text:span><text:span text:style-name="T3">carácter ejecutivo, excepto en los supuestos de baja obligatoria y expulsión, en los que se estará a lo establecido en los artículos </text:span><text:span text:style-name="T6">40</text:span><text:span text:style-name="T3">.1. y </text:span><text:span text:style-name="T6">48</text:span><text:span text:style-name="T3"> de la Ley de </text:span><text:span text:style-name="T6">sociedades </text:span><text:span text:style-name="T3">cooperativas. </text:span></text:p>
      <text:p text:style-name="P42"/>
      <text:p text:style-name="P14"><text:span text:style-name="T3">El acuerdo de expulsión sólo procederá por la comisión de</text:span><text:span text:style-name="T50"> </text:span><text:span text:style-name="T3">falta muy grave. </text:span></text:p>
      <text:p text:style-name="P42"/>
      <text:p text:style-name="P42"/>
      <text:p text:style-name="P28">CAPITULO IV</text:p>
      <text:p text:style-name="P28">ÓRGANOS DE LA SOCIEDAD</text:p>
      <text:p text:style-name="P26"/>
      <text:p text:style-name="P19"><text:span text:style-name="T50">Art. </text:span><text:span text:style-name="T53">2</text:span><text:span text:style-name="T65">2</text:span><text:span text:style-name="T50">. </text:span><text:span text:style-name="T84">La </text:span><text:span text:style-name="T89">a</text:span><text:span text:style-name="T84">samblea </text:span><text:span text:style-name="T89">g</text:span><text:span text:style-name="T84">eneral </text:span><text:span text:style-name="T3">(3</text:span><text:span text:style-name="T28">5</text:span><text:span text:style-name="T3">)</text:span></text:p>
      <text:p text:style-name="P33"/>
      <text:p text:style-name="P14"><text:span text:style-name="T3">La </text:span><text:span text:style-name="T28">a</text:span><text:span text:style-name="T3">samblea </text:span><text:span text:style-name="T28">g</text:span><text:span text:style-name="T3">eneral, constituida válidamente por la reunión de los socios y, en su caso, de los asociados</text:span><text:span text:style-name="T50">,</text:span><text:span text:style-name="T3"> para deliberar y adoptar acuerdos, es el órgano supremo de expresión de la voluntad social de la cooperativa.</text:span></text:p>
      <text:p text:style-name="P42"/>
      <text:p text:style-name="P42">La <text:span text:style-name="T224">a</text:span>samblea <text:span text:style-name="T224">g</text:span>eneral puede ser ordinaria o extraordinaria. Las ordinarias tendrán por objeto principal examinar la gestión social, aprobar, si procede, las cuentas anuales, el balance social, en su caso, resolver sobre la imputación de los excedentes o, en su caso, de las pérdidas, y establecer la política general de la cooperativa. El resto tendrán el carácter de extraordinarias.</text:p>
      <text:p text:style-name="P42"/>
      <text:p text:style-name="P46"><text:tab/></text:p>
      <text:p text:style-name="P14"><text:span text:style-name="T50">Art. </text:span><text:span text:style-name="T53">2</text:span><text:span text:style-name="T65">3</text:span><text:span text:style-name="T50">. </text:span><text:span text:style-name="T84">Competencias de la </text:span><text:span text:style-name="T91">a</text:span><text:span text:style-name="T84">samblea </text:span><text:span text:style-name="T91">g</text:span><text:span text:style-name="T84">eneral. Convocatoria</text:span><text:span text:style-name="T3"> </text:span></text:p>
      <text:p text:style-name="P42"/>
      <text:p text:style-name="P14"><text:span text:style-name="T3">Sin prejuicio </text:span><text:span text:style-name="T28">de lo dispuesto en</text:span><text:span text:style-name="T3"> el arte.52.1. de la Ley de sociedades cooperativas, la asamblea general tendr</text:span><text:span text:style-name="T28">á</text:span><text:span text:style-name="T3"> siempre las competencias que se relacionan en el arte. 52.2 de la Ley de sociedades cooperativas.</text:span></text:p>
      <text:p text:style-name="P42"/>
      <text:p text:style-name="P42">El consejo rector convocará la asamblea general ordinaria en el plazo de los seis meses siguientes a la fecha del cierre del ejercicio, y si hubiera transcurrido este plazo sin hacerlo, lo efectuarán los interventores en la forma prevista en el artículo 71 de la Ley de sociedades cooperativas.</text:p>
      <text:p text:style-name="P42"/>
      <text:p text:style-name="P14"><text:span text:style-name="T3">La extraordinaria, según los términos de</text:span><text:span text:style-name="T28">l artículo</text:span><text:span text:style-name="T3"> 53.2 de la Ley de sociedades cooperativas.</text:span></text:p>
      <text:p text:style-name="P42"/>
      <text:p text:style-name="P14"><text:span text:style-name="T3">La convocatoria de la asamblea general se tiene que efectuar con una antelación mínima de quince días naturales a la fecha de la sesión y antes de dos meses del día en que se convoca. A estos efectos, se tiene que notificar a cada persona socia y a cada asociada......... (</text:span><text:span text:style-name="T28">3</text:span><text:span text:style-name="T3">6) y hay de constar justificación documental expedida por el secretario o la secretaria del consejo rector de la remisión de las comunicaciones en el plazo previsto.</text:span></text:p>
      <text:p text:style-name="P42"/>
      <text:p text:style-name="P14"><text:span text:style-name="T3">(</text:span><text:span text:style-name="T28">3</text:span><text:span text:style-name="T3">7)</text:span></text:p>
      <text:p text:style-name="P42"><text:soft-page-break/></text:p>
      <text:p text:style-name="P14"><text:span text:style-name="T3">(</text:span><text:span text:style-name="T28">3</text:span><text:span text:style-name="T3">8)</text:span></text:p>
      <text:p text:style-name="P42"/>
      <text:p text:style-name="P14"><text:span text:style-name="T3">El intervalo de tiempo que ha </text:span><text:span text:style-name="T28">de mediar</text:span><text:span text:style-name="T3"> entre la primera y la segunda convocatoria será de media hora. (</text:span><text:span text:style-name="T28">3</text:span><text:span text:style-name="T3">9)</text:span></text:p>
      <text:p text:style-name="P42"/>
      <text:p text:style-name="P14"><text:span text:style-name="T28">Asimismo</text:span><text:span text:style-name="T3"> la convocatoria tiene que incluir la relación completa de información o de documentación que tiene que estar a disposición de los socios y los socios colaboradores y asociados, y si hace falta, de la manera de acceder para su consulta y análisis.</text:span></text:p>
      <text:p text:style-name="P42"/>
      <text:p text:style-name="P42"/>
      <text:p text:style-name="P14"><text:span text:style-name="T50">Art. 2</text:span><text:span text:style-name="T66">4</text:span><text:span text:style-name="T50">. </text:span><text:span text:style-name="T84">Funcionamiento de la </text:span><text:span text:style-name="T90">a</text:span><text:span text:style-name="T84">samblea </text:span><text:span text:style-name="T90">g</text:span><text:span text:style-name="T84">eneral</text:span></text:p>
      <text:p text:style-name="P33"/>
      <text:p text:style-name="P42">La <text:span text:style-name="T225">a</text:span>samblea <text:span text:style-name="T225">g</text:span>eneral quedará válidamente constituida, en primera convocatoria, cuando estén presentes o representados más de la mitad de los votos sociales y, en segunda convocatoria, cuando lo estén, al menos un 10% <text:span text:style-name="T198">(40)</text:span>. No quedará constituida cuando el total de los votos presentes y representados de los socios sea inferior al de los asociados.</text:p>
      <text:p text:style-name="P42"/>
      <text:p text:style-name="P14"><text:span text:style-name="T3">La </text:span><text:span text:style-name="T29">a</text:span><text:span text:style-name="T3">samblea </text:span><text:span text:style-name="T29">g</text:span><text:span text:style-name="T3">eneral</text:span><text:span text:style-name="T50"> </text:span><text:span text:style-name="T3">estará presidida por el presidente o por el vicepresidente del consejo rector, y, en defecto de ambos</text:span><text:span text:style-name="T50">,</text:span><text:span text:style-name="T3"> por el que elija la asamblea. Actuará de secretario el que lo sea del consejo rector o quien le sustituya estatut</text:span><text:span text:style-name="T29">á</text:span><text:span text:style-name="T3">riamente, y, en su defecto, el que elija la </text:span><text:span text:style-name="T29">a</text:span><text:span text:style-name="T3">samblea </text:span><text:span text:style-name="T29">g</text:span><text:span text:style-name="T3">eneral. Cuando en el orden del día figuren asuntos que afecten directamente a las personas que ejercen las funciones de presidente y secretario, éstas se encomendarán a los socios que la propia</text:span><text:span text:style-name="T50"> </text:span><text:span text:style-name="T3">asamblea elija.</text:span></text:p>
      <text:p text:style-name="P42"/>
      <text:p text:style-name="P14"><text:span text:style-name="T3">En el caso de que al término de la jornada no finalice la celebración de la </text:span><text:span text:style-name="T29">a</text:span><text:span text:style-name="T3">samblea </text:span><text:span text:style-name="T29">g</text:span><text:span text:style-name="T3">eneral, ésta deberá continuar en un plazo no superior a … días. (</text:span><text:span text:style-name="T16">4</text:span><text:span text:style-name="T29">1</text:span><text:span text:style-name="T3">). La propia asamblea deberá decidir por mayoría simple la fecha y hora de la reunión.</text:span></text:p>
      <text:p text:style-name="P42"/>
      <text:p text:style-name="P14"><text:span text:style-name="T3">Podrán asistir a la </text:span><text:span text:style-name="T29">a</text:span><text:span text:style-name="T3">samblea </text:span><text:span text:style-name="T29">g</text:span><text:span text:style-name="T3">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text:span text:style-name="T16">4</text:span><text:span text:style-name="T29">2</text:span><text:span text:style-name="T3">)</text:span></text:p>
      <text:p text:style-name="P26"/>
      <text:p text:style-name="P26"/>
      <text:p text:style-name="P83"><text:span text:style-name="T50">Art. 2</text:span><text:span text:style-name="T67">5</text:span><text:span text:style-name="T50">. </text:span><text:span text:style-name="T84">Derecho de voto. Voto por representante </text:span></text:p>
      <text:p text:style-name="P33"/>
      <text:p text:style-name="P42">Cada socio tiene un voto <text:span text:style-name="T226">y </text:span>en ningún caso podrá existir voto dirimente o de calidad. </text:p>
      <text:p text:style-name="P42"/>
      <text:p text:style-name="P42">El derecho de voto pude ejercitarse por otro socio que no podrá representar a más de dos socios. La delegación de voto podrá hacerse por escrito autógrafo o mediante apoderamiento notarial o por comparecencia ante el secretario de la cooperativa o por cualquier forma fehaciente. La delegación del voto solo podrá hacerse para una asamblea general.</text:p>
      <text:p text:style-name="P49">Con carácter general, el socio no podrá ejercer su derecho al voto cuando se trate de <text:span text:style-name="T226">librarle</text:span> de una obligación o concederle un derecho. Tampoco podrá ejercer ese derecho cuando se trate de adoptar un acuerdo que le autorice a transmitir sus aportaciones, cuando se le excluya de la sociedad, así como en cualquiera de los casos a que se refiere el artículo <text:span text:style-name="T226">78</text:span> de la Ley de <text:span text:style-name="T226">sociedades </text:span>cooperativas. </text:p>
      <text:p text:style-name="P49"/>
      <text:p text:style-name="P49">Las votaciones serán secretas en los casos previstos en el art. <text:span text:style-name="T226">54</text:span>.<text:span text:style-name="T226">7</text:span> de la Ley de <text:span text:style-name="T226">sociedades</text:span> cooperativas o cuando así lo solicite un diez por ciento de los socios y asociados, en su caso, presentes o representados.</text:p>
      <text:p text:style-name="P26"/>
      <text:p text:style-name="P14"><text:span text:style-name="T50">Art. 2</text:span><text:span text:style-name="T67">6</text:span><text:span text:style-name="T50">. </text:span><text:span text:style-name="T84">Adopción de acuerdos</text:span></text:p>
      <text:p text:style-name="P33"/>
      <text:p text:style-name="P42"><text:soft-page-break/>La <text:span text:style-name="T227">a</text:span>samblea <text:span text:style-name="T227">g</text:span>eneral adoptará los acuerdos por más de la mitad de los votos válidamente expresados, salvo en los casos en que, legal o estatut<text:span text:style-name="T226">á</text:span>riamente, se hubieren previsto mayorías cualificadas, no siendo computables a estos efectos los votos en blanco ni las abstenciones.</text:p>
      <text:p text:style-name="P42"/>
      <text:p text:style-name="P21"><text:span text:style-name="T3">Será necesaria la mayoría de dos tercios de los votos presentes y representados, para adoptar aquellos acuerdos en que así lo establece la Ley de </text:span><text:span text:style-name="T14">sociedades </text:span><text:span text:style-name="T3">cooperativas en su artículo </text:span><text:span text:style-name="T8">57.2.</text:span><text:span text:style-name="T3"> </text:span></text:p>
      <text:p text:style-name="P49"/>
      <text:p text:style-name="P21"><text:span text:style-name="T3">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a mayoría cualificada para exigir nuevas aportaciones obligatorias al </text:span><text:span text:style-name="T106">cap</text:span><text:span text:style-name="T3">ital social o para establecer o modificar la cuantía de la cuota de ingreso o de las cuotas</text:span><text:span text:style-name="T50"> </text:span><text:span text:style-name="T3">periódicas.(4</text:span><text:span text:style-name="T30">3</text:span><text:span text:style-name="T3">)</text:span></text:p>
      <text:p text:style-name="P26"/>
      <text:p text:style-name="P42">La <text:span text:style-name="T228">a</text:span>samblea <text:span text:style-name="T228">g</text:span>eneral no puede adoptar acuerdos sobre asuntos que no consten en el orden del día, siendo nulos los acuerdos que así se adopten, a excepción de aquellos supuestos previstos en el <text:span text:style-name="T202">a</text:span>rt. <text:span text:style-name="T202">57</text:span>.3 de la Ley de <text:span text:style-name="T202">sociedades</text:span> cooperativas.</text:p>
      <text:p text:style-name="P42"/>
      <text:p text:style-name="P14"><text:span text:style-name="T50">Art. 2</text:span><text:span text:style-name="T68">7</text:span><text:span text:style-name="T50">. </text:span><text:span text:style-name="T84">Acta de la Asamblea</text:span></text:p>
      <text:p text:style-name="P33"/>
      <text:p text:style-name="P42">De cada asamblea general se levantará acta, que redactará el secretario/a, con el contenido que establece el arte. 58 de la Ley de sociedades cooperativas.</text:p>
      <text:p text:style-name="P42"/>
      <text:p text:style-name="P42">El presidente/a, el secretario/a de la asamblea y dos personas designadas cómo interventores podrán aprobar el acta una vez se haya levantado la sesión o dentro de un plazo de quince días siguientes a la celebración de la asamblea general. (<text:span text:style-name="T243">44</text:span>)</text:p>
      <text:p text:style-name="P42"/>
      <text:p text:style-name="P42">EL acta de la sesión se tendrá que transcribir en el Libro de Actas de la asamblea general en el plazo máximo de los diez días siguientes a su aprobación. Tendrán que firmar el acta el presidente/a, el secretario/a de la cooperativa y aquellas personas designadas en la asamblea para su aprobación.</text:p>
      <text:p text:style-name="P42"/>
      <text:p text:style-name="P42">Cuando los acuerdos sean inscribibles habrá que presentarlos al registro de cooperativas para inscribirlos, en un plazo de un mes a partir del día siguiente al de la aprobación del acta, bajo la responsabilidad del consejo rector.</text:p>
      <text:p text:style-name="P42"/>
      <text:p text:style-name="P42">Los acuerdos de la asamblea general se podrán impugnar en la forma que determina el art. 59 de la Ley de sociedades cooperativas.</text:p>
      <text:p text:style-name="P26"/>
      <text:p text:style-name="P14"><text:span text:style-name="T50">Art. 2</text:span><text:span text:style-name="T68">8</text:span><text:span text:style-name="T50">. </text:span><text:span text:style-name="T84">Del </text:span><text:span text:style-name="T92">c</text:span><text:span text:style-name="T84">onsejo </text:span><text:span text:style-name="T92">r</text:span><text:span text:style-name="T84">ector</text:span></text:p>
      <text:p text:style-name="P33"/>
      <text:p text:style-name="P42">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42"/>
      <text:p text:style-name="P14"><text:span text:style-name="T3">La representación legal de la misma la tendrá el presidente del consejo rector, que lo será también de la cooperativa, ajustándose a los acuerdos de la </text:span><text:span text:style-name="T31">a</text:span><text:span text:style-name="T3">samblea </text:span><text:span text:style-name="T31">g</text:span><text:span text:style-name="T3">eneral y del consejo rector. </text:span></text:p>
      <text:p text:style-name="P42"/>
      <text:p text:style-name="P22"><text:span text:style-name="T3">Conforme prevé el </text:span><text:span text:style-name="T31">a</text:span><text:span text:style-name="T3">rt. </text:span><text:span text:style-name="T9">61</text:span><text:span text:style-name="T3">.4 de la Ley de </text:span><text:span text:style-name="T9">sociedades </text:span><text:span text:style-name="T3">cooperativas, el consejo puede conferir apoderamiento a cualquier persona, estableciéndose en la escritura de poder las facultades representativas, de administración y de gestión que se le otorguen. La escritura de apoderamiento, su modificación y su revocación deberán ser inscritas en el registro de cooperativas de las Illes Balears.</text:span></text:p>
      <text:p text:style-name="P50"/>
      <text:p text:style-name="P22"><text:span text:style-name="T3">(</text:span><text:span text:style-name="T32">45</text:span><text:span text:style-name="T3">)</text:span></text:p>
      <text:p text:style-name="P42"/>
      <text:p text:style-name="P42">Son funciones del <text:span text:style-name="T238">p</text:span>residente las definidas por la ley y los presentes estatutos y, en especial:</text:p>
      <text:p text:style-name="P42"/>
      <text:list xml:id="list3250598657" text:style-name="WW8Num8">
        <text:list-item>
          <text:p text:style-name="P199"><text:soft-page-break/>Representar a la sociedad judicial y extrajudicialmente en toda clase de actos, negocios jurídicos, contratos y en el ejercicio de todo tipo de acciones y excepciones.</text:p>
        </text:list-item>
        <text:list-item>
          <text:p text:style-name="P200"><text:span text:style-name="T3">Convocar y presidir las sesiones y reuniones de los órganos sociales, excepto las de los interventores, dirigiendo el debate</text:span><text:span text:style-name="T50"> </text:span><text:span text:style-name="T3">y cuidando, bajo su responsabilidad</text:span><text:span text:style-name="T50">,</text:span><text:span text:style-name="T3"> de que no se produzcan desviaciones o se sometan a la decisión de la Asamblea General cuestiones que no estén incluidas en el orden del día, salvo los casos en que la ley lo permite.</text:span></text:p>
        </text:list-item>
        <text:list-item>
          <text:p text:style-name="P199">Vigilar y procurar el cumplimiento de los acuerdos de los órganos sociales.</text:p>
        </text:list-item>
        <text:list-item>
          <text:p text:style-name="P199">Firmar junto al secretario las actas de las sesiones, las certificaciones y demás documentación que determine el consejo rector.</text:p>
        </text:list-item>
        <text:list-item>
          <text:p text:style-name="P200"><text:span text:style-name="T3">Otorgar poderes para pleitos</text:span><text:span text:style-name="T50"> </text:span><text:span text:style-name="T3">a favor de abogados y procuradores de los tribunales, con las más amplias facultades procesales.</text:span></text:p>
        </text:list-item>
        <text:list-item>
          <text:p text:style-name="P199">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text:span text:style-name="T244">a</text:span>samblea <text:span text:style-name="T244">g</text:span>eneral para que esta resuelva definitivamente sobre la oportunidad de las mismas. </text:p>
        </text:list-item>
      </text:list>
      <text:p text:style-name="P100"/>
      <text:p text:style-name="P100">Son funciones del <text:span text:style-name="T229">s</text:span>ecretario/<text:span text:style-name="T229">a</text:span>, las definidas por la Ley y los presentes estatutos y, en especial:</text:p>
      <text:p text:style-name="P100"/>
      <text:list xml:id="list4088427997" text:style-name="WW8Num7">
        <text:list-item>
          <text:p text:style-name="P201">Llevar y custodiar los <text:span text:style-name="T229">l</text:span>ibros de registro de socios, de actas de <text:span text:style-name="T229">a</text:span>samblea <text:span text:style-name="T229">g</text:span>eneral y de<text:span text:style-name="T229">l</text:span> consejo rector.</text:p>
        </text:list-item>
        <text:list-item>
          <text:p text:style-name="P201">Redactar de forma circunstanciada el acta de las sesiones del consejo rector y de la <text:span text:style-name="T229">a</text:span>samblea <text:span text:style-name="T229">g</text:span>eneral en la que actúe como secretario.</text:p>
        </text:list-item>
        <text:list-item>
          <text:p text:style-name="P201">Librar las certificaciones autorizadas con la firma del presidente/<text:span text:style-name="T229">a</text:span> con referencia a los <text:span text:style-name="T229">l</text:span>ibros y documentos sociales.</text:p>
        </text:list-item>
        <text:list-item>
          <text:p text:style-name="P201">Efectuar las notificaciones que procedan de los acuerdos adoptados por la <text:span text:style-name="T229">a</text:span>samblea <text:span text:style-name="T229">g</text:span>eneral y por el consejo rector. </text:p>
        </text:list-item>
      </text:list>
      <text:p text:style-name="P42"/>
      <text:p text:style-name="P14"><text:span text:style-name="T50">Art. </text:span><text:span text:style-name="T69">29</text:span><text:span text:style-name="T50">. </text:span><text:span text:style-name="T84">Composición </text:span><text:span text:style-name="T93">y elección </text:span><text:span text:style-name="T84">del </text:span><text:span text:style-name="T93">c</text:span><text:span text:style-name="T84">onsejo</text:span></text:p>
      <text:p text:style-name="P124"/>
      <text:p text:style-name="P23"><text:span text:style-name="T3">E</text:span><text:span text:style-name="T46">l</text:span><text:span text:style-name="T3"> consejo rector esta formado por: (</text:span><text:span text:style-name="T33">46</text:span><text:span text:style-name="T3">)……. </text:span></text:p>
      <text:p text:style-name="P51"/>
      <text:p text:style-name="P51">Los miembros titulares del consejo rector serán elegidos por la asamblea general en votación secreta, y por el mayor número de votos, entre los socios. </text:p>
      <text:p text:style-name="P51"/>
      <text:p text:style-name="P23"><text:span text:style-name="T3">No obstante la distribución de los cargos será competencia del consejo rector, a excepción del presidente y secretario, que lo serán de la asamblea. (</text:span><text:span text:style-name="T33">47</text:span><text:span text:style-name="T3">) </text:span></text:p>
      <text:p text:style-name="P51"/>
      <text:p text:style-name="P23"><text:span text:style-name="T3">Cuando la elección recaiga sobre una persona jurídica, se estará a lo dispuesto en el art. </text:span><text:span text:style-name="T32">63</text:span><text:span text:style-name="T3">.1 de la Ley de </text:span><text:span text:style-name="T32">sociedades</text:span><text:span text:style-name="T3"> cooperativas. </text:span></text:p>
      <text:p text:style-name="P51"/>
      <text:p text:style-name="P23"><text:span text:style-name="T3">Todos los miembros del consejo rector serán elegidos por un periodo de (</text:span><text:span text:style-name="T33">48</text:span><text:span text:style-name="T3">)….. años, pudiendo ser reelegidos por períodos sucesivos. El consejo se renovará (</text:span><text:span text:style-name="T33">49</text:span><text:span text:style-name="T3">)……….. </text:span></text:p>
      <text:p text:style-name="P51"/>
      <text:p text:style-name="P23"><text:span text:style-name="T32">(</text:span><text:span text:style-name="T33">50</text:span><text:span text:style-name="T3">)</text:span></text:p>
      <text:p text:style-name="P51"/>
      <text:p text:style-name="P24"><text:span text:style-name="T3">No podrán ostentar el cargo de consejero aquellos que estén incursos en los supuestos previstos en el art. </text:span><text:span text:style-name="T32">73</text:span><text:span text:style-name="T3"> de la Ley de </text:span><text:span text:style-name="T32">sociedades </text:span><text:span text:style-name="T3">cooperativas. </text:span></text:p>
      <text:p text:style-name="P52"/>
      <text:p text:style-name="P52">Nadie puede ocupar simultáneamente el cargo de miembro del consejo rector en más de una cooperativa de viviendas.</text:p>
      <text:p text:style-name="P52"/>
      <text:p text:style-name="P52"/>
      <text:p text:style-name="P52"/>
      <text:p text:style-name="P26"/>
      <text:p text:style-name="P14"><text:soft-page-break/><text:span text:style-name="T50">Art. </text:span><text:span text:style-name="T54">3</text:span><text:span text:style-name="T70">0</text:span><text:span text:style-name="T50">. </text:span><text:span text:style-name="T84">Destitución y cese de los miembros del </text:span><text:span text:style-name="T94">c</text:span><text:span text:style-name="T84">onsejo</text:span></text:p>
      <text:p text:style-name="P33"/>
      <text:p text:style-name="P14"><text:span text:style-name="T3">Los miembros del consejo rector podrán ser destituidos de su cargo en cualquier momento, por acuerdo de la </text:span><text:span text:style-name="T34">a</text:span><text:span text:style-name="T3">samblea </text:span><text:span text:style-name="T34">g</text:span><text:span text:style-name="T3">eneral adoptado por más de la mitad de los votos presentes y representados, previa inclusión en el orden del día. De no hacerse constar en el orden del día, será necesaria una mayoría …………….(5</text:span><text:span text:style-name="T35">1)</text:span></text:p>
      <text:p text:style-name="P42"/>
      <text:p text:style-name="P42">El cese, por cualquier causa de los miembros del consejo rector, solo surtirá efectos frente a terceros desde la fecha de su inscripción en el registro de cooperativas.</text:p>
      <text:p text:style-name="P42"/>
      <text:p text:style-name="P14"><text:span text:style-name="T3">Las vacantes que se produzcan en el consejo rector se cubrirán en la primera inmediata </text:span><text:span text:style-name="T36">a</text:span><text:span text:style-name="T3">samblea </text:span><text:span text:style-name="T36">g</text:span><text:span text:style-name="T3">eneral que se celebre, y, en todos los supuestos, el designado ostentará el cargo por el tiempo que le restara al que cesó en el mismo. </text:span></text:p>
      <text:p text:style-name="P42"/>
      <text:p text:style-name="P42">El nombramiento de los consejeros surtirá efectos desde el momento de su aceptación, debiendo ser presentado a inscripción en el registro de cooperativas dentro de los diez días siguientes a la fecha de aquella.</text:p>
      <text:p text:style-name="P42"/>
      <text:p text:style-name="P14"><text:span text:style-name="T50">Art. </text:span><text:span text:style-name="T53">3</text:span><text:span text:style-name="T71">1</text:span><text:span text:style-name="T50">. </text:span><text:span text:style-name="T84">Funcionamiento del </text:span><text:span text:style-name="T95">c</text:span><text:span text:style-name="T84">onsejo </text:span><text:span text:style-name="T95">r</text:span><text:span text:style-name="T84">ector</text:span></text:p>
      <text:p text:style-name="P33"/>
      <text:p text:style-name="P78"><text:span text:style-name="T3">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50">,</text:span><text:span text:style-name="T3"> al menos, un tercio del consejo rector.</text:span></text:p>
      <text:p text:style-name="P63"/>
      <text:p text:style-name="P78"><text:span text:style-name="T3">No será necesaria la convocatoria, cuando estando presentes todos los consejeros, decidan</text:span><text:span text:style-name="T50"> </text:span><text:span text:style-name="T3">por unanimidad la celebración del consejo.</text:span></text:p>
      <text:p text:style-name="P63"/>
      <text:p text:style-name="P63">El consejo quedará válidamente constituido cuando concurran personalmente a la reunión más de la mitad de sus componentes. Los consejeros no podrán hacerse representar.</text:p>
      <text:p text:style-name="P63"/>
      <text:p text:style-name="P63">Los acuerdos se adoptarán por más de la mitad de los votos válidamente expresados, excepto en los supuestos establecidos en la Ley de <text:span text:style-name="T230">sociedades </text:span>cooperativas. Para acordar los asuntos que deban incluirse en el orden del día de la <text:span text:style-name="T230">a</text:span>samblea <text:span text:style-name="T230">g</text:span>eneral, será suficiente el voto favorable de un tercio de los miembros que constituye el consejo.</text:p>
      <text:p text:style-name="P63"/>
      <text:p text:style-name="P63">Cada consejero/<text:span text:style-name="T230">era</text:span> tendrá un voto. El voto del presidente/<text:span text:style-name="T230">a</text:span> dirimirá los empates.</text:p>
      <text:p text:style-name="P63"/>
      <text:p text:style-name="P63">El acta de la reunión firmada por el presidente/<text:span text:style-name="T230">a</text:span> y el secretario/<text:span text:style-name="T230">a</text:span>, recogerá los debates en forma sucinta y el texto de los acuerdos, así como el resultado de las votaciones.</text:p>
      <text:p text:style-name="P63"/>
      <text:p text:style-name="P14"><text:span text:style-name="T50">Art. </text:span><text:span text:style-name="T53">3</text:span><text:span text:style-name="T71">2</text:span><text:span text:style-name="T50">. </text:span><text:span text:style-name="T107">De la d</text:span><text:span text:style-name="T102">irecci</text:span><text:span text:style-name="T104">ón o gerencia</text:span></text:p>
      <text:p text:style-name="P40"/>
      <text:p text:style-name="P62">La asamblea general podrá acordar el establecimiento de una dirección o gerencia encargada de la gestión ordinaria de la empresa cooperativa, sin perjuicio, en todo caso, de las competencias y las facultades indelegables del consejo rector, 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33"/>
      <text:p text:style-name="P85"><text:span text:style-name="T50">Art. </text:span><text:span text:style-name="T53">3</text:span><text:span text:style-name="T71">3</text:span><text:span text:style-name="T50">.</text:span><text:span text:style-name="T84"> Del Interventor/</text:span><text:span text:style-name="T95">a</text:span></text:p>
      <text:p text:style-name="P75"/>
      <text:p text:style-name="P42"><text:span text:style-name="Ref._20_de_20_comentario"><text:span text:style-name="T147">La intervención, como órgano de fiscalización de la cooperativa, tendr</text:span></text:span><text:span text:style-name="Ref._20_de_20_comentario"><text:span text:style-name="T148">á</text:span></text:span><text:span text:style-name="Ref._20_de_20_comentario"><text:span text:style-name="T147"> como funciones la censura de las cuentas anuales: balance, cuenta de pérdidas y ganancias y memoria explicativa además de otros </text:span></text:span><text:soft-page-break/><text:span text:style-name="Ref._20_de_20_comentario"><text:span text:style-name="T147">documentos sociales antes de presentarlos para la aprobación en la asamblea general. Los socios/se pueden impugnar las cuentas si la asamblea los aprueba sin la censura del interventor/a.</text:span></text:span></text:p>
      <text:p text:style-name="P42"><text:span text:style-name="Ref._20_de_20_comentario"><text:span text:style-name="T147"/></text:span></text:p>
      <text:p text:style-name="P42"><text:span text:style-name="Ref._20_de_20_comentario"><text:span text:style-name="T147">El número de interventores con que cuenta la cooperativa será de (</text:span></text:span><text:span text:style-name="Ref._20_de_20_comentario"><text:span text:style-name="T148">52</text:span></text:span><text:span text:style-name="Ref._20_de_20_comentario"><text:span text:style-name="T147">) ….</text:span></text:span></text:p>
      <text:p text:style-name="P42"><text:span text:style-name="Ref._20_de_20_comentario"><text:span text:style-name="T147"/></text:span></text:p>
      <text:p text:style-name="P42"><text:span text:style-name="Ref._20_de_20_comentario"><text:span text:style-name="T147">La elección de esta figura, que tiene que recaer entre los socios/se de la cooperativa es competencia de la asamblea general y se hace por votación secreta y por el número mayor de votos. (</text:span></text:span><text:span text:style-name="Ref._20_de_20_comentario"><text:span text:style-name="T148">53</text:span></text:span><text:span text:style-name="Ref._20_de_20_comentario"><text:span text:style-name="T147">)</text:span></text:span></text:p>
      <text:p text:style-name="P42"><text:span text:style-name="Ref._20_de_20_comentario"><text:span text:style-name="T147"/></text:span></text:p>
      <text:p text:style-name="P42"><text:span text:style-name="Ref._20_de_20_comentario"><text:span text:style-name="T147">A los interventores también los es de aplicación lo dispuesto en el art. 73 sobre incompatibilidades, incapacidades y prohibiciones.</text:span></text:span></text:p>
      <text:p text:style-name="P42"><text:span text:style-name="Ref._20_de_20_comentario"><text:span text:style-name="T147"/></text:span></text:p>
      <text:p text:style-name="P42"><text:span text:style-name="Ref._20_de_20_comentario"><text:span text:style-name="T147">Su periodo de actuación será de (</text:span></text:span><text:span text:style-name="Ref._20_de_20_comentario"><text:span text:style-name="T148">54</text:span></text:span><text:span text:style-name="Ref._20_de_20_comentario"><text:span text:style-name="T147">) …. años, y se podrá reelegir indefinidamente. No tendrà derecho a ninguna compensación económica.</text:span></text:span></text:p>
      <text:p text:style-name="P42"><text:span text:style-name="Ref._20_de_20_comentario"><text:span text:style-name="T147"/></text:span></text:p>
      <text:p text:style-name="P42"><text:span text:style-name="Ref._20_de_20_comentario"><text:span text:style-name="T147">(</text:span></text:span><text:span text:style-name="Ref._20_de_20_comentario"><text:span text:style-name="T148">55</text:span></text:span><text:span text:style-name="Ref._20_de_20_comentario"><text:span text:style-name="T147">)</text:span></text:span></text:p>
      <text:p text:style-name="P26"/>
      <text:p text:style-name="P30">Art.34. <text:span text:style-name="T173">Auditoria externa </text:span></text:p>
      <text:p text:style-name="P39"/>
      <text:p text:style-name="P58"><text:span text:style-name="T188">La cooperativa antes de presentar las cuentas anuales a la asamblea general ordinaria tiene que someterlas a una auditoria externa de cuentas. Esta obligación legal subsistirá mientras no se adjudiquen o cedan a los socios/</text:span><text:span text:style-name="T189">as</text:span><text:span text:style-name="T188"> las viviendas o locales.</text:span></text:p>
      <text:p text:style-name="P61"/>
      <text:p text:style-name="P83"><text:span text:style-name="T50">Art. </text:span><text:span text:style-name="T53">3</text:span><text:span text:style-name="T72">5</text:span><text:span text:style-name="T50">.</text:span><text:span text:style-name="T84"> Retribución</text:span></text:p>
      <text:p text:style-name="P33"/>
      <text:p text:style-name="P18"><text:span text:style-name="T3">Los miembros del consejo rector </text:span><text:span text:style-name="T10">que tengan la condición de socios,</text:span><text:span text:style-name="T3"> no tendrán </text:span><text:span text:style-name="T10">derecho a </text:span><text:span text:style-name="T3"><text:s/>retribución alguna por el desempeño del cargo que ostenten pero, en todo caso, serán compensados por gastos que les origine su función, debidamente justificados.(</text:span><text:span text:style-name="T37">56</text:span><text:span text:style-name="T3">)</text:span></text:p>
      <text:p text:style-name="P26"/>
      <text:p text:style-name="P14"><text:span text:style-name="T50">Art. 3</text:span><text:span text:style-name="T73">6</text:span><text:span text:style-name="T50">.</text:span><text:span text:style-name="T84"> Responsabilidad</text:span></text:p>
      <text:p text:style-name="P33"/>
      <text:p text:style-name="P42">Los miembros del consejo rector, los interventores/<text:span text:style-name="T239">as</text:span> y el director/<text:span text:style-name="T239">a</text:span>,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42"/>
      <text:p text:style-name="P14"><text:span text:style-name="T3">En lo demás, respecto a la responsabilidad de los miembros del consejo rector y sus correspondientes acciones se estará a lo dispuesto en los artículos </text:span><text:span text:style-name="T11">76 y 77</text:span><text:span text:style-name="T3"> de la Ley de </text:span><text:span text:style-name="T10">sociedades</text:span><text:span text:style-name="T3"> cooperativas.(</text:span><text:span text:style-name="T38">57</text:span><text:span text:style-name="T3">)</text:span></text:p>
      <text:p text:style-name="P26"/>
      <text:p text:style-name="P28"/>
      <text:p text:style-name="P28"/>
      <text:p text:style-name="P28">CAPITULO V</text:p>
      <text:p text:style-name="P28">RÉGIMEN ECONÓMICO</text:p>
      <text:p text:style-name="P26"/>
      <text:p text:style-name="P83"><text:span text:style-name="T50">Art. 3</text:span><text:span text:style-name="T73">7</text:span><text:span text:style-name="T50">. </text:span><text:span text:style-name="T84">Responsabilidad limitada</text:span></text:p>
      <text:p text:style-name="P33"/>
      <text:p text:style-name="P42">Los socios/<text:span text:style-name="T240">as</text:span>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42"/>
      <text:p text:style-name="P14"><text:span text:style-name="T50">Art. 3</text:span><text:span text:style-name="T74">8</text:span><text:span text:style-name="T50">. </text:span><text:span text:style-name="T84">Capital </text:span><text:span text:style-name="T101">s</text:span><text:span text:style-name="T84">ocial</text:span></text:p>
      <text:p text:style-name="P33"/>
      <text:p text:style-name="P42"><text:soft-page-break/>El capital social está constituido por las aportaciones obligatorias y las voluntarias de los socios de la cooperativa y, en su caso, de los asociados. </text:p>
      <text:p text:style-name="P42"/>
      <text:p text:style-name="P14"><text:span text:style-name="T3">El capital social mínimo de esta cooperativa es de…………..-€ que está totalmente suscrito y desembolsado.(</text:span><text:span text:style-name="T39">58</text:span><text:span text:style-name="T3">)</text:span></text:p>
      <text:p text:style-name="P42"/>
      <text:p text:style-name="P14"><text:span text:style-name="T3">Las aportaciones al capital social se acreditarán mediante………………(</text:span><text:span text:style-name="T39">59</text:span><text:span text:style-name="T3">)</text:span></text:p>
      <text:p text:style-name="P42"/>
      <text:p text:style-name="P14"><text:span text:style-name="T3">Las aportaciones de los socios y, en su caso, asociados, se realizarán en moneda de curso legal. (</text:span><text:span text:style-name="T39">60</text:span><text:span text:style-name="T3">)</text:span></text:p>
      <text:p text:style-name="P26"/>
      <text:p text:style-name="P65">El importe total de las aportaciones de cada socio no puede exceder de un tercio de la cifra del capital social.</text:p>
      <text:p text:style-name="P26"/>
      <text:p text:style-name="P26"/>
      <text:p text:style-name="P83"><text:span text:style-name="T50">Art. 3</text:span><text:span text:style-name="T74">9</text:span><text:span text:style-name="T50">. </text:span><text:span text:style-name="T84">Aportaciones obligatorias mínimas</text:span></text:p>
      <text:p text:style-name="P33"/>
      <text:p text:style-name="P14"><text:span text:style-name="T3">La aportación obligatoria mínima para ser socio/a se fija en………………-€, y se desembolsará al menos el 25% para adquirir la condición de socio y el resto, en el plazo que acuerde la asamblea general. (</text:span><text:span text:style-name="T40">61</text:span><text:span text:style-name="T3">)</text:span></text:p>
      <text:p text:style-name="P42"/>
      <text:p text:style-name="P42">Para los socios/se de nuevo ingreso se aplicará aquello que dispone el artículo siguiente.</text:p>
      <text:p text:style-name="P42"/>
      <text:p text:style-name="P42">La asamblea general, con el voto favorable de 2/3 de los socios/se presentes y representados, podrá acordar y exigir aportaciones obligatorias nuevas, y fijará la cuantía, los plazos y las condiciones del desembolso. El socio/a que haya desembolsado aportaciones voluntarias podrá destinarlas a la cobertura de las aportaciones obligatorias nuevas.</text:p>
      <text:p text:style-name="P42"/>
      <text:p text:style-name="P14"><text:span text:style-name="T3">La cooperativa.... remunerará con intereses las aportaciones obligatorias en el capital social. (</text:span><text:span text:style-name="T40">62</text:span><text:span text:style-name="T3">)</text:span></text:p>
      <text:p text:style-name="P42"/>
      <text:p text:style-name="P14"><text:span text:style-name="T50">Art. </text:span><text:span text:style-name="T75">40</text:span><text:span text:style-name="T50">. </text:span><text:span text:style-name="T84">Mora</text:span></text:p>
      <text:p text:style-name="P33"/>
      <text:p text:style-name="P42">El socio/<text:span text:style-name="T240">a</text:span>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42"/>
      <text:p text:style-name="P42">En cualquier caso, la cooperativa puede proceder judicialmente contra el socio/<text:span text:style-name="T240">a</text:span> moroso.</text:p>
      <text:p text:style-name="P26"/>
      <text:p text:style-name="P14"><text:span text:style-name="T50">Art. </text:span><text:span text:style-name="T54">4</text:span><text:span text:style-name="T75">1</text:span><text:span text:style-name="T50">. </text:span><text:span text:style-name="T84">Aportaciones de los nuevos socios </text:span><text:span text:style-name="T3">(</text:span><text:span text:style-name="T41">63</text:span><text:span text:style-name="T3">)</text:span></text:p>
      <text:p text:style-name="P33"/>
      <text:p text:style-name="P42">La <text:span text:style-name="T231">a</text:span>samblea <text:span text:style-name="T231">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42"/>
      <text:p text:style-name="P42">El importe de estas aportaciones no podrá superar, para cada clase de socio, el valor actualizado que resulte de aplicar el índice de precios al consumo de cada año a la aportación más elevada dentro de cada clase de socio.</text:p>
      <text:p text:style-name="P42"/>
      <text:p text:style-name="P42">Además, la <text:span text:style-name="T231">a</text:span>samblea <text:span text:style-name="T231">g</text:span>eneral podrá acordar cuotas de ingreso, que no podrá ser superior al 25% del importe de la aportación obligatoria al capital social que se le exija para su ingreso. Estas cuotas no integrarán el capital social ni serán reintegrables. </text:p>
      <text:p text:style-name="P42"/>
      <text:p text:style-name="P42"/>
      <text:p text:style-name="P14"><text:span text:style-name="T3"><text:s/></text:span><text:span text:style-name="T50">Art. </text:span><text:span text:style-name="T53">4</text:span><text:span text:style-name="T75">2</text:span><text:span text:style-name="T50">. </text:span><text:span text:style-name="T84">Aportaciones voluntarias</text:span></text:p>
      <text:p text:style-name="P33"/>
      <text:p text:style-name="P42"><text:soft-page-break/>La <text:span text:style-name="T231">a</text:span>samblea <text:span text:style-name="T231">g</text:span>eneral podrá acordar la admisión de aportaciones voluntarias al capital social, estableciendo la cuantía global máxima, las condiciones y el plazo de suscripción. Deberán desembolsarse íntegramente en el momento de su suscripción.</text:p>
      <text:p text:style-name="P42"/>
      <text:p text:style-name="P42"/>
      <text:p text:style-name="P14"><text:span text:style-name="T50">Art. </text:span><text:span text:style-name="T53">4</text:span><text:span text:style-name="T75">3</text:span><text:span text:style-name="T50">. </text:span><text:span text:style-name="T84">Transmisión de las aportaciones</text:span></text:p>
      <text:p text:style-name="P33"/>
      <text:p text:style-name="P42">Las aportaciones pueden transmitirse:</text:p>
      <text:p text:style-name="P42"/>
      <text:p text:style-name="P42">a) Por acto<text:span text:style-name="T241">s</text:span> inter vivos, la persona socia que pretende transmitir sus derechos sobre la vivienda o local inter vivos —antes de haber transcurrido cinco años u otro plazo superior fijado por los estatutos, que no puede ser superior a diez años desde la fecha de la entrega de la posesión de la vivienda o local— tiene que ponerlos a disposición de la cooperativa, que los tiene que ofrecer a los solicitantes de admisión como personas socias por orden de antigüedad.</text:p>
      <text:p text:style-name="P42"/>
      <text:p text:style-name="P14"><text:span text:style-name="T3">b) Por sucesión mortis causa, si los </text:span><text:span text:style-name="T40">derecho habientes</text:span><text:span text:style-name="T3"> son socios/</text:span><text:span text:style-name="T40">as</text:span><text:span text:style-name="T3"> o, si no lo son, con la admisión previa como tales, hecho de acuerdo con el que dispone el artículo 37 de la Ley de sociedades cooperativas. En cualquier otro caso, tienen derecho a la liquidación del crédito correspondiente a la aportación social, tal como se establece en el artículo 42 de la Ley de sociedades cooperativas.</text:span></text:p>
      <text:p text:style-name="P42"/>
      <text:p text:style-name="P14"><text:span text:style-name="T50">Art. </text:span><text:span text:style-name="T53">4</text:span><text:span text:style-name="T75">4</text:span><text:span text:style-name="T50">. </text:span><text:span text:style-name="T106">Transmisión de derechos (</text:span><text:span text:style-name="T108">64</text:span><text:span text:style-name="T106">)</text:span></text:p>
      <text:p text:style-name="P33"/>
      <text:p text:style-name="P42">El socio que pretenda transmitir inter vivos sus derechos sobre la vivienda o local antes de que hayan transcurrido ….. años desde la fecha de la entrega de la posesión de la vivienda o local, deberá ponerlos a disposición de la cooperativa, que los ofrecerá a los solicitantes de admisión como socios por orden de antigüedad y según el procedimiento previsto para el ejercicio de tanteo y retracto del artículo 1<text:span text:style-name="T232">33</text:span> de la Ley de <text:span text:style-name="T232">sociedades </text:span>cooperativas.</text:p>
      <text:p text:style-name="P42"/>
      <text:p text:style-name="P83"><text:span text:style-name="T50">Art. </text:span><text:span text:style-name="T53">4</text:span><text:span text:style-name="T76">5</text:span><text:span text:style-name="T50">. </text:span><text:span text:style-name="T84">Reembolso de las aportaciones</text:span></text:p>
      <text:p text:style-name="P33"/>
      <text:p text:style-name="P42">El derecho al reembolso de las aportaciones en caso de baja del socio, ya sea a este o a sus derechohabientes, se verificará de la forma prevista en el artículo <text:span text:style-name="T203">42</text:span> de la ley. </text:p>
      <text:p text:style-name="P42"><text:tab/></text:p>
      <text:p text:style-name="P14"><text:span text:style-name="T3">De haberse establecido un periodo de permanencia mínimo en la cooperativa, la baja que supusiese su incumplimiento, tendrá la consideración de injustificada y, conforme establece el artículo <text:s/></text:span><text:span text:style-name="T12">1</text:span><text:span text:style-name="T42">2 d</text:span><text:span text:style-name="T48">)</text:span><text:span text:style-name="T3"> de </text:span><text:span text:style-name="T12">estos estatutos</text:span><text:span text:style-name="T3">, implicará la deducción del … % (</text:span><text:span text:style-name="T42">65</text:span><text:span text:style-name="T3">) del importe resultante de la liquidación de las aportaciones obligatorias, una vez efectuados los ajustes legales.</text:span></text:p>
      <text:p text:style-name="P42"><text:tab/></text:p>
      <text:p text:style-name="P42">Estas deducciones en ningún caso se podrán acordar sobre las aportaciones voluntarias, ni procederán cuando la baja sea justificada.<text:tab/></text:p>
      <text:p text:style-name="P42"><text:tab/></text:p>
      <text:p text:style-name="P42">Una vez acordada por el consejo rector la cuantía del reembolso de las aportaciones, ésta no será susceptible de actualización, pero dará lugar a percibir el interés legal del dinero, que se deberá abonar anualmente junto con, al menos, una quinta parte de la cantidad a reembolsar.</text:p>
      <text:p text:style-name="P42"/>
      <text:p text:style-name="P87">El plazo de reembolso no excederá de cinco años a partir de la fecha de la baja. En caso de fallecimiento del socio,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p>
      <text:p text:style-name="P87"/>
      <text:p text:style-name="P87"/>
      <text:p text:style-name="P14"><text:span text:style-name="T50">Art. 4</text:span><text:span text:style-name="T77">6</text:span><text:span text:style-name="T50">. </text:span><text:span text:style-name="T84">Ejercicio económico</text:span></text:p>
      <text:p text:style-name="P33"/>
      <text:p text:style-name="P14"><text:span text:style-name="T3">El ejercicio económico coincidirá con el año natural.(</text:span><text:span text:style-name="T42">66</text:span><text:span text:style-name="T3">)</text:span></text:p>
      <text:p text:style-name="P42"/>
      <text:p text:style-name="P14"><text:soft-page-break/><text:span text:style-name="T3">El consejo rector formulará en el plazo máximo de </text:span><text:span text:style-name="T13">seis</text:span><text:span text:style-name="T3"> meses, contados a partir del cierre del ejercicio económico, las cuentas anuales, el informe de gestión, una propuesta de aplicación de los excedentes disponibles o de imputación de pérdidas y el balance social. En la forma y plazos <text:s/>previstos en el artículo </text:span><text:span text:style-name="T13">99</text:span><text:span text:style-name="T3">.4 de la ley, el consejo rector depositará en el registro de cooperativas de las Illes Balears, un certificado de los acuerdos de la </text:span><text:span text:style-name="T43">a</text:span><text:span text:style-name="T3">samblea </text:span><text:span text:style-name="T43">g</text:span><text:span text:style-name="T3">eneral de aprobación de las cuentas anuales y de aplicación de excedentes o imputación de las pérdidas. </text:span></text:p>
      <text:p text:style-name="P42"/>
      <text:p text:style-name="P42">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42"/>
      <text:p text:style-name="P14"><text:span text:style-name="T3">En la determinación de los resultados del ejercicio económico se seguirán las reglas establecidas en la Ley de </text:span><text:span text:style-name="T44">sociedades </text:span><text:span text:style-name="T3">cooperativas. </text:span></text:p>
      <text:p text:style-name="P26"/>
      <text:p text:style-name="P26"/>
      <text:p text:style-name="P14"><text:span text:style-name="T50">Art. 4</text:span><text:span text:style-name="T78">7</text:span><text:span text:style-name="T50">. </text:span><text:span text:style-name="T84">Aplicación de los excedentes </text:span><text:span text:style-name="T96">(6</text:span><text:span text:style-name="T100">7</text:span><text:span text:style-name="T96">)</text:span></text:p>
      <text:p text:style-name="P33"/>
      <text:p text:style-name="P62">La aplicación de los resultados del ejercicio se hará conforme al establecido en el art. 93 de la Ley de sociedades cooperativas.</text:p>
      <text:p text:style-name="P62"/>
      <text:p text:style-name="P62">1. Del excedente cooperativo, que es el resultado económico procedente de las operaciones con los socios/<text:span text:style-name="T233">as</text:span>, una vez se han deducido las pérdidas de cualquier natura<text:span text:style-name="T233">leza</text:span> de ejercicios anteriores y antes de la aplicación del impuesto sobre sociedades, se destinará al menos:</text:p>
      <text:p text:style-name="P62">a) 20% al fondo de reserva obligatorio</text:p>
      <text:p text:style-name="P62">b) 5% al fondo de educación y promoción</text:p>
      <text:p text:style-name="P62"/>
      <text:p text:style-name="P62">2. De los resultados extracooperatius y extraordinarios y los procedentes de plusvalías, después de haber deducido pérdidas de cualquier naturaleza de ejercicios anteriores y antes de considerar el impuesto sobre sociedades, se destinará al fondo de reserva obligatorio.</text:p>
      <text:p text:style-name="P62"/>
      <text:p text:style-name="P62">Los excedentes disponibles, que resulten una vez se hayan deducido los excedentes limpios, las dotaciones de los fondos obligatorios se aplicarán de la manera que acuerde la asamblea general en cada ejercicio según establece el arte. 93.3 de la Ley de sociedades cooperativas.</text:p>
      <text:p text:style-name="P42"/>
      <text:p text:style-name="P112"/>
      <text:p text:style-name="P91"><text:span text:style-name="T50"><text:s text:c="12"/>Art. 4</text:span><text:span text:style-name="T79">8</text:span><text:span text:style-name="T50">. </text:span><text:span text:style-name="T84">Imputación de pérdidas</text:span></text:p>
      <text:p text:style-name="P33"/>
      <text:p text:style-name="P42">La imputación de las pérdidas, en su caso, se determinará de la siguiente forma:</text:p>
      <text:p text:style-name="P42"/>
      <text:p text:style-name="P111">a) Si existiese un <text:span text:style-name="T234">f</text:span>ondo de <text:span text:style-name="T234">r</text:span>eserva <text:span text:style-name="T234">v</text:span>oluntario, a él se imputarán la totalidad de pérdidas.</text:p>
      <text:p text:style-name="P111"/>
      <text:p text:style-name="P111">b) Si el citado fondo no cubriese la totalidad de las pérdidas, podrá imputarse al <text:span text:style-name="T234">f</text:span>ondo de <text:span text:style-name="T234">r</text:span>eserva <text:span text:style-name="T234">o</text:span>bligatorio la cantidad máxima según establece el <text:span text:style-name="T201">a</text:span>rt. <text:span text:style-name="T201">94</text:span> de la Ley de <text:span text:style-name="T201">sociedades</text:span> cooperativas. </text:p>
      <text:p text:style-name="P111"/>
      <text:p text:style-name="P113">La cuantía no compensada se imputará a los socios en proporción a las operaciones, servicios o actividades realizadas por cada uno de ellos con la cooperativa y serán abonadas según lo previsto en el Art. <text:span text:style-name="T201">94</text:span>.3 de la Ley de <text:span text:style-name="T211">sociedades</text:span> cooperativas.</text:p>
      <text:p text:style-name="P111"><text:s/></text:p>
      <text:p text:style-name="P111"/>
      <text:p text:style-name="P14"><text:span text:style-name="T50">Art. 4</text:span><text:span text:style-name="T80">9</text:span><text:span text:style-name="T50">. </text:span><text:span text:style-name="T84">Fondo de </text:span><text:span text:style-name="T97">r</text:span><text:span text:style-name="T84">eserva </text:span><text:span text:style-name="T97">o</text:span><text:span text:style-name="T84">bligatorio</text:span></text:p>
      <text:p text:style-name="P33"/>
      <text:p text:style-name="P42">El <text:span text:style-name="T234">f</text:span>ondo de <text:span text:style-name="T234">r</text:span>eserva <text:span text:style-name="T234">o</text:span>bligatorio, destinado a la consolidación, desarrollo y garantía de la cooperativa, es irrepartible entre los socios, incluso en caso de disolución de la sociedad. </text:p>
      <text:p text:style-name="P114"/>
      <text:p text:style-name="P42"><text:soft-page-break/>Se destinarán necesariamente a este fondo los porcentajes previstos en el artículo <text:span text:style-name="T201">47</text:span> de los presentes estatutos y artículo <text:span text:style-name="T201">95</text:span> de la <text:span text:style-name="T235">Ley de sociedades cooperativas. </text:span></text:p>
      <text:p text:style-name="P42"/>
      <text:p text:style-name="P14"><text:span text:style-name="T50">Art. </text:span><text:span text:style-name="T81">50</text:span><text:span text:style-name="T50">. </text:span><text:span text:style-name="T84">Fondo de </text:span><text:span text:style-name="T98">e</text:span><text:span text:style-name="T84">ducación y </text:span><text:span text:style-name="T98">p</text:span><text:span text:style-name="T84">romoción</text:span></text:p>
      <text:p text:style-name="P33"/>
      <text:p text:style-name="P42">Este fondo, al que necesariamente se destinarán los porcentajes previstos en el artículo <text:span text:style-name="T201">47</text:span> de estos estatutos y artículo <text:span text:style-name="T201">96</text:span> de la Ley de <text:span text:style-name="T201">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201">96</text:span> de la ley de <text:span text:style-name="T201">sociedades</text:span> cooperativas.</text:p>
      <text:p text:style-name="P42"/>
      <text:p text:style-name="P14"><text:span text:style-name="T50">Art. </text:span><text:span text:style-name="T53">5</text:span><text:span text:style-name="T81">1</text:span><text:span text:style-name="T50">. </text:span><text:span text:style-name="T84">Fondo de </text:span><text:span text:style-name="T99">r</text:span><text:span text:style-name="T84">eembolso de </text:span><text:span text:style-name="T99">a</text:span><text:span text:style-name="T84">portaciones (</text:span><text:span text:style-name="T98">6</text:span><text:span text:style-name="T100">8</text:span><text:span text:style-name="T98">)</text:span></text:p>
      <text:p text:style-name="P33"/>
      <text:p text:style-name="P14"><text:span text:style-name="T3">La </text:span><text:span text:style-name="T45">a</text:span><text:span text:style-name="T3">samblea </text:span><text:span text:style-name="T45">g</text:span><text:span text:style-name="T3">eneral podrá constituir el </text:span><text:span text:style-name="T45">f</text:span><text:span text:style-name="T3">ondo de </text:span><text:span text:style-name="T45">r</text:span><text:span text:style-name="T3">eembolso de </text:span><text:span text:style-name="T45">a</text:span><text:span text:style-name="T3">portaciones.</text:span><text:span text:style-name="T50"> </text:span><text:span text:style-name="T3">Este fondo se aplicará en el momento de la baja del socio de la cooperativa para compensar el efecto inflacionista que hayan tenido sus aportaciones al capital social de conformidad con lo dispuesto en el art.</text:span><text:span text:style-name="T7"> 97</text:span><text:span text:style-name="T3"> de la Ley de </text:span><text:span text:style-name="T7">sociedades </text:span><text:span text:style-name="T3">cooperativas. <text:s/></text:span></text:p>
      <text:p text:style-name="P33"/>
      <text:p text:style-name="P33"/>
      <text:h text:style-name="Heading_20_2" text:outline-level="2">CAPITULO VI</text:h>
      <text:p text:style-name="P96"><text:span text:style-name="T50">DE LA </text:span><text:span text:style-name="T81">DOCUMENTACIÓN</text:span><text:span text:style-name="T50"> Y CONTABILIDAD (</text:span><text:span text:style-name="T83">69</text:span><text:span text:style-name="T50">)</text:span></text:p>
      <text:p text:style-name="P28"/>
      <text:p text:style-name="P14"><text:span text:style-name="T50">Art. </text:span><text:span text:style-name="T53">5</text:span><text:span text:style-name="T81">2</text:span><text:span text:style-name="T50">.- </text:span><text:span text:style-name="T84">Documentación social.</text:span></text:p>
      <text:p text:style-name="P35"/>
      <text:p text:style-name="P42">La cooperativa deberá llevar en orden y al <text:span text:style-name="T236">día</text:span> los siguientes libros sociales y contables según se establece en los <text:span text:style-name="T200">a</text:span>rt. <text:span text:style-name="T200">98 y 99</text:span> de la Ley de <text:span text:style-name="T200">sociedades </text:span>cooperativas:</text:p>
      <text:p text:style-name="P42"/>
      <text:p text:style-name="P14"><text:span text:style-name="T3">La documentación social</text:span><text:span text:style-name="T50"> </text:span><text:span text:style-name="T3">de la cooperativa estará bajo la custodia</text:span><text:span text:style-name="T50">, </text:span><text:span text:style-name="T3">vigilancia </text:span><text:span text:style-name="T106">y</text:span><text:span text:style-name="T3"> responsabilidad del consejo rector.</text:span></text:p>
      <text:p text:style-name="P28"/>
      <text:p text:style-name="P115"/>
      <text:p text:style-name="P115">CAPITULO VII</text:p>
      <text:p text:style-name="P116"><text:s text:c="5"/>DE LA <text:span text:style-name="T236">FUSIÓN</text:span> Y <text:span text:style-name="T236">ESCISIÓN</text:span></text:p>
      <text:p text:style-name="P28"/>
      <text:p text:style-name="P14"><text:span text:style-name="T50">Art. </text:span><text:span text:style-name="T53">5</text:span><text:span text:style-name="T82">3</text:span><text:span text:style-name="T50">.- </text:span><text:span text:style-name="T84">Fusión y escisión de las sociedades cooperativas.</text:span></text:p>
      <text:p text:style-name="P117"/>
      <text:p text:style-name="P42">Para los supuestos de fusión y escisión de las sociedades cooperativas se estará a lo dispuesto en el Capítulo <text:span text:style-name="T199">I</text:span>X del Título I de la Ley de <text:span text:style-name="T199">sociedades </text:span>cooperativas.</text:p>
      <text:p text:style-name="P118"/>
      <text:p text:style-name="P118"/>
      <text:p text:style-name="P28">CAPITULO VIII</text:p>
      <text:p text:style-name="P28">DISOLUCIÓN Y LIQUIDACIÓN</text:p>
      <text:p text:style-name="P26"/>
      <text:p text:style-name="P14"><text:span text:style-name="T50">Art. 5</text:span><text:span text:style-name="T82">4</text:span><text:span text:style-name="T50">.- </text:span><text:span text:style-name="T109">Causas de d</text:span><text:span text:style-name="T102">isolución.</text:span></text:p>
      <text:p text:style-name="P33"/>
      <text:p text:style-name="P42">Esta sociedad cooperativa se disolverá y liquidará por alguna de las causas y con los trámites y efectos previstos en <text:span text:style-name="T199">el artículo 109</text:span> de la Ley de <text:span text:style-name="T199">sociedades</text:span> cooperativas.</text:p>
      <text:p text:style-name="P42"/>
      <text:p text:style-name="P42">El consejo rector, de oficio o a instancia de cualquier de los socios o asociados que se lo requiera, convocará asamblea general si existiera alguna causa de disolución.</text:p>
      <text:p text:style-name="P42"/>
      <text:p text:style-name="P42">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e.59 de la Ley de sociedades cooperativas.</text:p>
      <text:p text:style-name="P42"/>
      <text:p text:style-name="P42"><text:soft-page-break/>El acuerdo de disolución, además de inscribirlo al registro de cooperativas, habrá que publicarlo en uno de los diarios de mayor circulación de la comunidad y al Boletín Oficial de las I<text:span text:style-name="T242">lles</text:span> Balears (BOIB) en conformidad con el que está previsto en el arte. 110.4 de la Ley de sociedades cooperativas.</text:p>
      <text:p text:style-name="P42"/>
      <text:p text:style-name="P42"><text:span text:style-name="T174">Art</text:span><text:span text:style-name="T178">.</text:span><text:span text:style-name="T174"> 5</text:span><text:span text:style-name="T178">5</text:span><text:span text:style-name="T174">.-</text:span> Liquidació<text:span text:style-name="T236">n</text:span>.</text:p>
      <text:p text:style-name="P26"/>
      <text:p text:style-name="P65">Una vez cumplidas todas las formalidades legales de la disolución se abrirá un periodo de liquidación y la asamblea general nombrará, entre los socios/<text:span text:style-name="T236">as</text:span>, asociados/<text:span text:style-name="T236">a</text:span>s, uno o tres liquidadores en votación secreta y por el número mayor de votos.</text:p>
      <text:p text:style-name="P65"/>
      <text:p text:style-name="P65">Los elegidos, una vez hayan aceptado el cargo, actuarán de forma colegiada y sus acuerdos constarán en un libro de actas. Se los podrá compensar con una retribución por su función y se los acreditará, en cualquier caso, los gastos que el cargo los origine.</text:p>
      <text:p text:style-name="P65"/>
      <text:p text:style-name="P65">El consejo rector subscribirá con los liquidadores/se el inventario y el balance de la sociedad, referidos en el día en que se inicie la liquidación y antes de que empiecen sus operaciones que consistirán en las funciones previstas legalmente.</text:p>
      <text:p text:style-name="P65"/>
      <text:p text:style-name="P65">La adjudicación de la haber social desprendido de cubrir el importe total del fondo de educación y promoción con elementos del activo se aplicará conforme al que establece la Ley de sociedades cooperativas.</text:p>
      <text:p text:style-name="P65"/>
      <text:p text:style-name="P65">Una vez finalizadas las operaciones de extinción del pasivo social, los liquidadores formarán el balance final que reflejará exactamente y de manera clara el estado patrimonial de la sociedad y el proyecto de distribución del activo según las reglas que determina la Ley de sociedades cooperativas.</text:p>
      <text:p text:style-name="P65"/>
      <text:p text:style-name="P65">Finalizada la liquidación, los liquidadores, en escritura pública, que incorporará la aprobación del balance final y las operaciones que se derivan, solicitarán al registro de cooperativas la cancelación de los asentamientos referentes a la sociedad y depositarán en esta dependencia los libros y los documentos relativos a la cooperativa, que se conservarán durante un periodo de diez años.</text:p>
      <text:p text:style-name="P119"/>
      <text:p text:style-name="P119"><text:s/>CAPITULO IX</text:p>
      <text:p text:style-name="P116"><text:span text:style-name="T236">MODIFICACIÓN</text:span> DE ESTATUTOS</text:p>
      <text:p text:style-name="P26"/>
      <text:p text:style-name="P14"><text:span text:style-name="T50">Art. 5</text:span><text:span text:style-name="T82">6</text:span><text:span text:style-name="T50">.- </text:span><text:span text:style-name="T84">Modificación de estatutos.</text:span></text:p>
      <text:p text:style-name="P35"/>
      <text:p text:style-name="P42">Cualquier modificación estatutaria debe ser acordada por la <text:span text:style-name="T236">a</text:span>samblea <text:span text:style-name="T236">g</text:span>eneral de conformidad a lo dispuesto en el art. <text:span text:style-name="T199">57</text:span> de la Ley de <text:span text:style-name="T200">sociedades </text:span>cooperativas y mediante el procedimiento previsto en el art. <text:span text:style-name="T199">101</text:span> de la misma ley de <text:span text:style-name="T199">sociedades </text:span>cooperativas.</text:p>
      <text:p text:style-name="P25"/>
      <text:p text:style-name="P123"/>
      <text:p text:style-name="P127"/>
      <text:p text:style-name="P127"/>
      <text:p text:style-name="P127"/>
      <text:p text:style-name="P127"/>
      <text:p text:style-name="P127"/>
      <text:p text:style-name="P127"/>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7">NOTAS EXPLICATIVAS</text:p>
      <text:p text:style-name="P137"/>
      <text:p text:style-name="P183"><text:span text:style-name="T179">1. </text:span><text:span text:style-name="T247">Denominación social adoptada, acreditada mediante certificado expedido por el Registro competente.</text:span></text:p>
      <text:p text:style-name="P146">Necesariamente deberá incluir las palabras sociedad cooperativa o su abreviatura s.coop.</text:p>
      <text:p text:style-name="P151">Art. 2 Ley de sociedades cooperativas </text:p>
      <text:p text:style-name="P151">Art. 4 Ley de sociedades cooperativas </text:p>
      <text:p text:style-name="P151">Art.19 Ley de sociedades cooperativas </text:p>
      <text:p text:style-name="P151"/>
      <text:p text:style-name="P140"><text:span text:style-name="T255">2.</text:span><text:span text:style-name="T254"> </text:span><text:span text:style-name="T247">Se tiene que indicar el domicilio de la cooperativa que necesariamente tiene que estar ubicado en el territorio de las Illes Balears, lugar donde se establece la dirección administrativa y empresarial, indicando la calle, nº municipio, código postal y provincia. </text:span></text:p>
      <text:p text:style-name="P151">Art. 5 Ley de sociedades cooperativas </text:p>
      <text:p text:style-name="P151">Art. 19 Ley de sociedades cooperativas </text:p>
      <text:p text:style-name="P151"/>
      <text:p text:style-name="P140"><text:span text:style-name="T255">3.</text:span><text:span text:style-name="T254"> </text:span><text:span text:style-name="T247">La duración de la sociedad puede ser por tiempo limitado o ilimitado. Si fuera por tiempo limitado deberá indicarse el término de duración de la sociedad. </text:span></text:p>
      <text:p text:style-name="P180">Art. 19 Ley de sociedades cooperativas. </text:p>
      <text:p text:style-name="P180"/>
      <text:p text:style-name="P179"><text:span text:style-name="T255">4. </text:span><text:span text:style-name="T254"><text:s/></text:span><text:span text:style-name="T247">Tienen que detallarse las actividades que vaya a desarrollar la cooperativa. Para ello, véase lo dispuesto en el artículo 128.1. 2. y 3. de la Ley de sociedades cooperativas.</text:span></text:p>
      <text:p text:style-name="P181">Art. 19 y art.128 Ley de sociedades cooperativas </text:p>
      <text:p text:style-name="P6"><text:s/></text:p>
      <text:p text:style-name="P8">Es preceptivo que en los estatutos se fijen las normas a que deben ajustarse tanto las viviendas en propiedad como las edificaciones para su uso y disfrute, puede terminarse con la referencia del modelo. </text:p>
      <text:p text:style-name="P8"/>
      <text:p text:style-name="P7"><text:span text:style-name="T260">5</text:span><text:span text:style-name="T248">.</text:span><text:span text:style-name="T247"> Contenido mínimo legal en las operaciones permitidas con terceros que no sean socios.</text:span></text:p>
      <text:p text:style-name="P9">Art. 6 y art. 128.6 Ley de sociedades <text:s/>cooperativas. </text:p>
      <text:p text:style-name="P9"/>
      <text:p text:style-name="P7"><text:span text:style-name="T255">6. </text:span><text:span text:style-name="T247">Artículo de contenido opcional. La ley establece que los estatutos podrán prever su existencia.</text:span></text:p>
      <text:p text:style-name="P151">Art. 7 Ley de sociedades cooperativas</text:p>
      <text:p text:style-name="P154"/>
      <text:p text:style-name="P140"><text:span text:style-name="T255">7. </text:span><text:span text:style-name="T248">Es opcional. Las cooperativas podr</text:span><text:span text:style-name="T247">án tener una web corporativa. </text:span></text:p>
      <text:p text:style-name="P151">Art. 8 Ley de sociedades cooperativas</text:p>
      <text:p text:style-name="P151"/>
      <text:p text:style-name="P140"><text:span text:style-name="T255">8. </text:span><text:span text:style-name="T247">Hay que tener en cuenta el art. 9.5 en cuanto a la interrupción de la web.</text:span></text:p>
      <text:p text:style-name="P152">Art. 9 Ley de sociedades cooperativas</text:p>
      <text:p text:style-name="P152"/>
      <text:p text:style-name="P140"><text:span text:style-name="T255">9. </text:span><text:span text:style-name="T247">Es opcional, pero si se opta por este tipo de comunicación deben preverlo los estatutos. Para estas comunicaciones será necesaria la aceptación de la persona socia cuando la dirección electrónica o el canal de comunicación análogo no sean corporativos.</text:span></text:p>
      <text:p text:style-name="P151">Art. 10 Ley de sociedades cooperativas</text:p>
      <text:p text:style-name="P151"/>
      <text:p text:style-name="P145"><text:span text:style-name="T255">10. </text:span><text:span text:style-name="T252">P</text:span><text:span text:style-name="T253">ueden ser socios de una cooperativa de primera o segundo grado tanto las personas físicas como las jurídicas, públicas o privadas, con las excepciones específicas que establece la ley para cada clase de cooperativa. Cualquier administración o ente público con personalidad jurídica puede ser persona socia de una cooperativa para prestar servicios públicos o para ejercer atribuciones que tenga reconocidas en el ordenamiento jurídico y para ejercer la iniciativa económica pública siemrpe que no suponga ejercer autoridad pública. Asimismo, pueden ser personas socias las comunidades de bienes, herencias yacentes, comunidades de propietarios i sociedades rurales menorquinas.</text:span></text:p>
      <text:p text:style-name="P178"><text:span text:style-name="T245">Art</text:span><text:span text:style-name="T246">ículo </text:span><text:span text:style-name="T245"><text:s/>27 de la L</text:span><text:span text:style-name="T246">ey</text:span><text:span text:style-name="T245"> de socie</text:span><text:span text:style-name="T246">dades</text:span><text:span text:style-name="T245"> cooperativ</text:span><text:span text:style-name="T246">a</text:span><text:span text:style-name="T245">s </text:span></text:p>
      <text:p text:style-name="P151"/>
      <text:p text:style-name="P140"><text:soft-page-break/><text:span text:style-name="T255">11. </text:span><text:span text:style-name="T247">Incluir la posibilidad de admisión de los socios de trabajo es facultativo. En todo caso su regulación será la prevista en la Ley para los socios trabajadores de las cooperativas de trabajo asociado con las salvedades establecidas en el art.31 de la Ley de sociedades cooperativas. </text:span></text:p>
      <text:p text:style-name="P151">Art. 31 Ley de sociedades <text:s/>cooperativas. </text:p>
      <text:p text:style-name="P151"/>
      <text:p text:style-name="P140"><text:span text:style-name="T255">12. </text:span><text:span text:style-name="T247">Cantidad a fijar dependiente del capital social establecido en el art.38 de los presentes Estatutos</text:span></text:p>
      <text:p text:style-name="P151">Art. 30.5 Ley de sociedades cooperativas </text:p>
      <text:p text:style-name="P151"/>
      <text:p text:style-name="P140"><text:span text:style-name="T255">13. </text:span><text:span text:style-name="T247">Hay que indicar el periodo de preaviso, mínimo de 3 meses y máximo de seis.</text:span></text:p>
      <text:p text:style-name="P151">Art. 39 Ley de sociedades cooperativas</text:p>
      <text:p text:style-name="P151"/>
      <text:p text:style-name="P141"><text:span text:style-name="T256">14. </text:span><text:span text:style-name="T247">La sociedad cooperativa podrá incorporar otros requisitos relacionados con la capacidad técnica y profesional del aspirante.</text:span></text:p>
      <text:p text:style-name="P151">Art. 37 Ley de sociedades cooperativas</text:p>
      <text:p text:style-name="P151"/>
      <text:p text:style-name="P141"><text:span text:style-name="T256">15. </text:span><text:span text:style-name="T254"><text:s/></text:span><text:span text:style-name="T247">Es contenido mínimo y estatutario y hay que fijar el plazo y el porcentaje de socios/as.</text:span></text:p>
      <text:p text:style-name="P147"/>
      <text:p text:style-name="P141"><text:span text:style-name="T261">16</text:span><text:span text:style-name="T249">.</text:span><text:span text:style-name="T247">Consignar preaviso mínimo tres meses, máximo seis</text:span></text:p>
      <text:p text:style-name="P151">Art. 39.2 Ley de sociedades cooperativas </text:p>
      <text:p text:style-name="P149"/>
      <text:p text:style-name="P141"><text:span text:style-name="T261">17</text:span><text:span text:style-name="T249">.</text:span><text:span text:style-name="T247">Cláusula de inclusión opcional. Pacto de permanencia máximo cinco años.</text:span></text:p>
      <text:p text:style-name="P151">Art. 39.4 Ley de sociedades cooperativas </text:p>
      <text:p text:style-name="P149"/>
      <text:p text:style-name="P141"><text:span text:style-name="T261">18</text:span><text:span text:style-name="T249">.</text:span><text:span text:style-name="T247">Hay que indicar el porcentaje. El porcentaje máximo previsto legalmente es del 30% .</text:span></text:p>
      <text:p text:style-name="P151">Art. 42.5 Ley de sociedades cooperativas</text:p>
      <text:p text:style-name="P149"/>
      <text:p text:style-name="P141"><text:span text:style-name="T261">19</text:span><text:span text:style-name="T249">.</text:span><text:span text:style-name="T247">Es facultativo establecer o no la suspensión cautelar de los derechos y obligaciones del socio hasta que el acuerdo sea ejecutivo a tenor de lo previsto en la ley de sociedades <text:s/>cooperativas.</text:span></text:p>
      <text:p text:style-name="P151">Art. 40.3 Ley de sociedades cooperativas </text:p>
      <text:p text:style-name="P149"/>
      <text:p text:style-name="P141"><text:span text:style-name="T261">20</text:span><text:span text:style-name="T249">. </text:span><text:span text:style-name="T254">Art. 38 Ley de sociedades de cooperativas</text:span></text:p>
      <text:p text:style-name="P151">Art. 40.2 Ley de sociedades de cooperativas</text:p>
      <text:p text:style-name="P151">Art. 48 Ley de sociedades de cooperativas</text:p>
      <text:p text:style-name="P151"/>
      <text:p text:style-name="P141"><text:span text:style-name="T256">21. </text:span><text:span text:style-name="T247">Constituye contenido obligatorio fijar la dedicación mínima.</text:span></text:p>
      <text:p text:style-name="P151">Art. 35.2c) Ley de sociedades cooperativas </text:p>
      <text:p text:style-name="P151"/>
      <text:p text:style-name="P141"><text:span text:style-name="T256">22. </text:span><text:span text:style-name="T247">Incluir cualquier otra obligación que se considere necesaria, siempre ajustada a la ley y a los presentes estatutos.</text:span></text:p>
      <text:p text:style-name="P151">Art. 35 Ley de sociedades cooperativas</text:p>
      <text:p text:style-name="P151"/>
      <text:p text:style-name="P141"><text:span text:style-name="T256">23. </text:span><text:span text:style-name="T247">Los plazos son sólo una propuesta. La ley obliga a establecer plazos.</text:span></text:p>
      <text:p text:style-name="P151">Art. 36.3 e) Ley de sociedades cooperativas</text:p>
      <text:p text:style-name="P151"/>
      <text:p text:style-name="P141"><text:span text:style-name="T256">24. </text:span><text:span text:style-name="T247"><text:s/>La ley obliga a establecer plazos.</text:span></text:p>
      <text:p text:style-name="P151">Art. 36.3 e) Ley de sociedades cooperativas</text:p>
      <text:p text:style-name="P151"/>
      <text:p text:style-name="P141"><text:span text:style-name="T256">25. </text:span><text:span text:style-name="T247">Resulta innecesario incluir la segunda mención posible para el caso de cooperativas que no tengan la previsión de alcanzar ese número de socios.</text:span></text:p>
      <text:p text:style-name="P151">Art. 36.3 g) Ley de sociedades cooperativas</text:p>
      <text:p text:style-name="P151"/>
      <text:p text:style-name="P141"><text:span text:style-name="T256">26. </text:span><text:span text:style-name="T247">Cabe incorporar cualquier otro derecho que se entienda necesario, siempre con sujeción a la ley y a los presentes estatutos. <text:s/></text:span></text:p>
      <text:p text:style-name="P139"><text:span text:style-name="T254">Art. 34 Ley de sociedades cooperativas</text:span><text:span text:style-name="T247"> </text:span></text:p>
      <text:p text:style-name="P155"/>
      <text:p text:style-name="P141"><text:span text:style-name="T256">27.</text:span><text:span text:style-name="T247">Figura de inclusión opcional.</text:span></text:p>
      <text:p text:style-name="P151"><text:soft-page-break/>Art.30 Ley de sociedades cooperativas </text:p>
      <text:p text:style-name="P155"/>
      <text:p text:style-name="P141"><text:span text:style-name="T256">28.</text:span><text:span text:style-name="T247">Cláusula de inclusión opcional. No podrá ser superior a tres años.</text:span></text:p>
      <text:p text:style-name="P151">Art. 30.6 Ley de sociedades cooperativas</text:p>
      <text:p text:style-name="P155"/>
      <text:p text:style-name="P141"><text:span text:style-name="T256">29.</text:span><text:span text:style-name="T247">Podrán o no podrán. La cooperativa debe optar por la posibilidad de que sus asociados/as puedan formar parte del consejo rector. Deberá fijar sus limitaciones y si su participación es como miembro de pleno derecho o como simple representante con voz y sin voto.</text:span></text:p>
      <text:p text:style-name="P151">Art. 30.10 Ley de sociedades <text:s/>cooperativas</text:p>
      <text:p text:style-name="P155"/>
      <text:p text:style-name="P155"/>
      <text:p text:style-name="P141"><text:span text:style-name="T256">30. </text:span><text:span text:style-name="T247">Es opcional. Hay que fijar la duración que no puede ser superior a cinco años y el conjunto de socios temporales no puede exceder de un tercio del conjunto de personas socias de duración indefinida</text:span><text:span text:style-name="T254">.</text:span></text:p>
      <text:p text:style-name="P151">Art. 32 Ley de sociedades cooperativas</text:p>
      <text:p text:style-name="P151"/>
      <text:p text:style-name="P142"><text:span text:style-name="T257">31. </text:span><text:span text:style-name="T247">Los estatutos establecerán las normas de disciplina social y determinarán con precisión los tipos de falta y su graduación además de las sanciones aplicables en cada caso. Se ha confeccionado el artículo a modo de ejemplo.</text:span></text:p>
      <text:p text:style-name="P151">Artículos 43, 44, 45, 46 y 47 de la Ley de sociedades cooperativas.</text:p>
      <text:p text:style-name="P151"/>
      <text:p text:style-name="P142"><text:span text:style-name="T257">32. </text:span><text:span text:style-name="T247">A fijar libremente por la cooperativa.</text:span></text:p>
      <text:p text:style-name="P148"/>
      <text:p text:style-name="P142"><text:span text:style-name="T262">33</text:span><text:span text:style-name="T250">. </text:span><text:span text:style-name="T247">A fijar libremente por la cooperativa.</text:span></text:p>
      <text:p text:style-name="P150"/>
      <text:p text:style-name="P142"><text:span text:style-name="T262">34</text:span><text:span text:style-name="T250">. </text:span><text:span text:style-name="T247">A fijar libremente por la cooperativa.</text:span></text:p>
      <text:p text:style-name="P148"/>
      <text:p text:style-name="P142"><text:span text:style-name="T262">35</text:span><text:span text:style-name="T250">. </text:span><text:span text:style-name="T247">Los estatutos podrán prever que cuando en una cooperativa concurran circunstancias que dificulten la presencia simultánea de todos los socios y, en su caso, asociados en la asamblea general las competencias de este órgano se ejerzan mediante una asamblea de segundo grado, integrada por los delegados designados en juntas preparatorias.</text:span></text:p>
      <text:p text:style-name="P151">Art. 60 Ley de sociedades cooperativas</text:p>
      <text:p text:style-name="P151"/>
      <text:p text:style-name="P142"><text:span text:style-name="T257">36.</text:span><text:span text:style-name="T247">La convocatoria de la asamblea general se notificará a cada persona socia y a cada asociada en la forma que establezcan los estatutos, por lo cual se pueden emplear medios telemáticos.</text:span></text:p>
      <text:p text:style-name="P151">Art. 53.3 de la Ley de sociedades cooperativas.</text:p>
      <text:p text:style-name="P151"/>
      <text:p text:style-name="P142"><text:span text:style-name="T257">37. </text:span><text:span text:style-name="T247">Cuando la convocatoria de la asamblea general afecte cooperativas de más de doscientas cincuenta persones socias, se tiene que hacer mediante anuncio público en el domicilio social y, en caso de que los estatutos sociales lo regulen, también en uno de los diarios de más circulación de la isla del domicilio social de la cooperativa.</text:span></text:p>
      <text:p text:style-name="P151">Art. 53.3 de la Ley de sociedades cooperativas.</text:p>
      <text:p text:style-name="P151"/>
      <text:p text:style-name="P142"><text:span text:style-name="T257">38. </text:span><text:span text:style-name="T247">En sustitución de la convocatoria individualizada a cada persona socia, los estatutos pueden establecer que la asamblea pueda ser convocada mediante anuncio publicado en ela web corporativa, resultando de aplicación el que establecen los artículos 8, 9 y 10 de estos estatutos.</text:span></text:p>
      <text:p text:style-name="P146">Es de contenido opcional establecer mecanismos de publicidad adicionales.</text:p>
      <text:p text:style-name="P151">Art. 53.3, párrafo 4 de la Ley de sociedades cooperativas</text:p>
      <text:p text:style-name="P151"/>
      <text:p text:style-name="P142"><text:span text:style-name="T257">39.</text:span><text:span text:style-name="T247">Los estatutos tienen que fijar el intervalo de tiempo que tiene que transcurrir entre la primera y la segunda convocatoria.</text:span></text:p>
      <text:p text:style-name="P151">Artículo 53.4 de la Ley de sociedades cooperativas</text:p>
      <text:p text:style-name="P156"/>
      <text:p text:style-name="P142"><text:span text:style-name="T257">40. </text:span><text:span text:style-name="T247">La constitución en segunda convocatoria es válida siempre que asistan el 10% de votos, salvo que los estatutos fijen otro quórum.</text:span></text:p>
      <text:p text:style-name="P151">Art. 54.2 Ley de sociedades cooperativas</text:p>
      <text:p text:style-name="P151"/>
      <text:p text:style-name="P142"><text:soft-page-break/><text:span text:style-name="T257">41.</text:span><text:span text:style-name="T247">Se trata de una posibilidad. Los estatutos deben regular el procedimiento a seguir en el caso de que al término de una jornada no finalice la celebración de una asamblea. Es conveniente que entre la finalización de la primera sesión y su reanudación pase el menor tiempo posible.</text:span></text:p>
      <text:p text:style-name="P139"><text:span text:style-name="T254">Art. 54.8 Ley de sociedades cooperativas</text:span><text:span text:style-name="T247"> </text:span></text:p>
      <text:p text:style-name="P156"/>
      <text:p text:style-name="P142"><text:span text:style-name="T257">42. </text:span><text:span text:style-name="T247">Se trata de una opción prevista en el art. 54.9 de la Ley de sociedades cooperativas. De no incorporarse, aún es posible tal asistencia cuando así lo acuerde la asamblea general.</text:span></text:p>
      <text:p text:style-name="P151">Art. 54.9 Ley de sociedades cooperativas</text:p>
      <text:p text:style-name="P151"/>
      <text:p text:style-name="P142"><text:span text:style-name="T257">43. </text:span><text:span text:style-name="T247">Propuesta de artículo de inclusión voluntaria.</text:span></text:p>
      <text:p text:style-name="P151">Art. 57.2 d) Ley de sociedades cooperativas</text:p>
      <text:p text:style-name="P139"><text:span text:style-name="T254">Art. 84.1 Ley de sociedades cooperativas</text:span><text:span text:style-name="T247"> </text:span></text:p>
      <text:p text:style-name="P146"/>
      <text:p text:style-name="P142"><text:span text:style-name="T262">44</text:span><text:span text:style-name="T250">. </text:span><text:span text:style-name="T247">En aquellas cooperativas con menos de cinco socios será suficiente con la firma del presidente/a, del secretario y de un socio.</text:span></text:p>
      <text:p text:style-name="P151">Art. 58.3 Ley de sociedades cooperativas</text:p>
      <text:p text:style-name="P151"/>
      <text:p text:style-name="P142"><text:span text:style-name="T257">45. </text:span><text:span text:style-name="T247">Los estatutos podrán contemplar la constitución de una comisión ejecutiva o uno o más consejeros delegados del consejo rector, en quienes este órgano delegará de manera permanente o por un periodo determinado algunas de sus facultades.</text:span></text:p>
      <text:p text:style-name="P139"><text:span text:style-name="T254">Art. 66.1. Ley de sociedades cooperativas</text:span><text:span text:style-name="T247"> </text:span></text:p>
      <text:p text:style-name="P146"/>
      <text:p text:style-name="P142"><text:span text:style-name="T262">46</text:span><text:span text:style-name="T250">. </text:span><text:span text:style-name="T247">Es necesario concretar la composición del consejo rector, y se tiene que tener en cuenta que existirá en cualquier caso un presidente/a, un vicepresidente/a y un secretario/a, salvo que la cooperativa esté formada por el mínimo, caso en que el consejo rector estará formado por el presidente/a y por el secretario/a y no existirá la figura del vicepresidente/a.</text:span></text:p>
      <text:p text:style-name="P139"/>
      <text:p text:style-name="P146">En la composición del consejo rector habrá que tener en cuenta lo previsto en el art. 62.5 de la Ley de sociedades cooperativas en cuanto a la reserva de lugares, en función de áreas geográficas diferentes, por sectores diferenciados, por ejemplo, y en aquellas cooperativas que dispongan de secciones habrá que determinar la proporción y si tienen carácter de consejero pleno o de representante con voz pero sin voto.</text:p>
      <text:p text:style-name="P139"/>
      <text:p text:style-name="P146">Además, y para el caso que así lo decida la cooperativa, puede establecerse en los estatutos la posibilidad que puedan nombrarse como consejeros personas calificadas que no ostenten la condición de socio/a, sin exceder de un tercio del total de los miembros del consejo rector.</text:p>
      <text:p text:style-name="P151">Artículos 19, 62 y 63.6 de la Ley de sociedades cooperativas</text:p>
      <text:p text:style-name="P150"/>
      <text:p text:style-name="P142"><text:span text:style-name="T262">47</text:span><text:span text:style-name="T250">. </text:span><text:span text:style-name="T247">Se puede optar porque la distribución de los cargos se haga a la asamblea o se lleve a cabo al consejo rector.</text:span></text:p>
      <text:p text:style-name="P151">Artículo 64.3 y 64.4 de la Ley de sociedades cooperativas.</text:p>
      <text:p text:style-name="P150"/>
      <text:p text:style-name="P142"><text:span text:style-name="T262">48</text:span><text:span text:style-name="T250">. </text:span><text:span text:style-name="T247">Hay que fijar un periodo de tiempo que tiene que oscilar entre 3 y 6 años. Si en los estatutos no se opta para establecer limitaciones en cuanto a los mandatos, pueden elegir los miembros en periodos sucesivos de forma indefinida.</text:span></text:p>
      <text:p text:style-name="P151">Artículo 64.1 de la Ley de sociedades cooperativas.</text:p>
      <text:p text:style-name="P150"/>
      <text:p text:style-name="P142"><text:span text:style-name="T262">49</text:span><text:span text:style-name="T250">.</text:span><text:span text:style-name="T247">Si se opta por las renovaciones parciales, hay que plasmarlo en los estatutos,. En caso contrario, habrá que entender que son simultáneas.</text:span></text:p>
      <text:p text:style-name="P151">Artículo 64.2 de la Ley de sociedades cooperativas.</text:p>
      <text:p text:style-name="P150"/>
      <text:p text:style-name="P142"><text:span text:style-name="T262">50</text:span><text:span text:style-name="T250">. </text:span><text:span text:style-name="T247">Los estatutos pueden prever la figura de los miembros suplentes para el caso de vacantes definitivas. Si es así, también habrá que recoger el número y las reglas de sustitución.</text:span></text:p>
      <text:p text:style-name="P151">Artículos 64.3, 64.4 y 64.5 de la Ley de sociedades cooperativas</text:p>
      <text:p text:style-name="P151"/>
      <text:p text:style-name="P143"><text:span text:style-name="T258">51. </text:span><text:span text:style-name="T247">La mayoría prevista por la ley es la absoluta del total de socios de la cooperativa, salvo que en estatutos se hubiere previsto mayoría inferior.</text:span></text:p>
      <text:p text:style-name="P151"><text:soft-page-break/>Art. 64.6. Ley de sociedades cooperativas</text:p>
      <text:p text:style-name="P151"/>
      <text:p text:style-name="P143"><text:span text:style-name="T258">52.</text:span><text:span text:style-name="T247">Los estatutos pueden prever la existencia de interventores. El número de personas miembros interventoras de la cooperativa tiene que ser, como mínimo, de uno en las que tengan menos de veinticinco persones socias y de tres en las de veinticinco o más personas socias. En todo caso, el número de componentes de la intervención tiene que ser impar.</text:span></text:p>
      <text:p text:style-name="P151">Artículo 69.3 de la Ley sociedades cooperativas.</text:p>
      <text:p text:style-name="P151"/>
      <text:p text:style-name="P143"><text:span text:style-name="T258">53. </text:span><text:span text:style-name="T247">En caso de que hubiera más de un interventor, los estatutos podrán permitir que se puedan elegir para formar parte del órgano colegiado a terceras personas no socias, hasta un máximo de un tercio de los miembros.</text:span></text:p>
      <text:p text:style-name="P151">Artículo 69.5 de la Ley de sociedades cooperativas</text:p>
      <text:p text:style-name="P151"/>
      <text:p text:style-name="P143"><text:span text:style-name="T258">54. </text:span><text:span text:style-name="T247">Hay que fijar el periodo por el cual los nombran, que no podrá ser inferior a tres años ni superior a seis.</text:span></text:p>
      <text:p text:style-name="P153">Artículo 69 de la Ley de sociedades cooperativas.</text:p>
      <text:p text:style-name="P153"/>
      <text:p text:style-name="P143"><text:span text:style-name="T258">55. </text:span><text:span text:style-name="T247">En el caso en que la cooperativa opte para tener interventores/as suplentes, tendrá que reflejarlo en sus estatutos y será el mismo procedimiento que para los interventores/se habituales.</text:span></text:p>
      <text:p text:style-name="P151">Artículo 69.4 de la Ley de sociedades cooperativas.</text:p>
      <text:p text:style-name="P151"/>
      <text:p text:style-name="P143"><text:span text:style-name="T258">56.</text:span><text:span text:style-name="T247">Los estatutos sociales <text:s/>o la asamblea podrán prever que los socios que sean miembros del consejo rector puedan percibir una retribución cuando lleve a cabo funciones de gestión directa o representación.</text:span></text:p>
      <text:p text:style-name="P151">Art. 74 Ley de sociedades cooperativas</text:p>
      <text:p text:style-name="P157"/>
      <text:p text:style-name="P143"><text:span text:style-name="T258">57.</text:span><text:span text:style-name="T247">Es posible la inclusión de un artículo relativo a Otros Organos sociales, tales como Comité de Recursos o Letrado Asesor, de conformidad con lo dispuesto en el art. 79 y siguientes de la Ley de sociedades cooperativas.</text:span></text:p>
      <text:p text:style-name="P151">Art. 79 y ss. Ley de sociedades cooperativas</text:p>
      <text:p text:style-name="P157"/>
      <text:p text:style-name="P143"><text:span text:style-name="T258">58.</text:span><text:span text:style-name="T247">Consignar cantidad igual o superior a 1800.-€, capital social mínimo legalmente establecido</text:span></text:p>
      <text:p text:style-name="P151">Art. 19 Ley de sociedades cooperativas </text:p>
      <text:p text:style-name="P151">Art. 84.2 Ley de sociedades cooperativas</text:p>
      <text:p text:style-name="P157"/>
      <text:p text:style-name="P143"><text:span text:style-name="T258">59.</text:span><text:span text:style-name="T247">A elección de la sociedad cooperativa en: Títulos Nominativos, Libretas, Cartillas de Participación nominativas o anotaciones en cuenta que reflejen las aportaciones sucesivas o actualizaciones y las deducciones hechas por las pérdidas imputables al socio.</text:span></text:p>
      <text:p text:style-name="P151">Art. 84.7 Ley de sociedades cooperativas </text:p>
      <text:p text:style-name="P157"/>
      <text:p text:style-name="P143"><text:span text:style-name="T258">60.</text:span><text:span text:style-name="T247">No obstante, si lo acuerda la asamblea general, tales aportaciones podrán consistir en bienes y derechos susceptibles de valoración económica. En ese caso, se fijará su valoración con sujeción al procedimiento previsto en el art. 84.6 de la Ley de cooperativas.</text:span></text:p>
      <text:p text:style-name="P139"><text:span text:style-name="T254">Art. 84.6 Ley de </text:span><text:span text:style-name="T258">sociedades </text:span><text:span text:style-name="T254">cooperativas</text:span></text:p>
      <text:p text:style-name="P151"/>
      <text:p text:style-name="P143"><text:span text:style-name="T258">61. </text:span><text:span text:style-name="T251">Hay que fijar la aportaci</text:span><text:span text:style-name="T247">ón correspondiente para cada tipo de socio. Además, se puede optar por el establecimiento de una aportación única para todos los socios/as o diferenciada y de forma proporcional a la actividad desarrollada o comprometida por cada socio/a.</text:span></text:p>
      <text:p text:style-name="P146">El importe total de las aportaciones de cada socio/a no puede exceder de un tercio de la cifra del capital social en las cooperativas de primer grado. Se contará, a tal efecto, la suma de las aportaciones obligatorias y voluntarias en su caso.</text:p>
      <text:p text:style-name="P151">Artículo 84 y 84.4 de la Ley de sociedades cooperativas</text:p>
      <text:p text:style-name="P151"/>
      <text:p text:style-name="P143"><text:span text:style-name="T258">62. </text:span><text:span text:style-name="T247">En los estatutos se tendrá que fijar el rédito o no de intereses en el capital social. Los estatutos o, por defecto, la asamblea general podrán establecer la cuantía. En cualquier caso, está condicionado al resultado positivo del ejercicio y no podrá exceder del interés legal del dinero más tres puntos.</text:span></text:p>
      <text:p text:style-name="P151">Artículo 19 y artículo 88 de la Ley de sociedades cooperativas.</text:p>
      <text:p text:style-name="P151"/>
      <text:p text:style-name="P144"><text:soft-page-break/><text:span text:style-name="T259">63. </text:span><text:span text:style-name="T247">En caso de ingreso de nuevos socios, los estatutos podrán prever que las aportaciones al capital social de los nuevos socios deberán preferentemente efectuarse mediante la adquisición de las aportaciones previstas en el artículo 84.1.b) cuyo reembolso hubiese sido solicitado por baja de sus titulares. Esta adquisición se producirá por orden de antigüedad de las solicitudes de reembolso de este tipo de aportaciones y, en caso de solicitudes de igual fecha, la adquisición se distribuirá en proporción al importe de las aportaciones.</text:span></text:p>
      <text:p text:style-name="P151">Art. 86.3 Ley de sociedades cooperativas</text:p>
      <text:p text:style-name="P151"/>
      <text:p text:style-name="P144"><text:span text:style-name="T259">64.</text:span><text:span text:style-name="T247">Hay que fijar un plazo que no puede ser superior a los diez años desde la entrega de la posesión de la vivienda o del local.</text:span></text:p>
      <text:p text:style-name="P151">Artículo 133 de la Ley de sociedades cooperativas.</text:p>
      <text:p text:style-name="P158"/>
      <text:p text:style-name="P144"><text:span text:style-name="T259">65.</text:span><text:span text:style-name="T247">Porcentaje a fijar en estatutos. Máximo 30%.</text:span></text:p>
      <text:p text:style-name="P151">Art. 42.5 Ley de sociedades cooperativas</text:p>
      <text:p text:style-name="P158"/>
      <text:p text:style-name="P144"><text:span text:style-name="T259">66.</text:span><text:span text:style-name="T247">Salvo otra opción distinta. Por ejemplo año escolar o académico. Se debe determinar el inicio y el final del ejercicio económico.</text:span></text:p>
      <text:p text:style-name="P151">Art. 92.1 Ley de sociedades cooperativas</text:p>
      <text:p text:style-name="P158"/>
      <text:p text:style-name="P144"><text:span text:style-name="T259">67.</text:span><text:span text:style-name="T247">Cuando en la cooperativa exista el fondo de reserva para el reembolso de aportaciones, habrá que</text:span></text:p>
      <text:p text:style-name="P146">hacer constar en los estatutos el porcentaje de los resultados que se destina a este fondo y que de forma preceptiva marca la Ley de sociedades cooperativas.</text:p>
      <text:p text:style-name="P151">Artículo 97 de la Ley de sociedades cooperativas.</text:p>
      <text:p text:style-name="P151"/>
      <text:p text:style-name="P144"><text:span text:style-name="T259">68.</text:span><text:span text:style-name="T247">Fondo de constitución voluntaria. Debe hallarse previsto en estatutos. Tiene carácter reglado y finalista.</text:span></text:p>
      <text:p text:style-name="P151">Art. 97 Ley de sociedades cooperativas </text:p>
      <text:p text:style-name="P151"/>
      <text:p text:style-name="P144"><text:span text:style-name="T259">69. </text:span><text:span text:style-name="T247">Si lo prevén los estatutos la cooperativa deberá someter sus cuentas a auditoría externa. En tal caso debería incorporarse un artículo expresivo con el contenido fijado por el art.100 de la ley.</text:span></text:p>
      <text:p text:style-name="P151">Art.100 Ley de sociedades cooperativas</text:p>
      <text:p text:style-name="P159"/>
      <text:p text:style-name="P167"/>
      <text:p text:style-name="P159"/>
      <text:p text:style-name="P159"/>
      <text:p text:style-name="P168"/>
      <text:p text:style-name="P169"/>
      <text:p text:style-name="P164"/>
      <text:p text:style-name="P169"/>
      <text:p text:style-name="P169"/>
      <text:p text:style-name="P169"/>
      <text:p text:style-name="P169"/>
      <text:p text:style-name="P164"/>
      <text:p text:style-name="P169"/>
      <text:p text:style-name="P166"/>
      <text:p text:style-name="P175"/>
      <text:p text:style-name="P175"/>
      <text:p text:style-name="P163"/>
      <text:p text:style-name="P160"/>
      <text:p text:style-name="P170"/>
      <text:p text:style-name="P170"/>
      <text:p text:style-name="P170"/>
      <text:p text:style-name="P170"/>
      <text:p text:style-name="P170"/>
      <text:p text:style-name="P165"/>
      <text:p text:style-name="P165"/>
      <text:p text:style-name="P163"/>
      <text:p text:style-name="P170"/>
      <text:p text:style-name="P170"/>
      <text:p text:style-name="P161"><text:soft-page-break/></text:p>
      <text:p text:style-name="P161"/>
      <text:p text:style-name="P161"/>
      <text:p text:style-name="P161"/>
      <text:p text:style-name="P161"/>
      <text:p text:style-name="P161"/>
      <text:p text:style-name="P171"/>
      <text:p text:style-name="P173"/>
      <text:p text:style-name="P161"/>
      <text:p text:style-name="P161"/>
      <text:p text:style-name="P162"/>
      <text:p text:style-name="P176"/>
      <text:p text:style-name="P174"/>
      <text:p text:style-name="P174"/>
      <text:p text:style-name="P172"/>
      <text:p text:style-name="P172"/>
      <text:p text:style-name="P177"/>
      <text:p text:style-name="P10"/>
      <text:p text:style-name="P11"/>
      <text:p text:style-name="P11"/>
      <text:p text:style-name="P182"/>
      <text:p text:style-name="P162"/>
      <text:p text:style-name="P162"/>
      <text:p text:style-name="P162"/>
      <text:p text:style-name="P162"/>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S  sans serif" svg:font-family="'MS  sans serif'" style:font-family-generic="swiss" style:font-pitch="variable"/>
    <style:font-face style:name="MS Sans Serif" svg:font-family="'MS Sans Serif'" style:font-family-generic="swiss" style:font-pitch="variable"/>
    <style:font-face style:name="MS sans derif" svg:font-family="'MS sans derif'"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Revisión" style:family="paragraph">
      <style:paragraph-properties fo:orphans="2" fo:widows="2" fo:hyphenation-ladder-count="no-limit"/>
      <style:text-properties style:use-window-font-color="true"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MS Sans Serif" style:font-family-complex="'MS Sans Serif'"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1z0" style:family="text">
      <style:text-properties fo:language="es" fo:country="ES" style:font-name-complex="CG Times" style:font-family-complex="'CG Times', 'Times New Roman'" style:font-family-generic-complex="roman" style:font-pitch-complex="variable"/>
    </style:style>
    <style:style style:name="WW8Num1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6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7z0" style:family="text"/>
    <style:style style:name="WW8Num18z0" style:family="text">
      <style:text-properties fo:language="es" fo:country="ES"/>
    </style:style>
    <style:style style:name="WW8Num19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20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7.5pt" style:font-size-asian="7.5pt"/>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ULO I</dc:title>
    <meta:initial-creator>Malen Llull Ferretjans</meta:initial-creator>
    <meta:creation-date>2011-05-27T11:11:00</meta:creation-date>
    <dc:date>2024-05-14T09:30:05.073000000</dc:date>
    <meta:editing-cycles>154</meta:editing-cycles>
    <meta:editing-duration>PT16H50M38S</meta:editing-duration>
    <meta:generator>LibreOffice/6.1.5.2$Windows_x86 LibreOffice_project/90f8dcf33c87b3705e78202e3df5142b201bd805</meta:generator>
    <dc:creator>Francisca J. Mora </dc:creator>
    <meta:printed-by>Carme Fiol</meta:printed-by>
    <meta:print-date>2024-03-07T09:42:48.445000000</meta:print-date>
    <meta:document-statistic meta:table-count="0" meta:image-count="0" meta:object-count="0" meta:page-count="26" meta:paragraph-count="497" meta:word-count="11477" meta:character-count="70882" meta:non-whitespace-character-count="59701"/>
  </office:meta>
</office:document-meta>
</file>