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Text_20_body_20_indent">
      <style:paragraph-properties fo:margin-left="0.499cm" fo:margin-right="0cm" fo:text-indent="0.751cm" style:auto-text-indent="false"/>
      <style:text-properties style:font-name="Times New Roman" fo:language="es" fo:country="ES" style:font-name-complex="Times New Roman"/>
    </style:style>
    <style:style style:name="P3"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5" style:family="paragraph" style:parent-style-name="Standard">
      <style:paragraph-properties fo:margin-left="1.27cm" fo:margin-right="0cm" fo:text-align="justify" style:justify-single-word="false" fo:text-indent="1.27cm" style:auto-text-indent="false"/>
      <style:text-properties style:font-name="Times New Roman" fo:language="es" fo:country="ES" fo:font-weight="bold" style:font-weight-asian="bold" style:font-name-complex="Times New Roman"/>
    </style:style>
    <style:style style:name="P6" style:family="paragraph" style:parent-style-name="Standard">
      <style:paragraph-properties fo:margin-left="3.81cm" fo:margin-right="0cm" fo:text-indent="1.27cm" style:auto-text-indent="false"/>
      <style:text-properties style:font-name="Times New Roman" fo:language="es" fo:country="ES" fo:font-weight="bold" style:font-weight-asian="bold" style:font-name-complex="Times New Roman"/>
    </style:style>
    <style:style style:name="P7" style:family="paragraph" style:parent-style-name="Standard">
      <style:paragraph-properties fo:margin-left="0.501cm" fo:margin-right="-0.012cm" fo:text-align="justify" style:justify-single-word="false" fo:text-indent="0.75cm" style:auto-text-indent="false"/>
    </style:style>
    <style:style style:name="P8" style:family="paragraph" style:parent-style-name="Standard">
      <style:paragraph-properties fo:margin-left="0.501cm" fo:margin-right="-0.012cm" fo:text-align="justify" style:justify-single-word="false" fo:text-indent="0.75cm" style:auto-text-indent="false"/>
      <style:text-properties officeooo:paragraph-rsid="00190012"/>
    </style:style>
    <style:style style:name="P9" style:family="paragraph" style:parent-style-name="Standard">
      <style:paragraph-properties fo:margin-left="0.501cm" fo:margin-right="-0.012cm" fo:text-align="justify" style:justify-single-word="false" fo:text-indent="0.75cm" style:auto-text-indent="false"/>
      <style:text-properties officeooo:paragraph-rsid="001e528d"/>
    </style:style>
    <style:style style:name="P10" style:family="paragraph" style:parent-style-name="Standard">
      <style:paragraph-properties fo:margin-left="0.501cm" fo:margin-right="-0.012cm" fo:text-align="justify" style:justify-single-word="false" fo:text-indent="0.75cm" style:auto-text-indent="false"/>
      <style:text-properties officeooo:paragraph-rsid="005026f4"/>
    </style:style>
    <style:style style:name="P11" style:family="paragraph" style:parent-style-name="Standard">
      <style:paragraph-properties fo:margin-left="0.501cm" fo:margin-right="-0.012cm" fo:text-align="justify" style:justify-single-word="false" fo:text-indent="0.75cm" style:auto-text-indent="false"/>
      <style:text-properties officeooo:paragraph-rsid="00abb4ed"/>
    </style:style>
    <style:style style:name="P12" style:family="paragraph" style:parent-style-name="Standard">
      <style:paragraph-properties fo:margin-left="0.501cm" fo:margin-right="-0.012cm" fo:text-align="justify" style:justify-single-word="false" fo:text-indent="0.75cm" style:auto-text-indent="false"/>
      <style:text-properties officeooo:paragraph-rsid="0011d207"/>
    </style:style>
    <style:style style:name="P13" style:family="paragraph" style:parent-style-name="Standard">
      <style:paragraph-properties fo:margin-left="0.501cm" fo:margin-right="-0.012cm" fo:text-align="justify" style:justify-single-word="false" fo:text-indent="0.75cm" style:auto-text-indent="false"/>
      <style:text-properties officeooo:paragraph-rsid="010a47b8"/>
    </style:style>
    <style:style style:name="P14" style:family="paragraph" style:parent-style-name="Standard">
      <style:paragraph-properties fo:margin-left="0.501cm" fo:margin-right="-0.012cm" fo:text-align="justify" style:justify-single-word="false" fo:text-indent="0.75cm" style:auto-text-indent="false"/>
      <style:text-properties officeooo:paragraph-rsid="010db006"/>
    </style:style>
    <style:style style:name="P15" style:family="paragraph" style:parent-style-name="Standard">
      <style:paragraph-properties fo:margin-left="0.501cm" fo:margin-right="-0.012cm" fo:text-align="justify" style:justify-single-word="false" fo:text-indent="0.75cm" style:auto-text-indent="false"/>
      <style:text-properties officeooo:paragraph-rsid="010e0617"/>
    </style:style>
    <style:style style:name="P16" style:family="paragraph" style:parent-style-name="Standard">
      <style:paragraph-properties fo:margin-left="0.501cm" fo:margin-right="-0.012cm" fo:text-align="justify" style:justify-single-word="false" fo:text-indent="0.75cm" style:auto-text-indent="false"/>
      <style:text-properties officeooo:paragraph-rsid="010eb1ce"/>
    </style:style>
    <style:style style:name="P17" style:family="paragraph" style:parent-style-name="Standard">
      <style:paragraph-properties fo:margin-left="0.501cm" fo:margin-right="-0.012cm" fo:text-align="justify" style:justify-single-word="false" fo:text-indent="0.75cm" style:auto-text-indent="false"/>
      <style:text-properties officeooo:paragraph-rsid="0158e5ac"/>
    </style:style>
    <style:style style:name="P18" style:family="paragraph" style:parent-style-name="Standard">
      <style:paragraph-properties fo:margin-left="0.501cm" fo:margin-right="-0.012cm" fo:text-indent="0.75cm" style:auto-text-indent="false"/>
      <style:text-properties style:font-name="Times New Roman" fo:language="es" fo:country="ES" fo:font-weight="bold" style:font-weight-asian="bold" style:font-name-complex="Times New Roman"/>
    </style:style>
    <style:style style:name="P1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P20" style:family="paragraph" style:parent-style-name="Standard">
      <style:paragraph-properties fo:margin-left="0.501cm" fo:margin-right="-0.012cm" fo:text-align="center" style:justify-single-word="false" fo:text-indent="0.75cm" style:auto-text-indent="false"/>
      <style:text-properties style:font-name="Times New Roman" fo:language="es" fo:country="ES" fo:font-weight="bold" style:font-weight-asian="bold" style:font-name-complex="Times New Roman"/>
    </style:style>
    <style:style style:name="P21"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weight="bold" officeooo:rsid="0013b54f" officeooo:paragraph-rsid="0013b54f" style:font-weight-asian="bold" style:font-name-complex="Times New Roman"/>
    </style:style>
    <style:style style:name="P2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fo:background-color="transparent" style:font-weight-asian="bold" style:font-name-complex="Times New Roman"/>
    </style:style>
    <style:style style:name="P2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rsid="00e075d4" officeooo:paragraph-rsid="00e075d4" fo:background-color="transparent" style:language-asian="zh" style:country-asian="CN" style:font-weight-asian="bold" style:font-name-complex="Times New Roman" style:language-complex="ar" style:country-complex="SA" style:font-weight-complex="normal"/>
    </style:style>
    <style:style style:name="P2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paragraph-rsid="001e528d" fo:background-color="#fff200" style:font-weight-asian="bold" style:font-name-complex="Times New Roman"/>
    </style:style>
    <style:style style:name="P2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2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1345cb" officeooo:paragraph-rsid="001345cb" style:font-style-asian="italic" style:font-name-complex="Times New Roman" style:font-style-complex="italic"/>
    </style:style>
    <style:style style:name="P2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bold" style:font-style-asian="italic" style:font-weight-asian="bold" style:font-name-complex="Times New Roman"/>
    </style:style>
    <style:style style:name="P2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2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30"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a4df8" style:font-style-asian="italic" style:font-weight-asian="normal" style:font-name-complex="Times New Roman" style:font-style-complex="italic" style:font-weight-complex="normal"/>
    </style:style>
    <style:style style:name="P3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P3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language-asian="zh" style:country-asian="CN" style:font-style-asian="italic" style:font-name-complex="Times New Roman" style:language-complex="ar" style:country-complex="SA"/>
    </style:style>
    <style:style style:name="P3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35" style:family="paragraph" style:parent-style-name="Standard">
      <style:paragraph-properties fo:margin-left="0.501cm" fo:margin-right="-0.012cm" fo:text-align="justify" style:justify-single-word="false" fo:text-indent="0.75cm" style:auto-text-indent="false">
        <style:tab-stops>
          <style:tab-stop style:position="9.753cm"/>
        </style:tab-stops>
      </style:paragraph-properties>
      <style:text-properties style:font-name="Times New Roman" fo:language="es" fo:country="ES" style:font-name-complex="Times New Roman"/>
    </style:style>
    <style:style style:name="P36"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Times New Roman" fo:language="es" fo:country="ES" style:font-name-complex="Times New Roman"/>
    </style:style>
    <style:style style:name="P37"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Times New Roman" fo:language="es" fo:country="ES" style:font-name-complex="Times New Roman"/>
    </style:style>
    <style:style style:name="P3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345cb" style:font-name-complex="Times New Roman"/>
    </style:style>
    <style:style style:name="P3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1d207" style:font-name-complex="Times New Roman"/>
    </style:style>
    <style:style style:name="P4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a47b8" style:font-name-complex="Times New Roman"/>
    </style:style>
    <style:style style:name="P4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db006" style:font-name-complex="Times New Roman"/>
    </style:style>
    <style:style style:name="P4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0617" style:font-name-complex="Times New Roman"/>
    </style:style>
    <style:style style:name="P43"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Times New Roman" fo:language="es" fo:country="ES" style:font-name-complex="Times New Roman"/>
    </style:style>
    <style:style style:name="P4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style:font-name-complex="Times New Roman"/>
    </style:style>
    <style:style style:name="P4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073ba2a" style:font-name-complex="Times New Roman"/>
    </style:style>
    <style:style style:name="P4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eafc0" officeooo:paragraph-rsid="007eafc0" style:font-name-complex="Times New Roman"/>
    </style:style>
    <style:style style:name="P4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bold" officeooo:rsid="00152de0" officeooo:paragraph-rsid="00152de0" style:font-style-asian="normal" style:font-weight-asian="bold" style:font-name-complex="Times New Roman" style:font-style-complex="normal"/>
    </style:style>
    <style:style style:name="P4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4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5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fo:font-weight="normal" officeooo:rsid="011a4df8" officeooo:paragraph-rsid="011a4df8" style:font-style-asian="normal" style:font-weight-asian="normal" style:font-name-complex="Times New Roman" style:font-style-complex="normal" style:font-weight-complex="normal"/>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style:font-style-asian="normal" style:font-name-complex="Times New Roman" style:font-style-complex="normal"/>
    </style:style>
    <style:style style:name="P5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background-color="#ffffff" style:font-name-complex="Times New Roman"/>
    </style:style>
    <style:style style:name="P5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language-asian="zh" style:country-asian="CN" style:font-name-complex="Times New Roman" style:language-complex="ar" style:country-complex="SA"/>
    </style:style>
    <style:style style:name="P5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style:font-weight-asian="normal" style:font-name-complex="Times New Roman" style:font-weight-complex="normal"/>
    </style:style>
    <style:style style:name="P5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officeooo:rsid="014bedd8" style:font-weight-asian="normal" style:font-name-complex="Times New Roman" style:font-weight-complex="normal"/>
    </style:style>
    <style:style style:name="P56"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paragraph-rsid="00da356c" style:font-size-asian="10pt" style:font-style-asian="normal" style:font-weight-asian="normal" style:font-name-complex="Times New Roman" style:font-size-complex="10pt" style:font-style-complex="normal" style:font-weight-complex="normal"/>
    </style:style>
    <style:style style:name="P57"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dcde36" style:font-size-asian="10pt" style:language-asian="zh" style:country-asian="CN" style:font-size-complex="10pt" style:language-complex="ar" style:country-complex="SA"/>
    </style:style>
    <style:style style:name="P58"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110061" style:font-size-asian="10pt" style:language-asian="zh" style:country-asian="CN" style:font-size-complex="10pt" style:language-complex="ar" style:country-complex="SA"/>
    </style:style>
    <style:style style:name="P59"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bold" officeooo:paragraph-rsid="00dcde36" style:font-size-asian="10pt" style:language-asian="zh" style:country-asian="CN" style:font-weight-asian="bold" style:font-name-complex="Times New Roman" style:font-size-complex="10pt" style:language-complex="ar" style:country-complex="SA"/>
    </style:style>
    <style:style style:name="P60"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italic" style:font-size-asian="10pt" style:font-style-asian="italic" style:font-name-complex="Times New Roman" style:font-size-complex="10pt"/>
    </style:style>
    <style:style style:name="P61"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e075d4" officeooo:paragraph-rsid="00e12cb4" fo:background-color="transparent" style:font-size-asian="10pt" style:language-asian="zh" style:country-asian="CN" style:font-size-complex="10pt" style:language-complex="ar" style:country-complex="SA"/>
    </style:style>
    <style:style style:name="P62"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e075d4" officeooo:paragraph-rsid="01581dc1" fo:background-color="transparent" style:font-size-asian="10pt" style:language-asian="zh" style:country-asian="CN" style:font-size-complex="10pt" style:language-complex="ar" style:country-complex="SA"/>
    </style:style>
    <style:style style:name="P63"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normal" officeooo:rsid="0157642a" officeooo:paragraph-rsid="0157642a" style:font-size-asian="10pt" style:language-asian="zh" style:country-asian="CN" style:font-weight-asian="normal" style:font-name-complex="Times New Roman" style:language-complex="ar" style:country-complex="SA" style:font-weight-complex="normal"/>
    </style:style>
    <style:style style:name="P64" style:family="paragraph" style:parent-style-name="Standard">
      <style:paragraph-properties fo:margin-left="0.501cm" fo:margin-right="-0.012cm" fo:text-align="justify" style:justify-single-word="false" fo:text-indent="0.75cm" style:auto-text-indent="false"/>
      <style:text-properties style:font-name="Times New Roman" fo:font-size="10pt" fo:font-weight="normal" officeooo:paragraph-rsid="00dcde36" style:font-size-asian="10pt" style:font-weight-asian="normal" style:font-name-complex="Times New Roman" style:font-weight-complex="normal"/>
    </style:style>
    <style:style style:name="P65" style:family="paragraph" style:parent-style-name="Standard">
      <style:paragraph-properties fo:margin-left="0.501cm" fo:margin-right="-0.012cm" fo:text-align="justify" style:justify-single-word="false" fo:text-indent="0.75cm" style:auto-text-indent="false"/>
      <style:text-properties fo:background-color="#ffffff"/>
    </style:style>
    <style:style style:name="P66" style:family="paragraph" style:parent-style-name="Standard">
      <style:paragraph-properties fo:margin-left="0.501cm" fo:margin-right="-0.012cm" fo:text-align="justify" style:justify-single-word="false" fo:text-indent="0.75cm" style:auto-text-indent="false"/>
      <style:text-properties fo:language="es" fo:country="ES" style:language-asian="zh" style:country-asian="CN" style:language-complex="ar" style:country-complex="SA"/>
    </style:style>
    <style:style style:name="P67" style:family="paragraph" style:parent-style-name="Standard">
      <style:paragraph-properties fo:margin-left="0.501cm" fo:margin-right="-0.012cm" fo:text-align="justify" style:justify-single-word="false" fo:text-indent="0.75cm" style:auto-text-indent="false"/>
      <style:text-properties fo:language="es" fo:country="ES" officeooo:paragraph-rsid="00110061" style:language-asian="zh" style:country-asian="CN" style:language-complex="ar" style:country-complex="SA"/>
    </style:style>
    <style:style style:name="P68" style:family="paragraph" style:parent-style-name="Standard">
      <style:paragraph-properties fo:margin-left="0.501cm" fo:margin-right="-0.012cm" fo:text-align="justify" style:justify-single-word="false" fo:text-indent="0.75cm" style:auto-text-indent="false"/>
      <style:text-properties fo:language="es" fo:country="ES" officeooo:paragraph-rsid="00dcde36" style:language-asian="zh" style:country-asian="CN" style:language-complex="ar" style:country-complex="SA"/>
    </style:style>
    <style:style style:name="P69" style:family="paragraph" style:parent-style-name="Standard">
      <style:paragraph-properties fo:margin-left="0.501cm" fo:margin-right="-0.012cm" fo:text-align="justify" style:justify-single-word="false" fo:text-indent="0.75cm" style:auto-text-indent="false"/>
      <style:text-properties fo:language="es" fo:country="ES" officeooo:rsid="00e075d4" officeooo:paragraph-rsid="00e075d4" fo:background-color="transparent" style:language-asian="zh" style:country-asian="CN" style:language-complex="ar" style:country-complex="SA"/>
    </style:style>
    <style:style style:name="P70" style:family="paragraph" style:parent-style-name="Standard">
      <style:paragraph-properties fo:margin-left="0.501cm" fo:margin-right="-0.012cm" fo:text-align="justify" style:justify-single-word="false" fo:text-indent="0.75cm" style:auto-text-indent="false"/>
      <style:text-properties fo:background-color="transparent"/>
    </style:style>
    <style:style style:name="P71" style:family="paragraph" style:parent-style-name="Standard">
      <style:paragraph-properties fo:margin-left="0.501cm" fo:margin-right="-0.012cm" fo:text-align="justify" style:justify-single-word="false" fo:text-indent="0.75cm" style:auto-text-indent="false"/>
      <style:text-properties fo:font-size="10pt" style:font-size-asian="10pt" style:font-size-complex="10pt"/>
    </style:style>
    <style:style style:name="P72" style:family="paragraph" style:parent-style-name="Standard">
      <style:paragraph-properties fo:margin-left="0.501cm" fo:margin-right="-0.012cm" fo:text-align="justify" style:justify-single-word="false" fo:text-indent="0.769cm" style:auto-text-indent="false"/>
    </style:style>
    <style:style style:name="P73" style:family="paragraph" style:parent-style-name="Standard">
      <style:paragraph-properties fo:margin-left="0.501cm" fo:margin-right="-0.012cm" fo:text-align="justify" style:justify-single-word="false" fo:text-indent="0.769cm" style:auto-text-indent="false"/>
      <style:text-properties style:font-name="Times New Roman" fo:language="es" fo:country="ES" style:font-name-complex="Times New Roman"/>
    </style:style>
    <style:style style:name="P74" style:family="paragraph" style:parent-style-name="Standard">
      <style:paragraph-properties fo:margin-left="0cm" fo:margin-right="-0.012cm" fo:text-align="justify" style:justify-single-word="false" fo:text-indent="1.251cm" style:auto-text-indent="false"/>
    </style:style>
    <style:style style:name="P75" style:family="paragraph" style:parent-style-name="Standard">
      <style:paragraph-properties fo:margin-left="0cm" fo:margin-right="-0.012cm" fo:text-align="justify" style:justify-single-word="false" fo:text-indent="1.251cm" style:auto-text-indent="false"/>
      <style:text-properties style:font-name="Times New Roman" fo:language="es" fo:country="ES" style:font-name-complex="Times New Roman"/>
    </style:style>
    <style:style style:name="P76" style:family="paragraph" style:parent-style-name="Standard">
      <style:paragraph-properties fo:margin-left="0cm" fo:margin-right="-0.012cm" fo:text-align="justify" style:justify-single-word="false" fo:text-indent="0cm" style:auto-text-indent="false"/>
    </style:style>
    <style:style style:name="P77" style:family="paragraph" style:parent-style-name="Standard">
      <style:paragraph-properties fo:margin-left="0cm" fo:margin-right="-0.012cm" fo:text-align="justify" style:justify-single-word="false" fo:text-indent="0cm" style:auto-text-indent="false"/>
      <style:text-properties style:font-name="Times New Roman" fo:language="es" fo:country="ES" style:font-name-complex="Times New Roman"/>
    </style:style>
    <style:style style:name="P78" style:family="paragraph" style:parent-style-name="Standard">
      <style:paragraph-properties fo:margin-left="0cm" fo:margin-right="-0.012cm" fo:text-indent="0cm" style:auto-text-indent="false"/>
      <style:text-properties style:font-name="Times New Roman" fo:language="es" fo:country="ES" fo:font-weight="bold" style:font-weight-asian="bold" style:font-name-complex="Times New Roman"/>
    </style:style>
    <style:style style:name="P79" style:family="paragraph" style:parent-style-name="Standard">
      <style:paragraph-properties fo:margin-left="0cm" fo:margin-right="-0.012cm" fo:text-align="center" style:justify-single-word="false" fo:text-indent="0cm" style:auto-text-indent="false"/>
    </style:style>
    <style:style style:name="P80" style:family="paragraph" style:parent-style-name="Standard">
      <style:paragraph-properties fo:margin-left="0cm" fo:margin-right="-0.012cm" fo:text-align="start" style:justify-single-word="false"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officeooo:paragraph-rsid="0157642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81" style:family="paragraph" style:parent-style-name="Standard">
      <style:paragraph-properties fo:margin-left="0cm" fo:margin-right="-0.012cm" fo:text-align="justify" style:justify-single-word="false" fo:text-indent="0.501cm" style:auto-text-indent="false"/>
    </style:style>
    <style:style style:name="P82" style:family="paragraph" style:parent-style-name="Standard">
      <style:paragraph-properties fo:margin-left="0cm" fo:margin-right="-0.012cm" fo:text-align="justify" style:justify-single-word="false" fo:text-indent="0.501cm" style:auto-text-indent="false"/>
      <style:text-properties style:font-name="Times New Roman" fo:language="es" fo:country="ES" style:font-name-complex="Times New Roman"/>
    </style:style>
    <style:style style:name="P83" style:family="paragraph" style:parent-style-name="Standard">
      <style:paragraph-properties fo:margin-left="0cm" fo:margin-right="-0.012cm" fo:text-align="justify" style:justify-single-word="false" fo:text-indent="1.27cm" style:auto-text-indent="false"/>
    </style:style>
    <style:style style:name="P84" style:family="paragraph" style:parent-style-name="Standard">
      <style:paragraph-properties fo:margin-left="1.251cm" fo:margin-right="-0.012cm" fo:text-align="justify" style:justify-single-word="false" fo:text-indent="0cm" style:auto-text-indent="false"/>
      <style:text-properties style:font-name="Times New Roman" fo:language="es" fo:country="ES" style:font-name-complex="Times New Roman"/>
    </style:style>
    <style:style style:name="P85" style:family="paragraph" style:parent-style-name="Standard">
      <style:paragraph-properties fo:margin-left="1.251cm" fo:margin-right="-0.012cm" fo:text-align="justify" style:justify-single-word="false" fo:text-indent="0.019cm" style:auto-text-indent="false"/>
      <style:text-properties style:font-name="Times New Roman" fo:language="es" fo:country="ES" fo:font-weight="bold" style:font-weight-asian="bold" style:font-name-complex="Times New Roman"/>
    </style:style>
    <style:style style:name="P86" style:family="paragraph" style:parent-style-name="Standard">
      <style:paragraph-properties fo:margin-left="2.54cm" fo:margin-right="-0.012cm" fo:text-align="justify" style:justify-single-word="false" fo:text-indent="0cm" style:auto-text-indent="false"/>
      <style:text-properties style:font-name="Times New Roman" fo:language="es" fo:country="ES" style:font-name-complex="Times New Roman"/>
    </style:style>
    <style:style style:name="P87" style:family="paragraph" style:parent-style-name="Standard">
      <style:paragraph-properties fo:margin-left="1.27cm" fo:margin-right="-0.012cm" fo:text-align="justify" style:justify-single-word="false" fo:text-indent="0.769cm" style:auto-text-indent="false"/>
      <style:text-properties style:font-name="Times New Roman" fo:language="es" fo:country="ES" style:font-name-complex="Times New Roman"/>
    </style:style>
    <style:style style:name="P88" style:family="paragraph" style:parent-style-name="Standard">
      <style:paragraph-properties fo:margin-left="1.27cm" fo:margin-right="-0.012cm" fo:text-align="justify" style:justify-single-word="false" fo:text-indent="0.769cm" style:auto-text-indent="false"/>
      <style:text-properties style:font-name="Times New Roman" fo:language="es" fo:country="ES" fo:font-weight="bold" style:font-weight-asian="bold" style:font-name-complex="Times New Roman" style:font-weight-complex="bold"/>
    </style:style>
    <style:style style:name="P89" style:family="paragraph" style:parent-style-name="Standard">
      <style:paragraph-properties fo:margin-left="1.251cm" fo:margin-right="-0.012cm" fo:text-align="justify" style:justify-single-word="false" fo:text-indent="0.769cm" style:auto-text-indent="false"/>
      <style:text-properties style:font-name="Times New Roman" fo:language="es" fo:country="ES" style:font-name-complex="Times New Roman"/>
    </style:style>
    <style:style style:name="P90" style:family="paragraph" style:parent-style-name="Standard">
      <style:paragraph-properties fo:margin-left="1.27cm" fo:margin-right="-0.012cm" fo:text-align="justify" style:justify-single-word="false" fo:text-indent="-0.019cm" style:auto-text-indent="false"/>
      <style:text-properties style:font-name="Times New Roman" fo:language="es" fo:country="ES" style:font-name-complex="Times New Roman"/>
    </style:style>
    <style:style style:name="P91" style:family="paragraph" style:parent-style-name="Standard">
      <style:paragraph-properties fo:margin-left="5.581cm" fo:margin-right="-0.012cm" fo:text-indent="0.769cm" style:auto-text-indent="false"/>
      <style:text-properties style:font-name="Times New Roman" fo:language="es" fo:country="ES" fo:font-weight="bold" style:font-weight-asian="bold" style:font-name-complex="Times New Roman"/>
    </style:style>
    <style:style style:name="P92" style:family="paragraph" style:parent-style-name="Standard">
      <style:paragraph-properties fo:margin-left="4.311cm" fo:margin-right="-0.012cm" fo:text-indent="0.769cm" style:auto-text-indent="false"/>
      <style:text-properties style:font-name="Times New Roman" fo:language="es" fo:country="ES" fo:font-weight="bold" style:font-weight-asian="bold" style:font-name-complex="Times New Roman"/>
    </style:style>
    <style:style style:name="P93" style:family="paragraph" style:parent-style-name="Standard">
      <style:paragraph-properties fo:margin-left="1.748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94" style:family="paragraph" style:parent-style-name="Standard">
      <style:paragraph-properties fo:margin-left="1.748cm" fo:margin-right="-0.012cm" fo:text-align="justify" style:justify-single-word="false" fo:text-indent="0.75cm" style:auto-text-indent="false"/>
      <style:text-properties style:font-name="Times New Roman" fo:language="es" fo:country="ES" style:font-name-complex="Times New Roman"/>
    </style:style>
    <style:style style:name="P95" style:family="paragraph" style:parent-style-name="Standard">
      <style:paragraph-properties fo:margin-left="6.35cm" fo:margin-right="-0.012cm" fo:text-indent="0cm" style:auto-text-indent="false"/>
      <style:text-properties style:font-name="Times New Roman" fo:language="es" fo:country="ES" fo:font-weight="bold" style:font-weight-asian="bold" style:font-name-complex="Times New Roman"/>
    </style:style>
    <style:style style:name="P96" style:family="paragraph" style:parent-style-name="Text_20_body">
      <style:paragraph-properties fo:line-height="100%"/>
    </style:style>
    <style:style style:name="P97" style:family="paragraph" style:parent-style-name="Text_20_body">
      <style:paragraph-properties fo:line-height="100%"/>
      <style:text-properties officeooo:paragraph-rsid="001c1f76"/>
    </style:style>
    <style:style style:name="P98" style:family="paragraph" style:parent-style-name="Standard">
      <style:paragraph-properties fo:margin-left="0.501cm" fo:margin-right="-0.012cm" fo:text-align="justify" style:justify-single-word="false" fo:text-indent="0cm" style:auto-text-indent="false"/>
      <style:text-properties style:font-name="Times New Roman" fo:language="es" fo:country="ES" style:font-name-complex="Times New Roman"/>
    </style:style>
    <style:style style:name="P99" style:family="paragraph" style:parent-style-name="Standard">
      <style:paragraph-properties fo:margin-left="0.501cm" fo:margin-right="-0.012cm" fo:text-align="justify" style:justify-single-word="false" fo:text-indent="0cm" style:auto-text-indent="false"/>
      <style:text-properties style:font-name="Times New Roman" fo:language="es" fo:country="ES" officeooo:paragraph-rsid="010eb1ce" style:font-name-complex="Times New Roman"/>
    </style:style>
    <style:style style:name="P100" style:family="paragraph" style:parent-style-name="Standard">
      <style:paragraph-properties fo:margin-left="0.501cm" fo:margin-right="-0.012cm" fo:text-indent="0cm" style:auto-text-indent="false"/>
      <style:text-properties style:font-name="Times New Roman" fo:language="es" fo:country="ES" fo:font-weight="normal" style:font-weight-asian="normal" style:font-name-complex="Times New Roman" style:font-weight-complex="normal" loext:padding="0cm" loext:border="0.51pt solid #000000"/>
    </style:style>
    <style:style style:name="P101" style:family="paragraph" style:parent-style-name="Standard">
      <style:paragraph-properties fo:margin-left="0.501cm" fo:margin-right="-0.012cm" fo:text-align="justify"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02" style:family="paragraph" style:parent-style-name="Standard">
      <style:paragraph-properties fo:margin-left="0cm" fo:margin-right="-0.012cm" fo:text-align="justify" style:justify-single-word="false" fo:text-indent="1cm" style:auto-text-indent="false"/>
      <style:text-properties officeooo:paragraph-rsid="001b948a"/>
    </style:style>
    <style:style style:name="P103" style:family="paragraph" style:parent-style-name="Standard">
      <style:paragraph-properties fo:margin-left="5.752cm" fo:margin-right="-0.012cm" fo:text-indent="0.249cm" style:auto-text-indent="false"/>
      <style:text-properties style:font-name="Times New Roman" fo:language="es" fo:country="ES" fo:font-weight="bold" style:font-weight-asian="bold" style:font-name-complex="Times New Roman" loext:padding="0cm" loext:border="0.51pt solid #000000"/>
    </style:style>
    <style:style style:name="P104"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style:text-underline-style="none" officeooo:rsid="00919888" officeooo:paragraph-rsid="00871c68" fo:background-color="#ffffff" style:font-size-asian="10pt" style:font-name-complex="Times New Roman" fo:hyphenate="false" fo:hyphenation-remain-char-count="2" fo:hyphenation-push-char-count="2"/>
    </style:style>
    <style:style style:name="P105"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871c68" fo:hyphenate="false" fo:hyphenation-remain-char-count="2" fo:hyphenation-push-char-count="2"/>
    </style:style>
    <style:style style:name="P106"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e244be"/>
    </style:style>
    <style:style style:name="P107"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language="es" fo:country="ES" officeooo:paragraph-rsid="00d81b3e" style:language-asian="zh" style:country-asian="CN" style:language-complex="ar" style:country-complex="SA"/>
    </style:style>
    <style:style style:name="P108"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136a6c6"/>
    </style:style>
    <style:style style:name="P109" style:family="paragraph" style:parent-style-name="Standard">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10" style:family="paragraph" style:parent-style-name="Standard">
      <style:paragraph-properties fo:margin-left="0.499cm" fo:margin-right="-0.011cm" fo:text-align="justify" style:justify-single-word="false" fo:text-indent="0cm" style:auto-text-indent="true"/>
    </style:style>
    <style:style style:name="P111" style:family="paragraph" style:parent-style-name="Standard">
      <style:paragraph-properties fo:margin-left="0.499cm" fo:margin-right="-0.011cm" fo:text-align="justify" style:justify-single-word="false" fo:text-indent="0.75cm" style:auto-text-indent="true"/>
      <style:text-properties fo:language="es" fo:country="ES" style:language-asian="zh" style:country-asian="CN" style:language-complex="ar" style:country-complex="SA"/>
    </style:style>
    <style:style style:name="P112"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3"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4"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style:style>
    <style:style style:name="P115"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style:style>
    <style:style style:name="P116" style:family="paragraph" style:parent-style-name="Standard">
      <style:paragraph-properties fo:margin-left="5.752cm" fo:margin-right="-0.012cm" fo:text-indent="0cm" style:auto-text-indent="false"/>
      <style:text-properties style:font-name="Times New Roman" fo:language="es" fo:country="ES" fo:font-weight="bold" style:font-weight-asian="bold" style:font-name-complex="Times New Roman"/>
    </style:style>
    <style:style style:name="P117" style:family="paragraph" style:parent-style-name="Standard">
      <style:paragraph-properties fo:margin-left="5.752cm" fo:margin-right="-0.012cm" fo:text-align="start" style:justify-single-word="false" fo:text-indent="0cm" style:auto-text-indent="false"/>
      <style:text-properties style:font-name="Times New Roman" fo:language="es" fo:country="ES" fo:font-weight="bold" officeooo:rsid="0157642a" officeooo:paragraph-rsid="0157642a" style:font-weight-asian="bold" style:font-name-complex="Times New Roman"/>
    </style:style>
    <style:style style:name="P11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officeooo:paragraph-rsid="01578c9e"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officeooo:paragraph-rsid="0158f24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8f244" officeooo:paragraph-rsid="0158f24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8f244" officeooo:paragraph-rsid="015bb02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5c7c8c"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60f9f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bb020" officeooo:paragraph-rsid="015bb02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c7c8c"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c7c8c" officeooo:paragraph-rsid="015c7c8c"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f4994" officeooo:paragraph-rsid="015f499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60f9f3" officeooo:paragraph-rsid="0160f9f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6267c9" officeooo:paragraph-rsid="016267c9"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57642a"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57642a" officeooo:paragraph-rsid="01578c9e"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60f9f3"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6267c9" officeooo:paragraph-rsid="016267c9" style:letter-kerning="true" style:font-size-asian="10.5pt" style:font-style-asian="normal" style:font-weight-asian="bold" style:text-emphasize="none"/>
    </style:style>
    <style:style style:name="P1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bold" officeooo:rsid="015bb020" officeooo:paragraph-rsid="015bb020" style:letter-kerning="true" style:font-size-asian="10.5pt" style:font-style-asian="normal" style:font-weight-asian="bold" style:text-emphasize="none"/>
    </style:style>
    <style:style style:name="P1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0.5pt" fo:letter-spacing="normal" fo:font-style="normal" fo:text-shadow="none" style:text-underline-style="none" fo:font-weight="normal" officeooo:rsid="015bb020" officeooo:paragraph-rsid="015bb020" style:letter-kerning="true" style:font-size-asian="10.5pt" style:font-style-asian="normal" style:font-weight-asian="normal" style:text-emphasize="none"/>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6123fe" officeooo:paragraph-rsid="016123fe" style:letter-kerning="true" style:font-size-asian="11pt" style:font-style-asian="normal" style:font-weight-asian="bold" style:text-emphasize="none"/>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60f9f3" officeooo:paragraph-rsid="0160f9f3" style:letter-kerning="true" style:font-size-asian="11pt" style:font-style-asian="normal" style:font-weight-asian="bold" style:text-emphasize="none"/>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c7c8c" officeooo:paragraph-rsid="015c7c8c" style:letter-kerning="true" style:font-size-asian="11pt" style:font-style-asian="normal" style:font-weight-asian="bold" style:text-emphasize="none"/>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bb020" officeooo:paragraph-rsid="015bb020" style:letter-kerning="true" style:font-size-asian="11pt" style:font-style-asian="normal" style:font-weight-asian="bold" style:text-emphasize="none"/>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normal" officeooo:rsid="015c7c8c" officeooo:paragraph-rsid="015c7c8c" style:letter-kerning="true" style:font-size-asian="11pt" style:font-style-asian="normal" style:font-weight-asian="normal" style:text-emphasize="none"/>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6123fe" officeooo:paragraph-rsid="016123fe" style:letter-kerning="true" style:font-size-asian="11pt" style:font-style-asian="normal" style:font-weight-asian="bold" style:text-emphasize="none"/>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60f9f3" officeooo:paragraph-rsid="0160f9f3" style:letter-kerning="true" style:font-size-asian="11pt" style:font-style-asian="normal" style:font-weight-asian="bold" style:text-emphasize="none"/>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f4994" officeooo:paragraph-rsid="015f4994" style:letter-kerning="true" style:font-size-asian="11pt" style:font-style-asian="normal" style:font-weight-asian="bold" style:text-emphasize="none"/>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f0e3e" officeooo:paragraph-rsid="015f0e3e" style:letter-kerning="true" style:font-size-asian="11pt" style:font-style-asian="normal" style:font-weight-asian="bold" style:text-emphasize="none"/>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c7c8c" officeooo:paragraph-rsid="015c7c8c" style:letter-kerning="true" style:font-size-asian="11pt" style:font-style-asian="normal" style:font-weight-asian="bold" style:text-emphasize="none"/>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normal" officeooo:rsid="015c7c8c" officeooo:paragraph-rsid="015c7c8c" style:letter-kerning="true" style:font-size-asian="11pt" style:font-style-asian="normal" style:font-weight-asian="normal" style:text-emphasize="none"/>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11pt" fo:letter-spacing="normal" fo:font-style="normal" fo:text-shadow="none" style:text-underline-style="none" fo:font-weight="bold" officeooo:rsid="015c7c8c" officeooo:paragraph-rsid="015c7c8c" style:letter-kerning="true" style:font-size-asian="11pt" style:font-style-asian="normal" style:font-weight-asian="bold" style:text-emphasize="none"/>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5bb02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5c7c8c"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5f0e3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5f499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60f9f3"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6123f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paragraph-rsid="016267c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fo:font-weight="normal" officeooo:rsid="0157642a" officeooo:paragraph-rsid="0158f24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0"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61"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officeooo:paragraph-rsid="0157642a"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62"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57642a" officeooo:paragraph-rsid="01578c9e"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163"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57642a"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64"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57642a" officeooo:paragraph-rsid="0157642a"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text-emphasize="none"/>
    </style:style>
    <style:style style:name="P165" style:family="paragraph" style:parent-style-name="Standard" style:master-page-name="">
      <loext:graphic-properties draw:fill="none"/>
      <style:paragraph-properties fo:margin-left="0.7cm" fo:margin-right="0cm" fo:margin-top="0cm" fo:margin-bottom="0.265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font-name-complex="CG Times"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265cm" loext:contextual-spacing="false"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language="es" fo:country="ES" style:text-underline-style="solid" style:text-underline-width="auto" style:text-underline-color="font-color" style:font-name-complex="CG Times" fo:hyphenate="false" fo:hyphenation-remain-char-count="2" fo:hyphenation-push-char-count="2"/>
    </style:style>
    <style:style style:name="P167" style:family="paragraph" style:parent-style-name="Standard" style:master-page-name="Standard">
      <style:paragraph-properties style:page-number="auto"/>
      <style:text-properties style:font-name="Times New Roman" fo:language="es" fo:country="ES" style:font-name-complex="Times New Roman"/>
    </style:style>
    <style:style style:name="P168" style:family="paragraph" style:parent-style-name="Standard" style:list-style-name="WW8Num5">
      <style:paragraph-properties fo:margin-left="3.764cm" fo:margin-right="-0.012cm" fo:text-align="justify" style:justify-single-word="false" fo:text-indent="-1.217cm" style:auto-text-indent="false"/>
      <style:text-properties style:font-name="Times New Roman" fo:language="es" fo:country="ES" style:font-name-complex="Times New Roman"/>
    </style:style>
    <style:style style:name="P169" style:family="paragraph" style:parent-style-name="Standard" style:list-style-name="WW8Num5">
      <style:paragraph-properties fo:margin-left="3.764cm" fo:margin-right="-0.012cm" fo:text-align="justify" style:justify-single-word="false" fo:text-indent="-1.217cm" style:auto-text-indent="false"/>
    </style:style>
    <style:style style:name="P170" style:family="paragraph" style:parent-style-name="Standard" style:list-style-name="WW8Num5">
      <style:paragraph-properties fo:margin-left="3.764cm" fo:margin-right="-0.012cm" fo:text-align="justify" style:justify-single-word="false" fo:text-indent="-1.217cm" style:auto-text-indent="false"/>
      <style:text-properties officeooo:paragraph-rsid="002017f8"/>
    </style:style>
    <style:style style:name="P171" style:family="paragraph" style:parent-style-name="Standard" style:list-style-name="L1">
      <style:paragraph-properties fo:margin-left="0cm" fo:margin-right="0cm" fo:margin-top="0cm" fo:margin-bottom="0.265cm" loext:contextual-spacing="false" fo:text-align="justify" style:justify-single-word="false" fo:text-indent="0cm" style:auto-text-indent="tru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136a6c6"/>
    </style:style>
    <style:style style:name="P172"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language="es" fo:country="ES" style:font-name-complex="Times New Roman"/>
    </style:style>
    <style:style style:name="P173" style:family="paragraph" style:parent-style-name="Standard" style:list-style-name="WW8Num8">
      <style:paragraph-properties fo:margin-left="2.441cm" fo:margin-right="-0.012cm" fo:text-align="justify" style:justify-single-word="false" fo:text-indent="-1.191cm" style:auto-text-indent="false"/>
    </style:style>
    <style:style style:name="P174"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T1" style:family="text">
      <style:text-properties fo:language="es" fo:country="ES" style:font-name-asian="CG Times" style:font-name-complex="CG Times"/>
    </style:style>
    <style:style style:name="T2" style:family="text">
      <style:text-properties fo:language="es" fo:country="ES" style:font-name-complex="CG Times"/>
    </style:style>
    <style:style style:name="T3" style:family="text">
      <style:text-properties fo:language="es" fo:country="ES" officeooo:rsid="00ff66cc" style:font-name-complex="CG Times"/>
    </style:style>
    <style:style style:name="T4" style:family="text">
      <style:text-properties fo:language="es" fo:country="ES" officeooo:rsid="0136a6c6" style:font-name-complex="CG Times"/>
    </style:style>
    <style:style style:name="T5" style:family="text">
      <style:text-properties fo:language="es" fo:country="ES" officeooo:rsid="0137dd49" style:font-name-complex="CG Times"/>
    </style:style>
    <style:style style:name="T6" style:family="text">
      <style:text-properties fo:language="es" fo:country="ES" style:text-underline-style="solid" style:text-underline-width="auto" style:text-underline-color="font-color" style:font-name-complex="CG Times"/>
    </style:style>
    <style:style style:name="T7" style:family="text">
      <style:text-properties style:font-name="Times New Roman" fo:language="es" fo:country="ES" style:font-name-complex="Times New Roman"/>
    </style:style>
    <style:style style:name="T8" style:family="text">
      <style:text-properties style:font-name="Times New Roman" fo:language="es" fo:country="ES" officeooo:rsid="0020f096" style:font-name-complex="Times New Roman"/>
    </style:style>
    <style:style style:name="T9" style:family="text">
      <style:text-properties style:font-name="Times New Roman" fo:language="es" fo:country="ES" officeooo:rsid="00240dcf" style:font-name-complex="Times New Roman"/>
    </style:style>
    <style:style style:name="T10" style:family="text">
      <style:text-properties style:font-name="Times New Roman" fo:language="es" fo:country="ES" officeooo:rsid="003396e9" style:font-name-complex="Times New Roman"/>
    </style:style>
    <style:style style:name="T11" style:family="text">
      <style:text-properties style:font-name="Times New Roman" fo:language="es" fo:country="ES" officeooo:rsid="003ebee7" style:font-name-complex="Times New Roman"/>
    </style:style>
    <style:style style:name="T12" style:family="text">
      <style:text-properties style:font-name="Times New Roman" fo:language="es" fo:country="ES" officeooo:rsid="0043bd16" style:font-name-complex="Times New Roman"/>
    </style:style>
    <style:style style:name="T13" style:family="text">
      <style:text-properties style:font-name="Times New Roman" fo:language="es" fo:country="ES" officeooo:rsid="005026f4" style:font-name-complex="Times New Roman"/>
    </style:style>
    <style:style style:name="T14" style:family="text">
      <style:text-properties style:font-name="Times New Roman" fo:language="es" fo:country="ES" officeooo:rsid="005069a8" style:font-name-complex="Times New Roman"/>
    </style:style>
    <style:style style:name="T15" style:family="text">
      <style:text-properties style:font-name="Times New Roman" fo:language="es" fo:country="ES" officeooo:rsid="0052c91d" style:font-name-complex="Times New Roman"/>
    </style:style>
    <style:style style:name="T16" style:family="text">
      <style:text-properties style:font-name="Times New Roman" fo:language="es" fo:country="ES" officeooo:rsid="0054a6cb" style:font-name-complex="Times New Roman"/>
    </style:style>
    <style:style style:name="T17" style:family="text">
      <style:text-properties style:font-name="Times New Roman" fo:language="es" fo:country="ES" officeooo:rsid="0094a113" style:font-name-complex="Times New Roman"/>
    </style:style>
    <style:style style:name="T18" style:family="text">
      <style:text-properties style:font-name="Times New Roman" fo:language="es" fo:country="ES" officeooo:rsid="00aba478" style:font-name-complex="Times New Roman"/>
    </style:style>
    <style:style style:name="T19" style:family="text">
      <style:text-properties style:font-name="Times New Roman" fo:language="es" fo:country="ES" officeooo:rsid="00d81b3e" style:font-name-complex="Times New Roman"/>
    </style:style>
    <style:style style:name="T20" style:family="text">
      <style:text-properties style:font-name="Times New Roman" fo:language="es" fo:country="ES" officeooo:rsid="00f78ed2" style:font-name-complex="Times New Roman"/>
    </style:style>
    <style:style style:name="T21" style:family="text">
      <style:text-properties style:font-name="Times New Roman" fo:language="es" fo:country="ES" officeooo:rsid="00f909e5" style:font-name-complex="Times New Roman"/>
    </style:style>
    <style:style style:name="T22" style:family="text">
      <style:text-properties style:font-name="Times New Roman" fo:language="es" fo:country="ES" officeooo:rsid="00fa3b4d" style:font-name-complex="Times New Roman"/>
    </style:style>
    <style:style style:name="T23" style:family="text">
      <style:text-properties style:font-name="Times New Roman" fo:language="es" fo:country="ES" officeooo:rsid="00fe37b6" style:font-name-complex="Times New Roman"/>
    </style:style>
    <style:style style:name="T24" style:family="text">
      <style:text-properties style:font-name="Times New Roman" fo:language="es" fo:country="ES" officeooo:rsid="0101ee25" style:font-name-complex="Times New Roman"/>
    </style:style>
    <style:style style:name="T25" style:family="text">
      <style:text-properties style:font-name="Times New Roman" fo:language="es" fo:country="ES" officeooo:rsid="0103251d" style:font-name-complex="Times New Roman"/>
    </style:style>
    <style:style style:name="T26" style:family="text">
      <style:text-properties style:font-name="Times New Roman" fo:language="es" fo:country="ES" officeooo:rsid="0109e0bc" style:font-name-complex="Times New Roman"/>
    </style:style>
    <style:style style:name="T27" style:family="text">
      <style:text-properties style:font-name="Times New Roman" fo:language="es" fo:country="ES" officeooo:rsid="010db006" style:font-name-complex="Times New Roman"/>
    </style:style>
    <style:style style:name="T28" style:family="text">
      <style:text-properties style:font-name="Times New Roman" fo:language="es" fo:country="ES" officeooo:rsid="010e0617" style:font-name-complex="Times New Roman"/>
    </style:style>
    <style:style style:name="T29" style:family="text">
      <style:text-properties style:font-name="Times New Roman" fo:language="es" fo:country="ES" officeooo:rsid="010eb1ce" style:font-name-complex="Times New Roman"/>
    </style:style>
    <style:style style:name="T30" style:family="text">
      <style:text-properties style:font-name="Times New Roman" fo:language="es" fo:country="ES" officeooo:rsid="0110e6c3" style:font-name-complex="Times New Roman"/>
    </style:style>
    <style:style style:name="T31" style:family="text">
      <style:text-properties style:font-name="Times New Roman" fo:language="es" fo:country="ES" officeooo:rsid="0111f61a" style:font-name-complex="Times New Roman"/>
    </style:style>
    <style:style style:name="T32" style:family="text">
      <style:text-properties style:font-name="Times New Roman" fo:language="es" fo:country="ES" officeooo:rsid="0113f197" style:font-name-complex="Times New Roman"/>
    </style:style>
    <style:style style:name="T33" style:family="text">
      <style:text-properties style:font-name="Times New Roman" fo:language="es" fo:country="ES" officeooo:rsid="011b19a4" style:font-name-complex="Times New Roman"/>
    </style:style>
    <style:style style:name="T34" style:family="text">
      <style:text-properties style:font-name="Times New Roman" fo:language="es" fo:country="ES" officeooo:rsid="011c2bc2" style:font-name-complex="Times New Roman"/>
    </style:style>
    <style:style style:name="T35" style:family="text">
      <style:text-properties style:font-name="Times New Roman" fo:language="es" fo:country="ES" officeooo:rsid="011eeebd" style:font-name-complex="Times New Roman"/>
    </style:style>
    <style:style style:name="T36" style:family="text">
      <style:text-properties style:font-name="Times New Roman" fo:language="es" fo:country="ES" officeooo:rsid="01264191" style:font-name-complex="Times New Roman"/>
    </style:style>
    <style:style style:name="T37" style:family="text">
      <style:text-properties style:font-name="Times New Roman" fo:language="es" fo:country="ES" officeooo:rsid="0127ff64" style:font-name-complex="Times New Roman"/>
    </style:style>
    <style:style style:name="T38" style:family="text">
      <style:text-properties style:font-name="Times New Roman" fo:language="es" fo:country="ES" officeooo:rsid="005584b5" style:font-name-complex="Times New Roman"/>
    </style:style>
    <style:style style:name="T39" style:family="text">
      <style:text-properties style:font-name="Times New Roman" fo:language="es" fo:country="ES" officeooo:rsid="01299023" style:font-name-complex="Times New Roman"/>
    </style:style>
    <style:style style:name="T40" style:family="text">
      <style:text-properties style:font-name="Times New Roman" fo:language="es" fo:country="ES" officeooo:rsid="012fee80" style:font-name-complex="Times New Roman"/>
    </style:style>
    <style:style style:name="T41" style:family="text">
      <style:text-properties style:font-name="Times New Roman" fo:language="es" fo:country="ES" officeooo:rsid="012fef9b" style:font-name-complex="Times New Roman"/>
    </style:style>
    <style:style style:name="T42" style:family="text">
      <style:text-properties style:font-name="Times New Roman" fo:language="es" fo:country="ES" officeooo:rsid="0132a41d" style:font-name-complex="Times New Roman"/>
    </style:style>
    <style:style style:name="T43" style:family="text">
      <style:text-properties style:font-name="Times New Roman" fo:language="es" fo:country="ES" officeooo:rsid="013451e3" style:font-name-complex="Times New Roman"/>
    </style:style>
    <style:style style:name="T44" style:family="text">
      <style:text-properties style:font-name="Times New Roman" fo:language="es" fo:country="ES" officeooo:rsid="013530e8" style:font-name-complex="Times New Roman"/>
    </style:style>
    <style:style style:name="T45" style:family="text">
      <style:text-properties style:font-name="Times New Roman" fo:language="es" fo:country="ES" officeooo:rsid="0138ee2b" style:font-name-complex="Times New Roman"/>
    </style:style>
    <style:style style:name="T46" style:family="text">
      <style:text-properties style:font-name="Times New Roman" fo:language="es" fo:country="ES" officeooo:rsid="013adbcd" style:font-name-complex="Times New Roman"/>
    </style:style>
    <style:style style:name="T47" style:family="text">
      <style:text-properties style:font-name="Times New Roman" fo:language="es" fo:country="ES" officeooo:rsid="013d863d" style:font-name-complex="Times New Roman"/>
    </style:style>
    <style:style style:name="T48" style:family="text">
      <style:text-properties style:font-name="Times New Roman" fo:language="es" fo:country="ES" officeooo:rsid="013f53ed" style:font-name-complex="Times New Roman"/>
    </style:style>
    <style:style style:name="T49" style:family="text">
      <style:text-properties style:font-name="Times New Roman" fo:language="es" fo:country="ES" officeooo:rsid="0144ceb2" style:font-name-complex="Times New Roman"/>
    </style:style>
    <style:style style:name="T50" style:family="text">
      <style:text-properties style:font-name="Times New Roman" fo:language="es" fo:country="ES" officeooo:rsid="0144fcbd" style:font-name-complex="Times New Roman"/>
    </style:style>
    <style:style style:name="T51" style:family="text">
      <style:text-properties style:font-name="Times New Roman" fo:language="es" fo:country="ES" officeooo:rsid="014a8bf2" style:font-name-complex="Times New Roman"/>
    </style:style>
    <style:style style:name="T52" style:family="text">
      <style:text-properties style:font-name="Times New Roman" fo:language="es" fo:country="ES" officeooo:rsid="014bedd8" style:font-name-complex="Times New Roman"/>
    </style:style>
    <style:style style:name="T53" style:family="text">
      <style:text-properties style:font-name="Times New Roman" fo:language="es" fo:country="ES" officeooo:rsid="015bb020" style:font-name-complex="Times New Roman"/>
    </style:style>
    <style:style style:name="T54" style:family="text">
      <style:text-properties style:font-name="Times New Roman" fo:language="es" fo:country="ES" officeooo:rsid="0168844e" style:font-name-complex="Times New Roman"/>
    </style:style>
    <style:style style:name="T55" style:family="text">
      <style:text-properties style:font-name="Times New Roman" fo:language="es" fo:country="ES" fo:font-weight="bold" style:font-weight-asian="bold" style:font-name-complex="Times New Roman"/>
    </style:style>
    <style:style style:name="T56" style:family="text">
      <style:text-properties style:font-name="Times New Roman" fo:language="es" fo:country="ES" fo:font-weight="bold" officeooo:rsid="00152de0" style:font-weight-asian="bold" style:font-name-complex="Times New Roman"/>
    </style:style>
    <style:style style:name="T57" style:family="text">
      <style:text-properties style:font-name="Times New Roman" fo:language="es" fo:country="ES" fo:font-weight="bold" officeooo:rsid="0016da0e" style:font-weight-asian="bold" style:font-name-complex="Times New Roman"/>
    </style:style>
    <style:style style:name="T58" style:family="text">
      <style:text-properties style:font-name="Times New Roman" fo:language="es" fo:country="ES" fo:font-weight="bold" officeooo:rsid="00598e88" style:font-weight-asian="bold" style:font-name-complex="Times New Roman"/>
    </style:style>
    <style:style style:name="T59" style:family="text">
      <style:text-properties style:font-name="Times New Roman" fo:language="es" fo:country="ES" fo:font-weight="bold" officeooo:rsid="00e244be" style:font-weight-asian="bold" style:font-name-complex="Times New Roman"/>
    </style:style>
    <style:style style:name="T60" style:family="text">
      <style:text-properties style:font-name="Times New Roman" fo:language="es" fo:country="ES" fo:font-weight="bold" officeooo:rsid="00e6d178" style:font-weight-asian="bold" style:font-name-complex="Times New Roman"/>
    </style:style>
    <style:style style:name="T61" style:family="text">
      <style:text-properties style:font-name="Times New Roman" fo:language="es" fo:country="ES" fo:font-weight="bold" officeooo:rsid="00e6f038" style:font-weight-asian="bold" style:font-name-complex="Times New Roman"/>
    </style:style>
    <style:style style:name="T62" style:family="text">
      <style:text-properties style:font-name="Times New Roman" fo:language="es" fo:country="ES" fo:font-weight="bold" officeooo:rsid="00e8ba3f" style:font-weight-asian="bold" style:font-name-complex="Times New Roman"/>
    </style:style>
    <style:style style:name="T63" style:family="text">
      <style:text-properties style:font-name="Times New Roman" fo:language="es" fo:country="ES" fo:font-weight="bold" officeooo:rsid="00fe37b6" style:font-weight-asian="bold" style:font-name-complex="Times New Roman"/>
    </style:style>
    <style:style style:name="T64" style:family="text">
      <style:text-properties style:font-name="Times New Roman" fo:language="es" fo:country="ES" fo:font-weight="bold" officeooo:rsid="00ff66cc" style:font-weight-asian="bold" style:font-name-complex="Times New Roman"/>
    </style:style>
    <style:style style:name="T65" style:family="text">
      <style:text-properties style:font-name="Times New Roman" fo:language="es" fo:country="ES" fo:font-weight="bold" officeooo:rsid="0100ad13" style:font-weight-asian="bold" style:font-name-complex="Times New Roman"/>
    </style:style>
    <style:style style:name="T66" style:family="text">
      <style:text-properties style:font-name="Times New Roman" fo:language="es" fo:country="ES" fo:font-weight="bold" officeooo:rsid="010e0617" style:font-weight-asian="bold" style:font-name-complex="Times New Roman"/>
    </style:style>
    <style:style style:name="T67" style:family="text">
      <style:text-properties style:font-name="Times New Roman" fo:language="es" fo:country="ES" fo:font-weight="bold" officeooo:rsid="01299023" style:font-weight-asian="bold" style:font-name-complex="Times New Roman"/>
    </style:style>
    <style:style style:name="T68" style:family="text">
      <style:text-properties style:font-name="Times New Roman" fo:language="es" fo:country="ES" fo:font-weight="bold" officeooo:rsid="0137dd49" style:font-weight-asian="bold" style:font-name-complex="Times New Roman"/>
    </style:style>
    <style:style style:name="T69" style:family="text">
      <style:text-properties style:font-name="Times New Roman" fo:language="es" fo:country="ES" fo:font-weight="bold" officeooo:rsid="0138ee2b" style:font-weight-asian="bold" style:font-name-complex="Times New Roman"/>
    </style:style>
    <style:style style:name="T70" style:family="text">
      <style:text-properties style:font-name="Times New Roman" fo:language="es" fo:country="ES" fo:font-weight="bold" officeooo:rsid="0138fc11" style:font-weight-asian="bold" style:font-name-complex="Times New Roman"/>
    </style:style>
    <style:style style:name="T71" style:family="text">
      <style:text-properties style:font-name="Times New Roman" fo:language="es" fo:country="ES" fo:font-weight="bold" officeooo:rsid="013adbcd" style:font-weight-asian="bold" style:font-name-complex="Times New Roman"/>
    </style:style>
    <style:style style:name="T72" style:family="text">
      <style:text-properties style:font-name="Times New Roman" fo:language="es" fo:country="ES" fo:font-weight="bold" officeooo:rsid="013d863d" style:font-weight-asian="bold" style:font-name-complex="Times New Roman"/>
    </style:style>
    <style:style style:name="T73" style:family="text">
      <style:text-properties style:font-name="Times New Roman" fo:language="es" fo:country="ES" fo:font-weight="bold" officeooo:rsid="0140b284" style:font-weight-asian="bold" style:font-name-complex="Times New Roman"/>
    </style:style>
    <style:style style:name="T74" style:family="text">
      <style:text-properties style:font-name="Times New Roman" fo:language="es" fo:country="ES" fo:font-weight="bold" officeooo:rsid="0141fdd8" style:font-weight-asian="bold" style:font-name-complex="Times New Roman"/>
    </style:style>
    <style:style style:name="T75" style:family="text">
      <style:text-properties style:font-name="Times New Roman" fo:language="es" fo:country="ES" fo:font-weight="bold" officeooo:rsid="0143168d" style:font-weight-asian="bold" style:font-name-complex="Times New Roman"/>
    </style:style>
    <style:style style:name="T76" style:family="text">
      <style:text-properties style:font-name="Times New Roman" fo:language="es" fo:country="ES" fo:font-weight="bold" officeooo:rsid="0144ceb2" style:font-weight-asian="bold" style:font-name-complex="Times New Roman"/>
    </style:style>
    <style:style style:name="T77" style:family="text">
      <style:text-properties style:font-name="Times New Roman" fo:language="es" fo:country="ES" fo:font-weight="bold" officeooo:rsid="0144fcbd" style:font-weight-asian="bold" style:font-name-complex="Times New Roman"/>
    </style:style>
    <style:style style:name="T78" style:family="text">
      <style:text-properties style:font-name="Times New Roman" fo:language="es" fo:country="ES" fo:font-weight="bold" officeooo:rsid="01454064" style:font-weight-asian="bold" style:font-name-complex="Times New Roman"/>
    </style:style>
    <style:style style:name="T79" style:family="text">
      <style:text-properties style:font-name="Times New Roman" fo:language="es" fo:country="ES" fo:font-weight="bold" officeooo:rsid="0145b674" style:font-weight-asian="bold" style:font-name-complex="Times New Roman"/>
    </style:style>
    <style:style style:name="T80" style:family="text">
      <style:text-properties style:font-name="Times New Roman" fo:language="es" fo:country="ES" fo:font-weight="bold" officeooo:rsid="01489ffd" style:font-weight-asian="bold" style:font-name-complex="Times New Roman"/>
    </style:style>
    <style:style style:name="T81" style:family="text">
      <style:text-properties style:font-name="Times New Roman" fo:language="es" fo:country="ES" fo:font-weight="bold" officeooo:rsid="014a8bf2" style:font-weight-asian="bold" style:font-name-complex="Times New Roman"/>
    </style:style>
    <style:style style:name="T82" style:family="text">
      <style:text-properties style:font-name="Times New Roman" fo:language="es" fo:country="ES" fo:font-weight="bold" officeooo:rsid="014bedd8" style:font-weight-asian="bold" style:font-name-complex="Times New Roman"/>
    </style:style>
    <style:style style:name="T83" style:family="text">
      <style:text-properties style:font-name="Times New Roman" fo:language="es" fo:country="ES" fo:font-weight="bold" officeooo:rsid="014e8319" style:font-weight-asian="bold" style:font-name-complex="Times New Roman"/>
    </style:style>
    <style:style style:name="T84" style:family="text">
      <style:text-properties style:font-name="Times New Roman" fo:language="es" fo:country="ES" fo:font-weight="bold" officeooo:rsid="015080fb" style:font-weight-asian="bold" style:font-name-complex="Times New Roman"/>
    </style:style>
    <style:style style:name="T85" style:family="text">
      <style:text-properties style:font-name="Times New Roman" fo:language="es" fo:country="ES" fo:font-weight="bold" officeooo:rsid="015103b8" style:font-weight-asian="bold" style:font-name-complex="Times New Roman"/>
    </style:style>
    <style:style style:name="T86" style:family="text">
      <style:text-properties style:font-name="Times New Roman" fo:language="es" fo:country="ES" fo:font-weight="bold" officeooo:rsid="01581dc1" style:font-weight-asian="bold" style:font-name-complex="Times New Roman"/>
    </style:style>
    <style:style style:name="T87" style:family="text">
      <style:text-properties style:font-name="Times New Roman" fo:language="es" fo:country="ES" fo:font-weight="bold" officeooo:rsid="0158f244" style:font-weight-asian="bold" style:font-name-complex="Times New Roman"/>
    </style:style>
    <style:style style:name="T88" style:family="text">
      <style:text-properties style:font-name="Times New Roman" fo:language="es" fo:country="ES" fo:font-style="italic" style:font-style-asian="italic" style:font-name-complex="Times New Roman"/>
    </style:style>
    <style:style style:name="T89" style:family="text">
      <style:text-properties style:font-name="Times New Roman" fo:language="es" fo:country="ES" fo:font-style="italic" style:font-style-asian="italic" style:font-name-complex="Times New Roman" style:font-style-complex="italic"/>
    </style:style>
    <style:style style:name="T90" style:family="text">
      <style:text-properties style:font-name="Times New Roman" fo:language="es" fo:country="ES" fo:font-style="italic" officeooo:rsid="00fe37b6" style:font-style-asian="italic" style:font-name-complex="Times New Roman" style:font-style-complex="italic"/>
    </style:style>
    <style:style style:name="T91" style:family="text">
      <style:text-properties style:font-name="Times New Roman" fo:language="es" fo:country="ES" fo:font-style="italic" officeooo:rsid="00da356c" style:font-style-asian="italic" style:font-name-complex="Times New Roman"/>
    </style:style>
    <style:style style:name="T92" style:family="text">
      <style:text-properties style:font-name="Times New Roman" fo:language="es" fo:country="ES" fo:font-style="italic" officeooo:rsid="0100ad13" style:font-style-asian="italic" style:font-name-complex="Times New Roman"/>
    </style:style>
    <style:style style:name="T93" style:family="text">
      <style:text-properties style:font-name="Times New Roman" fo:language="es" fo:country="ES" fo:font-style="italic" officeooo:rsid="0103251d" style:font-style-asian="italic" style:font-name-complex="Times New Roman"/>
    </style:style>
    <style:style style:name="T94" style:family="text">
      <style:text-properties style:font-name="Times New Roman" fo:language="es" fo:country="ES" fo:font-style="italic" officeooo:rsid="01072bc2" style:font-style-asian="italic" style:font-name-complex="Times New Roman"/>
    </style:style>
    <style:style style:name="T95" style:family="text">
      <style:text-properties style:font-name="Times New Roman" fo:language="es" fo:country="ES" fo:font-style="italic" officeooo:rsid="0108aaed" style:font-style-asian="italic" style:font-name-complex="Times New Roman"/>
    </style:style>
    <style:style style:name="T96" style:family="text">
      <style:text-properties style:font-name="Times New Roman" fo:language="es" fo:country="ES" fo:font-style="italic" officeooo:rsid="010db006" style:font-style-asian="italic" style:font-name-complex="Times New Roman"/>
    </style:style>
    <style:style style:name="T97" style:family="text">
      <style:text-properties style:font-name="Times New Roman" fo:language="es" fo:country="ES" fo:font-style="italic" officeooo:rsid="010e0617" style:font-style-asian="italic" style:font-name-complex="Times New Roman"/>
    </style:style>
    <style:style style:name="T98" style:family="text">
      <style:text-properties style:font-name="Times New Roman" fo:language="es" fo:country="ES" fo:font-style="italic" officeooo:rsid="0110e6c3" style:font-style-asian="italic" style:font-name-complex="Times New Roman"/>
    </style:style>
    <style:style style:name="T99" style:family="text">
      <style:text-properties style:font-name="Times New Roman" fo:language="es" fo:country="ES" fo:font-style="italic" officeooo:rsid="0113f197" style:font-style-asian="italic" style:font-name-complex="Times New Roman"/>
    </style:style>
    <style:style style:name="T100" style:family="text">
      <style:text-properties style:font-name="Times New Roman" fo:language="es" fo:country="ES" fo:font-style="italic" officeooo:rsid="0128713b" style:font-style-asian="italic" style:font-name-complex="Times New Roman"/>
    </style:style>
    <style:style style:name="T101" style:family="text">
      <style:text-properties style:font-name="Times New Roman" fo:language="es" fo:country="ES" fo:font-style="italic" officeooo:rsid="01298c3d" style:font-style-asian="italic" style:font-name-complex="Times New Roman"/>
    </style:style>
    <style:style style:name="T102" style:family="text">
      <style:text-properties style:font-name="Times New Roman" fo:language="es" fo:country="ES" fo:font-style="italic" officeooo:rsid="01299023" style:font-style-asian="italic" style:font-name-complex="Times New Roman"/>
    </style:style>
    <style:style style:name="T103" style:family="text">
      <style:text-properties style:font-name="Times New Roman" fo:language="es" fo:country="ES" fo:font-style="italic" officeooo:rsid="013530e8" style:font-style-asian="italic" style:font-name-complex="Times New Roman"/>
    </style:style>
    <style:style style:name="T104" style:family="text">
      <style:text-properties style:font-name="Times New Roman" fo:language="es" fo:country="ES" fo:font-style="italic" officeooo:rsid="015080fb" style:font-style-asian="italic" style:font-name-complex="Times New Roman"/>
    </style:style>
    <style:style style:name="T105" style:family="text">
      <style:text-properties style:font-name="Times New Roman" fo:language="es" fo:country="ES" fo:font-style="italic" officeooo:rsid="015bb020" style:font-style-asian="italic" style:font-name-complex="Times New Roman"/>
    </style:style>
    <style:style style:name="T106" style:family="text">
      <style:text-properties style:font-name="Times New Roman" fo:language="es" fo:country="ES" fo:font-style="italic" officeooo:rsid="016267c9" style:font-style-asian="italic" style:font-name-complex="Times New Roman"/>
    </style:style>
    <style:style style:name="T107" style:family="text">
      <style:text-properties style:font-name="Times New Roman" fo:language="es" fo:country="ES" fo:font-style="italic" fo:font-weight="normal" style:font-style-asian="italic" style:font-weight-asian="normal" style:font-name-complex="Times New Roman" style:font-weight-complex="normal"/>
    </style:style>
    <style:style style:name="T108" style:family="text">
      <style:text-properties style:font-name="Times New Roman" fo:language="es" fo:country="ES" fo:font-style="italic" fo:font-weight="normal" officeooo:rsid="00e244be" style:font-style-asian="italic" style:font-weight-asian="normal" style:font-name-complex="Times New Roman" style:font-weight-complex="normal"/>
    </style:style>
    <style:style style:name="T109" style:family="text">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T110" style:family="text">
      <style:text-properties style:font-name="Times New Roman" fo:language="es" fo:country="ES" style:text-underline-style="solid" style:text-underline-width="auto" style:text-underline-color="font-color" fo:font-weight="bold" style:font-weight-asian="bold" style:font-name-complex="Times New Roman" style:font-weight-complex="bold"/>
    </style:style>
    <style:style style:name="T111" style:family="text">
      <style:text-properties style:font-name="Times New Roman" fo:language="es" fo:country="ES" fo:font-weight="normal" style:font-weight-asian="normal" style:font-name-complex="Times New Roman" style:font-weight-complex="normal"/>
    </style:style>
    <style:style style:name="T112" style:family="text">
      <style:text-properties style:font-name="Times New Roman" fo:language="es" fo:country="ES" fo:font-weight="normal" officeooo:rsid="0113f197" style:font-weight-asian="normal" style:font-name-complex="Times New Roman" style:font-weight-complex="normal"/>
    </style:style>
    <style:style style:name="T113" style:family="text">
      <style:text-properties style:font-name="Times New Roman" fo:language="es" fo:country="ES" fo:font-weight="normal" officeooo:rsid="012ae517" style:font-weight-asian="normal" style:font-name-complex="Times New Roman" style:font-weight-complex="normal"/>
    </style:style>
    <style:style style:name="T114" style:family="text">
      <style:text-properties style:font-name="Times New Roman" fo:language="es" fo:country="ES" style:font-name-complex="CG Times"/>
    </style:style>
    <style:style style:name="T115" style:family="text">
      <style:text-properties style:font-name="Times New Roman" fo:language="es" fo:country="ES" officeooo:rsid="0136a6c6" style:font-name-complex="CG Times"/>
    </style:style>
    <style:style style:name="T116" style:family="text">
      <style:text-properties style:font-name="Times New Roman" fo:font-size="10pt" fo:language="es" fo:country="ES" style:font-size-asian="10pt" style:font-name-complex="Times New Roman"/>
    </style:style>
    <style:style style:name="T117" style:family="text">
      <style:text-properties style:font-name="Times New Roman" fo:font-size="10pt" fo:language="es" fo:country="ES" style:font-size-asian="10pt" style:font-name-complex="Times New Roman" text:display="true"/>
    </style:style>
    <style:style style:name="T118" style:family="text">
      <style:text-properties style:font-name="Times New Roman" fo:font-size="10pt" fo:language="es" fo:country="ES" officeooo:rsid="0158e5ac" style:font-size-asian="10pt" style:font-name-complex="Times New Roman" text:display="true"/>
    </style:style>
    <style:style style:name="T119" style:family="text">
      <style:text-properties style:font-name="Times New Roman" fo:font-size="10pt" fo:language="es" fo:country="ES" officeooo:rsid="01685fba" style:font-size-asian="10pt" style:font-name-complex="Times New Roman" text:display="true"/>
    </style:style>
    <style:style style:name="T120" style:family="text">
      <style:text-properties style:font-name="Times New Roman" fo:font-size="10pt" fo:language="es" fo:country="ES" style:font-name-asian="Arial" style:font-size-asian="10pt" style:font-name-complex="Times New Roman"/>
    </style:style>
    <style:style style:name="T121" style:family="text">
      <style:text-properties style:font-name="Times New Roman" fo:font-size="10pt" style:font-size-asian="10pt" style:font-name-complex="Times New Roman"/>
    </style:style>
    <style:style style:name="T122" style:family="text">
      <style:text-properties style:font-name="Times New Roman" fo:font-size="10pt" officeooo:rsid="001a6aac" style:font-size-asian="10pt" style:font-name-complex="Times New Roman"/>
    </style:style>
    <style:style style:name="T123" style:family="text">
      <style:text-properties style:font-name="Times New Roman" fo:font-size="10pt" officeooo:rsid="00f8ac1f" style:font-size-asian="10pt" style:font-name-complex="Times New Roman"/>
    </style:style>
    <style:style style:name="T124" style:family="text">
      <style:text-properties style:font-name="Times New Roman" fo:font-size="10pt" officeooo:rsid="00f97502" style:font-size-asian="10pt" style:font-name-complex="Times New Roman"/>
    </style:style>
    <style:style style:name="T125" style:family="text">
      <style:text-properties style:font-name="Times New Roman" fo:font-size="10pt" officeooo:rsid="012fef9b" style:font-size-asian="10pt" style:font-name-complex="Times New Roman"/>
    </style:style>
    <style:style style:name="T126" style:family="text">
      <style:text-properties style:font-name="Times New Roman" fo:font-size="10pt" style:font-size-asian="10pt" style:font-size-complex="10pt"/>
    </style:style>
    <style:style style:name="T127" style:family="text">
      <style:text-properties style:font-name="Times New Roman" fo:font-size="10pt" officeooo:rsid="0151a550" style:font-size-asian="10pt" style:font-size-complex="10pt"/>
    </style:style>
    <style:style style:name="T128" style:family="text">
      <style:text-properties style:font-name="Times New Roman" fo:font-size="10pt" fo:font-weight="bold" style:font-size-asian="10pt" style:font-weight-asian="bold" style:font-name-complex="Times New Roman"/>
    </style:style>
    <style:style style:name="T129" style:family="text">
      <style:text-properties style:font-name="Times New Roman" fo:font-size="10pt" fo:font-weight="bold" officeooo:rsid="0157642a" style:font-size-asian="10pt" style:font-weight-asian="bold" style:font-name-complex="Times New Roman"/>
    </style:style>
    <style:style style:name="T130" style:family="text">
      <style:text-properties style:font-name="Times New Roman" fo:font-size="10pt" fo:font-style="italic" officeooo:rsid="0157642a" style:font-size-asian="10pt" style:font-style-asian="italic" style:font-name-complex="Times New Roman"/>
    </style:style>
    <style:style style:name="T131" style:family="text">
      <style:text-properties style:font-name="Times New Roman" fo:font-size="10pt" fo:font-style="italic" fo:font-weight="bold" style:font-size-asian="10pt" style:font-style-asian="italic" style:font-weight-asian="bold" style:font-name-complex="Times New Roman"/>
    </style:style>
    <style:style style:name="T132" style:family="text">
      <style:text-properties style:font-name="Times New Roman" fo:font-size="10pt" style:text-underline-style="solid" style:text-underline-width="auto" style:text-underline-color="font-color" fo:font-weight="bold" officeooo:rsid="00866860" fo:background-color="#ffffff" loext:char-shading-value="0" style:font-size-asian="10pt" style:font-weight-asian="bold" style:font-name-complex="Times New Roman" style:font-weight-complex="bold"/>
    </style:style>
    <style:style style:name="T133" style:family="text">
      <style:text-properties style:font-name="Times New Roman" fo:font-size="10pt" style:text-underline-style="solid" style:text-underline-width="auto" style:text-underline-color="font-color" officeooo:rsid="00bce9de" fo:background-color="#ffffff" loext:char-shading-value="0" style:font-size-asian="10pt" style:font-name-complex="Times New Roman"/>
    </style:style>
    <style:style style:name="T134" style:family="text">
      <style:text-properties style:font-name="Times New Roman" fo:font-size="10pt" style:text-underline-style="solid" style:text-underline-width="auto" style:text-underline-color="font-color" officeooo:rsid="012fef9b" fo:background-color="#ffffff" loext:char-shading-value="0" style:font-size-asian="10pt" style:font-name-complex="Times New Roman"/>
    </style:style>
    <style:style style:name="T135" style:family="text">
      <style:text-properties style:font-name="Times New Roman" fo:font-size="10pt" style:text-underline-style="solid" style:text-underline-width="auto" style:text-underline-color="font-color" officeooo:rsid="00866860" fo:background-color="#ffffff" loext:char-shading-value="0" style:font-size-asian="10pt" style:font-name-complex="Times New Roman"/>
    </style:style>
    <style:style style:name="T136" style:family="text">
      <style:text-properties style:font-name="Times New Roman" fo:font-size="10pt" officeooo:rsid="00866860" fo:background-color="#ffffff" loext:char-shading-value="0" style:font-size-asian="10pt" style:font-name-complex="Times New Roman"/>
    </style:style>
    <style:style style:name="T137" style:family="text">
      <style:text-properties style:font-name="Times New Roman" fo:font-weight="bold" style:font-weight-asian="bold" style:font-name-complex="Times New Roman"/>
    </style:style>
    <style:style style:name="T138" style:family="text">
      <style:text-properties style:font-name="Times New Roman" fo:font-weight="bold" officeooo:rsid="01578c9e" style:font-weight-asian="bold" style:font-name-complex="Times New Roman"/>
    </style:style>
    <style:style style:name="T139" style:family="text">
      <style:text-properties style:font-name="Times New Roman" style:font-name-complex="Times New Roman"/>
    </style:style>
    <style:style style:name="T140" style:family="text">
      <style:text-properties style:font-name="Times New Roman" officeooo:rsid="00d81b3e" style:font-name-complex="Times New Roman"/>
    </style:style>
    <style:style style:name="T141" style:family="text">
      <style:text-properties style:font-name="Times New Roman" officeooo:rsid="000f7b0d" style:font-name-complex="Times New Roman"/>
    </style:style>
    <style:style style:name="T142" style:family="text">
      <style:text-properties style:font-name="Times New Roman" officeooo:rsid="001204aa" style:font-name-complex="Times New Roman"/>
    </style:style>
    <style:style style:name="T143" style:family="text">
      <style:text-properties style:font-name="Times New Roman" officeooo:rsid="005be572" style:font-name-complex="Times New Roman"/>
    </style:style>
    <style:style style:name="T144" style:family="text">
      <style:text-properties style:font-name="Times New Roman" officeooo:rsid="0157642a" style:font-name-complex="Times New Roman"/>
    </style:style>
    <style:style style:name="T145" style:family="text">
      <style:text-properties style:font-name="Times New Roman" fo:font-style="italic" style:font-style-asian="italic" style:font-name-complex="Times New Roman"/>
    </style:style>
    <style:style style:name="T146" style:family="text">
      <style:text-properties style:font-name="Times New Roman" fo:font-style="italic" officeooo:rsid="00d81b3e" style:font-style-asian="italic" style:font-name-complex="Times New Roman"/>
    </style:style>
    <style:style style:name="T147" style:family="text">
      <style:text-properties style:font-name="Times New Roman" fo:font-style="italic" fo:font-weight="normal" officeooo:rsid="00d81b3e" style:font-style-asian="italic" style:font-weight-asian="normal" style:font-name-complex="Times New Roman" style:font-weight-complex="normal"/>
    </style:style>
    <style:style style:name="T148" style:family="text">
      <style:text-properties style:font-name="Times New Roman" fo:font-weight="normal" style:font-weight-asian="normal" style:font-name-complex="Times New Roman" style:font-weight-complex="normal"/>
    </style:style>
    <style:style style:name="T149" style:family="text">
      <style:text-properties style:font-name="Times New Roman" fo:font-weight="normal" officeooo:rsid="00f50c8d" style:font-weight-asian="normal" style:font-name-complex="Times New Roman" style:font-weight-complex="normal"/>
    </style:style>
    <style:style style:name="T150" style:family="text">
      <style:text-properties fo:font-size="10pt" style:font-size-asian="10pt"/>
    </style:style>
    <style:style style:name="T151" style:family="text">
      <style:text-properties fo:font-size="10pt" style:font-size-asian="10pt" style:font-size-complex="10pt" text:display="true"/>
    </style:style>
    <style:style style:name="T152" style:family="text">
      <style:text-properties fo:font-size="10pt" officeooo:rsid="0116f7d8" style:font-size-asian="10pt" style:font-size-complex="10pt" text:display="true"/>
    </style:style>
    <style:style style:name="T153" style:family="text">
      <style:text-properties fo:font-size="10pt" officeooo:rsid="0144ceb2" style:font-size-asian="10pt" style:font-size-complex="10pt" text:display="true"/>
    </style:style>
    <style:style style:name="T154" style:family="text">
      <style:text-properties style:font-name="Comic Sans MS" fo:language="es" fo:country="ES" fo:font-weight="bold" style:font-name-asian="Comic Sans MS" style:font-weight-asian="bold" style:font-name-complex="Comic Sans MS"/>
    </style:style>
    <style:style style:name="T155" style:family="text">
      <style:text-properties fo:font-style="italic" style:font-style-asian="italic" style:font-style-complex="italic"/>
    </style:style>
    <style:style style:name="T156" style:family="text">
      <style:text-properties fo:font-style="italic" officeooo:rsid="001345cb" style:font-style-asian="italic" style:font-style-complex="italic"/>
    </style:style>
    <style:style style:name="T157" style:family="text">
      <style:text-properties fo:font-style="italic" officeooo:rsid="0013b54f" style:font-style-asian="italic" style:font-style-complex="italic"/>
    </style:style>
    <style:style style:name="T158" style:family="text">
      <style:text-properties fo:font-style="italic" officeooo:rsid="00bce9de" style:font-style-asian="italic" style:font-style-complex="italic"/>
    </style:style>
    <style:style style:name="T159" style:family="text">
      <style:text-properties fo:font-style="italic" officeooo:rsid="013530e8" style:font-style-asian="italic" style:font-style-complex="italic"/>
    </style:style>
    <style:style style:name="T160" style:family="text">
      <style:text-properties fo:font-style="italic" fo:font-weight="normal" style:font-style-asian="italic" style:font-weight-asian="normal" style:font-style-complex="italic" style:font-weight-complex="normal"/>
    </style:style>
    <style:style style:name="T161" style:family="text">
      <style:text-properties fo:font-weight="bold" style:font-weight-asian="bold" style:font-weight-complex="bold"/>
    </style:style>
    <style:style style:name="T162" style:family="text">
      <style:text-properties fo:font-weight="bold" officeooo:rsid="001345cb" style:font-weight-asian="bold" style:font-weight-complex="bold"/>
    </style:style>
    <style:style style:name="T163" style:family="text">
      <style:text-properties fo:font-weight="bold" officeooo:rsid="00ff66cc" style:font-weight-asian="bold" style:font-weight-complex="bold"/>
    </style:style>
    <style:style style:name="T164" style:family="text">
      <style:text-properties fo:font-weight="bold" officeooo:rsid="012ae517" style:font-weight-asian="bold" style:font-weight-complex="bold"/>
    </style:style>
    <style:style style:name="T165" style:family="text">
      <style:text-properties fo:font-weight="bold" officeooo:rsid="015103b8" style:font-weight-asian="bold" style:font-weight-complex="bold"/>
    </style:style>
    <style:style style:name="T166" style:family="text">
      <style:text-properties fo:font-weight="bold" officeooo:rsid="01578c9e" style:font-weight-asian="bold" style:font-weight-complex="bold"/>
    </style:style>
    <style:style style:name="T167" style:family="text">
      <style:text-properties fo:font-style="normal" officeooo:rsid="001345cb" style:font-style-asian="normal" style:font-style-complex="normal"/>
    </style:style>
    <style:style style:name="T168" style:family="text">
      <style:text-properties fo:font-style="normal" officeooo:rsid="0013b54f" style:font-style-asian="normal" style:font-style-complex="normal"/>
    </style:style>
    <style:style style:name="T169" style:family="text">
      <style:text-properties fo:font-style="normal" officeooo:rsid="00635223" style:font-style-asian="normal" style:font-style-complex="normal"/>
    </style:style>
    <style:style style:name="T170" style:family="text">
      <style:text-properties fo:font-style="normal" officeooo:rsid="006c7ec6" style:font-style-asian="normal" style:font-style-complex="normal"/>
    </style:style>
    <style:style style:name="T171" style:family="text">
      <style:text-properties fo:font-style="normal" officeooo:rsid="006da475" style:font-style-asian="normal" style:font-style-complex="normal"/>
    </style:style>
    <style:style style:name="T172" style:family="text">
      <style:text-properties fo:font-style="normal" officeooo:rsid="00aba478" style:font-style-asian="normal" style:font-style-complex="normal"/>
    </style:style>
    <style:style style:name="T173" style:family="text">
      <style:text-properties fo:font-style="normal" officeooo:rsid="01578c9e" style:font-style-asian="normal" style:font-style-complex="normal"/>
    </style:style>
    <style:style style:name="T174" style:family="text">
      <style:text-properties fo:font-weight="normal" style:font-weight-asian="normal" style:font-weight-complex="normal"/>
    </style:style>
    <style:style style:name="T175" style:family="text">
      <style:text-properties style:font-weight-complex="bold"/>
    </style:style>
    <style:style style:name="T176" style:family="text">
      <style:text-properties officeooo:rsid="01578c9e" style:font-weight-complex="bold"/>
    </style:style>
    <style:style style:name="T177" style:family="text">
      <style:text-properties officeooo:rsid="001c1f76"/>
    </style:style>
    <style:style style:name="T178" style:family="text">
      <style:text-properties officeooo:rsid="001e528d"/>
    </style:style>
    <style:style style:name="T179" style:family="text">
      <style:text-properties officeooo:rsid="002017f8"/>
    </style:style>
    <style:style style:name="T180" style:family="text">
      <style:text-properties officeooo:rsid="0020e88b"/>
    </style:style>
    <style:style style:name="T181" style:family="text">
      <style:text-properties officeooo:rsid="00232816"/>
    </style:style>
    <style:style style:name="T182" style:family="text">
      <style:text-properties officeooo:rsid="002b4f99"/>
    </style:style>
    <style:style style:name="T183" style:family="text">
      <style:text-properties officeooo:rsid="0032f2e0"/>
    </style:style>
    <style:style style:name="T184" style:family="text">
      <style:text-properties officeooo:rsid="003396e9"/>
    </style:style>
    <style:style style:name="T185" style:family="text">
      <style:text-properties officeooo:rsid="00350279"/>
    </style:style>
    <style:style style:name="T186" style:family="text">
      <style:text-properties officeooo:rsid="003ebee7"/>
    </style:style>
    <style:style style:name="T187" style:family="text">
      <style:text-properties officeooo:rsid="0052b9cf"/>
    </style:style>
    <style:style style:name="T188" style:family="text">
      <style:text-properties fo:background-color="#ffffff" loext:char-shading-value="0"/>
    </style:style>
    <style:style style:name="T189" style:family="text">
      <style:text-properties officeooo:rsid="00635223" fo:background-color="#ffffff" loext:char-shading-value="0"/>
    </style:style>
    <style:style style:name="T190" style:family="text">
      <style:text-properties officeooo:rsid="0071edd3" fo:background-color="#ffffff" loext:char-shading-value="0"/>
    </style:style>
    <style:style style:name="T191" style:family="text">
      <style:text-properties officeooo:rsid="00f78ed2" fo:background-color="#ffffff" loext:char-shading-value="0"/>
    </style:style>
    <style:style style:name="T192" style:family="text">
      <style:text-properties officeooo:rsid="007237c5"/>
    </style:style>
    <style:style style:name="T193" style:family="text">
      <style:text-properties officeooo:rsid="00aba478"/>
    </style:style>
    <style:style style:name="T194" style:family="text">
      <style:text-properties officeooo:rsid="00c1de04"/>
    </style:style>
    <style:style style:name="T195" style:family="text">
      <style:text-properties officeooo:rsid="00ce49d1"/>
    </style:style>
    <style:style style:name="T196" style:family="text">
      <style:text-properties officeooo:rsid="00d81b3e"/>
    </style:style>
    <style:style style:name="T197" style:family="text">
      <style:text-properties officeooo:rsid="00e8ba3f"/>
    </style:style>
    <style:style style:name="T198" style:family="text">
      <style:text-properties officeooo:rsid="00ea4a6b"/>
    </style:style>
    <style:style style:name="T199" style:family="text">
      <style:text-properties officeooo:rsid="00f909e5"/>
    </style:style>
    <style:style style:name="T200" style:family="text">
      <style:text-properties officeooo:rsid="00f98c9b"/>
    </style:style>
    <style:style style:name="T201" style:family="text">
      <style:text-properties officeooo:rsid="00fa3b4d"/>
    </style:style>
    <style:style style:name="T202" style:family="text">
      <style:text-properties officeooo:rsid="0101ee25"/>
    </style:style>
    <style:style style:name="T203" style:family="text">
      <style:text-properties officeooo:rsid="0103251d"/>
    </style:style>
    <style:style style:name="T204" style:family="text">
      <style:text-properties officeooo:rsid="0108aaed"/>
    </style:style>
    <style:style style:name="T205" style:family="text">
      <style:text-properties officeooo:rsid="010a47b8"/>
    </style:style>
    <style:style style:name="T206" style:family="text">
      <style:text-properties officeooo:rsid="010b7b4e"/>
    </style:style>
    <style:style style:name="T207" style:family="text">
      <style:text-properties officeooo:rsid="010db006"/>
    </style:style>
    <style:style style:name="T208" style:family="text">
      <style:text-properties officeooo:rsid="010e0617"/>
    </style:style>
    <style:style style:name="T209" style:family="text">
      <style:text-properties officeooo:rsid="0113f197"/>
    </style:style>
    <style:style style:name="T210" style:family="text">
      <style:text-properties officeooo:rsid="012366c9"/>
    </style:style>
    <style:style style:name="T211" style:family="text">
      <style:text-properties officeooo:rsid="0128713b"/>
    </style:style>
    <style:style style:name="T212" style:family="text">
      <style:text-properties officeooo:rsid="01298c3d"/>
    </style:style>
    <style:style style:name="T213" style:family="text">
      <style:text-properties officeooo:rsid="01299023"/>
    </style:style>
    <style:style style:name="T214" style:family="text">
      <style:text-properties officeooo:rsid="012ae517"/>
    </style:style>
    <style:style style:name="T215" style:family="text">
      <style:text-properties officeooo:rsid="0132a41d"/>
    </style:style>
    <style:style style:name="T216" style:family="text">
      <style:text-properties officeooo:rsid="013d863d"/>
    </style:style>
    <style:style style:name="T217" style:family="text">
      <style:text-properties officeooo:rsid="0144ceb2"/>
    </style:style>
    <style:style style:name="T218" style:family="text">
      <style:text-properties officeooo:rsid="0144fcbd"/>
    </style:style>
    <style:style style:name="T219" style:family="text">
      <style:text-properties officeooo:rsid="0145b674"/>
    </style:style>
    <style:style style:name="T220" style:family="text">
      <style:text-properties officeooo:rsid="014a8bf2"/>
    </style:style>
    <style:style style:name="T221" style:family="text">
      <style:text-properties officeooo:rsid="014cb808"/>
    </style:style>
    <style:style style:name="T222" style:family="text">
      <style:text-properties officeooo:rsid="015103b8"/>
    </style:style>
    <style:style style:name="T223" style:family="text">
      <style:text-properties officeooo:rsid="015698e0"/>
    </style:style>
    <style:style style:name="T224"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225" style:family="text">
      <style:text-properties style:text-outline="false" style:text-line-through-style="none" style:text-line-through-type="none" fo:letter-spacing="normal" fo:font-style="normal" fo:text-shadow="none" style:text-underline-style="none" officeooo:rsid="0158f244" style:letter-kerning="true" style:font-style-asian="normal" style:text-emphasize="none"/>
    </style:style>
    <style:style style:name="T226" style:family="text">
      <style:text-properties style:text-outline="false" style:text-line-through-style="none" style:text-line-through-type="none" fo:letter-spacing="normal" fo:font-style="normal" fo:text-shadow="none" style:text-underline-style="none" officeooo:rsid="015bb020" style:letter-kerning="true" style:font-style-asian="normal" style:text-emphasize="none"/>
    </style:style>
    <style:style style:name="T227" style:family="text">
      <style:text-properties style:text-outline="false" style:text-line-through-style="none" style:text-line-through-type="none" fo:letter-spacing="normal" fo:font-style="normal" fo:text-shadow="none" style:text-underline-style="none" officeooo:rsid="015c7c8c" style:letter-kerning="true" style:font-style-asian="normal" style:text-emphasize="none"/>
    </style:style>
    <style:style style:name="T228" style:family="text">
      <style:text-properties style:text-outline="false" style:text-line-through-style="none" style:text-line-through-type="none" fo:letter-spacing="normal" fo:font-style="normal" fo:text-shadow="none" style:text-underline-style="none" officeooo:rsid="015f0e3e" style:letter-kerning="true" style:font-style-asian="normal" style:text-emphasize="none"/>
    </style:style>
    <style:style style:name="T229" style:family="text">
      <style:text-properties style:text-outline="false" style:text-line-through-style="none" style:text-line-through-type="none" fo:letter-spacing="normal" fo:font-style="normal" fo:text-shadow="none" style:text-underline-style="none" officeooo:rsid="015f4994" style:letter-kerning="true" style:font-style-asian="normal" style:text-emphasize="none"/>
    </style:style>
    <style:style style:name="T230" style:family="text">
      <style:text-properties style:text-outline="false" style:text-line-through-style="none" style:text-line-through-type="none" fo:letter-spacing="normal" fo:font-style="normal" fo:text-shadow="none" style:text-underline-style="none" officeooo:rsid="0160f9f3" style:letter-kerning="true" style:font-style-asian="normal" style:text-emphasize="none"/>
    </style:style>
    <style:style style:name="T231" style:family="text">
      <style:text-properties style:text-outline="false" style:text-line-through-style="none" style:text-line-through-type="none" fo:letter-spacing="normal" fo:font-style="normal" fo:text-shadow="none" style:text-underline-style="none" officeooo:rsid="016123fe" style:letter-kerning="true" style:font-style-asian="normal" style:text-emphasize="none"/>
    </style:style>
    <style:style style:name="T232" style:family="text">
      <style:text-properties style:text-outline="false" style:text-line-through-style="none" style:text-line-through-type="none" fo:letter-spacing="normal" fo:font-style="normal" fo:text-shadow="none" style:text-underline-style="none" officeooo:rsid="016267c9" style:letter-kerning="true" style:font-style-asian="normal" style:text-emphasize="none"/>
    </style:style>
    <style:style style:name="T233"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234" style:family="text">
      <style:text-properties style:text-outline="false" style:text-line-through-style="none" style:text-line-through-type="none" fo:letter-spacing="normal" fo:font-style="normal" fo:text-shadow="none" style:text-underline-style="none" fo:font-weight="bold" officeooo:rsid="0160f9f3" style:letter-kerning="true" style:font-style-asian="normal" style:font-weight-asian="bold" style:font-weight-complex="bold" style:text-emphasize="none"/>
    </style:style>
    <style:style style:name="T235" style:family="text">
      <style:text-properties officeooo:rsid="01578c9e"/>
    </style:style>
    <style:style style:name="T236" style:family="text">
      <style:text-properties officeooo:rsid="01581dc1"/>
    </style:style>
    <style:style style:name="T237" style:family="text">
      <style:text-properties style:text-underline-style="solid" style:text-underline-width="auto" style:text-underline-color="font-color"/>
    </style:style>
    <style:style style:name="T238" style:family="text">
      <style:text-properties officeooo:rsid="017018f4"/>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5">ESTATUTOS SOCIALES <text:span text:style-name="T238">SOCIEDAD COOPERATIVA DEL MAR</text:span></text:p>
      <text:p text:style-name="P3"/>
      <text:p text:style-name="P4">------------- (1), S. COOP.</text:p>
      <text:p text:style-name="P4"/>
      <text:p text:style-name="P4">CAP<text:span text:style-name="T196">Í</text:span>TULO I</text:p>
      <text:p text:style-name="P6">DISPOSICIONES GENERALES</text:p>
      <text:p text:style-name="P6"/>
      <text:p text:style-name="P19"/>
      <text:p text:style-name="P66"><text:span text:style-name="T137">Art. 1.</text:span><text:span text:style-name="T139"> </text:span><text:span text:style-name="T145">Denominación</text:span></text:p>
      <text:p text:style-name="P33"/>
      <text:p text:style-name="P67"><text:span text:style-name="T139">Con la denominación </text:span><text:span text:style-name="T140">de</text:span><text:span text:style-name="T139"> “……………………..” (1) se constituye una sociedad cooperativa de</text:span><text:span text:style-name="T144">l</text:span><text:span text:style-name="T139"> </text:span><text:span text:style-name="T144">mar</text:span><text:span text:style-name="T140"> sujeta a los principios y disposiciones de la </text:span><text:span text:style-name="T139">Ley </text:span><text:span text:style-name="T141">5/2023</text:span><text:span text:style-name="T139"> de </text:span><text:span text:style-name="T141">8</text:span><text:span text:style-name="T139"> de marzo, de </text:span><text:span text:style-name="T142">sociedades</text:span><text:span text:style-name="T139"> </text:span><text:span text:style-name="T142">c</text:span><text:span text:style-name="T139">ooperativas de l</text:span><text:span text:style-name="T140">a</text:span><text:span text:style-name="T139">s Illes Balears, en adelante Ley de </text:span><text:span text:style-name="T143">sociedades </text:span><text:span text:style-name="T139">cooperativas, y por los Principios Cooperativos que la informan, a la que se añadirá "en constitución" hasta la inscripción de la misma.</text:span></text:p>
      <text:p text:style-name="P53"/>
      <text:p text:style-name="P111"><text:span text:style-name="T137">Art. 2.</text:span><text:span text:style-name="T145"> Domicilio social </text:span><text:span text:style-name="T146">y ámbito territorial </text:span></text:p>
      <text:p text:style-name="P33"/>
      <text:p text:style-name="P67"><text:span text:style-name="T139">El domicilio social de la cooperativa se establece en (2)……………………………, </text:span><text:span text:style-name="T126">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text:span><text:span text:style-name="T127">s</text:span><text:span text:style-name="T126">iendo necesario el acuerdo de asamblea general cuando sea fuera del mismo. </text:span></text:p>
      <text:p text:style-name="P58"/>
      <text:p text:style-name="P107"><text:span text:style-name="T137"><text:s text:c="2"/>Art. 3. </text:span><text:span text:style-name="T147">Duración de la sociedad </text:span></text:p>
      <text:p text:style-name="P12"><text:span text:style-name="T7">E</text:span><text:span text:style-name="T19">sta sociedad se constituye por tiempo </text:span><text:span text:style-name="T7">(3)￹..…………………..</text:span></text:p>
      <text:p text:style-name="P39"/>
      <text:p text:style-name="P106"><text:span text:style-name="T55"><text:s text:c="2"/>Art. </text:span><text:span text:style-name="T59">4</text:span><text:span text:style-name="T55">. </text:span><text:span text:style-name="T108">Medidas de igualdad</text:span></text:p>
      <text:p text:style-name="P34">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 </text:p>
      <text:p text:style-name="P34"/>
      <text:p text:style-name="P110"><text:span text:style-name="T55">Art. </text:span><text:span text:style-name="T59">5</text:span><text:span text:style-name="T55">.</text:span><text:span text:style-name="T88"> Objeto social </text:span><text:span text:style-name="T91">(4)</text:span></text:p>
      <text:p text:style-name="P101"/>
      <text:p text:style-name="P56"><text:s/>Son objeto de esta sociedad cooperativa la consecución de las siguientes actividades ……… </text:p>
      <text:p text:style-name="P56"/>
      <text:p text:style-name="P56">La relación de actividades que antecede no implica una realización simultánea de todas ellas. </text:p>
      <text:p text:style-name="P57"/>
      <text:p text:style-name="P59"/>
      <text:p text:style-name="P68"><text:span text:style-name="T128">Art. </text:span><text:span text:style-name="T129">6</text:span><text:span text:style-name="T121">. </text:span><text:span text:style-name="T130">Régimen de la Seguridad Social para los socios trabajadores</text:span></text:p>
      <text:p text:style-name="P63"/>
      <text:p text:style-name="P63">Esta sociedad cooperativa opta a efectos de la inclusión de sus socios de trabajo, cuando los haya, en el sistema de Seguridad Social, por el régimen………..(<text:span text:style-name="T235">5</text:span>), de la Seguridad Social.</text:p>
      <text:p text:style-name="P64"/>
      <text:p text:style-name="P38"><text:span text:style-name="T162">Art. </text:span><text:span text:style-name="T166">7</text:span><text:span text:style-name="T162">.</text:span><text:span text:style-name="T156"> Web corporativ</text:span><text:span text:style-name="T157">a</text:span></text:p>
      <text:p text:style-name="P26"/>
      <text:p text:style-name="P38"><text:span text:style-name="T168">La web corporativa de esta sociedad cooperativa es……………….(</text:span><text:span text:style-name="T173">6</text:span><text:span text:style-name="T168">) a efectos de publicidad y comunicación que establece la Ley de </text:span><text:span text:style-name="T169">sociedades</text:span><text:span text:style-name="T168"> cooperativas.</text:span><text:span text:style-name="T167"> </text:span><text:span text:style-name="T155"><text:tab/></text:span></text:p>
      <text:p text:style-name="P20"/>
      <text:p text:style-name="P21">Art. <text:span text:style-name="T235">8</text:span>. <text:span text:style-name="T160">Publicaciones en la web corporativa</text:span></text:p>
      <text:p text:style-name="P28"><text:soft-page-break/></text:p>
      <text:p text:style-name="P49">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49"/>
      <text:p text:style-name="P29"><text:span text:style-name="T170">El consejo rector de la cooperativa tiene el deber de mantener </text:span><text:span text:style-name="T171">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72">(</text:span><text:span text:style-name="T173">7</text:span><text:span text:style-name="T172">)</text:span></text:p>
      <text:p text:style-name="P29"/>
      <text:p text:style-name="P47"><text:span text:style-name="T175">Art. </text:span><text:span text:style-name="T176">9</text:span><text:span text:style-name="T175">.</text:span><text:span text:style-name="T174"> </text:span><text:span text:style-name="T160">Comunicaciones por medios electrónicos</text:span></text:p>
      <text:p text:style-name="P30"/>
      <text:p text:style-name="P48">Las comunicaciones entre la sociedad cooperativa y las personas socias, incluida la remisión de documentos, solicitudes e información, se realizarán por medios electrónicos. </text:p>
      <text:p text:style-name="P48"/>
      <text:p text:style-name="P48">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span text:style-name="T193">(8)</text:span></text:p>
      <text:p text:style-name="P20"/>
      <text:p text:style-name="P20"/>
      <text:p text:style-name="P20"/>
      <text:p text:style-name="P20"/>
      <text:p text:style-name="P20">CAPITULO II</text:p>
      <text:p text:style-name="P20">DE LOS SOCIOS Y ASOCIADOS</text:p>
      <text:p text:style-name="P19"/>
      <text:p text:style-name="P22"/>
      <text:p text:style-name="P69"><text:span text:style-name="T137">Art. 1</text:span><text:span text:style-name="T138">0</text:span><text:span text:style-name="T137">. </text:span><text:span text:style-name="T148">Personas que pueden ser soci</text:span><text:span text:style-name="T149">a</text:span><text:span text:style-name="T148">s</text:span></text:p>
      <text:p text:style-name="P23"/>
      <text:p text:style-name="P62">Conforme a aquello que establecen los artículos 27 y 1<text:span text:style-name="T236">40</text:span> de la Ley de sociedades cooperativas, podrán ser socias todas las personas físicas o jurídicas, titulares de explotacione<text:span text:style-name="T236">s dedicadas a actividades </text:span>pesqueras, y a profesionales por cuenta propia de dichas actividades <text:span text:style-name="T236">que </text:span><text:s/>estén en el ámbito territorial establecido en el artículo 2 de estos estatutos y que puedan realizar el objeto y las actividades especificadas en el artículo 5 de estos estatutos.</text:p>
      <text:p text:style-name="P61"/>
      <text:p text:style-name="P61">La cooperativa podrá admitir socios de trabajo, de acuerdo con el establecido en el artículo 31 de la Ley de sociedades cooperativas. (<text:span text:style-name="T236">9</text:span>)</text:p>
      <text:p text:style-name="P19"/>
      <text:p text:style-name="P7"><text:span text:style-name="T55">Art. </text:span><text:span text:style-name="T56">1</text:span><text:span text:style-name="T86">1</text:span><text:span text:style-name="T55"> . </text:span><text:span text:style-name="T88">Requisitos para la admisión como socio</text:span></text:p>
      <text:p text:style-name="P25"/>
      <text:p text:style-name="P7"><text:span text:style-name="Ref._20_de_20_comentario"><text:span text:style-name="T117">Para la admisión de una persona como socia hace falta que se cumplan los requisitos siguientes:</text:span></text:span></text:p>
      <text:p text:style-name="P7"><text:span text:style-name="Ref._20_de_20_comentario"><text:span text:style-name="T117"/></text:span></text:p>
      <text:p text:style-name="P7"><text:span text:style-name="Ref._20_de_20_comentario"><text:span text:style-name="T117">a) Ajustarse al que se señala en el artículo 1</text:span></text:span><text:span text:style-name="Ref._20_de_20_comentario"><text:span text:style-name="T118">0</text:span></text:span><text:span text:style-name="Ref._20_de_20_comentario"><text:span text:style-name="T117"> de estos estatutos y solicite la admisión por escrito al consejo rector el cual tiene que acordar admitirlo en el plazo máximo de tres meses previsto en la Ley de sociedades cooperativas.</text:span></text:span></text:p>
      <text:p text:style-name="P7"><text:span text:style-name="Ref._20_de_20_comentario"><text:span text:style-name="T117">b) Subscribir y desembolsar, en la forma y en el plazo previstos en estos estatutos, la cantidad en concepto de aportación económica obligatoria que está fijada.</text:span></text:span></text:p>
      <text:p text:style-name="P7"><text:span text:style-name="Ref._20_de_20_comentario"><text:span text:style-name="T117">c) Desembolsar, en su caso, el importe de la cuota de ingreso, según el que es previsto en estos estatutos.(1</text:span></text:span><text:span text:style-name="Ref._20_de_20_comentario"><text:span text:style-name="T118">0</text:span></text:span><text:span text:style-name="Ref._20_de_20_comentario"><text:span text:style-name="T117">)</text:span></text:span></text:p>
      <text:p text:style-name="P7"><text:span text:style-name="Ref._20_de_20_comentario"><text:span text:style-name="T117">d) Asumir el compromiso de no darse de baja sin que haya una causa justificada que la califique como tal, hasta …… (1</text:span></text:span><text:span text:style-name="Ref._20_de_20_comentario"><text:span text:style-name="T118">1</text:span></text:span><text:span text:style-name="Ref._20_de_20_comentario"><text:span text:style-name="T117">)</text:span></text:span></text:p>
      <text:p text:style-name="P7"><text:span text:style-name="Ref._20_de_20_comentario"><text:span text:style-name="T117">e) </text:span></text:span><text:span text:style-name="Ref._20_de_20_comentario"><text:span text:style-name="T119">Haber superado el periodo de prueba y haber adquirido la formación necesaria.</text:span></text:span></text:p>
      <text:p text:style-name="P17"><text:span text:style-name="Ref._20_de_20_comentario"><text:span text:style-name="T118">f) (12)</text:span></text:span></text:p>
      <text:p text:style-name="P34"/>
      <text:p text:style-name="P7"><text:span text:style-name="T55">Art. </text:span><text:span text:style-name="T57">1</text:span><text:span text:style-name="T87">2</text:span><text:span text:style-name="T55">.</text:span><text:span text:style-name="T7"> </text:span><text:span text:style-name="T88">Procedimiento de admisión</text:span></text:p>
      <text:p text:style-name="P27"/>
      <text:p text:style-name="P2"><text:soft-page-break/>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98"><text:s/><text:span text:style-name="T188"><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191">a</text:span><text:span text:style-name="T188">samblea </text:span><text:span text:style-name="T191">g</text:span><text:span text:style-name="T188">eneral, tal y como dispone el artículo </text:span><text:span text:style-name="T190">37.6</text:span><text:span text:style-name="T188"> de la Ley de </text:span><text:span text:style-name="T189">sociedades</text:span><text:span text:style-name="T188"> cooperativas.</text:span></text:p>
      <text:p text:style-name="P34"/>
      <text:p text:style-name="P8"><text:span text:style-name="T7">El acuerdo de admisión podrá ser impugnado ante la </text:span><text:span text:style-name="T20">a</text:span><text:span text:style-name="T7">samblea </text:span><text:span text:style-name="T20">g</text:span><text:span text:style-name="T7">eneral en el plazo de … días siguientes a la publicación del acuerdo de admisión, a petición, como mínimo del …% de socios trabajadores y será preceptiva la audiencia de la persona interesada. </text:span><text:span text:style-name="T20">(1</text:span><text:span text:style-name="T40">3</text:span><text:span text:style-name="T20">)</text:span></text:p>
      <text:p text:style-name="P77"/>
      <text:p text:style-name="P34"><text:s text:c="3"/></text:p>
      <text:p text:style-name="P7"><text:span text:style-name="T55">Art. </text:span><text:span text:style-name="T57">1</text:span><text:span text:style-name="T60">4</text:span><text:span text:style-name="T55">. </text:span><text:span text:style-name="T88">Baja en la condición de socio</text:span></text:p>
      <text:p text:style-name="P25"/>
      <text:p text:style-name="P96"><text:span text:style-name="T150"><text:tab/> <text:s/></text:span><text:span text:style-name="T121">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23">38, </text:span><text:span text:style-name="T122">39</text:span><text:span text:style-name="T121"> y </text:span><text:span text:style-name="T122">40</text:span><text:span text:style-name="T121"> de la Ley de </text:span><text:span text:style-name="T122">sociedades</text:span><text:span text:style-name="T121"> cooperativas</text:span></text:p>
      <text:p text:style-name="P34">Todo socio puede causar baja en la cooperativa:</text:p>
      <text:p text:style-name="P34"/>
      <text:p text:style-name="P102"><text:span text:style-name="T7">a) </text:span><text:span text:style-name="T110">Voluntariamente</text:span><text:span text:style-name="T7">, en cualquier momento, mediante escrito comunicando su intención al consejo rector con………… meses de antelación. (1</text:span><text:span text:style-name="T41">4</text:span><text:span text:style-name="T7">)</text:span></text:p>
      <text:p text:style-name="P34"/>
      <text:p text:style-name="P96"><text:span text:style-name="T116"><text:s text:c="5"/></text:span><text:span text:style-name="T120"><text:s/></text:span><text:span text:style-name="T121">No obstante, el socio no podrá darse de baja voluntariamente, sin causa que la califique como justificada</text:span><text:span text:style-name="T128">,</text:span><text:span text:style-name="T121"> hasta el final del ejercicio económico en curso y hasta que haya transcurrido, como mínimo, desde su incorporación o admisión, el tiempo de…años.(1</text:span><text:span text:style-name="T125">5</text:span><text:span text:style-name="T131">)</text:span></text:p>
      <text:p text:style-name="P76"><text:span text:style-name="T154"><text:s text:c="5"/></text:span><text:span text:style-name="T7">El incumplimiento de la obligación de preaviso dará lugar a la correspondiente indemnización de daños y perjuicios que, en cada caso</text:span><text:span text:style-name="T55">,</text:span><text:span text:style-name="T7"> será examinada y propuesta por el consejo rector. A los efectos del reembolso de las aportaciones obligatorias, la baja siempre</text:span><text:span text:style-name="T55"> </text:span><text:span text:style-name="T7">se entenderá producida a la fecha de la finalización del ejercicio económico.</text:span></text:p>
      <text:p text:style-name="P77"/>
      <text:p text:style-name="P77"><text:s text:c="9"/>Hasta que transcurra el plazo de preaviso, el socio mantendrá inalterados los derechos y obligaciones que hubiere tenido antes de preavisar su baja.</text:p>
      <text:p text:style-name="P77"/>
      <text:p text:style-name="P81"><text:span text:style-name="T7"><text:s text:c="5"/>Si la baja injustificada entrañase el incumplimiento por el socio del compromiso de permanencia mínimo, la cooperativa podrá practicar las deducciones del…% (</text:span><text:span text:style-name="T21">1</text:span><text:span text:style-name="T41">6</text:span><text:span text:style-name="T7">) sobre el importe resultante de la liquidación de las aportaciones obligatorias, una vez efectuados los ajustes señalados en estos estatutos para el reembolso de aportaciones.</text:span></text:p>
      <text:p text:style-name="P77"/>
      <text:p text:style-name="P82"><text:s text:c="5"/>Asimismo, el socio que haya salvado expresamente su voto o esté ausente y disconforme con cualquier acuerdo de la <text:span text:style-name="T199">a</text:span>samblea <text:span text:style-name="T199">g</text:span>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34"/>
      <text:p text:style-name="P83"><text:span text:style-name="T7">b) </text:span><text:span text:style-name="T110">Obligatoriamente</text:span><text:span text:style-name="T7">,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34"/>
      <text:p text:style-name="P97"><text:span text:style-name="T150"><text:tab/></text:span><text:span text:style-name="T121">(</text:span><text:span text:style-name="T124">1</text:span><text:span text:style-name="T125">7</text:span><text:span text:style-name="T121">)</text:span></text:p>
      <text:p text:style-name="P105"><text:soft-page-break/><text:span text:style-name="T136">c) </text:span><text:span text:style-name="T132">Disciplinaria por expulsión </text:span><text:span text:style-name="T133">(</text:span><text:span text:style-name="T134">18</text:span><text:span text:style-name="T133">)</text:span><text:span text:style-name="T135">.</text:span></text:p>
      <text:p text:style-name="P104"/>
      <text:p text:style-name="P70"><text:span text:style-name="T55">Art. 1</text:span><text:span text:style-name="T61">5</text:span><text:span text:style-name="T55">. </text:span><text:span text:style-name="T88">Obligaciones de los socios</text:span></text:p>
      <text:p text:style-name="P25"/>
      <text:p text:style-name="P35">Son obligaciones de los socios:</text:p>
      <text:p text:style-name="P19"/>
      <text:p text:style-name="P34">1º) Cumplir los deberes legales y estatutarios.</text:p>
      <text:p text:style-name="P34">2º) Asistir a las reuniones de la <text:span text:style-name="T200">a</text:span>samblea <text:span text:style-name="T200">g</text:span>eneral y a las de otros órganos sociales de la cooperativa, cuando fueren convocados.</text:p>
      <text:p text:style-name="P34">3º) Cumplir los acuerdos válidamente adoptados por los órganos sociales de la cooperativa, sin perjuicio del ejercicio del derecho de separación del socio previsto en el <text:span text:style-name="T194">a</text:span>rt. 1<text:span text:style-name="T197">4</text:span> de estos estatutos y en el Art. <text:span text:style-name="T177">39.5d)</text:span> de la Ley de <text:span text:style-name="T177">sociedades</text:span> cooperativas.</text:p>
      <text:p text:style-name="P7"><text:span text:style-name="T7">4º) Participar mediante la prestación de su trabajo personal a la cooperativa, al menos a tiempo parcial, con dedicación mínima de… horas al año, salvo autorización expresa del consejo rector. (</text:span><text:span text:style-name="T41">19</text:span><text:span text:style-name="T7">)</text:span></text:p>
      <text:p text:style-name="P34">5º) Guardar secreto sobre aquellos asuntos y datos de la cooperativa y datos personales de socios o terceros cuya divulgación sea ilegal o pueda perjudicar los intereses sociales lícitos.</text:p>
      <text:p text:style-name="P34">6º) No realizar actividades competitivas con las actividades empresariales que desarrolle la cooperativa, salvo autorización expresa del consejo rector.</text:p>
      <text:p text:style-name="P34">7º) Aceptar los cargos para los que fueren elegidos, salvo justa causa de excusa.</text:p>
      <text:p text:style-name="P34">8º) Cumplir las obligaciones económicas que le correspondan.</text:p>
      <text:p text:style-name="P34">9º) Participar en las actividades formativas y educativas de la cooperativa.</text:p>
      <text:p text:style-name="P9"><text:span text:style-name="T7">1</text:span><text:span text:style-name="T22">0</text:span><text:span text:style-name="T7">º) Las demás que resulten de las normas legales y de estos </text:span><text:span text:style-name="T53">e</text:span><text:span text:style-name="T7">statutos.(</text:span><text:span text:style-name="T18">2</text:span><text:span text:style-name="T41">0</text:span><text:span text:style-name="T7">)</text:span></text:p>
      <text:p text:style-name="P24"/>
      <text:p text:style-name="P70"><text:span text:style-name="T55">Art. 1</text:span><text:span text:style-name="T62">6</text:span><text:span text:style-name="T55">. </text:span><text:span text:style-name="T88">Derechos de los socios</text:span></text:p>
      <text:p text:style-name="P25"/>
      <text:p text:style-name="P36">Los socios tienen derecho a:</text:p>
      <text:p text:style-name="P34"/>
      <text:p text:style-name="P34">1º) Ser elector<text:span text:style-name="T215">es</text:span> y elegible<text:span text:style-name="T215">s</text:span> para los cargos de los órganos sociales.</text:p>
      <text:p text:style-name="P34">2º) Asistir a las reuniones, participar en los debates, formular propuestas y ejercer el derecho de voto en la adopción de acuerdos por la <text:span text:style-name="T201">a</text:span>samblea <text:span text:style-name="T201">g</text:span>eneral y demás órganos sociales de los que formen parte.</text:p>
      <text:p text:style-name="P34">3º) Recibir la información necesaria para el ejercicio de sus derechos y cumplimiento de sus obligaciones de conformidad con lo previsto en el <text:span text:style-name="T192">a</text:span>rt. <text:span text:style-name="T178">36</text:span> de la Ley de <text:span text:style-name="T192">sociedades </text:span>cooperativas. </text:p>
      <text:p text:style-name="P77"><text:s text:c="5"/>En especial tiene derecho a:</text:p>
      <text:list xml:id="list2027313111" text:style-name="WW8Num5">
        <text:list-item>
          <text:p text:style-name="P168"><text:span text:style-name="T179">Solicitar y r</text:span>ecibir copia de los estatutos sociales y sus modificaciones posteriores, así como, copia del reglamento de régimen interno, <text:span text:style-name="T179">y de sus modificaciones, con mención expresa del momento de la entrada en vigor de éstas.</text:span></text:p>
        </text:list-item>
        <text:list-item>
          <text:p text:style-name="P168"><text:span text:style-name="T179">Examinar el libre</text:span> acceso al Libro Registro de socios y Libro de Actas de la <text:span text:style-name="T201">a</text:span>samblea <text:span text:style-name="T201">g</text:span>eneral y, previa solicitud, a obtener del consejo rector copia certificada de los acuerdos adoptados en las diferentes asambleas generales celebradas, <text:span text:style-name="T179">y certificación <text:s/>de las inscripciones al libro de registro de personas socias previa solicitud motivada.</text:span></text:p>
        </text:list-item>
        <text:list-item>
          <text:p text:style-name="P168"><text:span text:style-name="T179">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68">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70"><text:span text:style-name="T7">Solicitar por escrito, al consejo rector, con ….(2</text:span><text:span text:style-name="T42">1</text:span><text:span text:style-name="T7">) de antelación a la celebración de la asamblea la ampliación de toda la información que considere necesaria en </text:span><text:soft-page-break/><text:span text:style-name="T7">relación con los puntos contenidos en el orden del día. La citada información podrá ser también requerida al mismo órgano verbalmente en la </text:span><text:span text:style-name="T42">a</text:span><text:span text:style-name="T7">samblea </text:span><text:span text:style-name="T42">g</text:span><text:span text:style-name="T7">eneral. En ese caso, el consejo rector deberá facilitar la información inmediatamente si le fuera posible o, en todo caso, en el plazo de... (2</text:span><text:span text:style-name="T42">2</text:span><text:span text:style-name="T7">), cuando fuere preciso por la complejidad de la petición formulada.</text:span></text:p>
        </text:list-item>
        <text:list-item>
          <text:p text:style-name="P169"><text:span text:style-name="T7">Solicitar por escrito y recibir información sobre la marcha de la cooperativa en los términos previstos en los estatutos y, en particular</text:span><text:span text:style-name="T55">,</text:span><text:span text:style-name="T7">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69"><text:span text:style-name="T7">Recibir la información que estimen necesaria, cuando lo soliciten por escrito al consejo rector, el diez por ciento de socios o cien socios, cuando la cooperativa tenga más de mil.(2</text:span><text:span text:style-name="T42">3</text:span><text:span text:style-name="T7">) El consejo rector deberá proporcionar la información solicitada, también por escrito, en el plazo de un mes.</text:span></text:p>
        </text:list-item>
      </text:list>
      <text:p text:style-name="P85"/>
      <text:p text:style-name="P86">En estos tres últimos supuestos, el consejo rector podrá negar la información solicitada cuando concurran las circunstancias previstas en el <text:span text:style-name="T194">a</text:span>rt. <text:span text:style-name="T180">36.4</text:span> de la Ley de <text:span text:style-name="T180">sociedades</text:span> cooperativas y en las condiciones que el mismo precepto establece. <text:s text:c="10"/></text:p>
      <text:p text:style-name="P86"><text:s text:c="2"/></text:p>
      <text:p text:style-name="P34">4º) Participar en la actividad empresarial que desarrolla la cooperativa para el cumplimiento de su fin social, así como en las actividades formativas y educativas, sin discriminación.</text:p>
      <text:p text:style-name="P75">5º) Al retorno cooperativo, cuando corresponda.</text:p>
      <text:p text:style-name="P34">6º) A la actualización y devolución de las aportaciones al capital social, cuando proceda. </text:p>
      <text:p text:style-name="P7"><text:span text:style-name="T7">7º) A percibir intereses por las aportaciones voluntarias en los términos establecidos en el artículo </text:span><text:span text:style-name="T8">88</text:span><text:span text:style-name="T7"> de la Ley de</text:span><text:span text:style-name="T8"> sociedades</text:span><text:span text:style-name="T7"> cooperativas y, en el caso en que así se hubiese previsto en los presentes estatutos, a percibirlos por las aportaciones obligatorias</text:span><text:span text:style-name="T88">.</text:span></text:p>
      <text:p text:style-name="P34">8º) A la baja voluntaria, en las condiciones establecidas en estos estatutos y en la Ley de <text:span text:style-name="T194">sociedades</text:span> cooperativas.</text:p>
      <text:p text:style-name="P34">9º) A la formación profesional adecuada para realizar su prestación laboral.</text:p>
      <text:p text:style-name="P7"><text:span text:style-name="T7">10º) A los demás que resulten de las normas legales y de estos </text:span><text:span text:style-name="T53">e</text:span><text:span text:style-name="T7">statutos.(2</text:span><text:span text:style-name="T43">4</text:span><text:span text:style-name="T7">)</text:span></text:p>
      <text:p text:style-name="P34"/>
      <text:p text:style-name="P77"/>
      <text:p text:style-name="P7"><text:span text:style-name="T55">Art. 1</text:span><text:span text:style-name="T63">7</text:span><text:span text:style-name="T7">. </text:span><text:span text:style-name="T89">Asociados/</text:span><text:span text:style-name="T90">as</text:span><text:span text:style-name="T7"> (</text:span><text:span text:style-name="T23">2</text:span><text:span text:style-name="T44">5</text:span><text:span text:style-name="T7">)</text:span></text:p>
      <text:p text:style-name="P34"/>
      <text:p text:style-name="P34">Pueden asociarse a esta cooperativa todas las personas físicas o jurídicas que, sin prestar su trabajo personal para la cooperativa, contribuyan a la consecución de su objeto social mediante aportaciones al capital de carácter voluntario. </text:p>
      <text:p text:style-name="P34"/>
      <text:p text:style-name="P34">A los asociados les es de aplicación lo previsto en los <text:span text:style-name="T181">artículos 30 y siguientes</text:span> de la Ley de <text:span text:style-name="T181">sociedades</text:span> cooperativa<text:span text:style-name="T181">s</text:span>.</text:p>
      <text:p text:style-name="P34"/>
      <text:p text:style-name="P44"><text:span text:style-name="T161">Art. 1</text:span><text:span text:style-name="T163">8</text:span><text:span text:style-name="T161">.</text:span> <text:s/><text:span text:style-name="T155">Personas socias temporales </text:span><text:span text:style-name="T158">(</text:span><text:span text:style-name="T159">26</text:span><text:span text:style-name="T158">)</text:span> </text:p>
      <text:p text:style-name="P44"/>
      <text:p text:style-name="P45">La sociedad cooperativa podrá admitir personas socias temporales de acuerdo con lo dispuesto en el artículo 32 de la Ley de sociedades cooper<text:span text:style-name="T198">a</text:span>tivas.</text:p>
      <text:p text:style-name="P45"/>
      <text:p text:style-name="P46">El número de personas socias temporales es de … y adquirirán ésta condición desde el momento su admisión hasta un plazo de…</text:p>
      <text:p text:style-name="P44"/>
      <text:p text:style-name="P20"/>
      <text:p text:style-name="P20"/>
      <text:p text:style-name="P20"/>
      <text:p text:style-name="P20">CAPITULO III</text:p>
      <text:p text:style-name="P20">NORMAS DE DISCIPLINA SOCIAL </text:p>
      <text:p text:style-name="P34"/>
      <text:p text:style-name="P74"><text:span text:style-name="T55">Art. </text:span><text:span text:style-name="T65">1</text:span><text:span text:style-name="T64">9</text:span><text:span text:style-name="T55">. </text:span><text:span text:style-name="T88">Faltas y sancione</text:span><text:span text:style-name="T92">s</text:span><text:span text:style-name="T88"> </text:span><text:span text:style-name="T92">(</text:span><text:span text:style-name="T103">27</text:span><text:span text:style-name="T92">) </text:span></text:p>
      <text:p text:style-name="P43"><text:soft-page-break/><text:tab/></text:p>
      <text:p text:style-name="P112"><text:span text:style-name="T1"><text:s text:c="11"/></text:span><text:span text:style-name="T2">Los socios sólo podrán ser sancionados por las faltas tipificadas en estos </text:span><text:span text:style-name="T3">e</text:span><text:span text:style-name="T2">statutos, que se clasifican en faltas leves, graves y muy graves.</text:span></text:p>
      <text:p text:style-name="P113"><text:span text:style-name="T1"><text:s text:c="10"/></text:span><text:span text:style-name="T2">Únicamente podrán imponerse a los socios las sanciones que, para cada clase de faltas, estén establecidas en estos Estatutos.</text:span></text:p>
      <text:p text:style-name="P108"><text:span text:style-name="T6">Son faltas muy graves</text:span><text:span text:style-name="T2">:</text:span></text:p>
      <text:list xml:id="list1950348208" text:style-name="L1">
        <text:list-header>
          <text:p text:style-name="P171"><text:span text:style-name="T115">a) </text:span><text:span text:style-name="T114">Desarrollar una actuación perjudicial y grave de los intereses de la cooperativa, como por ejemplo operaciones de competencia, fraude de aportaciones, ocultación de datos relevantes, o la desconsideración manifiesta hacia los rectores y representantes de la cooperativa, que atenten contra los intereses materiales o el prestigio de la entidad.</text:span></text:p>
        </text:list-header>
      </text:list>
      <text:p text:style-name="P115">b) Las ausencias injustificadas de forma reiterada y por más de tres veces consecutivas de los miembros del consejo rector a las reuniones convocadas adecuadamente.</text:p>
      <text:p text:style-name="P114"><text:span text:style-name="T2">c) No participar en las actividades cooperativitzad</text:span><text:span text:style-name="T4">a</text:span><text:span text:style-name="T2">s, o servicios que presta la cooperativa de acuerdo con su objeto social, por debajo de los niveles obligatorios marcados en los acuerdos de la </text:span><text:span text:style-name="T4">a</text:span><text:span text:style-name="T2">samblea </text:span><text:span text:style-name="T4">g</text:span><text:span text:style-name="T2">eneral o del consejo conforme a sus competencias respectivas y en la forma que se precepta en este cuerpo estatutario.</text:span></text:p>
      <text:p text:style-name="P115">d) Violar secretos de la cooperativa que perjudiquen gravemente sus intereses.</text:p>
      <text:p text:style-name="P115">e) Carencia de pago de aportaciones y de cuotas obligatorias.</text:p>
      <text:p text:style-name="P115">f) Hacer prevalecer la condición de socio para desarrollar actividades especulativas o contrarias a las leyes.</text:p>
      <text:p text:style-name="P115">g) El fraude, deslealtad o abuso de confianza en el ejercicio de la actividad cooperativitzada.</text:p>
      <text:p text:style-name="P165"><text:span text:style-name="T237">Son faltas graves</text:span>:</text:p>
      <text:p text:style-name="P115">a) Los maltratos de palabra a otros socios o a los empleados de la cooperativa con motivo de reuniones de los órganos sociales, o de la realización de trabajos, actividades y operaciones precisas para el desarrollo social.</text:p>
      <text:p text:style-name="P114"><text:span text:style-name="T4">b</text:span><text:span text:style-name="T2">) El incumplimiento de las obligaciones económicas con la cooperativa por el impago de cuotas periódicas o de las contraprestaciones por servicios en un plazo de seis meses.</text:span></text:p>
      <text:p text:style-name="P114"><text:span text:style-name="T4">c</text:span><text:span text:style-name="T2">) La falta de asistencia injustificada por tres veces consecutivas a las reuniones del consejo rector, en el supuesto de que forme parte.</text:span></text:p>
      <text:p text:style-name="P114"><text:span text:style-name="T4">d</text:span><text:span text:style-name="T2">) La comisión de una falta leve, en caso de que el socio hubiera sido sancionado por tres faltas leves en el plazo de los últimos tres años.</text:span></text:p>
      <text:p text:style-name="P166">Son faltas leves:</text:p>
      <text:p text:style-name="P115">a) La falta de asistencia no justificada a las sesiones de la asamblea general a las cuales el socio hubiera sido convocado de forma adecuada.</text:p>
      <text:p text:style-name="P115">b) La falta de notificación al secretario/a de la cooperativa del cambio de domicilio del socio o socia, durante los dos meses desde que se produzca este hecho.</text:p>
      <text:p text:style-name="P115">c)No hacer caso de las instrucciones dictadas por los órganos sociales competentes para el buen orden y el buen desarrollo de las operaciones y las actividades de la cooperativa.</text:p>
      <text:p text:style-name="P114"><text:span text:style-name="T2">d)El retraso, la negligencia o </text:span><text:span text:style-name="T4">el descuido</text:span><text:span text:style-name="T2"> en el cumplimiento de sus tareas.</text:span></text:p>
      <text:p text:style-name="P115"/>
      <text:p text:style-name="P114"><text:span text:style-name="T2">Las sanciones que hay que imponer en cada caso son las siguientes: (2</text:span><text:span text:style-name="T5">8</text:span><text:span text:style-name="T2">)</text:span></text:p>
      <text:p text:style-name="P115"/>
      <text:p text:style-name="P115"><text:soft-page-break/>Por faltas leves: Amonestación verbal o por escrito y/o multa hasta 60 euros.</text:p>
      <text:p text:style-name="P115">Por faltas graves: Multa desde 65 euros a 600 euros y/o suspensión de alguno o de todos los derechos sociales que la ley permita por un plazo igual o inferior a los seis meses.</text:p>
      <text:p text:style-name="P115">Para el caso previsto en el punto d) del artículo anterior, la sanción, a su vez, podrá suponer el cese de su cargo una vez la asamblea general lo haya acordado por mayoría simple de votos.</text:p>
      <text:p text:style-name="P115">Por faltas muy graves: Multa, desde 601 euros a 1000 euros, suspensión de derechos sociales de acuerdo con el artículo <text:span text:style-name="T223">47</text:span> que la Ley de sociedades cooperativas establece para un plazo igual o inferior en el año o expulsión.</text:p>
      <text:p text:style-name="P109">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109">En todo caso, los efectos de la suspensión cesarán en el momento en que el socio/a normalice su situación con la cooperativa.</text:p>
      <text:p text:style-name="P109"/>
      <text:p text:style-name="P72"><text:span text:style-name="T55">Art. </text:span><text:span text:style-name="T58">2</text:span><text:span text:style-name="T68">0</text:span><text:span text:style-name="T55">. </text:span><text:span text:style-name="T88">Órganos sociales competentes y procedimiento</text:span></text:p>
      <text:p text:style-name="P34"/>
      <text:p text:style-name="P34">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34"/>
      <text:p text:style-name="P7"><text:span text:style-name="T7">El socio podrá recurrir la resolución</text:span><text:span text:style-name="T55"> </text:span><text:span text:style-name="T7">ante la </text:span><text:span text:style-name="T24">a</text:span><text:span text:style-name="T7">samblea </text:span><text:span text:style-name="T24">g</text:span><text:span text:style-name="T7">eneral en el</text:span><text:span text:style-name="T55"> </text:span><text:span text:style-name="T7">plazo de un mes desde la notificación de la misma. El recurso deberá incluirse como punto en el orden del día de la primera </text:span><text:span text:style-name="T24">a</text:span><text:span text:style-name="T7">samblea </text:span><text:span text:style-name="T24">g</text:span><text:span text:style-name="T7">eneral que se celebre y se resolverá por votación secreta.</text:span></text:p>
      <text:p text:style-name="P34"><text:s/></text:p>
      <text:p text:style-name="P34">Cuando la sanción consista en la suspensión de derechos, el socio podrá recurrir ante la <text:span text:style-name="T202">a</text:span>samblea <text:span text:style-name="T202">g</text:span>eneral en los términos previstos para los casos de expulsión, sin perjuicio de la inmediata ejecutividad de aquel acuerdo suspensivo.</text:p>
      <text:p text:style-name="P34"/>
      <text:p text:style-name="P7"><text:span text:style-name="T7">El acuerdo del consejo rector, que imponga las sanciones por las referidas faltas, tiene</text:span><text:span text:style-name="T55"> </text:span><text:span text:style-name="T7">carácter ejecutivo, excepto en los supuestos de baja obligatoria y expulsión, en los que se estará a lo establecido en los artículos </text:span><text:span text:style-name="T9">40</text:span><text:span text:style-name="T7">.1. y </text:span><text:span text:style-name="T9">48</text:span><text:span text:style-name="T7"> de la Ley de </text:span><text:span text:style-name="T9">sociedades </text:span><text:span text:style-name="T7">cooperativas. </text:span></text:p>
      <text:p text:style-name="P34"/>
      <text:p text:style-name="P7"><text:span text:style-name="T7">El acuerdo de expulsión sólo procederá por la comisión de</text:span><text:span text:style-name="T55"> </text:span><text:span text:style-name="T7">falta muy grave. </text:span></text:p>
      <text:p text:style-name="P34"/>
      <text:p text:style-name="P34"/>
      <text:p text:style-name="P20">CAPITULO IV</text:p>
      <text:p text:style-name="P20">ÓRGANOS DE LA SOCIEDAD</text:p>
      <text:p text:style-name="P19"/>
      <text:p text:style-name="P11"><text:span text:style-name="T55">Art. </text:span><text:span text:style-name="T58">2</text:span><text:span text:style-name="T69">1</text:span><text:span text:style-name="T55">. </text:span><text:span text:style-name="T88">La </text:span><text:span text:style-name="T93">a</text:span><text:span text:style-name="T88">samblea </text:span><text:span text:style-name="T93">g</text:span><text:span text:style-name="T88">eneral </text:span><text:span text:style-name="T7">(</text:span><text:span text:style-name="T45">29</text:span><text:span text:style-name="T7">)</text:span></text:p>
      <text:p text:style-name="P25"/>
      <text:p text:style-name="P7"><text:span text:style-name="T7">La </text:span><text:span text:style-name="T25">a</text:span><text:span text:style-name="T7">samblea </text:span><text:span text:style-name="T25">g</text:span><text:span text:style-name="T7">eneral, constituida válidamente por la reunión de los socios y, en su caso, de los asociados</text:span><text:span text:style-name="T55">,</text:span><text:span text:style-name="T7"> para deliberar y adoptar acuerdos, es el órgano supremo de expresión de la voluntad social de la cooperativa.</text:span></text:p>
      <text:p text:style-name="P34"/>
      <text:p text:style-name="P34">La <text:span text:style-name="T203">a</text:span>samblea <text:span text:style-name="T203">g</text:span>eneral puede ser ordinaria o extraordinaria. Las ordinarias tendrán por objeto principal examinar la gestión social, aprobar, si procede, las cuentas anuales, el balance social, en su caso, resolver sobre la imputación de los excedentes o, en su caso, de las pérdidas, y establecer la política general de la cooperativa. El resto tendrán el carácter de extraordinarias.</text:p>
      <text:p text:style-name="P34"/>
      <text:p text:style-name="P37"><text:tab/></text:p>
      <text:p text:style-name="P7"><text:soft-page-break/><text:span text:style-name="T55">Art. </text:span><text:span text:style-name="T58">2</text:span><text:span text:style-name="T70">2</text:span><text:span text:style-name="T55">. </text:span><text:span text:style-name="T88">Competencias de la </text:span><text:span text:style-name="T95">a</text:span><text:span text:style-name="T88">samblea </text:span><text:span text:style-name="T95">g</text:span><text:span text:style-name="T88">eneral. Convocatoria</text:span></text:p>
      <text:p text:style-name="P34"/>
      <text:p text:style-name="P7"><text:span text:style-name="T7">Sin prejuicio </text:span><text:span text:style-name="T25">de lo dispuesto en</text:span><text:span text:style-name="T7"> el arte.52.1. de la Ley de sociedades cooperativas, la asamblea general tendr</text:span><text:span text:style-name="T25">á</text:span><text:span text:style-name="T7"> siempre las competencias que se relacionan en el arte. 52.2 de la Ley de sociedades cooperativas.</text:span></text:p>
      <text:p text:style-name="P34"/>
      <text:p text:style-name="P34">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text:p>
      <text:p text:style-name="P34"/>
      <text:p text:style-name="P7"><text:span text:style-name="T7">La extraordinaria, según los términos de</text:span><text:span text:style-name="T25">l artículo</text:span><text:span text:style-name="T7"> 53.2 de la Ley de sociedades cooperativas.</text:span></text:p>
      <text:p text:style-name="P34"/>
      <text:p text:style-name="P7"><text:span text:style-name="T7">La convocatoria de la asamblea general se tiene que efectuar con una antelación mínima de quince días naturales a la fecha de la sesión y antes de dos meses del día en que se convoca. A estos efectos, se tiene que notificar a cada persona socia y a cada asociada......... (</text:span><text:span text:style-name="T25">3</text:span><text:span text:style-name="T46">0</text:span><text:span text:style-name="T7">) y hay de constar justificación documental expedida por el secretario o la secretaria del consejo rector de la remisión de las comunicaciones en el plazo previsto.</text:span></text:p>
      <text:p text:style-name="P34"/>
      <text:p text:style-name="P7"><text:span text:style-name="T7">(</text:span><text:span text:style-name="T25">3</text:span><text:span text:style-name="T46">1</text:span><text:span text:style-name="T7">)</text:span></text:p>
      <text:p text:style-name="P34"/>
      <text:p text:style-name="P7"><text:span text:style-name="T7">(</text:span><text:span text:style-name="T25">3</text:span><text:span text:style-name="T46">2</text:span><text:span text:style-name="T7">)</text:span></text:p>
      <text:p text:style-name="P34"/>
      <text:p text:style-name="P7"><text:span text:style-name="T7">El intervalo de tiempo que ha </text:span><text:span text:style-name="T25">de mediar</text:span><text:span text:style-name="T7"> entre la primera y la segunda convocatoria será de media hora. (</text:span><text:span text:style-name="T25">3</text:span><text:span text:style-name="T46">3</text:span><text:span text:style-name="T7">)</text:span></text:p>
      <text:p text:style-name="P34"/>
      <text:p text:style-name="P7"><text:span text:style-name="T25">Asimismo</text:span><text:span text:style-name="T7"> la convocatoria </text:span><text:span text:style-name="T54">debe</text:span><text:span text:style-name="T7"> incluir la relación completa de información o de documentación que tiene que estar a disposición de los socios y los socios colaboradores y asociados, y si hace falta, de la manera de acceder para su consulta y análisis.</text:span></text:p>
      <text:p text:style-name="P34"/>
      <text:p text:style-name="P34"/>
      <text:p text:style-name="P7"><text:span text:style-name="T55">Art. 2</text:span><text:span text:style-name="T71">3</text:span><text:span text:style-name="T55">. </text:span><text:span text:style-name="T88">Funcionamiento de la </text:span><text:span text:style-name="T94">a</text:span><text:span text:style-name="T88">samblea </text:span><text:span text:style-name="T94">g</text:span><text:span text:style-name="T88">eneral</text:span></text:p>
      <text:p text:style-name="P25"/>
      <text:p text:style-name="P34">La <text:span text:style-name="T204">a</text:span>samblea <text:span text:style-name="T204">g</text:span>eneral quedará válidamente constituida, en primera convocatoria, cuando estén presentes o representados más de la mitad de los votos sociales y, en segunda convocatoria, cuando lo estén, al menos un 10% <text:span text:style-name="T182">(34)</text:span>. No quedará constituida cuando el total de los votos presentes y representados de los socios sea inferior al de los asociados.</text:p>
      <text:p text:style-name="P34"/>
      <text:p text:style-name="P7"><text:span text:style-name="T7">La </text:span><text:span text:style-name="T26">a</text:span><text:span text:style-name="T7">samblea </text:span><text:span text:style-name="T26">g</text:span><text:span text:style-name="T7">eneral</text:span><text:span text:style-name="T55"> </text:span><text:span text:style-name="T7">estará presidida por el presidente o por el vicepresidente del consejo rector, y, en defecto de ambos</text:span><text:span text:style-name="T55">,</text:span><text:span text:style-name="T7"> por el que elija la asamblea. Actuará de secretario el que lo sea del consejo rector o quien le sustituya estatut</text:span><text:span text:style-name="T26">á</text:span><text:span text:style-name="T7">riamente, y, en su defecto, el que elija la </text:span><text:span text:style-name="T26">a</text:span><text:span text:style-name="T7">samblea </text:span><text:span text:style-name="T26">g</text:span><text:span text:style-name="T7">eneral. Cuando en el orden del día figuren asuntos que afecten directamente a las personas que ejercen las funciones de presidente y secretario, éstas se encomendarán a los socios que la propia</text:span><text:span text:style-name="T55"> </text:span><text:span text:style-name="T7">asamblea elija.</text:span></text:p>
      <text:p text:style-name="P34"/>
      <text:p text:style-name="P7"><text:span text:style-name="T7">En el caso de que al término de la jornada no finalice la celebración de la </text:span><text:span text:style-name="T26">a</text:span><text:span text:style-name="T7">samblea </text:span><text:span text:style-name="T26">g</text:span><text:span text:style-name="T7">eneral, ésta deberá continuar en un plazo no superior a … días. (</text:span><text:span text:style-name="T47">35</text:span><text:span text:style-name="T7">). La propia asamblea deberá decidir por mayoría simple la fecha y hora de la reunión.</text:span></text:p>
      <text:p text:style-name="P34"/>
      <text:p text:style-name="P7"><text:span text:style-name="T7">Podrán asistir a la </text:span><text:span text:style-name="T26">a</text:span><text:span text:style-name="T7">samblea </text:span><text:span text:style-name="T26">g</text:span><text:span text:style-name="T7">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47">36</text:span><text:span text:style-name="T7">)</text:span></text:p>
      <text:p text:style-name="P19"/>
      <text:p text:style-name="P19"/>
      <text:p text:style-name="P70"><text:span text:style-name="T55">Art. 2</text:span><text:span text:style-name="T72">4</text:span><text:span text:style-name="T55">. </text:span><text:span text:style-name="T88">Derecho de voto. Voto por representante </text:span></text:p>
      <text:p text:style-name="P25"/>
      <text:p text:style-name="P34"><text:soft-page-break/>Cada socio tiene un voto <text:span text:style-name="T205">y </text:span>en ningún caso podrá existir voto dirimente o de calidad. </text:p>
      <text:p text:style-name="P34"/>
      <text:p text:style-name="P34">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34"/>
      <text:p text:style-name="P40">Con carácter general, el socio no podrá ejercer su derecho al voto cuando se trate de <text:span text:style-name="T205">librarle</text:span> de una obligación o concederle un derecho. Tampoco podrá ejercer ese derecho cuando se trate de adoptar un acuerdo que le autorice a transmitir sus aportaciones, cuando se le excluya de la sociedad, así como en cualquiera de los casos a que se refiere el artículo <text:span text:style-name="T205">78</text:span> de la Ley de <text:span text:style-name="T205">sociedades </text:span>cooperativas. </text:p>
      <text:p text:style-name="P40"/>
      <text:p text:style-name="P40">Las votaciones serán secretas en los casos previstos en el art. <text:span text:style-name="T205">54</text:span>.<text:span text:style-name="T205">7</text:span> de la Ley de <text:span text:style-name="T205">sociedades</text:span> cooperativas o cuando así lo solicite un diez por ciento de los socios y asociados, en su caso, presentes o representados.</text:p>
      <text:p text:style-name="P19"/>
      <text:p text:style-name="P7"><text:span text:style-name="T55">Art. 2</text:span><text:span text:style-name="T72">5</text:span><text:span text:style-name="T55">. </text:span><text:span text:style-name="T88">Adopción de acuerdos</text:span></text:p>
      <text:p text:style-name="P25"/>
      <text:p text:style-name="P34">La <text:span text:style-name="T206">a</text:span>samblea <text:span text:style-name="T206">g</text:span>eneral adoptará los acuerdos por más de la mitad de los votos válidamente expresados, salvo en los casos en que, legal o estatut<text:span text:style-name="T216">á</text:span>riamente, se hubieren previsto mayorías cualificadas, no siendo computables a estos efectos los votos en blanco ni las abstenciones.</text:p>
      <text:p text:style-name="P34"/>
      <text:p text:style-name="P13"><text:span text:style-name="T7">Será necesaria la mayoría de dos tercios de los votos presentes y representados, para adoptar aquellos acuerdos en que así lo establece la Ley de </text:span><text:span text:style-name="T17">sociedades </text:span><text:span text:style-name="T7">cooperativas en su artículo </text:span><text:span text:style-name="T11">57.2.</text:span><text:span text:style-name="T7"> </text:span></text:p>
      <text:p text:style-name="P40"/>
      <text:p text:style-name="P13"><text:span text:style-name="T7">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111">cap</text:span><text:span text:style-name="T7">ital social o para establecer o modificar la cuantía de la cuota de ingreso o de las cuotas</text:span><text:span text:style-name="T55"> </text:span><text:span text:style-name="T7">periódicas.(</text:span><text:span text:style-name="T47">37</text:span><text:span text:style-name="T7">)</text:span></text:p>
      <text:p text:style-name="P19"/>
      <text:p text:style-name="P34">La <text:span text:style-name="T207">a</text:span>samblea <text:span text:style-name="T207">g</text:span>eneral no puede adoptar acuerdos sobre asuntos que no consten en el orden del día, siendo nulos los acuerdos que así se adopten, a excepción de aquellos supuestos previstos en el <text:span text:style-name="T186">a</text:span>rt. <text:span text:style-name="T186">57</text:span>.3 de la Ley de <text:span text:style-name="T186">sociedades</text:span> cooperativas.</text:p>
      <text:p text:style-name="P34"/>
      <text:p text:style-name="P7"><text:span text:style-name="T55">Art. 2</text:span><text:span text:style-name="T72">6</text:span><text:span text:style-name="T55">. </text:span><text:span text:style-name="T88">Acta de la </text:span><text:span text:style-name="T105">a</text:span><text:span text:style-name="T88">samblea</text:span></text:p>
      <text:p text:style-name="P25"/>
      <text:p text:style-name="P34">De cada asamblea general se levantará acta, que redactará el secretario/a, con el contenido que establece el art. 58 de la Ley de sociedades cooperativas.</text:p>
      <text:p text:style-name="P34"/>
      <text:p text:style-name="P34">El presidente/a, el secretario/a de la asamblea y dos personas designadas cómo interventores podrán aprobar el acta una vez se haya levantado la sesión o dentro de un plazo de quince días siguientes a la celebración de la asamblea general. (38)</text:p>
      <text:p text:style-name="P34"/>
      <text:p text:style-name="P34">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34"/>
      <text:p text:style-name="P34">Cuando los acuerdos sean inscribibles habrá que presentarlos al registro de cooperativas para inscribirlos, en un plazo de un mes a partir del día siguiente al de la aprobación del acta, bajo la responsabilidad del consejo rector.</text:p>
      <text:p text:style-name="P34"/>
      <text:p text:style-name="P34">Los acuerdos de la asamblea general se podrán impugnar en la forma que determina el art. 59 de la Ley de sociedades cooperativas.</text:p>
      <text:p text:style-name="P19"/>
      <text:p text:style-name="P7"><text:span text:style-name="T55">Art. 2</text:span><text:span text:style-name="T72">7</text:span><text:span text:style-name="T55">. </text:span><text:span text:style-name="T88">Del </text:span><text:span text:style-name="T96">c</text:span><text:span text:style-name="T88">onsejo </text:span><text:span text:style-name="T96">r</text:span><text:span text:style-name="T88">ector</text:span></text:p>
      <text:p text:style-name="P25"><text:soft-page-break/></text:p>
      <text:p text:style-name="P34">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34"/>
      <text:p text:style-name="P7"><text:span text:style-name="T7">La representación legal de la misma la tendrá el presidente del consejo rector, que lo será también de la cooperativa, ajustándose a los acuerdos de la </text:span><text:span text:style-name="T27">a</text:span><text:span text:style-name="T7">samblea </text:span><text:span text:style-name="T27">g</text:span><text:span text:style-name="T7">eneral y del consejo rector. </text:span></text:p>
      <text:p text:style-name="P34"/>
      <text:p text:style-name="P14"><text:span text:style-name="T7">Conforme prevé el </text:span><text:span text:style-name="T27">a</text:span><text:span text:style-name="T7">rt. </text:span><text:span text:style-name="T12">61</text:span><text:span text:style-name="T7">.4 de la Ley de </text:span><text:span text:style-name="T12">sociedades </text:span><text:span text:style-name="T7">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41"/>
      <text:p text:style-name="P14"><text:span text:style-name="T7">(</text:span><text:span text:style-name="T47">39</text:span><text:span text:style-name="T7">)</text:span></text:p>
      <text:p text:style-name="P34"/>
      <text:p text:style-name="P34">Son funciones del <text:span text:style-name="T216">p</text:span>residente las definidas por la ley y los presentes estatutos y, en especial:</text:p>
      <text:p text:style-name="P34"/>
      <text:list xml:id="list2584696942" text:style-name="WW8Num8">
        <text:list-item>
          <text:p text:style-name="P172">Representar a la sociedad judicial y extrajudicialmente en toda clase de actos, negocios jurídicos, contratos y en el ejercicio de todo tipo de acciones y excepciones.</text:p>
        </text:list-item>
        <text:list-item>
          <text:p text:style-name="P173"><text:span text:style-name="T7">Convocar y presidir las sesiones y reuniones de los órganos sociales, excepto las de los interventores, dirigiendo el debate</text:span><text:span text:style-name="T55"> </text:span><text:span text:style-name="T7">y cuidando, bajo su responsabilidad</text:span><text:span text:style-name="T55">,</text:span><text:span text:style-name="T7"> de que no se produzcan desviaciones o se sometan a la decisión de la Asamblea General cuestiones que no estén incluidas en el orden del día, salvo los casos en que la ley lo permite.</text:span></text:p>
        </text:list-item>
        <text:list-item>
          <text:p text:style-name="P172">Vigilar y procurar el cumplimiento de los acuerdos de los órganos sociales.</text:p>
        </text:list-item>
        <text:list-item>
          <text:p text:style-name="P172">Firmar junto al secretario las actas de las sesiones, las certificaciones y demás documentación que determine el consejo rector.</text:p>
        </text:list-item>
        <text:list-item>
          <text:p text:style-name="P173"><text:span text:style-name="T7">Otorgar poderes para pleitos</text:span><text:span text:style-name="T55"> </text:span><text:span text:style-name="T7">a favor de abogados y procuradores de los tribunales, con las más amplias facultades procesales.</text:span></text:p>
        </text:list-item>
        <text:list-item>
          <text:p text:style-name="P172">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 </text:p>
        </text:list-item>
      </text:list>
      <text:p text:style-name="P84"/>
      <text:p text:style-name="P84">Son funciones del <text:span text:style-name="T208">s</text:span>ecretario/<text:span text:style-name="T208">a</text:span>, las definidas por la Ley y los presentes estatutos y, en especial:</text:p>
      <text:p text:style-name="P84"/>
      <text:list xml:id="list2925446393" text:style-name="WW8Num7">
        <text:list-item>
          <text:p text:style-name="P174">Llevar y custodiar los <text:span text:style-name="T208">l</text:span>ibros de registro de socios, de actas de <text:span text:style-name="T208">a</text:span>samblea <text:span text:style-name="T208">g</text:span>eneral y de<text:span text:style-name="T208">l</text:span> consejo rector.</text:p>
        </text:list-item>
        <text:list-item>
          <text:p text:style-name="P174">Redactar de forma circunstanciada el acta de las sesiones del consejo rector y de la <text:span text:style-name="T208">a</text:span>samblea <text:span text:style-name="T208">g</text:span>eneral en la que actúe como secretario.</text:p>
        </text:list-item>
        <text:list-item>
          <text:p text:style-name="P174">Librar las certificaciones autorizadas con la firma del presidente/<text:span text:style-name="T208">a</text:span> con referencia a los <text:span text:style-name="T208">l</text:span>ibros y documentos sociales.</text:p>
        </text:list-item>
        <text:list-item>
          <text:p text:style-name="P174">Efectuar las notificaciones que procedan de los acuerdos adoptados por la <text:span text:style-name="T208">a</text:span>samblea <text:span text:style-name="T208">g</text:span>eneral y por el consejo rector. </text:p>
        </text:list-item>
      </text:list>
      <text:p text:style-name="P34"/>
      <text:p text:style-name="P70"><text:span text:style-name="T55">Art. </text:span><text:span text:style-name="T66">2</text:span><text:span text:style-name="T72">8</text:span><text:span text:style-name="T55">. </text:span><text:span text:style-name="T88">Composición </text:span><text:span text:style-name="T97">y elección </text:span><text:span text:style-name="T88">del </text:span><text:span text:style-name="T97">c</text:span><text:span text:style-name="T88">onsejo</text:span></text:p>
      <text:p text:style-name="P25"/>
      <text:p text:style-name="P15"><text:span text:style-name="T7">E</text:span><text:span text:style-name="T48">l</text:span><text:span text:style-name="T7"> consejo rector esta formado por: (</text:span><text:span text:style-name="T29">4</text:span><text:span text:style-name="T49">0</text:span><text:span text:style-name="T7">)……. </text:span></text:p>
      <text:p text:style-name="P42"/>
      <text:p text:style-name="P42">Los miembros titulares del consejo rector serán elegidos por la asamblea general en votación secreta, y por el mayor número de votos, entre los socios. </text:p>
      <text:p text:style-name="P42"/>
      <text:p text:style-name="P15"><text:span text:style-name="T7">No obstante la distribución de los cargos será competencia del consejo rector, a excepción del presidente y secretario, que lo serán de la asamblea. (</text:span><text:span text:style-name="T29">4</text:span><text:span text:style-name="T49">1</text:span><text:span text:style-name="T7">) </text:span></text:p>
      <text:p text:style-name="P42"/>
      <text:p text:style-name="P15"><text:soft-page-break/><text:span text:style-name="T7">Cuando la elección recaiga sobre una persona jurídica, se estará a lo dispuesto en el art. </text:span><text:span text:style-name="T28">63</text:span><text:span text:style-name="T7">.1 de la Ley de </text:span><text:span text:style-name="T28">sociedades</text:span><text:span text:style-name="T7"> cooperativas. </text:span></text:p>
      <text:p text:style-name="P42"/>
      <text:p text:style-name="P15"><text:span text:style-name="T7">Todos los miembros del consejo rector serán elegidos por un periodo de (</text:span><text:span text:style-name="T29">4</text:span><text:span text:style-name="T49">2</text:span><text:span text:style-name="T7">)….. años, pudiendo ser reelegidos por períodos sucesivos. El consejo se renovará (</text:span><text:span text:style-name="T29">4</text:span><text:span text:style-name="T49">3</text:span><text:span text:style-name="T7">)……….. </text:span></text:p>
      <text:p text:style-name="P42"/>
      <text:p text:style-name="P15"><text:span text:style-name="T28">(</text:span><text:span text:style-name="T49">44)</text:span></text:p>
      <text:p text:style-name="P42"/>
      <text:p text:style-name="P16"><text:span text:style-name="T7">No podrán ostentar el cargo de consejero aquellos que estén incursos en los supuestos previstos en el art. </text:span><text:span text:style-name="T28">73</text:span><text:span text:style-name="T7"> de la Ley de </text:span><text:span text:style-name="T28">sociedades </text:span><text:span text:style-name="T7">cooperativas. </text:span></text:p>
      <text:p text:style-name="P99"/>
      <text:p text:style-name="P19"/>
      <text:p text:style-name="P7"><text:span text:style-name="T55">Art. </text:span><text:span text:style-name="T73">29</text:span><text:span text:style-name="T55">. </text:span><text:span text:style-name="T88">Destitución y cese de los miembros del </text:span><text:span text:style-name="T98">c</text:span><text:span text:style-name="T88">onsejo</text:span></text:p>
      <text:p text:style-name="P25"/>
      <text:p text:style-name="P7"><text:span text:style-name="T7">Los miembros del consejo rector podrán ser destituidos de su cargo en cualquier momento, por acuerdo de la </text:span><text:span text:style-name="T30">a</text:span><text:span text:style-name="T7">samblea </text:span><text:span text:style-name="T30">g</text:span><text:span text:style-name="T7">eneral adoptado por más de la mitad de los votos presentes y representados, previa inclusión en el orden del día. De no hacerse constar en el orden del día, será necesaria una mayoría …………….(</text:span><text:span text:style-name="T49">45</text:span><text:span text:style-name="T31">)</text:span></text:p>
      <text:p text:style-name="P34"/>
      <text:p text:style-name="P34">El cese, por cualquier causa de los miembros del consejo rector, solo surtirá efectos frente a terceros desde la fecha de su inscripción en el registro de cooperativas.</text:p>
      <text:p text:style-name="P34"/>
      <text:p text:style-name="P7"><text:span text:style-name="T7">Las vacantes que se produzcan en el consejo rector se cubrirán en la primera inmediata </text:span><text:span text:style-name="T32">a</text:span><text:span text:style-name="T7">samblea </text:span><text:span text:style-name="T32">g</text:span><text:span text:style-name="T7">eneral que se celebre, y, en todos los supuestos, el designado ostentará el cargo por el tiempo que le restara al que cesó en el mismo. </text:span></text:p>
      <text:p text:style-name="P34"/>
      <text:p text:style-name="P34">El nombramiento de los consejeros surtirá efectos desde el momento de su aceptación, debiendo ser presentado a inscripción en el registro de cooperativas dentro de los diez días siguientes a la fecha de aquella.</text:p>
      <text:p text:style-name="P34"/>
      <text:p text:style-name="P7"><text:span text:style-name="T55">Art. </text:span><text:span text:style-name="T58">3</text:span><text:span text:style-name="T74">0</text:span><text:span text:style-name="T55">. </text:span><text:span text:style-name="T88">Funcionamiento del </text:span><text:span text:style-name="T99">c</text:span><text:span text:style-name="T88">onsejo </text:span><text:span text:style-name="T99">r</text:span><text:span text:style-name="T88">ector</text:span></text:p>
      <text:p text:style-name="P25"/>
      <text:p text:style-name="P65"><text:span text:style-name="T7">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5">,</text:span><text:span text:style-name="T7"> al menos, un tercio del consejo rector.</text:span></text:p>
      <text:p text:style-name="P52"/>
      <text:p text:style-name="P65"><text:span text:style-name="T7">No será necesaria la convocatoria, cuando estando presentes todos los consejeros, decidan</text:span><text:span text:style-name="T55"> </text:span><text:span text:style-name="T7">por unanimidad la celebración del consejo.</text:span></text:p>
      <text:p text:style-name="P52"/>
      <text:p text:style-name="P52">El consejo quedará válidamente constituido cuando concurran personalmente a la reunión más de la mitad de sus componentes. Los consejeros no podrán hacerse representar.</text:p>
      <text:p text:style-name="P52"/>
      <text:p text:style-name="P52">Los acuerdos se adoptarán por más de la mitad de los votos válidamente expresados, excepto en los supuestos establecidos en la Ley de <text:span text:style-name="T209">sociedades </text:span>cooperativas. Para acordar los asuntos que deban incluirse en el orden del día de la <text:span text:style-name="T209">a</text:span>samblea <text:span text:style-name="T209">g</text:span>eneral, será suficiente el voto favorable de un tercio de los miembros que constituye el consejo.</text:p>
      <text:p text:style-name="P52"/>
      <text:p text:style-name="P52">Cada consejero/<text:span text:style-name="T209">era</text:span> tendrá un voto. El voto del presidente/<text:span text:style-name="T209">a</text:span> dirimirá los empates.</text:p>
      <text:p text:style-name="P52"/>
      <text:p text:style-name="P52">El acta de la reunión firmada por el presidente/<text:span text:style-name="T209">a</text:span> y el secretario/<text:span text:style-name="T209">a</text:span>, recogerá los debates en forma sucinta y el texto de los acuerdos, así como el resultado de las votaciones.</text:p>
      <text:p text:style-name="P52"/>
      <text:p text:style-name="P7"><text:span text:style-name="T55">Art. </text:span><text:span text:style-name="T58">3</text:span><text:span text:style-name="T74">1</text:span><text:span text:style-name="T55">. </text:span><text:span text:style-name="T112">De la d</text:span><text:span text:style-name="T107">irecci</text:span><text:span text:style-name="T109">ón o gerencia</text:span></text:p>
      <text:p text:style-name="P32"/>
      <text:p text:style-name="P51"><text:soft-page-break/>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25"/>
      <text:p text:style-name="P71"><text:span text:style-name="T55">Art. </text:span><text:span text:style-name="T58">3</text:span><text:span text:style-name="T75">2</text:span><text:span text:style-name="T55">.</text:span><text:span text:style-name="T88"> Del Interventor/</text:span><text:span text:style-name="T99">a</text:span></text:p>
      <text:p text:style-name="P60"/>
      <text:p text:style-name="P34"><text:span text:style-name="Ref._20_de_20_comentario"><text:span text:style-name="T151">La intervención, como órgano de fiscalización de la cooperativa, tendr</text:span></text:span><text:span text:style-name="Ref._20_de_20_comentario"><text:span text:style-name="T152">á</text:span></text:span><text:span text:style-name="Ref._20_de_20_comentario"><text:span text:style-name="T151"> como funciones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text:span></text:span></text:p>
      <text:p text:style-name="P34"><text:span text:style-name="Ref._20_de_20_comentario"><text:span text:style-name="T151"/></text:span></text:p>
      <text:p text:style-name="P34"><text:span text:style-name="Ref._20_de_20_comentario"><text:span text:style-name="T151">El número de interventores con que cuenta la cooperativa será de (</text:span></text:span><text:span text:style-name="Ref._20_de_20_comentario"><text:span text:style-name="T153">46</text:span></text:span><text:span text:style-name="Ref._20_de_20_comentario"><text:span text:style-name="T151">) ….</text:span></text:span></text:p>
      <text:p text:style-name="P34"><text:span text:style-name="Ref._20_de_20_comentario"><text:span text:style-name="T151"/></text:span></text:p>
      <text:p text:style-name="P34"><text:span text:style-name="Ref._20_de_20_comentario"><text:span text:style-name="T151">La elección de esta figura, que tiene que recaer entre los socios/se de la cooperativa es competencia de la asamblea general y se hace por votación secreta y por el número mayor de votos. (</text:span></text:span><text:span text:style-name="Ref._20_de_20_comentario"><text:span text:style-name="T153">47</text:span></text:span><text:span text:style-name="Ref._20_de_20_comentario"><text:span text:style-name="T151">)</text:span></text:span></text:p>
      <text:p text:style-name="P34"><text:span text:style-name="Ref._20_de_20_comentario"><text:span text:style-name="T151"/></text:span></text:p>
      <text:p text:style-name="P34"><text:span text:style-name="Ref._20_de_20_comentario"><text:span text:style-name="T151">A los interventores también los es de aplicación lo dispuesto en el arte.73 sobre incompatibilidades, incapacidades y prohibiciones.</text:span></text:span></text:p>
      <text:p text:style-name="P34"><text:span text:style-name="Ref._20_de_20_comentario"><text:span text:style-name="T151"/></text:span></text:p>
      <text:p text:style-name="P34"><text:span text:style-name="Ref._20_de_20_comentario"><text:span text:style-name="T151">Su periodo de actuación será de (</text:span></text:span><text:span text:style-name="Ref._20_de_20_comentario"><text:span text:style-name="T153">48</text:span></text:span><text:span text:style-name="Ref._20_de_20_comentario"><text:span text:style-name="T151">) …. años, y se podrá reelegir indefinidamente. No tendr</text:span></text:span><text:span text:style-name="Ref._20_de_20_comentario"><text:span text:style-name="T153">á</text:span></text:span><text:span text:style-name="Ref._20_de_20_comentario"><text:span text:style-name="T151"> derecho a ninguna compensación económica.</text:span></text:span></text:p>
      <text:p text:style-name="P34"><text:span text:style-name="Ref._20_de_20_comentario"><text:span text:style-name="T151"/></text:span></text:p>
      <text:p text:style-name="P34"><text:span text:style-name="Ref._20_de_20_comentario"><text:span text:style-name="T151">(</text:span></text:span><text:span text:style-name="Ref._20_de_20_comentario"><text:span text:style-name="T153">49</text:span></text:span><text:span text:style-name="Ref._20_de_20_comentario"><text:span text:style-name="T151">)</text:span></text:span></text:p>
      <text:p text:style-name="P31"/>
      <text:p text:style-name="P50"/>
      <text:p text:style-name="P70"><text:span text:style-name="T55">Art. </text:span><text:span text:style-name="T58">3</text:span><text:span text:style-name="T76">3</text:span><text:span text:style-name="T55">.</text:span><text:span text:style-name="T88"> Retribución</text:span></text:p>
      <text:p text:style-name="P25"/>
      <text:p text:style-name="P10"><text:span text:style-name="T7">Los miembros del consejo rector </text:span><text:span text:style-name="T13">que tengan la condición de socios,</text:span><text:span text:style-name="T7"> no tendrán </text:span><text:span text:style-name="T13">derecho a </text:span><text:span text:style-name="T7"><text:s/>retribución alguna por el desempeño del cargo que ostenten pero, en todo caso, serán compensados por gastos que les origine su función, debidamente justificados.(</text:span><text:span text:style-name="T33">5</text:span><text:span text:style-name="T49">0</text:span><text:span text:style-name="T7">)</text:span></text:p>
      <text:p text:style-name="P19"/>
      <text:p text:style-name="P7"><text:span text:style-name="T55">Art. 3</text:span><text:span text:style-name="T76">4</text:span><text:span text:style-name="T55">.</text:span><text:span text:style-name="T88"> Responsabilidad</text:span></text:p>
      <text:p text:style-name="P25"/>
      <text:p text:style-name="P34">Los miembros del consejo rector, los interventores/<text:span text:style-name="T217">as</text:span> y el director/<text:span text:style-name="T217">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34"/>
      <text:p text:style-name="P7"><text:span text:style-name="T7">En lo demás, respecto a la responsabilidad de los miembros del consejo rector y sus correspondientes acciones se estará a lo dispuesto en los artículos </text:span><text:span text:style-name="T14">76 y 77</text:span><text:span text:style-name="T7"> de la Ley de </text:span><text:span text:style-name="T13">sociedades</text:span><text:span text:style-name="T7"> cooperativas.(</text:span><text:span text:style-name="T34">5</text:span><text:span text:style-name="T49">1</text:span><text:span text:style-name="T7">)</text:span></text:p>
      <text:p text:style-name="P19"/>
      <text:p text:style-name="P20"/>
      <text:p text:style-name="P20"/>
      <text:p text:style-name="P20">CAPITULO V</text:p>
      <text:p text:style-name="P20">RÉGIMEN ECONÓMICO</text:p>
      <text:p text:style-name="P19"/>
      <text:p text:style-name="P70"><text:span text:style-name="T55">Art. 3</text:span><text:span text:style-name="T76">5</text:span><text:span text:style-name="T55">. </text:span><text:span text:style-name="T88">Responsabilidad limitada</text:span></text:p>
      <text:p text:style-name="P25"/>
      <text:p text:style-name="P34">Los socios/<text:span text:style-name="T218">as</text:span> no responderán personalmente de las deudas sociales. Su responsabilidad por las deudas está limitada a las aportaciones al capital social que hubiera suscrito, estén o no desembolsadas <text:soft-page-break/>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34"/>
      <text:p text:style-name="P7"><text:span text:style-name="T55">Art. 3</text:span><text:span text:style-name="T77">6</text:span><text:span text:style-name="T55">. </text:span><text:span text:style-name="T88">Capital </text:span><text:span text:style-name="T105">s</text:span><text:span text:style-name="T88">ocial</text:span></text:p>
      <text:p text:style-name="P25"/>
      <text:p text:style-name="P34">El capital social está constituido por las aportaciones obligatorias y las voluntarias de los socios de la cooperativa y, en su caso, de los asociados. </text:p>
      <text:p text:style-name="P34"/>
      <text:p text:style-name="P7"><text:span text:style-name="T7">El capital social mínimo de esta cooperativa es de…………..-€ que está totalmente suscrito y desembolsado.(</text:span><text:span text:style-name="T35">5</text:span><text:span text:style-name="T50">2</text:span><text:span text:style-name="T7">)</text:span></text:p>
      <text:p text:style-name="P34"/>
      <text:p text:style-name="P7"><text:span text:style-name="T7">Las aportaciones al capital social se acreditarán mediante………………(</text:span><text:span text:style-name="T35">5</text:span><text:span text:style-name="T50">3</text:span><text:span text:style-name="T7">)</text:span></text:p>
      <text:p text:style-name="P34"/>
      <text:p text:style-name="P7"><text:span text:style-name="T7">Las aportaciones de los socios y, en su caso, asociados, se realizarán en moneda de curso legal. (</text:span><text:span text:style-name="T50">54</text:span><text:span text:style-name="T7">)</text:span></text:p>
      <text:p text:style-name="P19"/>
      <text:p text:style-name="P54">El importe total de las aportaciones de cada socio no puede exceder de un tercio de la cifra del capital social.</text:p>
      <text:p text:style-name="P19"/>
      <text:p text:style-name="P19"/>
      <text:p text:style-name="P70"><text:span text:style-name="T55">Art. 3</text:span><text:span text:style-name="T77">7</text:span><text:span text:style-name="T55">. </text:span><text:span text:style-name="T88">Aportaciones obligatorias mínima</text:span><text:span text:style-name="T105">s</text:span></text:p>
      <text:p text:style-name="P25"/>
      <text:p text:style-name="P7"><text:span text:style-name="T7">La aportación obligatoria mínima para ser socio/a se fija en………………-€, y se desembolsará al menos el 25% para adquirir la condición de socio y el resto, en el plazo que acuerde la asamblea general. (</text:span><text:span text:style-name="T50">55</text:span><text:span text:style-name="T7">)</text:span></text:p>
      <text:p text:style-name="P34"/>
      <text:p text:style-name="P34">Para los socios/se de nuevo ingreso se aplicará aquello que dispone el artículo siguiente.</text:p>
      <text:p text:style-name="P34"/>
      <text:p text:style-name="P34">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34"/>
      <text:p text:style-name="P7"><text:span text:style-name="T7">La cooperativa.... remunerará con intereses las aportaciones obligatorias en el capital social. (</text:span><text:span text:style-name="T50">56</text:span><text:span text:style-name="T7">)</text:span></text:p>
      <text:p text:style-name="P34"/>
      <text:p text:style-name="P7"><text:span text:style-name="T55">Art. </text:span><text:span text:style-name="T77">38</text:span><text:span text:style-name="T55">. </text:span><text:span text:style-name="T88">Mora</text:span></text:p>
      <text:p text:style-name="P25"/>
      <text:p text:style-name="P34">El socio/<text:span text:style-name="T218">a</text:span>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34"/>
      <text:p text:style-name="P34">En cualquier caso, la cooperativa puede proceder judicialmente contra el socio/<text:span text:style-name="T218">a</text:span> moroso.</text:p>
      <text:p text:style-name="P19"/>
      <text:p text:style-name="P7"><text:span text:style-name="T55">Art. </text:span><text:span text:style-name="T77">39</text:span><text:span text:style-name="T55">. </text:span><text:span text:style-name="T88">Aportaciones de los nuevos socios </text:span><text:span text:style-name="T7">(</text:span><text:span text:style-name="T50">57</text:span><text:span text:style-name="T7">)</text:span></text:p>
      <text:p text:style-name="P25"/>
      <text:p text:style-name="P34">La <text:span text:style-name="T210">a</text:span>samblea <text:span text:style-name="T210">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34"/>
      <text:p text:style-name="P34">El importe de estas aportaciones no podrá superar, para cada clase de socio, el valor actualizado que resulte de aplicar el índice de precios al consumo de cada año a la aportación más elevada dentro de cada clase de socio.</text:p>
      <text:p text:style-name="P34"/>
      <text:p text:style-name="P34"><text:soft-page-break/>Además, la <text:span text:style-name="T210">a</text:span>samblea <text:span text:style-name="T210">g</text:span>eneral podrá acordar cuotas de ingreso, que no podrá ser superior al 25% del importe de la aportación obligatoria al capital social que se le exija para su ingreso. Estas cuotas no integrarán el capital social ni serán reintegrables. </text:p>
      <text:p text:style-name="P34"/>
      <text:p text:style-name="P34"/>
      <text:p text:style-name="P7"><text:span text:style-name="T7"><text:s/></text:span><text:span text:style-name="T55">Art. </text:span><text:span text:style-name="T58">4</text:span><text:span text:style-name="T78">0</text:span><text:span text:style-name="T55">. </text:span><text:span text:style-name="T88">Aportaciones voluntarias</text:span></text:p>
      <text:p text:style-name="P25"/>
      <text:p text:style-name="P34">La <text:span text:style-name="T210">a</text:span>samblea <text:span text:style-name="T210">g</text:span>eneral podrá acordar la admisión de aportaciones voluntarias al capital social, estableciendo la cuantía global máxima, las condiciones y el plazo de suscripción. Deberán desembolsarse íntegramente en el momento de su suscripción.</text:p>
      <text:p text:style-name="P34"/>
      <text:p text:style-name="P34"/>
      <text:p text:style-name="P7"><text:span text:style-name="T55">Art. </text:span><text:span text:style-name="T58">4</text:span><text:span text:style-name="T79">1</text:span><text:span text:style-name="T55">. </text:span><text:span text:style-name="T88">Transmisión de las aportaciones</text:span></text:p>
      <text:p text:style-name="P25"/>
      <text:p text:style-name="P51">Las aportaciones pueden transmitirse:</text:p>
      <text:p text:style-name="P51"/>
      <text:p text:style-name="P51">a) Por act<text:span text:style-name="T219">o</text:span>s inter vivos, entre personas socias y entre aquellas que se comprometan a solicitar su alta de persona socia inter vivos de acuerdo con todos los tipos de personas socias regulados en los presentes estatutos, y cumplan los requisitos, en el plazo máximo de tres meses desde la solicitud de alta y en los términos fijados en los estatutos.</text:p>
      <text:p text:style-name="P51"/>
      <text:p text:style-name="P51">(5<text:span text:style-name="T219">8</text:span>)</text:p>
      <text:p text:style-name="P51"/>
      <text:p text:style-name="P51">Esta transmisión se tiene que producir por orden de antigüedad de las solicitudes de reembolso de este tipo de aportaciones. En el supuesto de igual fecha de solicitudes, se tiene que distribuir en proporción al importe de las aportaciones a reembolsar.</text:p>
      <text:p text:style-name="P51"/>
      <text:p text:style-name="P51">b) Por sucesión mortis causa, si los derechohabientes son socios/<text:span text:style-name="T219">as</text:span>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p>
      <text:p text:style-name="P54"/>
      <text:p text:style-name="P34"/>
      <text:p text:style-name="P70"><text:span text:style-name="T55">Art. </text:span><text:span text:style-name="T58">4</text:span><text:span text:style-name="T80">2</text:span><text:span text:style-name="T55">. </text:span><text:span text:style-name="T88">Reembolso de las aportaciones</text:span></text:p>
      <text:p text:style-name="P25"/>
      <text:p text:style-name="P34">El derecho al reembolso de las aportaciones en caso de baja del socio, ya sea a este o a sus derechohabientes, se verificará de la forma prevista en el artículo <text:span text:style-name="T187">42</text:span> de la <text:span text:style-name="T220">Ley de sociedades cooperativas. </text:span></text:p>
      <text:p text:style-name="P34"><text:tab/></text:p>
      <text:p text:style-name="P7"><text:span text:style-name="T7">De haberse establecido un periodo de permanencia mínimo en la cooperativa, la baja que supusiese su incumplimiento, tendrá la consideración de injustificada y, conforme establece el artículo <text:s/></text:span><text:span text:style-name="T15">1</text:span><text:span text:style-name="T36">2 d</text:span><text:span text:style-name="T54">)</text:span><text:span text:style-name="T7"> de </text:span><text:span text:style-name="T15">estos estatutos</text:span><text:span text:style-name="T7">, implicará la deducción del …(</text:span><text:span text:style-name="T51">59</text:span><text:span text:style-name="T7">) del importe resultante de la liquidación de las aportaciones obligatorias, una vez efectuados los ajustes legales.</text:span></text:p>
      <text:p text:style-name="P34"><text:tab/></text:p>
      <text:p text:style-name="P34">Estas deducciones en ningún caso se podrán acordar sobre las aportaciones voluntarias, ni procederán cuando la baja sea justificada.<text:tab/></text:p>
      <text:p text:style-name="P34"><text:tab/></text:p>
      <text:p text:style-name="P34">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34"/>
      <text:p text:style-name="P73">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73"><text:soft-page-break/></text:p>
      <text:p text:style-name="P73"/>
      <text:p text:style-name="P7"><text:span text:style-name="T55">Art. 4</text:span><text:span text:style-name="T81">3</text:span><text:span text:style-name="T55">. </text:span><text:span text:style-name="T88">Ejercicio económico</text:span></text:p>
      <text:p text:style-name="P25"/>
      <text:p text:style-name="P7"><text:span text:style-name="T7">El ejercicio económico coincidirá con el año natural.(</text:span><text:span text:style-name="T36">6</text:span><text:span text:style-name="T52">0</text:span><text:span text:style-name="T7">)</text:span></text:p>
      <text:p text:style-name="P34"/>
      <text:p text:style-name="P7"><text:span text:style-name="T7">El consejo rector formulará en el plazo máximo de </text:span><text:span text:style-name="T16">seis</text:span><text:span text:style-name="T7">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16">99</text:span><text:span text:style-name="T7">.4 de la ley, el consejo rector depositará en el registro de cooperativas de las Illes Balears, un certificado de los acuerdos de la </text:span><text:span text:style-name="T37">a</text:span><text:span text:style-name="T7">samblea </text:span><text:span text:style-name="T37">g</text:span><text:span text:style-name="T7">eneral de aprobación de las cuentas anuales y de aplicación de excedentes o imputación de las pérdidas. </text:span></text:p>
      <text:p text:style-name="P34"/>
      <text:p text:style-name="P34">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34"/>
      <text:p text:style-name="P7"><text:span text:style-name="T7">En la determinación de los resultados del ejercicio económico se seguirán las reglas establecidas en la Ley de </text:span><text:span text:style-name="T38">sociedades </text:span><text:span text:style-name="T7">cooperativas. </text:span></text:p>
      <text:p text:style-name="P55"/>
      <text:p text:style-name="P54"/>
      <text:p text:style-name="P70"><text:span text:style-name="T55">Art. 4</text:span><text:span text:style-name="T82">4</text:span><text:span text:style-name="T55">. </text:span><text:span text:style-name="T88">Aplicación de los excedentes </text:span><text:span text:style-name="T100">(6</text:span><text:span text:style-name="T106">1</text:span><text:span text:style-name="T100">)</text:span></text:p>
      <text:p text:style-name="P25"/>
      <text:p text:style-name="P51">La aplicación de los resultados del ejercicio se hará conforme al establecido en el art. 93 de la Ley de sociedades cooperativas.</text:p>
      <text:p text:style-name="P51"/>
      <text:p text:style-name="P51">1. Del excedente cooperativo, que es el resultado económico procedente de las operaciones con los socios/<text:span text:style-name="T211">as</text:span>, una vez se han deducido las pérdidas de cualquier natura<text:span text:style-name="T211">leza</text:span> de ejercicios anteriores y antes de la aplicación del impuesto sobre sociedades, se destinará al menos:</text:p>
      <text:p text:style-name="P51">a) 20% al fondo de reserva obligatorio</text:p>
      <text:p text:style-name="P51">b) 5% al fondo de educación y promoción</text:p>
      <text:p text:style-name="P51"/>
      <text:p text:style-name="P51">2. De los resultados extracooperati<text:span text:style-name="T221">vos</text:span> y extraordinarios y los procedentes de plusvalías, después de haber deducido pérdidas de cualquier naturaleza de ejercicios anteriores y antes de considerar el impuesto sobre sociedades, se destinará al fondo de reserva obligatorio.</text:p>
      <text:p text:style-name="P51"/>
      <text:p text:style-name="P51">Los excedentes disponibles, que resulten una vez se hayan deducido los excedentes limpios, las dotaciones de los fondos obligatorios se aplicarán de la manera que acuerde la asamblea general en cada ejercicio según establece el arte. 93.3 de la Ley de sociedades cooperativas.</text:p>
      <text:p text:style-name="P34"/>
      <text:p text:style-name="P88"/>
      <text:p text:style-name="P76"><text:span text:style-name="T55"><text:s text:c="12"/>Art. 4</text:span><text:span text:style-name="T83">5</text:span><text:span text:style-name="T55">. </text:span><text:span text:style-name="T88">Imputación de pérdidas</text:span></text:p>
      <text:p text:style-name="P25"/>
      <text:p text:style-name="P34">La imputación de las pérdidas, en su caso, se determinará de la siguiente forma:</text:p>
      <text:p text:style-name="P34"/>
      <text:p text:style-name="P87">a) Si existiese un <text:span text:style-name="T212">f</text:span>ondo de <text:span text:style-name="T212">r</text:span>eserva <text:span text:style-name="T212">v</text:span>oluntario, a él se imputarán la totalidad de pérdidas.</text:p>
      <text:p text:style-name="P87"/>
      <text:p text:style-name="P87">b) Si el citado fondo no cubriese la totalidad de las pérdidas, podrá imputarse al <text:span text:style-name="T212">f</text:span>ondo de <text:span text:style-name="T212">r</text:span>eserva <text:span text:style-name="T212">o</text:span>bligatorio la cantidad máxima según establece el <text:span text:style-name="T185">a</text:span>rt. <text:span text:style-name="T185">94</text:span> de la Ley de <text:span text:style-name="T185">sociedades</text:span> cooperativas. </text:p>
      <text:p text:style-name="P87"/>
      <text:p text:style-name="P89">La cuantía no compensada se imputará a los socios en proporción a las operaciones, servicios o actividades realizadas por cada uno de ellos con la cooperativa y serán abonadas según lo previsto en el Art. <text:span text:style-name="T185">94</text:span>.3 de la Ley de <text:span text:style-name="T195">sociedades</text:span> cooperativas.</text:p>
      <text:p text:style-name="P87"><text:s/></text:p>
      <text:p text:style-name="P87"/>
      <text:p text:style-name="P7"><text:soft-page-break/><text:span text:style-name="T55">Art. 4</text:span><text:span text:style-name="T83">6</text:span><text:span text:style-name="T55">. </text:span><text:span text:style-name="T88">Fondo de </text:span><text:span text:style-name="T101">r</text:span><text:span text:style-name="T88">eserva </text:span><text:span text:style-name="T101">o</text:span><text:span text:style-name="T88">bligatorio</text:span></text:p>
      <text:p text:style-name="P25"/>
      <text:p text:style-name="P34">El <text:span text:style-name="T212">f</text:span>ondo de <text:span text:style-name="T212">r</text:span>eserva <text:span text:style-name="T212">o</text:span>bligatorio, destinado a la consolidación, desarrollo y garantía de la cooperativa, es irrepartible entre los socios, incluso en caso de disolución de la sociedad. </text:p>
      <text:p text:style-name="P90"/>
      <text:p text:style-name="P34">Se destinarán necesariamente a este fondo los porcentajes previstos en el artículo <text:span text:style-name="T185">44</text:span> de los presentes estatutos y artículo <text:span text:style-name="T185">95</text:span> de la <text:span text:style-name="T213">Ley de sociedades cooperativas. </text:span></text:p>
      <text:p text:style-name="P34"/>
      <text:p text:style-name="P7"><text:span text:style-name="T55">Art. </text:span><text:span text:style-name="T83">47</text:span><text:span text:style-name="T55">. </text:span><text:span text:style-name="T88">Fondo de </text:span><text:span text:style-name="T102">e</text:span><text:span text:style-name="T88">ducación y </text:span><text:span text:style-name="T102">p</text:span><text:span text:style-name="T88">romoción</text:span></text:p>
      <text:p text:style-name="P25"/>
      <text:p text:style-name="P34">Este fondo, al que necesariamente se destinarán los porcentajes previstos en el artículo <text:span text:style-name="T185">44</text:span> de estos estatutos y artículo <text:span text:style-name="T185">96</text:span> de la Ley de <text:span text:style-name="T185">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185">96</text:span> de la ley de <text:span text:style-name="T185">sociedades</text:span> cooperativas.</text:p>
      <text:p text:style-name="P34"/>
      <text:p text:style-name="P7"><text:span text:style-name="T55">Art. </text:span><text:span text:style-name="T84">48</text:span><text:span text:style-name="T55">. </text:span><text:span text:style-name="T88">Fondo de </text:span><text:span text:style-name="T104">r</text:span><text:span text:style-name="T88">eembolso de </text:span><text:span text:style-name="T104">a</text:span><text:span text:style-name="T88">portaciones(</text:span><text:span text:style-name="T102">6</text:span><text:span text:style-name="T106">2</text:span><text:span text:style-name="T102">)</text:span></text:p>
      <text:p text:style-name="P25"/>
      <text:p text:style-name="P7"><text:span text:style-name="T7">La </text:span><text:span text:style-name="T39">a</text:span><text:span text:style-name="T7">samblea </text:span><text:span text:style-name="T39">g</text:span><text:span text:style-name="T7">eneral podrá constituir el </text:span><text:span text:style-name="T39">f</text:span><text:span text:style-name="T7">ondo de </text:span><text:span text:style-name="T39">r</text:span><text:span text:style-name="T7">eembolso de </text:span><text:span text:style-name="T39">a</text:span><text:span text:style-name="T7">portaciones.</text:span><text:span text:style-name="T55"> </text:span><text:span text:style-name="T7">Este fondo se aplicará en el momento de la baja del socio de la cooperativa para compensar el efecto inflacionista que hayan tenido sus aportaciones al capital social de conformidad con lo dispuesto en el art.</text:span><text:span text:style-name="T10"> 97</text:span><text:span text:style-name="T7"> de la Ley de </text:span><text:span text:style-name="T10">sociedades </text:span><text:span text:style-name="T7">cooperativas. <text:s/></text:span></text:p>
      <text:p text:style-name="P25"/>
      <text:p text:style-name="P25"/>
      <text:h text:style-name="Heading_20_2" text:outline-level="2">CAPITULO VI</text:h>
      <text:p text:style-name="P79"><text:span text:style-name="T55">DE LA </text:span><text:span text:style-name="T67">DOCUMENTACIÓN</text:span><text:span text:style-name="T55"> Y CONTABILIDAD </text:span></text:p>
      <text:p text:style-name="P20"/>
      <text:p text:style-name="P7"><text:span text:style-name="T55">Art. </text:span><text:span text:style-name="T84">49</text:span><text:span text:style-name="T55">.- </text:span><text:span text:style-name="T88">Documentación social</text:span></text:p>
      <text:p text:style-name="P27"/>
      <text:p text:style-name="P34">La cooperativa deberá llevar en orden y al <text:span text:style-name="T214">día</text:span> los siguientes libros sociales y contables según se establece en los <text:span text:style-name="T184">a</text:span>rt. <text:span text:style-name="T184">98 y 99</text:span> de la Ley de <text:span text:style-name="T184">sociedades </text:span>cooperativas.</text:p>
      <text:p text:style-name="P34"/>
      <text:p text:style-name="P7"><text:span text:style-name="T7">La documentación social</text:span><text:span text:style-name="T55"> </text:span><text:span text:style-name="T7">de la cooperativa estará bajo la custodia</text:span><text:span text:style-name="T55">, </text:span><text:span text:style-name="T7">vigilancia </text:span><text:span text:style-name="T111">y</text:span><text:span text:style-name="T7"> responsabilidad del consejo rector.</text:span></text:p>
      <text:p text:style-name="P20"/>
      <text:p text:style-name="P91"/>
      <text:p text:style-name="P91">CAPITULO VII</text:p>
      <text:p text:style-name="P92"><text:s text:c="5"/>DE LA <text:span text:style-name="T214">FUSIÓN</text:span> Y <text:span text:style-name="T214">ESCISIÓN</text:span></text:p>
      <text:p text:style-name="P20"/>
      <text:p text:style-name="P7"><text:span text:style-name="T55">Art. </text:span><text:span text:style-name="T58">5</text:span><text:span text:style-name="T84">0</text:span><text:span text:style-name="T55">.- </text:span><text:span text:style-name="T88">Fusión y escisión de las sociedades cooperativas</text:span></text:p>
      <text:p text:style-name="P93"/>
      <text:p text:style-name="P34">Para los supuestos de fusión y escisión de las sociedades cooperativas se estará a lo dispuesto en el Capítulo <text:span text:style-name="T183">I</text:span>X del Título I de la Ley de <text:span text:style-name="T183">sociedades </text:span>cooperativas.</text:p>
      <text:p text:style-name="P94"/>
      <text:p text:style-name="P94"/>
      <text:p text:style-name="P20">CAPITULO VIII</text:p>
      <text:p text:style-name="P20">DISOLUCIÓN Y LIQUIDACIÓN</text:p>
      <text:p text:style-name="P19"/>
      <text:p text:style-name="P7"><text:span text:style-name="T55">Art. 5</text:span><text:span text:style-name="T84">1</text:span><text:span text:style-name="T55">.- </text:span><text:span text:style-name="T113">Causas de d</text:span><text:span text:style-name="T107">isolución</text:span></text:p>
      <text:p text:style-name="P25"/>
      <text:p text:style-name="P34">Esta sociedad cooperativa se disolverá y liquidará por alguna de las causas y con los trámites y efectos previstos en <text:span text:style-name="T183">el artículo 109</text:span> de la Ley de <text:span text:style-name="T183">sociedades</text:span> cooperativas.</text:p>
      <text:p text:style-name="P34"/>
      <text:p text:style-name="P34">El consejo rector, de oficio o a instancia de cualquier de los socios o asociados que se lo requiera, convocará asamblea general si existiera alguna causa de disolución.</text:p>
      <text:p text:style-name="P34"/>
      <text:p text:style-name="P34"><text:soft-page-break/>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59 de la Ley de sociedades cooperativas.</text:p>
      <text:p text:style-name="P34"/>
      <text:p text:style-name="P34">El acuerdo de disolución, además de inscribirlo al registro de cooperativas, habrá que publicarlo en uno de los diarios de mayor circulación de la comunidad y al Boletín Oficial de las I<text:span text:style-name="T222">lles</text:span> Balears (BOIB) en conformidad con el que está previsto en el arte. 110.4 de la Ley de sociedades cooperativas.</text:p>
      <text:p text:style-name="P34"/>
      <text:p text:style-name="P34"><text:span text:style-name="T161">Art</text:span><text:span text:style-name="T164">.</text:span><text:span text:style-name="T161"> 5</text:span><text:span text:style-name="T165">2</text:span><text:span text:style-name="T161">.-</text:span> Liquidació<text:span text:style-name="T214">n</text:span></text:p>
      <text:p text:style-name="P19"/>
      <text:p text:style-name="P54">Una vez cumplidas todas las formalidades legales de la disolución se abrirá un periodo de liquidación y la asamblea general nombrará, entre los socios/<text:span text:style-name="T214">as</text:span>, asociados/<text:span text:style-name="T214">a</text:span>s, uno o tres liquidadores en votación secreta y por el número mayor de votos.</text:p>
      <text:p text:style-name="P54"/>
      <text:p text:style-name="P54">Los elegidos, una vez hayan aceptado el cargo, actuarán de forma colegiada y sus acuerdos constarán en un libro de actas. Se los podrá compensar con una retribución por su función y se los acreditará, en cualquier caso, los gastos que el cargo los origine.</text:p>
      <text:p text:style-name="P54"/>
      <text:p text:style-name="P54">El consejo rector subscribirá con los liquidadores/se el inventario y el balance de la sociedad, referidos en el día en que se inicie la liquidación y antes de que empiecen sus operaciones que consistirán en las funciones previstas legalmente.</text:p>
      <text:p text:style-name="P54"/>
      <text:p text:style-name="P54">La adjudicación de<text:span text:style-name="T222">l </text:span>haber social desprendido de cubrir el importe total del fondo de educación y promoción con elementos del activo se aplicará conforme al que establece la Ley de sociedades cooperativas.</text:p>
      <text:p text:style-name="P54"/>
      <text:p text:style-name="P54">Una vez finalizadas las operaciones de extinción del pasivo social, los liquidadores formarán el balance final que reflejará exactamente y de manera clara el estado patrimonial de la sociedad y el proyecto de distribución del activo según las reglas que determina la Ley de sociedades cooperativas.</text:p>
      <text:p text:style-name="P54"/>
      <text:p text:style-name="P54">Finalizada la liquidación, los liquidadores, en escritura pública, que incorporará la aprobación del balance final y las operaciones que se derivan, solicitarán al registro de cooperativas la cancelación de los asentamientos referentes a la sociedad y depositarán en esta dependencia los libros y los documentos relativos a la cooperativa, que se conservarán durante un periodo de diez años.</text:p>
      <text:p text:style-name="P95"/>
      <text:p text:style-name="P95"><text:s/>CAPITULO IX</text:p>
      <text:p text:style-name="P92"><text:span text:style-name="T214">MODIFICACIÓN</text:span> DE ESTATUTOS</text:p>
      <text:p text:style-name="P19"/>
      <text:p text:style-name="P7"><text:span text:style-name="T55">Art. 5</text:span><text:span text:style-name="T85">3</text:span><text:span text:style-name="T55">.- </text:span><text:span text:style-name="T88">Modificación de estatutos</text:span></text:p>
      <text:p text:style-name="P27"/>
      <text:p text:style-name="P34">Cualquier modificación estatutaria debe ser acordada por la <text:span text:style-name="T214">a</text:span>samblea <text:span text:style-name="T214">g</text:span>eneral de conformidad a lo dispuesto en el art. <text:span text:style-name="T183">57</text:span> de la Ley de <text:span text:style-name="T184">sociedades </text:span>cooperativas y mediante el procedimiento previsto en el art. <text:span text:style-name="T183">101</text:span> de la misma <text:span text:style-name="T222">L</text:span>ey de <text:span text:style-name="T183">sociedades </text:span>cooperativas.</text:p>
      <text:p text:style-name="P18"/>
      <text:p text:style-name="P100"/>
      <text:p text:style-name="P103"/>
      <text:p text:style-name="P103"/>
      <text:p text:style-name="P103"/>
      <text:p text:style-name="P78"/>
      <text:p text:style-name="P116"/>
      <text:p text:style-name="P116"/>
      <text:p text:style-name="P116"/>
      <text:p text:style-name="P116"/>
      <text:p text:style-name="P116"/>
      <text:p text:style-name="P116"/>
      <text:p text:style-name="P116"><text:soft-page-break/></text:p>
      <text:p text:style-name="P117">NOTAS EXPLICATIVAS</text:p>
      <text:p text:style-name="P117"/>
      <text:p text:style-name="P117"/>
      <text:p text:style-name="P80">1.- Denominación social adoptada, acreditada mediante certificado expedido por el Registro competente.</text:p>
      <text:p text:style-name="P123">Necesariamente deberá incluir las palabras sociedad cooperativa o su abreviatura s.coop.</text:p>
      <text:p text:style-name="P134">Art. 2 Ley de sociedades cooperativas </text:p>
      <text:p text:style-name="P134">Art. 4 Ley de sociedades cooperativas </text:p>
      <text:p text:style-name="P134">Art.19 Ley de sociedades cooperativas </text:p>
      <text:p text:style-name="P123"/>
      <text:p text:style-name="P118">2.- Se tiene que indicar el domicilio de la cooperativa que necesariamente tiene que estar ubicado en el territorio de las Illes Balears, lugar donde se establece la dirección administrativa y empresarial, indicando la calle, nº municipio, código postal y provincia. </text:p>
      <text:p text:style-name="P132">Art. 5 Ley de sociedades cooperativas </text:p>
      <text:p text:style-name="P132">Art. 19 Ley de sociedades cooperativas </text:p>
      <text:p text:style-name="P118"/>
      <text:p text:style-name="P118">3.- La duración de la sociedad puede ser por tiempo limitado o ilimitado. Si fuera por tiempo limitado deberá indicarse el término de duración de la sociedad. </text:p>
      <text:p text:style-name="P163">Art. 19 Ley de sociedades cooperativas</text:p>
      <text:p text:style-name="P160"/>
      <text:p text:style-name="P161">4.- Hay que recoger la actividad que tiene que desarrollar la cooperativa de la forma más detallada posible y, con este objetivo, la Ley de sociedades cooperativas establece como fin prestar suministros y servicios, así como realizar operaciones, encaminadas a la mejora económica, técnica o social de las actividades profesionales, de las explotaciones de las personas socias, de la propia cooperativa y del medio marino.</text:p>
      <text:p text:style-name="P164">Art. 140 Ley de sociedades cooperativas</text:p>
      <text:p text:style-name="P161"/>
      <text:p text:style-name="P161">5.- Régimen General de la Seguridad Social, o Régimen Especial que proceda según su actividad, o Régiimen Especial para Trabajadores Autónomos.</text:p>
      <text:p text:style-name="P164">D.A. 10<text:span text:style-name="T235">ª Ley de sociedades cooperativas</text:span></text:p>
      <text:p text:style-name="P161"/>
      <text:p text:style-name="P162">6.- Es opcional. Las cooperativas podrán tener una web corporativa. </text:p>
      <text:p text:style-name="P132">Art. 8 Ley de sociedades cooperativas</text:p>
      <text:p text:style-name="P118"/>
      <text:p text:style-name="P119">7.- Hay que tener en cuenta el art. 9.5 en cuanto a la interrupción de la web.</text:p>
      <text:p text:style-name="P133">Art. 9 Ley de sociedades cooperativas</text:p>
      <text:p text:style-name="P119"/>
      <text:p text:style-name="P119">8.- Es opcional, pero si se opta por este tipo de comunicación deben preverlo los estatutos. Para estas comunicaciones será necesaria la aceptación de la persona socia cuando la dirección electrónica o el canal de comunicación análogo no sean corporativos.</text:p>
      <text:p text:style-name="P132">Art. 10 Ley de sociedades cooperativas</text:p>
      <text:p text:style-name="P118"/>
      <text:p text:style-name="P118">9.- Incluir la posibilidad de admisión de los socios/as de trabajo es facultativo.</text:p>
      <text:p text:style-name="P118"/>
      <text:p text:style-name="P120">10.- Las cuotas de ingreso y las cuotas periódicas son facultativas y, por eso, en caso de que se establezcan habrá que ajustarse al que se dispone en los estatutos y en el art. 90 de la Ley de sociedades cooperativas.</text:p>
      <text:p text:style-name="P132">Artículo 90.1 de la Ley de sociedades cooperativas.</text:p>
      <text:p text:style-name="P118"/>
      <text:p text:style-name="P120">11.- La Ley de sociedades cooperativas establece la posibilidad de fijar unos límites:</text:p>
      <text:p text:style-name="P118">• Hasta el final del ejercicio económico en que se quiera efectuar la baja.</text:p>
      <text:p text:style-name="P118">• Hasta que hayan transcurrido un número de años desde su admisión, que nunca podrá ser superior a cinco.</text:p>
      <text:p text:style-name="P132">Artículo 39.4 de la Ley de sociedades cooperativas.</text:p>
      <text:p text:style-name="P118"/>
      <text:p text:style-name="P121">12.- Como contenido facultativo, los estatutos podrán exigir como requisito, para adquirir y conservar la condición de socio, un compromiso de actividad exclusiva correspondiente a su objeto social. Por otro <text:soft-page-break/>lado, la sociedad cooperativa podrá exigir otros requisitos en función de las condiciones técnicas y el objeto social de cada cooperativa.</text:p>
      <text:p text:style-name="P121"/>
      <text:p text:style-name="P122">13.- <text:s/>Es contenido mínimo y estatutario y hay que fijar el plazo y el porcentaje de socios/as.</text:p>
      <text:p text:style-name="P122"/>
      <text:p text:style-name="P152"><text:span text:style-name="T225">14.- </text:span><text:span text:style-name="T224">Consignar preaviso mínimo tres meses, máximo seis</text:span></text:p>
      <text:p text:style-name="P134">Art. 39.2 Ley de sociedades cooperativas </text:p>
      <text:p text:style-name="P123"/>
      <text:p text:style-name="P152"><text:span text:style-name="T226">15.- </text:span><text:span text:style-name="T224">Cláusula de inclusión opcional. Pacto de permanencia máximo cinco años</text:span></text:p>
      <text:p text:style-name="P134">Art. 39.4 Ley de sociedades cooperativas </text:p>
      <text:p text:style-name="P123"/>
      <text:p text:style-name="P152"><text:span text:style-name="T226">16.- </text:span><text:span text:style-name="T224">Hay que indicar el porcentaje. El porcentaje máximo previsto legalmente es del 30% .</text:span></text:p>
      <text:p text:style-name="P134">Art. 42.5 Ley de sociedades cooperativas</text:p>
      <text:p text:style-name="P123"/>
      <text:p text:style-name="P152"><text:span text:style-name="T226">17.-</text:span><text:span text:style-name="T224">Es facultativo establecer o no la suspensión cautelar de los derechos y obligaciones del socio hasta que el acuerdo sea ejecutivo a tenor de lo previsto en la ley de sociedades cooperativas.</text:span></text:p>
      <text:p text:style-name="P134">Art. 40.3 Ley de sociedades cooperativas </text:p>
      <text:p text:style-name="P123"/>
      <text:p text:style-name="P152"><text:span text:style-name="T226">18.- </text:span><text:span text:style-name="T233">Art. 38 Ley de sociedades de cooperativas</text:span></text:p>
      <text:p text:style-name="P134">Art. 40.2 Ley de sociedades de cooperativas</text:p>
      <text:p text:style-name="P134">Art. 48 Ley de sociedades de cooperativas</text:p>
      <text:p text:style-name="P123"/>
      <text:p text:style-name="P152"><text:span text:style-name="T226">19.- </text:span><text:span text:style-name="T224">Constituye contenido obligatorio fijar la dedicación mínima.</text:span></text:p>
      <text:p text:style-name="P134">Art. 35.2c) Ley de sociedades cooperativas </text:p>
      <text:p text:style-name="P123"/>
      <text:p text:style-name="P152"><text:span text:style-name="T226">20.- </text:span><text:span text:style-name="T224">Incluir cualquier otra obligación que se considere necesaria, siempre ajustada a la ley y a los presentes estatutos.</text:span></text:p>
      <text:p text:style-name="P134">Art. 35 Ley de sociedades cooperativas</text:p>
      <text:p text:style-name="P126"/>
      <text:p text:style-name="P152"><text:span text:style-name="T226">21.- </text:span><text:span text:style-name="T224">Los plazos son sólo una propuesta. La ley obliga a establecer plazos.</text:span></text:p>
      <text:p text:style-name="P134">Art. 36.3 e) Ley de sociedades cooperativas</text:p>
      <text:p text:style-name="P123"/>
      <text:p text:style-name="P152"><text:span text:style-name="T226">22.- </text:span><text:span text:style-name="T224"><text:s/>La ley obliga a establecer plazos.</text:span></text:p>
      <text:p text:style-name="P134">Art. 36.3 e) Ley de sociedades cooperativas</text:p>
      <text:p text:style-name="P123"/>
      <text:p text:style-name="P152"><text:span text:style-name="T226">23.- </text:span><text:span text:style-name="T224">Resulta innecesario incluir la segunda mención posible para el caso de cooperativas que no tengan la previsión de alcanzar ese número de socios.</text:span></text:p>
      <text:p text:style-name="P151"><text:span text:style-name="T233">Art. 36.3 g) Ley de sociedades cooperativa</text:span><text:span text:style-name="T224">s</text:span></text:p>
      <text:p text:style-name="P123"/>
      <text:p text:style-name="P152"><text:span text:style-name="T226">24.-</text:span><text:span text:style-name="T224">Cabe incorporar cualquier otro derecho que se entienda necesario, siempre con sujeción a la ley y a los presentes estatutos. <text:s/></text:span></text:p>
      <text:p text:style-name="P134">Art. 34 Ley de sociedades cooperativas </text:p>
      <text:p text:style-name="P123"/>
      <text:p text:style-name="P152"><text:span text:style-name="T226">25.-</text:span><text:span text:style-name="T224">Figura de inclusión opcional.</text:span></text:p>
      <text:p text:style-name="P134">Art. 30 Ley de sociedades cooperativas </text:p>
      <text:p text:style-name="P123"/>
      <text:p text:style-name="P152"><text:span text:style-name="T226">26.- </text:span><text:span text:style-name="T224">Es opcional. Hay que fijar la duración que no puede ser superior a cinco años y el conjunto de socios temporales no puede exceder de un tercio del conjunto de personas socias de duración indefinida.</text:span></text:p>
      <text:p text:style-name="P134">Art. 32 Ley de sociedades cooperativas</text:p>
      <text:p text:style-name="P123"/>
      <text:p text:style-name="P153"><text:span text:style-name="T227">27.- </text:span><text:span text:style-name="T224">Los estatutos establecerán las normas de disciplina social y determinarán con precisión los tipos de falta y su graduación además de las sanciones aplicables en cada caso. Se ha confeccionado el artículo a modo de ejemplo.</text:span></text:p>
      <text:p text:style-name="P134">Artículos 43, 44, 45, 46 y 47 de la Ley de sociedades cooperativas</text:p>
      <text:p text:style-name="P123"/>
      <text:p text:style-name="P153"><text:soft-page-break/><text:span text:style-name="T227">28.- </text:span><text:span text:style-name="T224">La cooperativa fija libremente las cuantías de las sanciones. Estas cantidades se han puesto como ejemplo.</text:span></text:p>
      <text:p text:style-name="P124"/>
      <text:p text:style-name="P153"><text:span text:style-name="T227">29.-</text:span><text:span text:style-name="T224">Los estatutos podrán prever que cuando en una cooperativa concurran circunstancias que dificulten la presencia simultánea de todos los socios y, en su caso, asociados en la asamblea general las competencias de este órgano se ejerzan mediante una asamblea de segundo grado, integrada por los delegados designados en juntas preparatorias.</text:span></text:p>
      <text:p text:style-name="P134">Art. 60 Ley de sociedades cooperativas</text:p>
      <text:p text:style-name="P123"/>
      <text:p text:style-name="P153"><text:span text:style-name="T227">30.-</text:span><text:span text:style-name="T224">La convocatoria de la asamblea general se notificará a cada persona socia y a cada asociada en la forma que establezcan los estatutos, por lo cual se pueden emplear medios telemáticos</text:span></text:p>
      <text:p text:style-name="P134">Art. 53.3 de la Ley de sociedades cooperativas.</text:p>
      <text:p text:style-name="P123"/>
      <text:p text:style-name="P153"><text:span text:style-name="T227">31.- </text:span><text:span text:style-name="T224">Cuando la convocatoria de la asamblea general afecte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34">Art. 53.3 de la Ley de sociedades cooperativas.</text:p>
      <text:p text:style-name="P123"/>
      <text:p text:style-name="P153"><text:span text:style-name="T227">32.- </text:span><text:span text:style-name="T224">En sustitución de la convocatoria individualizada a cada persona socia, los estatutos pueden establecer que la asamblea pueda ser convocada mediante anuncio publicado en la web corporativa, resultando de aplicación el que establecen los artículos 8, 9 y 10 de estos estatutos.</text:span></text:p>
      <text:p text:style-name="P123">Es de contenido opcional establecer mecanismos de publicidad adicionales.</text:p>
      <text:p text:style-name="P134">Art. 53.3, párrafo 4 de la Ley de sociedades cooperativas</text:p>
      <text:p text:style-name="P123"/>
      <text:p text:style-name="P153"><text:span text:style-name="T227">33.- </text:span><text:span text:style-name="T224">Los estatutos tienen que fijar el intervalo de tiempo que tiene que transcurrir entre la primera y la segunda convocatoria.</text:span></text:p>
      <text:p text:style-name="P134">Artículo 53.4 de la Ley de sociedades cooperativas</text:p>
      <text:p text:style-name="P123"/>
      <text:p text:style-name="P153"><text:span text:style-name="T227">34.- </text:span><text:span text:style-name="T224">La constitución en segunda convocatoria es válida siempre que asistan el 10% de votos, salvo que los estatutos fijen otro quórum.</text:span></text:p>
      <text:p text:style-name="P134">Art. 54.2 Ley de sociedades cooperativas</text:p>
      <text:p text:style-name="P123"/>
      <text:p text:style-name="P153"><text:span text:style-name="T227">35.-</text:span><text:span text:style-name="T224">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34">Art. 54.8 Ley de sociedades cooperativas</text:p>
      <text:p text:style-name="P123"/>
      <text:p text:style-name="P153"><text:span text:style-name="T227">36.-</text:span><text:span text:style-name="T224">Se trata de una opción prevista en el art. 54.9 de la Ley de sociedades cooperativas. De no incorporarse, aún es posible tal asistencia cuando así lo acuerde la asamblea general.</text:span></text:p>
      <text:p text:style-name="P134">Art. 54.9 Ley de sociedades cooperativas</text:p>
      <text:p text:style-name="P127"/>
      <text:p text:style-name="P153"><text:span text:style-name="T227">37.- </text:span><text:span text:style-name="T224">Propuesta de artículo de inclusión voluntaria.</text:span></text:p>
      <text:p text:style-name="P134">Art. 57.2 d) Ley de sociedades cooperativas</text:p>
      <text:p text:style-name="P134">Art. 84.1 Ley de sociedades cooperativas </text:p>
      <text:p text:style-name="P123"/>
      <text:p text:style-name="P153"><text:span text:style-name="T227">38.- </text:span><text:span text:style-name="T224">En aquellas cooperativas con menos de cinco socios será suficiente con la firma del presidente/a, del secretario y de un socio.</text:span></text:p>
      <text:p text:style-name="P134">Art. 58.3 Ley de sociedades cooperativas</text:p>
      <text:p text:style-name="P123"/>
      <text:p text:style-name="P153"><text:span text:style-name="T227">39.- </text:span><text:span text:style-name="T224">Los estatutos podrán contemplar la constitución de una comisión ejecutiva o uno o más consejeros delegados del consejo rector, en quienes este órgano delegará de manera permanente o por un periodo determinado algunas de sus facultades.</text:span></text:p>
      <text:p text:style-name="P134">Art. 66.1. Ley de sociedades cooperativas </text:p>
      <text:p text:style-name="P123"/>
      <text:p text:style-name="P153"><text:soft-page-break/><text:span text:style-name="T227">40.- </text:span><text:span text:style-name="T224">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text:span></text:p>
      <text:p text:style-name="P151"/>
      <text:p text:style-name="P123">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p>
      <text:p text:style-name="P151"/>
      <text:p text:style-name="P123">Además, y para el caso que así lo decida la cooperativa, puede establecerse en los estatutos la posibilidad que puedan nombrarse como consejeros personas calificadas que no ostenten la condición de socio/a, sin exceder de un tercio del total de los miembros del consejo rector.</text:p>
      <text:p text:style-name="P134">Artículos 19, 62 y 63.6 de la Ley de sociedades cooperativas</text:p>
      <text:p text:style-name="P123"/>
      <text:p text:style-name="P153"><text:span text:style-name="T227">41.- </text:span><text:span text:style-name="T224">Se puede optar porque la distribución de los cargos se haga a la asamblea o se lleve a cabo al consejo rector.</text:span></text:p>
      <text:p text:style-name="P134">Artículo 64.3 y 64.4 de la Ley de sociedades cooperativas.</text:p>
      <text:p text:style-name="P128"><text:s/></text:p>
      <text:p text:style-name="P154"><text:span text:style-name="T228">42.- </text:span><text:span text:style-name="T224">Hay que fijar un periodo de tiempo que tiene que oscilar entre 3 y 6 años. Si en los estatutos no se opta para establecer limitaciones en cuanto a los mandatos, pueden elegir los miembros en periodos sucesivos de forma indefinida.</text:span></text:p>
      <text:p text:style-name="P134">Artículo 64.1 de la Ley de sociedades cooperativas</text:p>
      <text:p text:style-name="P123"/>
      <text:p text:style-name="P154"><text:span text:style-name="T228">43.- </text:span><text:span text:style-name="T224">Si se opta por las renovaciones parciales, hay que plasmarlo en los estatutos,. En caso contrario, habrá que entender que son simultáneas.</text:span></text:p>
      <text:p text:style-name="P134">Artículo 64.2 de la Ley de sociedades cooperativas</text:p>
      <text:p text:style-name="P123"/>
      <text:p text:style-name="P154"><text:span text:style-name="T228">44.- </text:span><text:span text:style-name="T224">Los estatutos pueden prever la figura de los miembros suplentes para el caso de vacantes definitivas. Si es así, también habrá que recoger el número y las reglas de sustitución.</text:span></text:p>
      <text:p text:style-name="P134">Artículos 64.3, 64.4 y 64.5 de la Ley de sociedades cooperativas</text:p>
      <text:p text:style-name="P123"/>
      <text:p text:style-name="P155"><text:span text:style-name="T229">45.- </text:span><text:span text:style-name="T224">La mayoría prevista por la ley es la absoluta del total de socios de la cooperativa, salvo que en estatutos se hubiere previsto mayoría inferior.</text:span></text:p>
      <text:p text:style-name="P134">Art. 64.6. Ley de sociedades cooperativas</text:p>
      <text:p text:style-name="P123"/>
      <text:p text:style-name="P155"><text:span text:style-name="T229">46.- </text:span><text:span text:style-name="T224">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34">Artículo 69.3 de la Ley sociedades cooperativas</text:p>
      <text:p text:style-name="P129"/>
      <text:p text:style-name="P156"><text:span text:style-name="T230">47.- </text:span><text:span text:style-name="T224">En caso de que hubiera más de un interventor, los estatutos podrán permitir que se puedan elegir para formar parte del órgano colegiado a terceras personas no socias, hasta un máximo de un tercio de los miembros.</text:span></text:p>
      <text:p text:style-name="P134">Artículo 69.5 de la Ley de sociedades cooperativas</text:p>
      <text:p text:style-name="P123"/>
      <text:p text:style-name="P156"><text:span text:style-name="T230">48.- </text:span><text:span text:style-name="T224">Hay que fijar el periodo por el cual los nombran, que no podrá ser inferior a tres años ni superior a seis.</text:span></text:p>
      <text:p text:style-name="P135">Artículo 69 de la Ley de sociedades cooperativas</text:p>
      <text:p text:style-name="P125"/>
      <text:p text:style-name="P156"><text:span text:style-name="T230">49.- </text:span><text:span text:style-name="T224">En el caso en que la cooperativa opte para tener interventores/as suplentes, tendrá que reflejarlo en sus estatutos y será el mismo procedimiento que para los interventores/se habituales.</text:span></text:p>
      <text:p text:style-name="P134">Artículo 69.4 de la Ley de sociedades cooperativas</text:p>
      <text:p text:style-name="P123"/>
      <text:p text:style-name="P156"><text:soft-page-break/><text:span text:style-name="T230">50.-</text:span><text:span text:style-name="T224">Los estatutos sociales <text:s/>o la asamblea podrán prever que los socios que sean miembros del consejo rector puedan percibir una retribución cuando lleve a cabo funciones de gestión directa o representación.</text:span></text:p>
      <text:p text:style-name="P134">Art. 74 Ley de sociedades cooperativas</text:p>
      <text:p text:style-name="P123"/>
      <text:p text:style-name="P156"><text:span text:style-name="T230">51.- </text:span><text:span text:style-name="T224">Es posible la inclusión de un artículo relativo a Otros Organos sociales, tales como Comité de Recursos o Letrado Asesor, de conformidad con lo dispuesto en el art. 79 y siguientes de la Ley de sociedades cooperativas.</text:span></text:p>
      <text:p text:style-name="P134">Art. 79 y ss. Ley de sociedades cooperativas</text:p>
      <text:p text:style-name="P123"/>
      <text:p text:style-name="P156"><text:span text:style-name="T230">52.-</text:span><text:span text:style-name="T224">Consignar cantidad igual o superior a 1800.-€, capital social mínimo legalmente establecido</text:span></text:p>
      <text:p text:style-name="P134">Art. 19 Ley de sociedades cooperativas </text:p>
      <text:p text:style-name="P134">Art. 84.2 Ley de sociedades cooperativas</text:p>
      <text:p text:style-name="P130"/>
      <text:p text:style-name="P156"><text:span text:style-name="T230">53.- </text:span><text:span text:style-name="T224">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34">Art. 84.7 Ley de sociedades cooperativas </text:p>
      <text:p text:style-name="P123"/>
      <text:p text:style-name="P156"><text:span text:style-name="T230">54.- </text:span><text:span text:style-name="T224">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56"><text:span text:style-name="T224"><text:s/></text:span><text:span text:style-name="T233">Art. 84.6 Ley de </text:span><text:span text:style-name="T234">sociedades</text:span><text:span text:style-name="T233"> cooperativas</text:span></text:p>
      <text:p text:style-name="P125"/>
      <text:p text:style-name="P156"><text:span text:style-name="T230">55.- </text:span><text:span text:style-name="T224">Hay que fijar la aportación correspondiente para cada tipo de socio. Además, se puede optar por el establecimiento de una aportación única para todos los socios/as o diferenciada y de forma proporcional a la actividad desarrollada o comprometida por cada socio/a.</text:span></text:p>
      <text:p text:style-name="P123">El importe total de las aportaciones de cada socio/a no puede exceder de un tercio de la cifra del capital social en las cooperativas de primer grado. Se contará, a tal efecto, la suma de las aportaciones obligatorias y voluntarias en su caso.</text:p>
      <text:p text:style-name="P134">Artículo 84 y 84.4 de la Ley de sociedades cooperativas</text:p>
      <text:p text:style-name="P123"/>
      <text:p text:style-name="P156"><text:span text:style-name="T230">56.- </text:span><text:span text:style-name="T224">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34">Artículo 19 y artículo 88 de la Ley de sociedades cooperativas.</text:p>
      <text:p text:style-name="P130"/>
      <text:p text:style-name="P157"><text:span text:style-name="T231">57.- </text:span><text:span text:style-name="T224">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34">Art. 86.3 Ley de sociedades cooperativas</text:p>
      <text:p text:style-name="P123"/>
      <text:p text:style-name="P157"><text:span text:style-name="T231">58.-</text:span><text:span text:style-name="T224">Los estatutos pueden prever que las aportaciones obligatorias iniciales de las personas socias nuevas puedan efectuarse mediante la adquisición de las aportaciones previstas en el artículo 84.1.b) de la Ley de sociedades cooperativas, de las personas socias que hayan estado de baja en la cooperativa y el reembolso de las cuales haya sido rehusado por el consejo rector.</text:span></text:p>
      <text:p text:style-name="P123">Art. 89 de la Ley de sociedades cooperativas.</text:p>
      <text:p text:style-name="P123"/>
      <text:p text:style-name="P157"><text:span text:style-name="T231">59.- </text:span><text:span text:style-name="T224">Porcentaje a fijar en estatutos. Máximo 30%.</text:span></text:p>
      <text:p text:style-name="P134">Art. 42.5 Ley de sociedades cooperativas</text:p>
      <text:p text:style-name="P123"/>
      <text:p text:style-name="P158"><text:span text:style-name="T232">60.-</text:span><text:span text:style-name="T224">Salvo otra opción distinta. Por ejemplo año escolar o académico. Se debe determinar el inicio y el final del ejercicio económico.</text:span></text:p>
      <text:p text:style-name="P134">Art. 92.1 Ley de sociedades cooperativas</text:p>
      <text:p text:style-name="P123"><text:soft-page-break/></text:p>
      <text:p text:style-name="P158"><text:span text:style-name="T232">61.- </text:span><text:span text:style-name="T224">Cuando en la cooperativa exista el fondo de reserva para el reembolso de aportaciones, habrá que</text:span></text:p>
      <text:p text:style-name="P123">hacer constar en los estatutos el porcentaje de los resultados que se destina a este fondo y que de forma preceptiva marca la Ley de sociedades cooperativas.</text:p>
      <text:p text:style-name="P134">Artículo 97 de la Ley de sociedades cooperativas.</text:p>
      <text:p text:style-name="P123"/>
      <text:p text:style-name="P158"><text:span text:style-name="T232">62.- </text:span><text:span text:style-name="T224">Fondo de constitución voluntaria. Debe hallarse previsto en estatutos. Tiene carácter reglado y finalista.</text:span></text:p>
      <text:p text:style-name="P134">Art. 97 Ley de sociedades cooperativas </text:p>
      <text:p text:style-name="P131"/>
      <text:p text:style-name="P131"/>
      <text:p text:style-name="P136"/>
      <text:p text:style-name="P144"/>
      <text:p text:style-name="P139"/>
      <text:p text:style-name="P144"/>
      <text:p text:style-name="P140"/>
      <text:p text:style-name="P140"/>
      <text:p text:style-name="P140"/>
      <text:p text:style-name="P140"/>
      <text:p text:style-name="P145"/>
      <text:p text:style-name="P145"/>
      <text:p text:style-name="P145"/>
      <text:p text:style-name="P140"/>
      <text:p text:style-name="P146"/>
      <text:p text:style-name="P147"/>
      <text:p text:style-name="P147"/>
      <text:p text:style-name="P147"/>
      <text:p text:style-name="P143"/>
      <text:p text:style-name="P150"/>
      <text:p text:style-name="P143"/>
      <text:p text:style-name="P141"/>
      <text:p text:style-name="P148"/>
      <text:p text:style-name="P148"/>
      <text:p text:style-name="P148"/>
      <text:p text:style-name="P148"/>
      <text:p text:style-name="P148"/>
      <text:p text:style-name="P141"/>
      <text:p text:style-name="P149"/>
      <text:p text:style-name="P148"/>
      <text:p text:style-name="P148"/>
      <text:p text:style-name="P137"/>
      <text:p text:style-name="P138"/>
      <text:p text:style-name="P142"/>
      <text:p text:style-name="P142"/>
      <text:p text:style-name="P142"/>
      <text:p text:style-name="P137"/>
      <text:p text:style-name="P137"/>
      <text:p text:style-name="P137"/>
      <text:p text:style-name="P137"/>
      <text:p text:style-name="P122"/>
      <text:p text:style-name="P122"/>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ULO I</dc:title>
    <meta:initial-creator>Malen Llull Ferretjans</meta:initial-creator>
    <meta:creation-date>2011-05-27T11:11:00</meta:creation-date>
    <dc:date>2024-05-06T12:30:05.773000000</dc:date>
    <meta:editing-cycles>150</meta:editing-cycles>
    <meta:editing-duration>PT17H59M9S</meta:editing-duration>
    <meta:generator>LibreOffice/6.1.5.2$Windows_x86 LibreOffice_project/90f8dcf33c87b3705e78202e3df5142b201bd805</meta:generator>
    <dc:creator>Francisca J. Mora </dc:creator>
    <meta:printed-by>Carme Fiol</meta:printed-by>
    <meta:print-date>2024-03-07T09:41:59.040000000</meta:print-date>
    <meta:document-statistic meta:table-count="0" meta:image-count="0" meta:object-count="0" meta:page-count="23" meta:paragraph-count="448" meta:word-count="10502" meta:character-count="64907" meta:non-whitespace-character-count="54665"/>
  </office:meta>
</office:document-meta>
</file>