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7.5pt" style:font-size-asian="7.5pt"/>
    </style:style>
    <style:style style:name="P2" style:family="paragraph" style:parent-style-name="Párrafo_20_de_20_lista">
      <style:text-properties style:font-name="Times New Roman" fo:language="es" fo:country="ES" style:font-name-complex="Times New Roman"/>
    </style:style>
    <style:style style:name="P3"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5" style:family="paragraph" style:parent-style-name="Standard">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6" style:family="paragraph" style:parent-style-name="Standard">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cda4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7" style:family="paragraph" style:parent-style-name="Standard">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d2ab9"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8" style:family="paragraph" style:parent-style-name="Standard">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9" style:family="paragraph" style:parent-style-name="Standard">
      <style:text-properties style:use-window-font-color="true" style:text-outline="false" style:text-line-through-style="none" style:text-line-through-type="none" style:font-name="Liberation Serif1" fo:font-size="14pt" fo:letter-spacing="normal" fo:font-style="normal" fo:text-shadow="none" style:text-underline-style="none" fo:font-weight="bold" officeooo:rsid="012d2ab9" officeooo:paragraph-rsid="012d2ab9" style:letter-kerning="true" style:font-size-asian="14pt" style:font-style-asian="normal" style:font-weight-asian="bold" style:text-emphasize="none"/>
    </style:style>
    <style:style style:name="P10" style:family="paragraph" style:parent-style-name="Standard">
      <style:text-properties style:use-window-font-color="true" style:text-outline="false" style:text-line-through-style="none" style:text-line-through-type="none" style:font-name="Liberation Serif1" fo:font-size="14pt" fo:letter-spacing="normal" fo:font-style="normal" fo:text-shadow="none" style:text-underline-style="none" fo:font-weight="bold" officeooo:rsid="012cda43" officeooo:paragraph-rsid="012cda43" style:letter-kerning="true" style:font-size-asian="14pt" style:font-style-asian="normal" style:font-weight-asian="bold" style:text-emphasize="none"/>
    </style:style>
    <style:style style:name="P11" style:family="paragraph" style:parent-style-name="Standard">
      <style:paragraph-properties fo:margin-left="1.27cm" fo:margin-right="0cm" fo:text-align="justify" style:justify-single-word="false" fo:text-indent="1.27cm" style:auto-text-indent="false"/>
      <style:text-properties style:font-name="Times New Roman" fo:language="es" fo:country="ES" fo:font-weight="bold" style:font-weight-asian="bold" style:font-name-complex="Times New Roman"/>
    </style:style>
    <style:style style:name="P12" style:family="paragraph" style:parent-style-name="Standard">
      <style:paragraph-properties fo:margin-left="3.81cm" fo:margin-right="0cm" fo:text-indent="1.27cm" style:auto-text-indent="false"/>
      <style:text-properties style:font-name="Times New Roman" fo:language="es" fo:country="ES" fo:font-weight="bold" style:font-weight-asian="bold" style:font-name-complex="Times New Roman"/>
    </style:style>
    <style:style style:name="P13" style:family="paragraph" style:parent-style-name="Standard">
      <style:paragraph-properties fo:margin-left="0.501cm" fo:margin-right="-0.012cm" fo:text-align="justify" style:justify-single-word="false" fo:text-indent="0.75cm" style:auto-text-indent="false"/>
    </style:style>
    <style:style style:name="P14" style:family="paragraph" style:parent-style-name="Standard">
      <style:paragraph-properties fo:margin-left="0.501cm" fo:margin-right="-0.012cm" fo:text-align="justify" style:justify-single-word="false" fo:text-indent="0.75cm" style:auto-text-indent="false"/>
      <style:text-properties officeooo:paragraph-rsid="00110061"/>
    </style:style>
    <style:style style:name="P15" style:family="paragraph" style:parent-style-name="Standard">
      <style:paragraph-properties fo:margin-left="0.501cm" fo:margin-right="-0.012cm" fo:text-align="justify" style:justify-single-word="false" fo:text-indent="0.75cm" style:auto-text-indent="false"/>
      <style:text-properties officeooo:paragraph-rsid="0016da0e"/>
    </style:style>
    <style:style style:name="P16" style:family="paragraph" style:parent-style-name="Standard">
      <style:paragraph-properties fo:margin-left="0.501cm" fo:margin-right="-0.012cm" fo:text-align="justify" style:justify-single-word="false" fo:text-indent="0.75cm" style:auto-text-indent="false"/>
      <style:text-properties officeooo:paragraph-rsid="00190012"/>
    </style:style>
    <style:style style:name="P17" style:family="paragraph" style:parent-style-name="Standard">
      <style:paragraph-properties fo:margin-left="0.501cm" fo:margin-right="-0.012cm" fo:text-align="justify" style:justify-single-word="false" fo:text-indent="0.75cm" style:auto-text-indent="false"/>
      <style:text-properties officeooo:paragraph-rsid="001e528d"/>
    </style:style>
    <style:style style:name="P18" style:family="paragraph" style:parent-style-name="Standard">
      <style:paragraph-properties fo:margin-left="0.501cm" fo:margin-right="-0.012cm" fo:text-align="justify" style:justify-single-word="false" fo:text-indent="0.75cm" style:auto-text-indent="false"/>
      <style:text-properties officeooo:paragraph-rsid="0044ce85"/>
    </style:style>
    <style:style style:name="P19" style:family="paragraph" style:parent-style-name="Standard">
      <style:paragraph-properties fo:margin-left="0.501cm" fo:margin-right="-0.012cm" fo:text-align="justify" style:justify-single-word="false" fo:text-indent="0.75cm" style:auto-text-indent="false"/>
      <style:text-properties officeooo:paragraph-rsid="00479493"/>
    </style:style>
    <style:style style:name="P20" style:family="paragraph" style:parent-style-name="Standard">
      <style:paragraph-properties fo:margin-left="0.501cm" fo:margin-right="-0.012cm" fo:text-align="justify" style:justify-single-word="false" fo:text-indent="0.75cm" style:auto-text-indent="false"/>
      <style:text-properties officeooo:paragraph-rsid="005026f4"/>
    </style:style>
    <style:style style:name="P21" style:family="paragraph" style:parent-style-name="Standard">
      <style:paragraph-properties fo:margin-left="0.501cm" fo:margin-right="-0.012cm" fo:text-align="justify" style:justify-single-word="false" fo:text-indent="0.75cm" style:auto-text-indent="false"/>
      <style:text-properties officeooo:paragraph-rsid="00abb4ed"/>
    </style:style>
    <style:style style:name="P22" style:family="paragraph" style:parent-style-name="Standard">
      <style:paragraph-properties fo:margin-left="0.501cm" fo:margin-right="-0.012cm" fo:text-align="justify" style:justify-single-word="false" fo:text-indent="0.75cm" style:auto-text-indent="false"/>
      <style:text-properties officeooo:paragraph-rsid="00d8aeba"/>
    </style:style>
    <style:style style:name="P23" style:family="paragraph" style:parent-style-name="Standard">
      <style:paragraph-properties fo:margin-left="0.501cm" fo:margin-right="-0.012cm" fo:text-indent="0.75cm" style:auto-text-indent="false"/>
      <style:text-properties style:font-name="Times New Roman" fo:language="es" fo:country="ES" fo:font-weight="bold" style:font-weight-asian="bold" style:font-name-complex="Times New Roman"/>
    </style:style>
    <style:style style:name="P2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style:font-weight-asian="bold" style:font-name-complex="Times New Roman"/>
    </style:style>
    <style:style style:name="P2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paragraph-rsid="001e528d" style:font-weight-asian="bold" style:font-name-complex="Times New Roman"/>
    </style:style>
    <style:style style:name="P26" style:family="paragraph" style:parent-style-name="Standard">
      <style:paragraph-properties fo:margin-left="0.501cm" fo:margin-right="-0.012cm" fo:text-align="center" style:justify-single-word="false" fo:text-indent="0.75cm" style:auto-text-indent="false"/>
      <style:text-properties style:font-name="Times New Roman" fo:language="es" fo:country="ES" fo:font-weight="bold" style:font-weight-asian="bold" style:font-name-complex="Times New Roman"/>
    </style:style>
    <style:style style:name="P2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weight="bold" officeooo:rsid="0013b54f" officeooo:paragraph-rsid="0013b54f" style:font-weight-asian="bold" style:font-name-complex="Times New Roman"/>
    </style:style>
    <style:style style:name="P2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2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officeooo:rsid="001345cb" officeooo:paragraph-rsid="001345cb" style:font-style-asian="italic" style:font-name-complex="Times New Roman" style:font-style-complex="italic"/>
    </style:style>
    <style:style style:name="P3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officeooo:rsid="00e4f85c" style:font-style-asian="italic" style:font-name-complex="Times New Roman"/>
    </style:style>
    <style:style style:name="P3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bold" style:font-style-asian="italic" style:font-weight-asian="bold" style:font-name-complex="Times New Roman"/>
    </style:style>
    <style:style style:name="P32"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13b54f" style:font-style-asian="italic" style:font-weight-asian="normal" style:font-name-complex="Times New Roman" style:font-style-complex="italic" style:font-weight-complex="normal"/>
    </style:style>
    <style:style style:name="P33"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aba478" style:font-style-asian="italic" style:font-weight-asian="normal" style:font-name-complex="Times New Roman" style:font-style-complex="italic" style:font-weight-complex="normal"/>
    </style:style>
    <style:style style:name="P34"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52de0" officeooo:paragraph-rsid="00152de0" style:font-style-asian="italic" style:font-weight-asian="normal" style:font-name-complex="Times New Roman" style:font-style-complex="italic" style:font-weight-complex="normal"/>
    </style:style>
    <style:style style:name="P3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font-name-complex="Times New Roman"/>
    </style:style>
    <style:style style:name="P36" style:family="paragraph" style:parent-style-name="Standard">
      <style:paragraph-properties fo:margin-left="0.501cm" fo:margin-right="-0.012cm" fo:text-align="justify" style:justify-single-word="false" fo:text-indent="0.75cm" style:auto-text-indent="false">
        <style:tab-stops>
          <style:tab-stop style:position="9.753cm"/>
        </style:tab-stops>
      </style:paragraph-properties>
      <style:text-properties style:font-name="Times New Roman" fo:language="es" fo:country="ES" style:font-name-complex="Times New Roman"/>
    </style:style>
    <style:style style:name="P37" style:family="paragraph" style:parent-style-name="Standard">
      <style:paragraph-properties fo:margin-left="0.501cm" fo:margin-right="-0.012cm" fo:text-align="justify" style:justify-single-word="false" fo:text-indent="0.75cm" style:auto-text-indent="false">
        <style:tab-stops>
          <style:tab-stop style:position="12.303cm"/>
        </style:tab-stops>
      </style:paragraph-properties>
      <style:text-properties style:font-name="Times New Roman" fo:language="es" fo:country="ES" style:font-name-complex="Times New Roman"/>
    </style:style>
    <style:style style:name="P38" style:family="paragraph" style:parent-style-name="Standard">
      <style:paragraph-properties fo:margin-left="0.501cm" fo:margin-right="-0.012cm" fo:text-align="justify" style:justify-single-word="false" fo:text-indent="0.75cm" style:auto-text-indent="false">
        <style:tab-stops>
          <style:tab-stop style:position="3.387cm"/>
        </style:tab-stops>
      </style:paragraph-properties>
      <style:text-properties style:font-name="Times New Roman" fo:language="es" fo:country="ES" style:font-name-complex="Times New Roman"/>
    </style:style>
    <style:style style:name="P39" style:family="paragraph" style:parent-style-name="Standard">
      <style:paragraph-properties fo:margin-left="0.501cm" fo:margin-right="-0.012cm" fo:text-align="justify" style:justify-single-word="false" fo:text-indent="0.75cm" style:auto-text-indent="false">
        <style:tab-stops>
          <style:tab-stop style:position="3.81cm"/>
        </style:tab-stops>
      </style:paragraph-properties>
      <style:text-properties style:font-name="Times New Roman" fo:language="es" fo:country="ES" style:font-name-complex="Times New Roman"/>
    </style:style>
    <style:style style:name="P40" style:family="paragraph" style:parent-style-name="Standard">
      <style:paragraph-properties fo:margin-left="0.501cm" fo:margin-right="-0.012cm" fo:text-align="justify" style:justify-single-word="false" fo:text-indent="0.75cm" style:auto-text-indent="false">
        <style:tab-stops>
          <style:tab-stop style:position="13.111cm"/>
        </style:tab-stops>
      </style:paragraph-properties>
      <style:text-properties style:font-name="Times New Roman" fo:language="es" fo:country="ES" style:font-name-complex="Times New Roman"/>
    </style:style>
    <style:style style:name="P4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345cb" style:font-name-complex="Times New Roman"/>
    </style:style>
    <style:style style:name="P4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1d207" style:font-name-complex="Times New Roman"/>
    </style:style>
    <style:style style:name="P4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ea0ec" style:font-name-complex="Times New Roman"/>
    </style:style>
    <style:style style:name="P4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d8aeba" style:font-name-complex="Times New Roman"/>
    </style:style>
    <style:style style:name="P4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style:font-name-complex="Times New Roman"/>
    </style:style>
    <style:style style:name="P4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officeooo:paragraph-rsid="0073ba2a" style:font-name-complex="Times New Roman"/>
    </style:style>
    <style:style style:name="P4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eafc0" officeooo:paragraph-rsid="007eafc0" style:font-name-complex="Times New Roman"/>
    </style:style>
    <style:style style:name="P48" style:family="paragraph" style:parent-style-name="Standard">
      <style:paragraph-properties fo:margin-left="0.501cm" fo:margin-right="-0.012cm" fo:text-align="center" style:justify-single-word="false" fo:text-indent="0.75cm" style:auto-text-indent="false"/>
      <style:text-properties style:font-name="Times New Roman" fo:language="es" fo:country="ES" style:font-name-complex="Times New Roman"/>
    </style:style>
    <style:style style:name="P4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d8aeba" officeooo:paragraph-rsid="00d8aeba" style:font-name-complex="Times New Roman"/>
    </style:style>
    <style:style style:name="P5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d8aeba" officeooo:paragraph-rsid="00d9edeb" style:font-name-complex="Times New Roman"/>
    </style:style>
    <style:style style:name="P5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1134b5f" officeooo:paragraph-rsid="01134b5f" style:font-name-complex="Times New Roman"/>
    </style:style>
    <style:style style:name="P52"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bold" officeooo:rsid="00152de0" officeooo:paragraph-rsid="00152de0" style:font-style-asian="normal" style:font-weight-asian="bold" style:font-name-complex="Times New Roman" style:font-style-complex="normal"/>
    </style:style>
    <style:style style:name="P53"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fa339" officeooo:paragraph-rsid="006fa339" style:font-style-asian="normal" style:font-weight-asian="normal" style:font-name-complex="Times New Roman" style:font-style-complex="normal" style:font-weight-complex="normal"/>
    </style:style>
    <style:style style:name="P54"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c7ec6" officeooo:paragraph-rsid="006c7ec6" style:font-style-asian="normal" style:font-weight-asian="normal" style:font-name-complex="Times New Roman" style:font-style-complex="normal" style:font-weight-complex="normal"/>
    </style:style>
    <style:style style:name="P5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officeooo:paragraph-rsid="01178f0e" style:font-style-asian="normal" style:font-name-complex="Times New Roman" style:font-style-complex="normal"/>
    </style:style>
    <style:style style:name="P5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officeooo:paragraph-rsid="01184551" style:font-style-asian="normal" style:font-name-complex="Times New Roman" style:font-style-complex="normal"/>
    </style:style>
    <style:style style:name="P5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officeooo:rsid="01184551" officeooo:paragraph-rsid="01184551" style:font-style-asian="normal" style:font-name-complex="Times New Roman" style:font-style-complex="normal"/>
    </style:style>
    <style:style style:name="P5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background-color="#ffffff" style:font-name-complex="Times New Roman"/>
    </style:style>
    <style:style style:name="P5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officeooo:paragraph-rsid="01184551" style:font-weight-asian="normal" style:font-name-complex="Times New Roman" style:font-weight-complex="normal"/>
    </style:style>
    <style:style style:name="P60" style:family="paragraph" style:parent-style-name="Standard">
      <style:paragraph-properties fo:margin-left="0.501cm" fo:margin-right="-0.012cm" fo:text-align="center" style:justify-single-word="false" fo:text-indent="0.75cm" style:auto-text-indent="false"/>
    </style:style>
    <style:style style:name="P61" style:family="paragraph" style:parent-style-name="Standard">
      <style:paragraph-properties fo:margin-left="0.501cm" fo:margin-right="-0.012cm" fo:text-align="justify" style:justify-single-word="false" fo:text-indent="0.75cm" style:auto-text-indent="false"/>
      <style:text-properties fo:background-color="#ffffff"/>
    </style:style>
    <style:style style:name="P62" style:family="paragraph" style:parent-style-name="Standard">
      <style:paragraph-properties fo:margin-left="0.501cm" fo:margin-right="-0.012cm" fo:text-align="justify" style:justify-single-word="false" fo:text-indent="0.75cm" style:auto-text-indent="false"/>
      <style:text-properties officeooo:rsid="00d8aeba" officeooo:paragraph-rsid="00d8aeba"/>
    </style:style>
    <style:style style:name="P63" style:family="paragraph" style:parent-style-name="Standard">
      <style:paragraph-properties fo:margin-left="0.501cm" fo:margin-right="-0.012cm" fo:margin-top="0.499cm" fo:margin-bottom="0.499cm" loext:contextual-spacing="false" fo:text-align="justify" style:justify-single-word="false" fo:text-indent="0.75cm" style:auto-text-indent="false"/>
      <style:text-properties style:use-window-font-color="true" style:font-name="Times New Roman" fo:font-size="10pt" fo:language="es" fo:country="ES" officeooo:paragraph-rsid="00e898c5" style:font-name-asian="Times New Roman" style:font-size-asian="10pt" style:language-asian="zh" style:country-asian="CN" style:font-name-complex="Times New Roman" style:font-size-complex="10pt" style:language-complex="ar" style:country-complex="SA"/>
    </style:style>
    <style:style style:name="P64" style:family="paragraph" style:parent-style-name="Standard">
      <style:paragraph-properties fo:margin-left="0.501cm" fo:margin-right="0cm" fo:margin-top="0cm" fo:margin-bottom="0.265cm" loext:contextual-spacing="false" fo:line-height="150%" fo:text-align="justify" style:justify-single-word="false" fo:text-indent="0cm" style:auto-text-indent="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65" style:family="paragraph" style:parent-style-name="Standard">
      <style:paragraph-properties fo:margin-left="0.501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66" style:family="paragraph" style:parent-style-name="Standard">
      <style:paragraph-properties fo:margin-left="0.501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Times New Roman"/>
    </style:style>
    <style:style style:name="P67" style:family="paragraph" style:parent-style-name="Text_20_body">
      <style:paragraph-properties fo:margin-left="0.501cm" fo:margin-right="0.199cm" fo:line-height="100%"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68" style:family="paragraph" style:parent-style-name="Text_20_body">
      <style:paragraph-properties fo:margin-left="0.501cm" fo:margin-right="0.199cm" fo:line-height="100%"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11d207"/>
    </style:style>
    <style:style style:name="P69" style:family="paragraph" style:parent-style-name="Text_20_body">
      <style:paragraph-properties fo:margin-left="0.501cm" fo:margin-right="0.199cm" fo:line-height="100%"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fo:language="es" fo:country="ES" fo:font-style="italic" fo:font-weight="bold" style:font-size-asian="10pt" style:font-style-asian="italic" style:font-weight-asian="bold" style:font-name-complex="Times New Roman"/>
    </style:style>
    <style:style style:name="P70" style:family="paragraph" style:parent-style-name="Standard">
      <style:paragraph-properties fo:margin-left="0.199cm" fo:margin-right="0.199cm" fo:margin-top="0cm" fo:margin-bottom="0.265cm" loext:contextual-spacing="false" fo:text-align="justify" style:justify-single-word="false" fo:text-indent="0cm" style:auto-text-indent="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Times New Roman"/>
    </style:style>
    <style:style style:name="P71" style:family="paragraph" style:parent-style-name="Standard">
      <style:paragraph-properties fo:margin-left="0.199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Times New Roman"/>
    </style:style>
    <style:style style:name="P72" style:family="paragraph" style:parent-style-name="Standard">
      <style:paragraph-properties fo:margin-left="0.501cm" fo:margin-right="-0.012cm" fo:text-align="justify" style:justify-single-word="false" fo:text-indent="0.769cm" style:auto-text-indent="false"/>
    </style:style>
    <style:style style:name="P73" style:family="paragraph" style:parent-style-name="Standard">
      <style:paragraph-properties fo:margin-left="0.501cm" fo:margin-right="-0.012cm" fo:text-align="justify" style:justify-single-word="false" fo:text-indent="0.769cm" style:auto-text-indent="false"/>
      <style:text-properties style:font-name="Times New Roman" fo:language="es" fo:country="ES" style:font-name-complex="Times New Roman"/>
    </style:style>
    <style:style style:name="P74" style:family="paragraph" style:parent-style-name="Standard">
      <style:paragraph-properties fo:margin-left="0cm" fo:margin-right="-0.012cm" fo:text-align="justify" style:justify-single-word="false" fo:text-indent="1.251cm" style:auto-text-indent="false"/>
    </style:style>
    <style:style style:name="P75" style:family="paragraph" style:parent-style-name="Standard">
      <style:paragraph-properties fo:margin-left="0cm" fo:margin-right="-0.012cm" fo:text-align="justify" style:justify-single-word="false" fo:text-indent="1.251cm" style:auto-text-indent="false"/>
      <style:text-properties officeooo:paragraph-rsid="0016da0e"/>
    </style:style>
    <style:style style:name="P76" style:family="paragraph" style:parent-style-name="Standard">
      <style:paragraph-properties fo:margin-left="0cm" fo:margin-right="-0.012cm" fo:text-align="justify" style:justify-single-word="false" fo:text-indent="1.251cm" style:auto-text-indent="false"/>
      <style:text-properties style:font-name="Times New Roman" fo:language="es" fo:country="ES" style:font-name-complex="Times New Roman"/>
    </style:style>
    <style:style style:name="P77" style:family="paragraph" style:parent-style-name="Standard">
      <style:paragraph-properties fo:margin-left="0cm" fo:margin-right="-0.012cm" fo:text-align="justify" style:justify-single-word="false" fo:text-indent="0cm" style:auto-text-indent="false"/>
    </style:style>
    <style:style style:name="P78" style:family="paragraph" style:parent-style-name="Standard">
      <style:paragraph-properties fo:margin-left="0cm" fo:margin-right="-0.012cm" fo:text-align="justify" style:justify-single-word="false" fo:text-indent="0cm" style:auto-text-indent="false"/>
      <style:text-properties style:font-name="Times New Roman" fo:language="es" fo:country="ES" style:font-name-complex="Times New Roman"/>
    </style:style>
    <style:style style:name="P79" style:family="paragraph" style:parent-style-name="Standard">
      <style:paragraph-properties fo:margin-left="0cm" fo:margin-right="-0.012cm" fo:text-align="justify" style:justify-single-word="false" fo:text-indent="0cm" style:auto-text-indent="false" style:text-autospace="ideograph-alpha" style:punctuation-wrap="hanging" style:vertical-align="auto"/>
      <style:text-properties style:font-name="Times New Roman" fo:language="es" fo:country="ES" style:font-name-complex="Times New Roman"/>
    </style:style>
    <style:style style:name="P80" style:family="paragraph" style:parent-style-name="Standard">
      <style:paragraph-properties fo:margin-left="0cm" fo:margin-right="-0.012cm" fo:text-indent="0cm" style:auto-text-indent="false"/>
      <style:text-properties style:font-name="Times New Roman" fo:language="es" fo:country="ES" fo:font-weight="bold" style:font-weight-asian="bold" style:font-name-complex="Times New Roman"/>
    </style:style>
    <style:style style:name="P81" style:family="paragraph" style:parent-style-name="Standard">
      <style:paragraph-properties fo:margin-left="0cm" fo:margin-right="-0.012cm" fo:text-indent="0cm" style:auto-text-indent="false"/>
      <style:text-properties style:font-name="Times New Roman" fo:language="es" fo:country="ES" fo:font-weight="bold" style:font-weight-asian="bold" style:font-name-complex="Times New Roman" loext:padding="0cm" loext:border="0.51pt solid #000000"/>
    </style:style>
    <style:style style:name="P82" style:family="paragraph" style:parent-style-name="Standard">
      <style:paragraph-properties fo:margin-left="0cm" fo:margin-right="-0.012cm" fo:text-indent="0cm" style:auto-text-indent="false"/>
      <style:text-properties style:font-name="Times New Roman" fo:language="es" fo:country="ES" fo:font-weight="bold" officeooo:rsid="0128c6b0" officeooo:paragraph-rsid="0128c6b0" style:font-weight-asian="bold" style:font-name-complex="Times New Roman"/>
    </style:style>
    <style:style style:name="P83" style:family="paragraph" style:parent-style-name="Standard">
      <style:paragraph-properties fo:margin-left="0cm" fo:margin-right="-0.012cm" fo:text-align="justify" style:justify-single-word="false" fo:text-indent="0cm" style:auto-text-indent="false" style:text-autospace="ideograph-alpha" style:punctuation-wrap="hanging" style:vertical-align="auto"/>
      <style:text-properties style:font-name="CG Times" fo:language="es" fo:country="ES" style:font-name-complex="CG Times"/>
    </style:style>
    <style:style style:name="P84" style:family="paragraph" style:parent-style-name="Standard">
      <style:paragraph-properties fo:margin-left="0cm" fo:margin-right="-0.012cm" fo:text-align="center" style:justify-single-word="false" fo:text-indent="0cm" style:auto-text-indent="false"/>
    </style:style>
    <style:style style:name="P85" style:family="paragraph" style:parent-style-name="Standard">
      <style:paragraph-properties fo:margin-left="0cm" fo:margin-right="-0.012cm" fo:text-indent="0cm" style:auto-text-indent="false"/>
      <style:text-properties style:use-window-font-color="true" style:font-name="Times New Roman" fo:font-size="10pt" fo:language="es" fo:country="ES" officeooo:paragraph-rsid="0128c6b0" style:font-name-asian="Times New Roman" style:font-size-asian="10pt" style:language-asian="zh" style:country-asian="CN" style:font-name-complex="Times New Roman" style:font-size-complex="10pt" style:language-complex="ar" style:country-complex="SA"/>
    </style:style>
    <style:style style:name="P86" style:family="paragraph" style:parent-style-name="Standard">
      <style:paragraph-properties fo:margin-left="0cm" fo:margin-right="-0.012cm" fo:text-indent="0cm" style:auto-text-indent="false"/>
      <style:text-properties style:use-window-font-color="true" style:font-name="Times New Roman" fo:font-size="10pt" fo:language="es" fo:country="ES" fo:font-weight="bold" officeooo:rsid="0128c6b0" officeooo:paragraph-rsid="0128c6b0" style:font-name-asian="Times New Roman" style:font-size-asian="10pt" style:language-asian="zh" style:country-asian="CN" style:font-weight-asian="bold" style:font-name-complex="Times New Roman" style:font-size-complex="10pt" style:language-complex="ar" style:country-complex="SA"/>
    </style:style>
    <style:style style:name="P87" style:family="paragraph" style:parent-style-name="Standard">
      <style:paragraph-properties fo:margin-left="0cm" fo:margin-right="-0.012cm" fo:text-align="justify" style:justify-single-word="false" fo:text-indent="0.501cm" style:auto-text-indent="false"/>
    </style:style>
    <style:style style:name="P88" style:family="paragraph" style:parent-style-name="Standard">
      <style:paragraph-properties fo:margin-left="0cm" fo:margin-right="-0.012cm" fo:text-align="justify" style:justify-single-word="false" fo:text-indent="0.501cm" style:auto-text-indent="false"/>
      <style:text-properties style:font-name="Times New Roman" fo:language="es" fo:country="ES" style:font-name-complex="Times New Roman"/>
    </style:style>
    <style:style style:name="P89" style:family="paragraph" style:parent-style-name="Standard">
      <style:paragraph-properties fo:margin-left="0cm" fo:margin-right="-0.012cm" fo:text-align="justify" style:justify-single-word="false" fo:text-indent="1.27cm" style:auto-text-indent="false"/>
    </style:style>
    <style:style style:name="P90" style:family="paragraph" style:parent-style-name="Standard">
      <style:paragraph-properties fo:margin-left="1.251cm" fo:margin-right="-0.012cm" fo:text-align="justify" style:justify-single-word="false" fo:text-indent="0cm" style:auto-text-indent="false"/>
      <style:text-properties style:font-name="Times New Roman" fo:language="es" fo:country="ES" style:font-name-complex="Times New Roman"/>
    </style:style>
    <style:style style:name="P91" style:family="paragraph" style:parent-style-name="Standard">
      <style:paragraph-properties fo:margin-left="1.251cm" fo:margin-right="-0.012cm" fo:text-align="justify" style:justify-single-word="false" fo:text-indent="0.019cm" style:auto-text-indent="false"/>
      <style:text-properties style:font-name="Times New Roman" fo:language="es" fo:country="ES" fo:font-weight="bold" style:font-weight-asian="bold" style:font-name-complex="Times New Roman"/>
    </style:style>
    <style:style style:name="P92" style:family="paragraph" style:parent-style-name="Standard">
      <style:paragraph-properties fo:margin-left="2.54cm" fo:margin-right="-0.012cm" fo:text-align="justify" style:justify-single-word="false" fo:text-indent="0cm" style:auto-text-indent="false"/>
      <style:text-properties style:font-name="Times New Roman" fo:language="es" fo:country="ES" style:font-name-complex="Times New Roman"/>
    </style:style>
    <style:style style:name="P93" style:family="paragraph" style:parent-style-name="Standard">
      <style:paragraph-properties fo:margin-left="2.547cm" fo:margin-right="-0.012cm" fo:text-align="justify" style:justify-single-word="false" fo:text-indent="0cm" style:auto-text-indent="false"/>
      <style:text-properties style:font-name="Times New Roman" fo:language="es" fo:country="ES" style:font-name-complex="Times New Roman"/>
    </style:style>
    <style:style style:name="P94"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style>
    <style:style style:name="P95"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96"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97"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98"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style:text-underline-style="solid" style:text-underline-width="auto" style:text-underline-color="font-color" style:font-name-complex="CG Times"/>
    </style:style>
    <style:style style:name="P99" style:family="paragraph" style:parent-style-name="Standard">
      <style:paragraph-properties fo:margin-left="1.005cm" fo:margin-right="0cm" fo:margin-top="0cm" fo:margin-bottom="0.265cm" loext:contextual-spacing="false" fo:text-align="justify" style:justify-single-word="false" fo:text-indent="0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00" style:family="paragraph" style:parent-style-name="Standard">
      <style:paragraph-properties fo:margin-left="1.005cm" fo:margin-right="0cm" fo:margin-top="0cm" fo:margin-bottom="0.265cm" loext:contextual-spacing="false" fo:text-align="justify" style:justify-single-word="false" fo:text-indent="0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01" style:family="paragraph" style:parent-style-name="Standard">
      <style:paragraph-properties fo:margin-left="1.27cm" fo:margin-right="-0.012cm" fo:text-align="justify" style:justify-single-word="false" fo:text-indent="1.27cm" style:auto-text-indent="false"/>
      <style:text-properties style:font-name="Times New Roman" fo:language="es" fo:country="ES" style:font-name-complex="Times New Roman"/>
    </style:style>
    <style:style style:name="P102" style:family="paragraph" style:parent-style-name="Standard">
      <style:paragraph-properties fo:margin-left="0.501cm" fo:margin-right="-0.012cm" fo:text-align="justify" style:justify-single-word="false" fo:text-indent="0.27cm" style:auto-text-indent="false"/>
      <style:text-properties style:font-name="Times New Roman" fo:language="es" fo:country="ES" style:font-name-complex="Times New Roman"/>
    </style:style>
    <style:style style:name="P103" style:family="paragraph" style:parent-style-name="Standard">
      <style:paragraph-properties fo:margin-left="1.005cm" fo:margin-right="-0.012cm" fo:text-align="justify" style:justify-single-word="false" fo:text-indent="0cm" style:auto-text-indent="false"/>
      <style:text-properties style:font-name="Times New Roman" fo:language="es" fo:country="ES" style:font-name-complex="Times New Roman"/>
    </style:style>
    <style:style style:name="P104" style:family="paragraph" style:parent-style-name="Standard">
      <style:paragraph-properties fo:margin-left="0.501cm" fo:margin-right="-0.012cm" fo:text-align="justify" style:justify-single-word="false" fo:text-indent="0.504cm" style:auto-text-indent="false"/>
    </style:style>
    <style:style style:name="P105" style:family="paragraph" style:parent-style-name="Standard">
      <style:paragraph-properties fo:margin-left="1.27cm" fo:margin-right="-0.012cm" fo:text-align="justify" style:justify-single-word="false" fo:text-indent="0.769cm" style:auto-text-indent="false"/>
      <style:text-properties style:font-name="Times New Roman" fo:language="es" fo:country="ES" style:font-name-complex="Times New Roman"/>
    </style:style>
    <style:style style:name="P106" style:family="paragraph" style:parent-style-name="Standard">
      <style:paragraph-properties fo:margin-left="1.27cm" fo:margin-right="-0.012cm" fo:text-align="justify" style:justify-single-word="false" fo:text-indent="0.769cm" style:auto-text-indent="false"/>
      <style:text-properties style:font-name="Times New Roman" fo:language="es" fo:country="ES" fo:font-weight="bold" style:font-weight-asian="bold" style:font-name-complex="Times New Roman" style:font-weight-complex="bold"/>
    </style:style>
    <style:style style:name="P107" style:family="paragraph" style:parent-style-name="Standard">
      <style:paragraph-properties fo:margin-left="1.251cm" fo:margin-right="-0.012cm" fo:text-align="justify" style:justify-single-word="false" fo:text-indent="0.769cm" style:auto-text-indent="false"/>
      <style:text-properties style:font-name="Times New Roman" fo:language="es" fo:country="ES" style:font-name-complex="Times New Roman"/>
    </style:style>
    <style:style style:name="P108" style:family="paragraph" style:parent-style-name="Standard">
      <style:paragraph-properties fo:margin-left="1.27cm" fo:margin-right="-0.012cm" fo:text-align="justify" style:justify-single-word="false" fo:text-indent="-0.019cm" style:auto-text-indent="false"/>
      <style:text-properties style:font-name="Times New Roman" fo:language="es" fo:country="ES" style:font-name-complex="Times New Roman"/>
    </style:style>
    <style:style style:name="P109" style:family="paragraph" style:parent-style-name="Standard">
      <style:paragraph-properties fo:margin-left="5.581cm" fo:margin-right="-0.012cm" fo:text-indent="0.769cm" style:auto-text-indent="false"/>
      <style:text-properties style:font-name="Times New Roman" fo:language="es" fo:country="ES" fo:font-weight="bold" style:font-weight-asian="bold" style:font-name-complex="Times New Roman"/>
    </style:style>
    <style:style style:name="P110" style:family="paragraph" style:parent-style-name="Standard">
      <style:paragraph-properties fo:margin-left="4.311cm" fo:margin-right="-0.012cm" fo:text-indent="0.769cm" style:auto-text-indent="false"/>
      <style:text-properties style:font-name="Times New Roman" fo:language="es" fo:country="ES" fo:font-weight="bold" style:font-weight-asian="bold" style:font-name-complex="Times New Roman"/>
    </style:style>
    <style:style style:name="P111" style:family="paragraph" style:parent-style-name="Standard">
      <style:paragraph-properties fo:margin-left="1.748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112" style:family="paragraph" style:parent-style-name="Standard">
      <style:paragraph-properties fo:margin-left="1.748cm" fo:margin-right="-0.012cm" fo:text-align="justify" style:justify-single-word="false" fo:text-indent="0.75cm" style:auto-text-indent="false"/>
      <style:text-properties style:font-name="Times New Roman" fo:language="es" fo:country="ES" style:font-name-complex="Times New Roman"/>
    </style:style>
    <style:style style:name="P113" style:family="paragraph" style:parent-style-name="Standard">
      <style:paragraph-properties fo:margin-left="6.35cm" fo:margin-right="-0.012cm" fo:text-indent="0cm" style:auto-text-indent="false"/>
      <style:text-properties style:font-name="Times New Roman" fo:language="es" fo:country="ES" fo:font-weight="bold" style:font-weight-asian="bold" style:font-name-complex="Times New Roman"/>
    </style:style>
    <style:style style:name="P114" style:family="paragraph" style:parent-style-name="Text_20_body">
      <style:paragraph-properties fo:line-height="100%"/>
    </style:style>
    <style:style style:name="P115" style:family="paragraph" style:parent-style-name="Text_20_body">
      <style:paragraph-properties fo:line-height="100%"/>
      <style:text-properties officeooo:paragraph-rsid="001c1f76"/>
    </style:style>
    <style:style style:name="P116" style:family="paragraph" style:parent-style-name="Text_20_body">
      <style:paragraph-properties fo:line-height="100%"/>
      <style:text-properties style:font-name="Times New Roman" fo:font-size="10pt" officeooo:paragraph-rsid="001c1f76" style:font-size-asian="10pt" style:font-name-complex="Times New Roman"/>
    </style:style>
    <style:style style:name="P117" style:family="paragraph" style:parent-style-name="Standard">
      <style:paragraph-properties fo:margin-left="0.501cm" fo:margin-right="-0.012cm" fo:text-align="justify" style:justify-single-word="false" fo:text-indent="0cm" style:auto-text-indent="false"/>
      <style:text-properties style:font-name="Times New Roman" fo:language="es" fo:country="ES" style:font-name-complex="Times New Roman"/>
    </style:style>
    <style:style style:name="P118" style:family="paragraph" style:parent-style-name="Standard">
      <style:paragraph-properties fo:margin-left="0.501cm" fo:margin-right="-0.012cm" fo:text-indent="0cm" style:auto-text-indent="false"/>
      <style:text-properties style:font-name="Times New Roman" fo:language="es" fo:country="ES" fo:font-weight="normal" style:font-weight-asian="normal" style:font-name-complex="Times New Roman" style:font-weight-complex="normal" loext:padding="0cm" loext:border="0.51pt solid #000000"/>
    </style:style>
    <style:style style:name="P119" style:family="paragraph" style:parent-style-name="Standard">
      <style:paragraph-properties fo:margin-left="0cm" fo:margin-right="-0.012cm" fo:text-align="justify" style:justify-single-word="false" fo:text-indent="1cm" style:auto-text-indent="false"/>
      <style:text-properties officeooo:paragraph-rsid="001b948a"/>
    </style:style>
    <style:style style:name="P120" style:family="paragraph" style:parent-style-name="Standard">
      <style:paragraph-properties fo:margin-left="5.752cm" fo:margin-right="-0.012cm" fo:text-indent="0.249cm" style:auto-text-indent="false"/>
      <style:text-properties style:font-name="Times New Roman" fo:language="es" fo:country="ES" fo:font-weight="bold" style:font-weight-asian="bold" style:font-name-complex="Times New Roman" loext:padding="0cm" loext:border="0.51pt solid #000000"/>
    </style:style>
    <style:style style:name="P121"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0871c68" style:font-name-complex="Times New Roman" fo:hyphenate="false" fo:hyphenation-remain-char-count="2" fo:hyphenation-push-char-count="2"/>
    </style:style>
    <style:style style:name="P122"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rsid="00866860" officeooo:paragraph-rsid="00871c68" fo:background-color="#ffffff" fo:hyphenate="false" fo:hyphenation-remain-char-count="2" fo:hyphenation-push-char-count="2"/>
    </style:style>
    <style:style style:name="P123" style:family="paragraph" style:parent-style-name="Standard">
      <style:paragraph-properties fo:margin-left="1.27cm" fo:margin-right="-0.012cm" fo:text-align="justify" style:justify-single-word="false" fo:text-indent="0cm" style:auto-text-indent="false"/>
    </style:style>
    <style:style style:name="P124" style:family="paragraph" style:parent-style-name="Standard">
      <style:paragraph-properties fo:margin-left="0cm" fo:margin-right="0cm" fo:margin-top="0cm" fo:margin-bottom="0.265cm" loext:contextual-spacing="false" fo:text-align="justify" style:justify-single-word="false" fo:text-indent="0cm" style:auto-text-indent="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2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8c6b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97df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b22fe"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b6f7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cda4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d2ab9"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2d6ee6"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32d5f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347b9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36328d"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3b9f19"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97df3" officeooo:paragraph-rsid="01297df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b22fe" officeooo:paragraph-rsid="012b22fe"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b6f7a" officeooo:paragraph-rsid="012b6f7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cda43" officeooo:paragraph-rsid="012cda4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d2ab9" officeooo:paragraph-rsid="012d2ab9"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d6ee6" officeooo:paragraph-rsid="012d6ee6"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32d5f2" officeooo:paragraph-rsid="0132d5f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347b94" officeooo:paragraph-rsid="01347b9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36328d" officeooo:paragraph-rsid="0136328d"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28c6b0" officeooo:paragraph-rsid="0128c6b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paragraph-rsid="013b9f1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28c6b0"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32d5f2" officeooo:paragraph-rsid="0132d5f2" style:letter-kerning="true" style:font-size-asian="10.5pt" style:font-style-asian="normal" style:font-weight-asian="bold" style:text-emphasize="none"/>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2d6ee6" officeooo:paragraph-rsid="012d6ee6" style:letter-kerning="true" style:font-size-asian="10.5pt" style:font-style-asian="normal" style:font-weight-asian="bold" style:text-emphasize="none"/>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2d2ab9" officeooo:paragraph-rsid="012d2ab9" style:letter-kerning="true" style:font-size-asian="10.5pt" style:font-style-asian="normal" style:font-weight-asian="bold" style:text-emphasize="none"/>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style:letter-kerning="true" style:font-size-asian="10.5pt" style:font-style-asian="normal" style:font-weight-asian="bold" style:text-emphasize="none"/>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2cda43" officeooo:paragraph-rsid="012cda43" style:letter-kerning="true" style:font-size-asian="10.5pt" style:font-style-asian="normal" style:font-weight-asian="bold" style:text-emphasize="none"/>
    </style:style>
    <style:style style:name="P1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297df3" officeooo:paragraph-rsid="01297df3" style:letter-kerning="true" style:font-size-asian="10.5pt" style:font-style-asian="normal" style:font-weight-asian="bold" style:text-emphasize="none"/>
    </style:style>
    <style:style style:name="P1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normal" officeooo:rsid="012d2ab9" officeooo:paragraph-rsid="012d2ab9" style:letter-kerning="true" style:font-size-asian="10.5pt" style:font-style-asian="normal" style:font-weight-asian="normal" style:text-emphasize="none"/>
    </style:style>
    <style:style style:name="P1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normal" officeooo:rsid="012cda43" officeooo:paragraph-rsid="012cda43" style:letter-kerning="true" style:font-size-asian="10.5pt" style:font-style-asian="normal" style:font-weight-asian="normal" style:text-emphasize="none"/>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normal" officeooo:rsid="012d6ee6" officeooo:paragraph-rsid="012d6ee6" style:letter-kerning="true" style:font-size-asian="11pt" style:font-style-asian="normal" style:font-weight-asian="normal" style:text-emphasize="none"/>
    </style:style>
    <style:style style:name="P1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2d6ee6" officeooo:paragraph-rsid="012d6ee6" style:letter-kerning="true" style:font-size-asian="11pt" style:font-style-asian="normal" style:font-weight-asian="bold" style:text-emphasize="none"/>
    </style:style>
    <style:style style:name="P16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2cda43" officeooo:paragraph-rsid="012cda43" style:letter-kerning="true" style:font-size-asian="11pt" style:font-style-asian="normal" style:font-weight-asian="bold" style:text-emphasize="none"/>
    </style:style>
    <style:style style:name="P1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2d2ab9" officeooo:paragraph-rsid="012d2ab9" style:letter-kerning="true" style:font-size-asian="11pt" style:font-style-asian="normal" style:font-weight-asian="bold" style:text-emphasize="none"/>
    </style:style>
    <style:style style:name="P1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2cda43" officeooo:paragraph-rsid="012cda43" style:letter-kerning="true" style:font-size-asian="11pt" style:font-style-asian="normal" style:font-weight-asian="bold" style:text-emphasize="none"/>
    </style:style>
    <style:style style:name="P1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297df3" officeooo:paragraph-rsid="01297df3" style:letter-kerning="true" style:font-size-asian="11pt" style:font-style-asian="normal" style:font-weight-asian="bold" style:text-emphasize="none"/>
    </style:style>
    <style:style style:name="P1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297df3" officeooo:paragraph-rsid="01297df3" style:letter-kerning="true" style:font-size-asian="9.5pt" style:font-style-asian="normal" style:font-weight-asian="bold" style:text-emphasize="none"/>
    </style:style>
    <style:style style:name="P166" style:family="paragraph" style:parent-style-name="Standard" style:master-page-name="Standard">
      <style:paragraph-properties style:page-number="auto"/>
      <style:text-properties style:font-name="Times New Roman" fo:language="es" fo:country="ES" style:font-name-complex="Times New Roman"/>
    </style:style>
    <style:style style:name="P167" style:family="paragraph" style:parent-style-name="Standard" style:list-style-name="WW8Num10">
      <style:paragraph-properties fo:margin-left="1.64cm" fo:margin-right="0.199cm" fo:margin-top="0cm" fo:margin-bottom="0.265cm" loext:contextual-spacing="false" fo:text-align="justify" style:justify-single-word="false" fo:text-indent="-0.635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Times New Roman"/>
    </style:style>
    <style:style style:name="P168" style:family="paragraph" style:parent-style-name="Standard" style:list-style-name="WW8Num10">
      <style:paragraph-properties fo:margin-left="1.64cm" fo:margin-right="0.199cm" fo:margin-top="0cm" fo:margin-bottom="0.265cm" loext:contextual-spacing="false" fo:text-align="justify" style:justify-single-word="false" fo:text-indent="-0.635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69" style:family="paragraph" style:parent-style-name="Standard">
      <style:paragraph-properties fo:margin-left="0.25cm" fo:margin-right="-0.012cm" fo:text-align="justify" style:justify-single-word="false" fo:text-indent="0.75cm" style:auto-text-indent="false"/>
      <style:text-properties style:font-name="Times New Roman" fo:language="es" fo:country="ES" style:font-name-complex="Times New Roman"/>
    </style:style>
    <style:style style:name="P170" style:family="paragraph" style:parent-style-name="Standard" style:list-style-name="WW8Num5">
      <style:paragraph-properties fo:margin-left="3.764cm" fo:margin-right="-0.012cm" fo:text-align="justify" style:justify-single-word="false" fo:text-indent="-1.217cm" style:auto-text-indent="false"/>
      <style:text-properties style:font-name="Times New Roman" fo:language="es" fo:country="ES" style:font-name-complex="Times New Roman"/>
    </style:style>
    <style:style style:name="P171" style:family="paragraph" style:parent-style-name="Standard" style:list-style-name="WW8Num5">
      <style:paragraph-properties fo:margin-left="3.764cm" fo:margin-right="-0.012cm" fo:text-align="justify" style:justify-single-word="false" fo:text-indent="-1.217cm" style:auto-text-indent="false"/>
    </style:style>
    <style:style style:name="P172" style:family="paragraph" style:parent-style-name="Standard" style:list-style-name="WW8Num5">
      <style:paragraph-properties fo:margin-left="3.764cm" fo:margin-right="-0.012cm" fo:text-align="justify" style:justify-single-word="false" fo:text-indent="-1.217cm" style:auto-text-indent="false"/>
      <style:text-properties officeooo:paragraph-rsid="002017f8"/>
    </style:style>
    <style:style style:name="P173" style:family="paragraph" style:parent-style-name="Standard" style:list-style-name="WW8Num2">
      <style:paragraph-properties fo:margin-left="1.005cm" fo:margin-right="-0.012cm" fo:text-align="justify" style:justify-single-word="false" fo:text-indent="-1.005cm" style:auto-text-indent="false" style:text-autospace="ideograph-alpha" style:punctuation-wrap="hanging" style:vertical-align="auto"/>
      <style:text-properties style:font-name="Times New Roman" fo:language="es" fo:country="ES" style:font-name-complex="Times New Roman"/>
    </style:style>
    <style:style style:name="P174" style:family="paragraph" style:parent-style-name="Standard" style:list-style-name="WW8Num12">
      <style:paragraph-properties fo:margin-left="1.005cm" fo:margin-right="-0.012cm" fo:text-align="justify" style:justify-single-word="false" fo:text-indent="-1.005cm" style:auto-text-indent="false" style:text-autospace="ideograph-alpha" style:punctuation-wrap="hanging" style:vertical-align="auto"/>
      <style:text-properties style:font-name="Times New Roman" fo:language="es" fo:country="ES" style:font-name-complex="Times New Roman"/>
    </style:style>
    <style:style style:name="P175" style:family="paragraph" style:parent-style-name="Standard" style:list-style-name="WW8Num2">
      <style:paragraph-properties fo:margin-left="1.005cm" fo:margin-right="-0.012cm" fo:text-align="justify" style:justify-single-word="false" fo:text-indent="-1.005cm" style:auto-text-indent="false" style:text-autospace="ideograph-alpha" style:punctuation-wrap="hanging" style:vertical-align="auto"/>
    </style:style>
    <style:style style:name="P176" style:family="paragraph" style:parent-style-name="Standard" style:list-style-name="WW8Num12">
      <style:paragraph-properties fo:margin-left="1.005cm" fo:margin-right="-0.012cm" fo:text-align="justify" style:justify-single-word="false" fo:text-indent="-1.005cm" style:auto-text-indent="false" style:text-autospace="ideograph-alpha" style:punctuation-wrap="hanging" style:vertical-align="auto"/>
    </style:style>
    <style:style style:name="P177" style:family="paragraph" style:parent-style-name="Standard" style:list-style-name="WW8Num12">
      <style:paragraph-properties fo:margin-left="1.005cm" fo:margin-right="-0.012cm" fo:text-align="justify" style:justify-single-word="false" fo:text-indent="-1.005cm" style:auto-text-indent="false" style:text-autospace="ideograph-alpha" style:punctuation-wrap="hanging" style:vertical-align="auto"/>
      <style:text-properties style:font-name="CG Times" fo:language="es" fo:country="ES" style:font-name-complex="CG Times"/>
    </style:style>
    <style:style style:name="P178" style:family="paragraph" style:parent-style-name="Standard" style:list-style-name="WW8Num2">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79" style:family="paragraph" style:parent-style-name="Standard" style:list-style-name="WW8Num12">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80" style:family="paragraph" style:parent-style-name="Standard" style:list-style-name="WW8Num3">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81" style:family="paragraph" style:parent-style-name="Standard" style:list-style-name="WW8Num2">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style>
    <style:style style:name="P182" style:family="paragraph" style:parent-style-name="Standard" style:list-style-name="WW8Num13">
      <style:paragraph-properties fo:margin-top="0cm" fo:margin-bottom="0.265cm" loext:contextual-spacing="false" fo:text-align="justify" style:justify-single-word="false" style:text-autospace="ideograph-alpha" style:punctuation-wrap="hanging" style:vertical-align="auto">
        <style:tab-stops>
          <style:tab-stop style:position="0.995cm"/>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abb4ed"/>
    </style:style>
    <style:style style:name="P183" style:family="paragraph" style:parent-style-name="Standard" style:list-style-name="WW8Num11">
      <style:paragraph-properties fo:margin-left="1.501cm" fo:margin-right="0cm" fo:margin-top="0cm" fo:margin-bottom="0.265cm" loext:contextual-spacing="false" fo:text-align="justify" style:justify-single-word="false" fo:text-indent="-0.496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84" style:family="paragraph" style:parent-style-name="Standard" style:list-style-name="WW8Num8">
      <style:paragraph-properties fo:margin-left="2.441cm" fo:margin-right="-0.012cm" fo:text-align="justify" style:justify-single-word="false" fo:text-indent="-1.191cm" style:auto-text-indent="false"/>
      <style:text-properties style:font-name="Times New Roman" fo:language="es" fo:country="ES" style:font-name-complex="Times New Roman"/>
    </style:style>
    <style:style style:name="P185" style:family="paragraph" style:parent-style-name="Standard" style:list-style-name="WW8Num8">
      <style:paragraph-properties fo:margin-left="2.441cm" fo:margin-right="-0.012cm" fo:text-align="justify" style:justify-single-word="false" fo:text-indent="-1.191cm" style:auto-text-indent="false"/>
    </style:style>
    <style:style style:name="P186" style:family="paragraph" style:parent-style-name="Standard" style:list-style-name="WW8Num7">
      <style:paragraph-properties fo:margin-left="1.886cm" fo:margin-right="-0.012cm" fo:text-align="justify" style:justify-single-word="false" fo:text-indent="-0.635cm" style:auto-text-indent="false"/>
      <style:text-properties style:font-name="Times New Roman" fo:language="es" fo:country="ES" style:font-name-complex="Times New Roman"/>
    </style:style>
    <style:style style:name="P187" style:family="paragraph" style:parent-style-name="Standard" style:list-style-name="WW8Num4">
      <style:paragraph-properties fo:margin-left="1.886cm" fo:margin-right="-0.012cm" fo:text-align="justify" style:justify-single-word="false" fo:text-indent="-0.635cm" style:auto-text-indent="false"/>
      <style:text-properties style:font-name="Times New Roman" fo:language="es" fo:country="ES" style:font-name-complex="Times New Roman"/>
    </style:style>
    <style:style style:name="P188" style:family="paragraph" style:parent-style-name="Standard" style:list-style-name="WW8Num9">
      <style:paragraph-properties fo:margin-left="2.388cm" fo:margin-right="-0.012cm" fo:text-align="justify" style:justify-single-word="false" fo:text-indent="-1.138cm" style:auto-text-indent="false"/>
    </style:style>
    <style:style style:name="P189" style:family="paragraph" style:parent-style-name="Standard" style:list-style-name="WW8Num9">
      <style:paragraph-properties fo:margin-left="2.388cm" fo:margin-right="-0.012cm" fo:text-align="justify" style:justify-single-word="false" fo:text-indent="-1.138cm" style:auto-text-indent="false"/>
      <style:text-properties style:font-name="Times New Roman" fo:language="es" fo:country="ES" style:font-name-complex="Times New Roman"/>
    </style:style>
    <style:style style:name="P190" style:family="paragraph" style:parent-style-name="Standard" style:list-style-name="WW8Num10">
      <style:paragraph-properties fo:margin-left="1.64cm" fo:margin-right="-0.012cm" fo:text-align="justify" style:justify-single-word="false" fo:text-indent="-0.635cm" style:auto-text-indent="false"/>
      <style:text-properties style:font-name="Times New Roman" fo:language="es" fo:country="ES" style:font-name-complex="Times New Roman"/>
    </style:style>
    <style:style style:name="P191" style:family="paragraph" style:parent-style-name="Standard" style:list-style-name="WW8Num10">
      <style:paragraph-properties fo:margin-left="1.64cm" fo:margin-right="-0.012cm" fo:text-align="justify" style:justify-single-word="false" fo:text-indent="-0.635cm" style:auto-text-indent="false"/>
    </style:style>
    <style:style style:name="P192" style:family="paragraph" style:parent-style-name="Heading_20_1">
      <style:paragraph-properties fo:line-height="100%"/>
    </style:style>
    <style:style style:name="T1" style:family="text">
      <style:text-properties fo:language="es" fo:country="ES"/>
    </style:style>
    <style:style style:name="T2" style:family="text">
      <style:text-properties style:font-name="Times New Roman" fo:language="es" fo:country="ES" style:font-name-complex="Times New Roman"/>
    </style:style>
    <style:style style:name="T3" style:family="text">
      <style:text-properties style:font-name="Times New Roman" fo:language="es" fo:country="ES" officeooo:rsid="000f7b0d" style:font-name-complex="Times New Roman"/>
    </style:style>
    <style:style style:name="T4" style:family="text">
      <style:text-properties style:font-name="Times New Roman" fo:language="es" fo:country="ES" officeooo:rsid="001204aa" style:font-name-complex="Times New Roman"/>
    </style:style>
    <style:style style:name="T5" style:family="text">
      <style:text-properties style:font-name="Times New Roman" fo:language="es" fo:country="ES" officeooo:rsid="0016da0e" style:font-name-complex="Times New Roman"/>
    </style:style>
    <style:style style:name="T6" style:family="text">
      <style:text-properties style:font-name="Times New Roman" fo:language="es" fo:country="ES" officeooo:rsid="00190012" style:font-name-complex="Times New Roman"/>
    </style:style>
    <style:style style:name="T7" style:family="text">
      <style:text-properties style:font-name="Times New Roman" fo:language="es" fo:country="ES" officeooo:rsid="0020f096" style:font-name-complex="Times New Roman"/>
    </style:style>
    <style:style style:name="T8" style:family="text">
      <style:text-properties style:font-name="Times New Roman" fo:language="es" fo:country="ES" officeooo:rsid="00240dcf" style:font-name-complex="Times New Roman"/>
    </style:style>
    <style:style style:name="T9" style:family="text">
      <style:text-properties style:font-name="Times New Roman" fo:language="es" fo:country="ES" officeooo:rsid="002d0392" style:font-name-complex="Times New Roman"/>
    </style:style>
    <style:style style:name="T10" style:family="text">
      <style:text-properties style:font-name="Times New Roman" fo:language="es" fo:country="ES" officeooo:rsid="003396e9" style:font-name-complex="Times New Roman"/>
    </style:style>
    <style:style style:name="T11" style:family="text">
      <style:text-properties style:font-name="Times New Roman" fo:language="es" fo:country="ES" officeooo:rsid="003ebee7" style:font-name-complex="Times New Roman"/>
    </style:style>
    <style:style style:name="T12" style:family="text">
      <style:text-properties style:font-name="Times New Roman" fo:language="es" fo:country="ES" officeooo:rsid="0040d30a" style:font-name-complex="Times New Roman"/>
    </style:style>
    <style:style style:name="T13" style:family="text">
      <style:text-properties style:font-name="Times New Roman" fo:language="es" fo:country="ES" officeooo:rsid="00421723" style:font-name-complex="Times New Roman"/>
    </style:style>
    <style:style style:name="T14" style:family="text">
      <style:text-properties style:font-name="Times New Roman" fo:language="es" fo:country="ES" officeooo:rsid="0043bd16" style:font-name-complex="Times New Roman"/>
    </style:style>
    <style:style style:name="T15" style:family="text">
      <style:text-properties style:font-name="Times New Roman" fo:language="es" fo:country="ES" officeooo:rsid="00496f21" style:font-name-complex="Times New Roman"/>
    </style:style>
    <style:style style:name="T16" style:family="text">
      <style:text-properties style:font-name="Times New Roman" fo:language="es" fo:country="ES" officeooo:rsid="005026f4" style:font-name-complex="Times New Roman"/>
    </style:style>
    <style:style style:name="T17" style:family="text">
      <style:text-properties style:font-name="Times New Roman" fo:language="es" fo:country="ES" officeooo:rsid="0052c91d" style:font-name-complex="Times New Roman"/>
    </style:style>
    <style:style style:name="T18" style:family="text">
      <style:text-properties style:font-name="Times New Roman" fo:language="es" fo:country="ES" officeooo:rsid="0054a6cb" style:font-name-complex="Times New Roman"/>
    </style:style>
    <style:style style:name="T19" style:family="text">
      <style:text-properties style:font-name="Times New Roman" fo:language="es" fo:country="ES" officeooo:rsid="00561f53" style:font-name-complex="Times New Roman"/>
    </style:style>
    <style:style style:name="T20" style:family="text">
      <style:text-properties style:font-name="Times New Roman" fo:language="es" fo:country="ES" officeooo:rsid="005be572" style:font-name-complex="Times New Roman"/>
    </style:style>
    <style:style style:name="T21" style:family="text">
      <style:text-properties style:font-name="Times New Roman" fo:language="es" fo:country="ES" officeooo:rsid="00635223" style:font-name-complex="Times New Roman"/>
    </style:style>
    <style:style style:name="T22" style:family="text">
      <style:text-properties style:font-name="Times New Roman" fo:language="es" fo:country="ES" officeooo:rsid="0094a113" style:font-name-complex="Times New Roman"/>
    </style:style>
    <style:style style:name="T23" style:family="text">
      <style:text-properties style:font-name="Times New Roman" fo:language="es" fo:country="ES" officeooo:rsid="00aba478" style:font-name-complex="Times New Roman"/>
    </style:style>
    <style:style style:name="T24" style:family="text">
      <style:text-properties style:font-name="Times New Roman" fo:language="es" fo:country="ES" officeooo:rsid="00abb4ed" style:font-name-complex="Times New Roman"/>
    </style:style>
    <style:style style:name="T25" style:family="text">
      <style:text-properties style:font-name="Times New Roman" fo:language="es" fo:country="ES" officeooo:rsid="00bce9de" style:font-name-complex="Times New Roman"/>
    </style:style>
    <style:style style:name="T26" style:family="text">
      <style:text-properties style:font-name="Times New Roman" fo:language="es" fo:country="ES" officeooo:rsid="00bd8fe3" style:font-name-complex="Times New Roman"/>
    </style:style>
    <style:style style:name="T27" style:family="text">
      <style:text-properties style:font-name="Times New Roman" fo:language="es" fo:country="ES" officeooo:rsid="00c1de04" style:font-name-complex="Times New Roman"/>
    </style:style>
    <style:style style:name="T28" style:family="text">
      <style:text-properties style:font-name="Times New Roman" fo:language="es" fo:country="ES" officeooo:rsid="00d9edeb" style:font-name-complex="Times New Roman"/>
    </style:style>
    <style:style style:name="T29" style:family="text">
      <style:text-properties style:font-name="Times New Roman" fo:language="es" fo:country="ES" officeooo:rsid="00da8e63" style:font-name-complex="Times New Roman"/>
    </style:style>
    <style:style style:name="T30" style:family="text">
      <style:text-properties style:font-name="Times New Roman" fo:language="es" fo:country="ES" officeooo:rsid="00e0866f" style:font-name-complex="Times New Roman"/>
    </style:style>
    <style:style style:name="T31" style:family="text">
      <style:text-properties style:font-name="Times New Roman" fo:language="es" fo:country="ES" officeooo:rsid="00e22c5b" style:font-name-complex="Times New Roman"/>
    </style:style>
    <style:style style:name="T32" style:family="text">
      <style:text-properties style:font-name="Times New Roman" fo:language="es" fo:country="ES" officeooo:rsid="00e3a01d" style:font-name-complex="Times New Roman"/>
    </style:style>
    <style:style style:name="T33" style:family="text">
      <style:text-properties style:font-name="Times New Roman" fo:language="es" fo:country="ES" officeooo:rsid="00e3a849" style:font-name-complex="Times New Roman"/>
    </style:style>
    <style:style style:name="T34" style:family="text">
      <style:text-properties style:font-name="Times New Roman" fo:language="es" fo:country="ES" officeooo:rsid="00e4f85c" style:font-name-complex="Times New Roman"/>
    </style:style>
    <style:style style:name="T35" style:family="text">
      <style:text-properties style:font-name="Times New Roman" fo:language="es" fo:country="ES" officeooo:rsid="00e682ee" style:font-name-complex="Times New Roman"/>
    </style:style>
    <style:style style:name="T36" style:family="text">
      <style:text-properties style:font-name="Times New Roman" fo:language="es" fo:country="ES" officeooo:rsid="00e898c5" style:font-name-complex="Times New Roman"/>
    </style:style>
    <style:style style:name="T37" style:family="text">
      <style:text-properties style:font-name="Times New Roman" fo:language="es" fo:country="ES" officeooo:rsid="00ea0f84" style:font-name-complex="Times New Roman"/>
    </style:style>
    <style:style style:name="T38" style:family="text">
      <style:text-properties style:font-name="Times New Roman" fo:language="es" fo:country="ES" officeooo:rsid="00ebe2cf" style:font-name-complex="Times New Roman"/>
    </style:style>
    <style:style style:name="T39" style:family="text">
      <style:text-properties style:font-name="Times New Roman" fo:language="es" fo:country="ES" officeooo:rsid="00ed26a4" style:font-name-complex="Times New Roman"/>
    </style:style>
    <style:style style:name="T40" style:family="text">
      <style:text-properties style:font-name="Times New Roman" fo:language="es" fo:country="ES" officeooo:rsid="00f3a929" style:font-name-complex="Times New Roman"/>
    </style:style>
    <style:style style:name="T41" style:family="text">
      <style:text-properties style:font-name="Times New Roman" fo:language="es" fo:country="ES" officeooo:rsid="010187d4" style:font-name-complex="Times New Roman"/>
    </style:style>
    <style:style style:name="T42" style:family="text">
      <style:text-properties style:font-name="Times New Roman" fo:language="es" fo:country="ES" officeooo:rsid="010ea0ec" style:font-name-complex="Times New Roman"/>
    </style:style>
    <style:style style:name="T43" style:family="text">
      <style:text-properties style:font-name="Times New Roman" fo:language="es" fo:country="ES" fo:font-weight="bold" style:font-weight-asian="bold" style:font-name-complex="Times New Roman"/>
    </style:style>
    <style:style style:name="T44" style:family="text">
      <style:text-properties style:font-name="Times New Roman" fo:language="es" fo:country="ES" fo:font-weight="bold" officeooo:rsid="00152de0" style:font-weight-asian="bold" style:font-name-complex="Times New Roman"/>
    </style:style>
    <style:style style:name="T45" style:family="text">
      <style:text-properties style:font-name="Times New Roman" fo:language="es" fo:country="ES" fo:font-weight="bold" officeooo:rsid="0016da0e" style:font-weight-asian="bold" style:font-name-complex="Times New Roman"/>
    </style:style>
    <style:style style:name="T46" style:family="text">
      <style:text-properties style:font-name="Times New Roman" fo:language="es" fo:country="ES" fo:font-weight="bold" officeooo:rsid="0020f096" style:font-weight-asian="bold" style:font-name-complex="Times New Roman"/>
    </style:style>
    <style:style style:name="T47" style:family="text">
      <style:text-properties style:font-name="Times New Roman" fo:language="es" fo:country="ES" fo:font-weight="bold" officeooo:rsid="00598e88" style:font-weight-asian="bold" style:font-name-complex="Times New Roman"/>
    </style:style>
    <style:style style:name="T48" style:family="text">
      <style:text-properties style:font-name="Times New Roman" fo:language="es" fo:country="ES" fo:font-weight="bold" officeooo:rsid="009d4060" style:font-weight-asian="bold" style:font-name-complex="Times New Roman"/>
    </style:style>
    <style:style style:name="T49" style:family="text">
      <style:text-properties style:font-name="Times New Roman" fo:language="es" fo:country="ES" fo:font-weight="bold" officeooo:rsid="00abb4ed" style:font-weight-asian="bold" style:font-name-complex="Times New Roman"/>
    </style:style>
    <style:style style:name="T50" style:family="text">
      <style:text-properties style:font-name="Times New Roman" fo:language="es" fo:country="ES" fo:font-weight="bold" style:font-weight-asian="bold" style:font-name-complex="Times New Roman" style:font-weight-complex="bold"/>
    </style:style>
    <style:style style:name="T51" style:family="text">
      <style:text-properties style:font-name="Times New Roman" fo:language="es" fo:country="ES" fo:font-weight="bold" officeooo:rsid="00d9edeb" style:font-weight-asian="bold" style:font-name-complex="Times New Roman"/>
    </style:style>
    <style:style style:name="T52" style:family="text">
      <style:text-properties style:font-name="Times New Roman" fo:language="es" fo:country="ES" fo:font-weight="bold" officeooo:rsid="00da3988" style:font-weight-asian="bold" style:font-name-complex="Times New Roman"/>
    </style:style>
    <style:style style:name="T53" style:family="text">
      <style:text-properties style:font-name="Times New Roman" fo:language="es" fo:country="ES" fo:font-weight="bold" officeooo:rsid="00dbf63b" style:font-weight-asian="bold" style:font-name-complex="Times New Roman"/>
    </style:style>
    <style:style style:name="T54" style:family="text">
      <style:text-properties style:font-name="Times New Roman" fo:language="es" fo:country="ES" fo:font-weight="bold" officeooo:rsid="00dd2fde" style:font-weight-asian="bold" style:font-name-complex="Times New Roman"/>
    </style:style>
    <style:style style:name="T55" style:family="text">
      <style:text-properties style:font-name="Times New Roman" fo:language="es" fo:country="ES" fo:font-weight="bold" officeooo:rsid="00dece71" style:font-weight-asian="bold" style:font-name-complex="Times New Roman"/>
    </style:style>
    <style:style style:name="T56" style:family="text">
      <style:text-properties style:font-name="Times New Roman" fo:language="es" fo:country="ES" fo:font-weight="bold" officeooo:rsid="00df1856" style:font-weight-asian="bold" style:font-name-complex="Times New Roman"/>
    </style:style>
    <style:style style:name="T57" style:family="text">
      <style:text-properties style:font-name="Times New Roman" fo:language="es" fo:country="ES" fo:font-weight="bold" officeooo:rsid="00e0866f" style:font-weight-asian="bold" style:font-name-complex="Times New Roman"/>
    </style:style>
    <style:style style:name="T58" style:family="text">
      <style:text-properties style:font-name="Times New Roman" fo:language="es" fo:country="ES" fo:font-weight="bold" officeooo:rsid="00e22c5b" style:font-weight-asian="bold" style:font-name-complex="Times New Roman"/>
    </style:style>
    <style:style style:name="T59" style:family="text">
      <style:text-properties style:font-name="Times New Roman" fo:language="es" fo:country="ES" fo:font-weight="bold" officeooo:rsid="00e3a01d" style:font-weight-asian="bold" style:font-name-complex="Times New Roman"/>
    </style:style>
    <style:style style:name="T60" style:family="text">
      <style:text-properties style:font-name="Times New Roman" fo:language="es" fo:country="ES" fo:font-weight="bold" officeooo:rsid="00e898c5" style:font-weight-asian="bold" style:font-name-complex="Times New Roman"/>
    </style:style>
    <style:style style:name="T61" style:family="text">
      <style:text-properties style:font-name="Times New Roman" fo:language="es" fo:country="ES" fo:font-weight="bold" officeooo:rsid="00ea0f84" style:font-weight-asian="bold" style:font-name-complex="Times New Roman"/>
    </style:style>
    <style:style style:name="T62" style:family="text">
      <style:text-properties style:font-name="Times New Roman" fo:language="es" fo:country="ES" fo:font-weight="bold" officeooo:rsid="00f2ca21" style:font-weight-asian="bold" style:font-name-complex="Times New Roman"/>
    </style:style>
    <style:style style:name="T63" style:family="text">
      <style:text-properties style:font-name="Times New Roman" fo:language="es" fo:country="ES" fo:font-weight="bold" officeooo:rsid="00f3a929" style:font-weight-asian="bold" style:font-name-complex="Times New Roman"/>
    </style:style>
    <style:style style:name="T64" style:family="text">
      <style:text-properties style:font-name="Times New Roman" fo:language="es" fo:country="ES" fo:font-style="italic" style:font-style-asian="italic" style:font-name-complex="Times New Roman"/>
    </style:style>
    <style:style style:name="T65" style:family="text">
      <style:text-properties style:font-name="Times New Roman" fo:language="es" fo:country="ES" fo:font-style="italic" style:font-style-asian="italic" style:font-name-complex="Times New Roman" style:font-style-complex="italic"/>
    </style:style>
    <style:style style:name="T66" style:family="text">
      <style:text-properties style:font-name="Times New Roman" fo:language="es" fo:country="ES" fo:font-style="italic" officeooo:rsid="00e0866f" style:font-style-asian="italic" style:font-name-complex="Times New Roman"/>
    </style:style>
    <style:style style:name="T67" style:family="text">
      <style:text-properties style:font-name="Times New Roman" fo:language="es" fo:country="ES" fo:font-style="italic" officeooo:rsid="00e22c5b" style:font-style-asian="italic" style:font-name-complex="Times New Roman"/>
    </style:style>
    <style:style style:name="T68" style:family="text">
      <style:text-properties style:font-name="Times New Roman" fo:language="es" fo:country="ES" fo:font-style="italic" officeooo:rsid="00e4f85c" style:font-style-asian="italic" style:font-name-complex="Times New Roman"/>
    </style:style>
    <style:style style:name="T69" style:family="text">
      <style:text-properties style:font-name="Times New Roman" fo:language="es" fo:country="ES" fo:font-style="italic" officeooo:rsid="00e898c5" style:font-style-asian="italic" style:font-name-complex="Times New Roman"/>
    </style:style>
    <style:style style:name="T70" style:family="text">
      <style:text-properties style:font-name="Times New Roman" fo:language="es" fo:country="ES" fo:font-style="italic" officeooo:rsid="00ea0f84" style:font-style-asian="italic" style:font-name-complex="Times New Roman"/>
    </style:style>
    <style:style style:name="T71" style:family="text">
      <style:text-properties style:font-name="Times New Roman" fo:language="es" fo:country="ES" fo:font-style="italic" officeooo:rsid="00f3a929" style:font-style-asian="italic" style:font-name-complex="Times New Roman"/>
    </style:style>
    <style:style style:name="T72" style:family="text">
      <style:text-properties style:font-name="Times New Roman" fo:language="es" fo:country="ES" fo:font-style="italic" officeooo:rsid="00f9d837" style:font-style-asian="italic" style:font-name-complex="Times New Roman"/>
    </style:style>
    <style:style style:name="T73" style:family="text">
      <style:text-properties style:font-name="Times New Roman" fo:language="es" fo:country="ES" fo:font-style="italic" fo:font-weight="normal" style:font-style-asian="italic" style:font-weight-asian="normal" style:font-name-complex="Times New Roman" style:font-weight-complex="normal"/>
    </style:style>
    <style:style style:name="T74" style:family="text">
      <style:text-properties style:font-name="Times New Roman" fo:language="es" fo:country="ES" fo:font-style="italic" fo:font-weight="normal" officeooo:rsid="00ed26a4" style:font-style-asian="italic" style:font-weight-asian="normal" style:font-name-complex="Times New Roman" style:font-weight-complex="normal"/>
    </style:style>
    <style:style style:name="T75" style:family="text">
      <style:text-properties style:font-name="Times New Roman" fo:language="es" fo:country="ES" fo:font-style="italic" fo:font-weight="normal" officeooo:rsid="00e4f85c" style:font-style-asian="italic" style:font-weight-asian="normal" style:font-name-complex="Times New Roman" style:font-weight-complex="normal"/>
    </style:style>
    <style:style style:name="T76" style:family="text">
      <style:text-properties style:font-name="Times New Roman" fo:language="es" fo:country="ES" style:text-underline-style="solid" style:text-underline-width="auto" style:text-underline-color="font-color" style:font-name-complex="Times New Roman"/>
    </style:style>
    <style:style style:name="T77" style:family="text">
      <style:text-properties style:font-name="Times New Roman" fo:language="es" fo:country="ES" fo:font-weight="normal" style:font-weight-asian="normal" style:font-name-complex="Times New Roman" style:font-weight-complex="normal"/>
    </style:style>
    <style:style style:name="T78" style:family="text">
      <style:text-properties style:font-name="Times New Roman" fo:language="es" fo:country="ES" fo:background-color="#ffffff" loext:char-shading-value="0" style:font-name-complex="Times New Roman"/>
    </style:style>
    <style:style style:name="T79" style:family="text">
      <style:text-properties style:font-name="Times New Roman" fo:language="es" fo:country="ES" officeooo:rsid="0052c91d" fo:background-color="#ffffff" loext:char-shading-value="0" style:font-name-complex="Times New Roman"/>
    </style:style>
    <style:style style:name="T80" style:family="text">
      <style:text-properties style:font-name="Times New Roman" fo:language="es" fo:country="ES" officeooo:rsid="0119a3fe" fo:background-color="#ffffff" loext:char-shading-value="0" style:font-name-complex="Times New Roman"/>
    </style:style>
    <style:style style:name="T81" style:family="text">
      <style:text-properties style:font-name="Times New Roman" fo:font-size="10pt" fo:language="es" fo:country="ES" style:font-size-asian="10pt" style:font-name-complex="Times New Roman"/>
    </style:style>
    <style:style style:name="T82" style:family="text">
      <style:text-properties style:font-name="Times New Roman" fo:font-size="10pt" fo:language="es" fo:country="ES" style:font-size-asian="10pt" style:font-name-complex="Times New Roman" text:display="true"/>
    </style:style>
    <style:style style:name="T83" style:family="text">
      <style:text-properties style:font-name="Times New Roman" fo:font-size="10pt" fo:language="es" fo:country="ES" style:font-name-asian="Arial" style:font-size-asian="10pt" style:font-name-complex="Times New Roman"/>
    </style:style>
    <style:style style:name="T84" style:family="text">
      <style:text-properties style:font-name="Times New Roman" fo:font-size="10pt" style:font-size-asian="10pt" style:font-name-complex="Times New Roman"/>
    </style:style>
    <style:style style:name="T85" style:family="text">
      <style:text-properties style:font-name="Times New Roman" fo:font-size="10pt" officeooo:rsid="001a6aac" style:font-size-asian="10pt" style:font-name-complex="Times New Roman"/>
    </style:style>
    <style:style style:name="T86" style:family="text">
      <style:text-properties style:font-name="Times New Roman" fo:font-size="10pt" officeooo:rsid="00624365" style:font-size-asian="10pt" style:font-name-complex="Times New Roman"/>
    </style:style>
    <style:style style:name="T87" style:family="text">
      <style:text-properties style:font-name="Times New Roman" fo:font-size="10pt" officeooo:rsid="00aba478" style:font-size-asian="10pt" style:font-name-complex="Times New Roman"/>
    </style:style>
    <style:style style:name="T88" style:family="text">
      <style:text-properties style:font-name="Times New Roman" fo:font-size="10pt" officeooo:rsid="00d9edeb" style:font-size-asian="10pt" style:font-name-complex="Times New Roman"/>
    </style:style>
    <style:style style:name="T89" style:family="text">
      <style:text-properties style:font-name="Times New Roman" fo:font-size="10pt" officeooo:rsid="00dbf63b" style:font-size-asian="10pt" style:font-name-complex="Times New Roman"/>
    </style:style>
    <style:style style:name="T90" style:family="text">
      <style:text-properties style:font-name="Times New Roman" fo:font-size="10pt" officeooo:rsid="00ebe2cf" style:font-size-asian="10pt" style:font-name-complex="Times New Roman"/>
    </style:style>
    <style:style style:name="T91" style:family="text">
      <style:text-properties style:font-name="Times New Roman" fo:font-size="10pt" fo:font-weight="bold" style:font-size-asian="10pt" style:font-weight-asian="bold" style:font-name-complex="Times New Roman"/>
    </style:style>
    <style:style style:name="T92" style:family="text">
      <style:text-properties style:font-name="Times New Roman" fo:font-size="10pt" fo:font-weight="bold" officeooo:rsid="00d9edeb" style:font-size-asian="10pt" style:font-weight-asian="bold" style:font-name-complex="Times New Roman"/>
    </style:style>
    <style:style style:name="T93" style:family="text">
      <style:text-properties style:font-name="Times New Roman" fo:font-size="10pt" fo:font-style="italic" style:font-size-asian="10pt" style:font-style-asian="italic" style:font-name-complex="Times New Roman"/>
    </style:style>
    <style:style style:name="T94" style:family="text">
      <style:text-properties style:font-name="Times New Roman" fo:font-size="10pt" fo:font-style="italic" fo:font-weight="bold" style:font-size-asian="10pt" style:font-style-asian="italic" style:font-weight-asian="bold" style:font-name-complex="Times New Roman"/>
    </style:style>
    <style:style style:name="T95" style:family="text">
      <style:text-properties style:font-name="Times New Roman" fo:font-size="10pt" style:text-underline-style="solid" style:text-underline-width="auto" style:text-underline-color="font-color" style:font-size-asian="10pt" style:font-name-complex="Times New Roman"/>
    </style:style>
    <style:style style:name="T96" style:family="text">
      <style:text-properties style:font-name="Times New Roman" fo:font-size="10pt" style:text-underline-style="solid" style:text-underline-width="auto" style:text-underline-color="font-color" officeooo:rsid="00bce9de" style:font-size-asian="10pt" style:font-name-complex="Times New Roman"/>
    </style:style>
    <style:style style:name="T97" style:family="text">
      <style:text-properties fo:font-size="10pt" style:font-size-asian="10pt"/>
    </style:style>
    <style:style style:name="T98" style:family="text">
      <style:text-properties fo:font-size="10pt" style:font-size-asian="10pt" text:display="true"/>
    </style:style>
    <style:style style:name="T99" style:family="text">
      <style:text-properties fo:font-size="10pt" style:text-underline-style="none" officeooo:rsid="00871c68" fo:background-color="#ffffff" loext:char-shading-value="0" style:font-size-asian="10pt"/>
    </style:style>
    <style:style style:name="T100" style:family="text">
      <style:text-properties fo:font-size="10pt" style:text-underline-style="none" officeooo:rsid="00919888" fo:background-color="#ffffff" loext:char-shading-value="0" style:font-size-asian="10pt"/>
    </style:style>
    <style:style style:name="T101" style:family="text">
      <style:text-properties fo:font-size="10pt" style:text-underline-style="none" officeooo:rsid="00f3a929" fo:background-color="#ffffff" loext:char-shading-value="0" style:font-size-asian="10pt"/>
    </style:style>
    <style:style style:name="T102" style:family="text">
      <style:text-properties style:font-name="Comic Sans MS" fo:language="es" fo:country="ES" fo:font-weight="bold" style:font-name-asian="Comic Sans MS" style:font-weight-asian="bold" style:font-name-complex="Comic Sans MS"/>
    </style:style>
    <style:style style:name="T103" style:family="text">
      <style:text-properties style:font-name="CG Times" fo:language="es" fo:country="ES" style:font-name-asian="CG Times" style:font-name-complex="CG Times"/>
    </style:style>
    <style:style style:name="T104" style:family="text">
      <style:text-properties style:font-name="CG Times" fo:language="es" fo:country="ES" style:font-name-complex="CG Times"/>
    </style:style>
    <style:style style:name="T105" style:family="text">
      <style:text-properties style:font-name="CG Times" fo:language="es" fo:country="ES" officeooo:rsid="00abb4ed" style:font-name-complex="CG Times"/>
    </style:style>
    <style:style style:name="T106" style:family="text">
      <style:text-properties style:font-name="CG Times" fo:language="es" fo:country="ES" officeooo:rsid="00e898c5" style:font-name-complex="CG Times"/>
    </style:style>
    <style:style style:name="T107" style:family="text">
      <style:text-properties style:font-name="CG Times" fo:language="es" fo:country="ES" style:text-underline-style="solid" style:text-underline-width="auto" style:text-underline-color="font-color" style:font-name-complex="CG Times"/>
    </style:style>
    <style:style style:name="T108" style:family="text">
      <style:text-properties style:font-name="CG Times" fo:language="es" fo:country="ES" fo:font-weight="bold" style:font-weight-asian="bold" style:font-name-complex="CG Times"/>
    </style:style>
    <style:style style:name="T109" style:family="text">
      <style:text-properties style:font-name="CG Times" style:text-underline-style="solid" style:text-underline-width="auto" style:text-underline-color="font-color" style:font-name-complex="CG Times"/>
    </style:style>
    <style:style style:name="T110" style:family="text">
      <style:text-properties style:font-name="CG Times" style:font-name-complex="CG Times"/>
    </style:style>
    <style:style style:name="T111" style:family="text">
      <style:text-properties style:font-name="CG Times" fo:font-size="10pt" style:font-size-asian="10pt" style:font-name-complex="CG Times"/>
    </style:style>
    <style:style style:name="T112" style:family="text">
      <style:text-properties style:font-name="CG Times" fo:font-size="10pt" officeooo:rsid="009d4060" style:font-size-asian="10pt" style:font-name-complex="CG Times"/>
    </style:style>
    <style:style style:name="T113" style:family="text">
      <style:text-properties style:font-name="CG Times" fo:font-size="10pt" officeooo:rsid="00df1856" style:font-size-asian="10pt" style:font-name-complex="CG Times"/>
    </style:style>
    <style:style style:name="T114" style:family="text">
      <style:text-properties style:font-name="CG Times" fo:font-size="10pt" fo:font-style="italic" fo:font-weight="normal" style:font-size-asian="10pt" style:font-style-asian="italic" style:font-weight-asian="normal" style:font-name-complex="CG Times"/>
    </style:style>
    <style:style style:name="T115" style:family="text">
      <style:text-properties style:font-name="CG Times" fo:font-size="10pt" fo:background-color="#ffffff" loext:char-shading-value="0" style:font-size-asian="10pt" style:font-name-complex="CG Times"/>
    </style:style>
    <style:style style:name="T116" style:family="text">
      <style:text-properties officeooo:rsid="001204aa"/>
    </style:style>
    <style:style style:name="T117" style:family="text">
      <style:text-properties fo:font-style="italic" style:font-style-asian="italic" style:font-style-complex="italic"/>
    </style:style>
    <style:style style:name="T118" style:family="text">
      <style:text-properties fo:font-style="italic" officeooo:rsid="001345cb" style:font-style-asian="italic" style:font-style-complex="italic"/>
    </style:style>
    <style:style style:name="T119" style:family="text">
      <style:text-properties fo:font-style="italic" officeooo:rsid="0013b54f" style:font-style-asian="italic" style:font-style-complex="italic"/>
    </style:style>
    <style:style style:name="T120" style:family="text">
      <style:text-properties fo:font-style="italic" officeooo:rsid="00bce9de" style:font-style-asian="italic" style:font-style-complex="italic"/>
    </style:style>
    <style:style style:name="T121" style:family="text">
      <style:text-properties fo:font-style="italic" officeooo:rsid="00e898c5" style:font-style-asian="italic" style:font-style-complex="italic"/>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font-weight="bold" style:font-weight-asian="bold"/>
    </style:style>
    <style:style style:name="T124" style:family="text">
      <style:text-properties fo:font-weight="bold" style:font-weight-asian="bold" style:font-weight-complex="bold"/>
    </style:style>
    <style:style style:name="T125" style:family="text">
      <style:text-properties fo:font-weight="bold" officeooo:rsid="001345cb" style:font-weight-asian="bold" style:font-weight-complex="bold"/>
    </style:style>
    <style:style style:name="T126" style:family="text">
      <style:text-properties fo:font-weight="bold" officeooo:rsid="00d9edeb" style:font-weight-asian="bold" style:font-weight-complex="bold"/>
    </style:style>
    <style:style style:name="T127" style:family="text">
      <style:text-properties fo:font-weight="bold" officeooo:rsid="00dd2fde" style:font-weight-asian="bold" style:font-weight-complex="bold"/>
    </style:style>
    <style:style style:name="T128" style:family="text">
      <style:text-properties fo:font-weight="bold" officeooo:rsid="012d2ab9" style:font-weight-asian="bold" style:font-weight-complex="bold"/>
    </style:style>
    <style:style style:name="T129" style:family="text">
      <style:text-properties fo:font-style="normal" officeooo:rsid="001345cb" style:font-style-asian="normal" style:font-style-complex="normal"/>
    </style:style>
    <style:style style:name="T130" style:family="text">
      <style:text-properties fo:font-style="normal" officeooo:rsid="0013b54f" style:font-style-asian="normal" style:font-style-complex="normal"/>
    </style:style>
    <style:style style:name="T131" style:family="text">
      <style:text-properties fo:font-style="normal" officeooo:rsid="00635223" style:font-style-asian="normal" style:font-style-complex="normal"/>
    </style:style>
    <style:style style:name="T132" style:family="text">
      <style:text-properties fo:font-style="normal" officeooo:rsid="006c7ec6" style:font-style-asian="normal" style:font-style-complex="normal"/>
    </style:style>
    <style:style style:name="T133" style:family="text">
      <style:text-properties fo:font-style="normal" officeooo:rsid="006da475" style:font-style-asian="normal" style:font-style-complex="normal"/>
    </style:style>
    <style:style style:name="T134" style:family="text">
      <style:text-properties fo:font-style="normal" officeooo:rsid="00aba478" style:font-style-asian="normal" style:font-style-complex="normal"/>
    </style:style>
    <style:style style:name="T135" style:family="text">
      <style:text-properties fo:font-weight="normal" style:font-weight-asian="normal" style:font-weight-complex="normal"/>
    </style:style>
    <style:style style:name="T136" style:family="text">
      <style:text-properties style:font-weight-complex="bold"/>
    </style:style>
    <style:style style:name="T137" style:family="text">
      <style:text-properties officeooo:rsid="00da3988" style:font-weight-complex="bold"/>
    </style:style>
    <style:style style:name="T138" style:family="text">
      <style:text-properties officeooo:rsid="013bbc89" style:font-weight-complex="bold"/>
    </style:style>
    <style:style style:name="T139" style:family="text">
      <style:text-properties officeooo:rsid="001c1f76"/>
    </style:style>
    <style:style style:name="T140" style:family="text">
      <style:text-properties officeooo:rsid="001e528d"/>
    </style:style>
    <style:style style:name="T141" style:family="text">
      <style:text-properties officeooo:rsid="002017f8"/>
    </style:style>
    <style:style style:name="T142" style:family="text">
      <style:text-properties officeooo:rsid="0020e88b"/>
    </style:style>
    <style:style style:name="T143" style:family="text">
      <style:text-properties officeooo:rsid="00232816"/>
    </style:style>
    <style:style style:name="T144" style:family="text">
      <style:text-properties officeooo:rsid="0025c488"/>
    </style:style>
    <style:style style:name="T145" style:family="text">
      <style:text-properties officeooo:rsid="0032f2e0"/>
    </style:style>
    <style:style style:name="T146" style:family="text">
      <style:text-properties officeooo:rsid="003396e9"/>
    </style:style>
    <style:style style:name="T147" style:family="text">
      <style:text-properties officeooo:rsid="00350279"/>
    </style:style>
    <style:style style:name="T148" style:family="text">
      <style:text-properties officeooo:rsid="003ebee7"/>
    </style:style>
    <style:style style:name="T149" style:family="text">
      <style:text-properties officeooo:rsid="003f7056"/>
    </style:style>
    <style:style style:name="T150" style:family="text">
      <style:text-properties officeooo:rsid="0043bd16"/>
    </style:style>
    <style:style style:name="T151" style:family="text">
      <style:text-properties fo:color="#000000" style:font-name="Times New Roman" fo:language="en" fo:country="US" style:font-name-complex="Times New Roman"/>
    </style:style>
    <style:style style:name="T152" style:family="text">
      <style:text-properties fo:color="#000000" style:font-name="Times New Roman" fo:language="en" fo:country="US" officeooo:rsid="0044ce85" style:font-name-complex="Times New Roman"/>
    </style:style>
    <style:style style:name="T153" style:family="text">
      <style:text-properties fo:color="#000000" style:font-name="Times New Roman" fo:language="en" fo:country="US" officeooo:rsid="00e3a01d" style:font-name-complex="Times New Roman"/>
    </style:style>
    <style:style style:name="T154" style:family="text">
      <style:text-properties fo:color="#000000" style:font-name="Times New Roman" fo:font-size="10pt" fo:language="es" fo:country="ES" style:font-size-asian="10pt" style:font-name-complex="Times New Roman" text:display="true"/>
    </style:style>
    <style:style style:name="T155" style:family="text">
      <style:text-properties fo:color="#000000" style:font-name="Times New Roman" fo:font-size="10pt" fo:language="es" fo:country="ES" officeooo:rsid="00e3a01d" style:font-size-asian="10pt" style:font-name-complex="Times New Roman" text:display="true"/>
    </style:style>
    <style:style style:name="T156" style:family="text">
      <style:text-properties officeooo:rsid="0048461a"/>
    </style:style>
    <style:style style:name="T157" style:family="text">
      <style:text-properties officeooo:rsid="0052b9cf"/>
    </style:style>
    <style:style style:name="T158" style:family="text">
      <style:text-properties officeooo:rsid="005584b5"/>
    </style:style>
    <style:style style:name="T159" style:family="text">
      <style:text-properties officeooo:rsid="00635223"/>
    </style:style>
    <style:style style:name="T160" style:family="text">
      <style:text-properties officeooo:rsid="006a1961"/>
    </style:style>
    <style:style style:name="T161" style:family="text">
      <style:text-properties fo:background-color="#ffffff" loext:char-shading-value="0"/>
    </style:style>
    <style:style style:name="T162" style:family="text">
      <style:text-properties officeooo:rsid="00635223" fo:background-color="#ffffff" loext:char-shading-value="0"/>
    </style:style>
    <style:style style:name="T163" style:family="text">
      <style:text-properties officeooo:rsid="0071edd3" fo:background-color="#ffffff" loext:char-shading-value="0"/>
    </style:style>
    <style:style style:name="T164" style:family="text">
      <style:text-properties officeooo:rsid="00350279" fo:background-color="#ffffff" loext:char-shading-value="0"/>
    </style:style>
    <style:style style:name="T165" style:family="text">
      <style:text-properties officeooo:rsid="00ea0f84" fo:background-color="#ffffff" loext:char-shading-value="0"/>
    </style:style>
    <style:style style:name="T166" style:family="text">
      <style:text-properties officeooo:rsid="00c1de04" fo:background-color="#ffffff" loext:char-shading-value="0"/>
    </style:style>
    <style:style style:name="T167" style:family="text">
      <style:text-properties officeooo:rsid="00240dcf" fo:background-color="#ffffff" loext:char-shading-value="0"/>
    </style:style>
    <style:style style:name="T168" style:family="text">
      <style:text-properties officeooo:rsid="00ebe2cf" fo:background-color="#ffffff" loext:char-shading-value="0"/>
    </style:style>
    <style:style style:name="T169" style:family="text">
      <style:text-properties officeooo:rsid="010e3d5d" fo:background-color="#ffffff" loext:char-shading-value="0"/>
    </style:style>
    <style:style style:name="T170" style:family="text">
      <style:text-properties officeooo:rsid="007237c5"/>
    </style:style>
    <style:style style:name="T171" style:family="text">
      <style:text-properties officeooo:rsid="00aba478"/>
    </style:style>
    <style:style style:name="T172" style:family="text">
      <style:text-properties officeooo:rsid="00c1de04"/>
    </style:style>
    <style:style style:name="T173" style:family="text">
      <style:text-properties officeooo:rsid="00ce49d1"/>
    </style:style>
    <style:style style:name="T174" style:family="text">
      <style:text-properties officeooo:rsid="00d9edeb"/>
    </style:style>
    <style:style style:name="T175" style:family="text">
      <style:text-properties officeooo:rsid="00da3988"/>
    </style:style>
    <style:style style:name="T176" style:family="text">
      <style:text-properties officeooo:rsid="00dbf63b"/>
    </style:style>
    <style:style style:name="T177" style:family="text">
      <style:text-properties officeooo:rsid="00dd2fde"/>
    </style:style>
    <style:style style:name="T178" style:family="text">
      <style:text-properties officeooo:rsid="00e0866f"/>
    </style:style>
    <style:style style:name="T179" style:family="text">
      <style:text-properties officeooo:rsid="00e22c5b"/>
    </style:style>
    <style:style style:name="T180" style:family="text">
      <style:text-properties officeooo:rsid="00e3a01d"/>
    </style:style>
    <style:style style:name="T181" style:family="text">
      <style:text-properties officeooo:rsid="00e4f85c"/>
    </style:style>
    <style:style style:name="T182" style:family="text">
      <style:text-properties officeooo:rsid="00e682ee"/>
    </style:style>
    <style:style style:name="T183" style:family="text">
      <style:text-properties officeooo:rsid="00e83c6e"/>
    </style:style>
    <style:style style:name="T184" style:family="text">
      <style:text-properties officeooo:rsid="00e898c5"/>
    </style:style>
    <style:style style:name="T185" style:family="text">
      <style:text-properties officeooo:rsid="00ebe2cf"/>
    </style:style>
    <style:style style:name="T186" style:family="text">
      <style:text-properties officeooo:rsid="00ed26a4"/>
    </style:style>
    <style:style style:name="T187" style:family="text">
      <style:text-properties officeooo:rsid="01020163"/>
    </style:style>
    <style:style style:name="T188" style:family="text">
      <style:text-properties officeooo:rsid="01066f42"/>
    </style:style>
    <style:style style:name="T189" style:family="text">
      <style:text-properties officeooo:rsid="0015a0e8"/>
    </style:style>
    <style:style style:name="T190" style:family="text">
      <style:text-properties officeooo:rsid="010ea0ec"/>
    </style:style>
    <style:style style:name="T191" style:family="text">
      <style:text-properties officeooo:rsid="0145b674"/>
    </style:style>
    <style:style style:name="T192" style:family="text">
      <style:text-properties officeooo:rsid="0119a3fe"/>
    </style:style>
    <style:style style:name="T193"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94" style:family="text">
      <style:text-properties style:text-outline="false" style:text-line-through-style="none" style:text-line-through-type="none" fo:letter-spacing="normal" fo:font-style="normal" fo:text-shadow="none" style:text-underline-style="none" fo:font-weight="normal" officeooo:rsid="0128c6b0" style:letter-kerning="true" style:font-style-asian="normal" style:font-weight-asian="normal" style:font-weight-complex="normal" style:text-emphasize="none"/>
    </style:style>
    <style:style style:name="T195" style:family="text">
      <style:text-properties officeooo:rsid="01297df3"/>
    </style:style>
    <style:style style:name="T196" style:family="text">
      <style:text-properties officeooo:rsid="012b22fe"/>
    </style:style>
    <style:style style:name="T197" style:family="text">
      <style:text-properties officeooo:rsid="012b6f7a"/>
    </style:style>
    <style:style style:name="T198" style:family="text">
      <style:text-properties officeooo:rsid="012cda43"/>
    </style:style>
    <style:style style:name="T199" style:family="text">
      <style:text-properties officeooo:rsid="012d2ab9"/>
    </style:style>
    <style:style style:name="T200" style:family="text">
      <style:text-properties officeooo:rsid="012d6ee6"/>
    </style:style>
    <style:style style:name="T201" style:family="text">
      <style:text-properties officeooo:rsid="0132d5f2"/>
    </style:style>
    <style:style style:name="T202" style:family="text">
      <style:text-properties officeooo:rsid="01347b94"/>
    </style:style>
    <style:style style:name="T203" style:family="text">
      <style:text-properties officeooo:rsid="0136328d"/>
    </style:style>
    <style:style style:name="T204" style:family="text">
      <style:text-properties officeooo:rsid="0128c6b0" style:font-weight-complex="normal"/>
    </style:style>
    <style:style style:name="T205" style:family="text">
      <style:text-properties officeooo:rsid="013bbc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1">ESTATUTOS SOCIALES</text:p>
      <text:p text:style-name="P3"/>
      <text:p text:style-name="P4">------------- (1), S. COOP.</text:p>
      <text:p text:style-name="P4"/>
      <text:p text:style-name="P4">CAPITULO I</text:p>
      <text:p text:style-name="P12">DISPOSICIONES GENERALES</text:p>
      <text:p text:style-name="P24"/>
      <text:p text:style-name="P13"><text:span text:style-name="T43">Art. 1.</text:span><text:span text:style-name="T2"> </text:span><text:span text:style-name="T64">Denominación</text:span></text:p>
      <text:p text:style-name="P28"/>
      <text:p text:style-name="P14"><text:span text:style-name="T2">Con la denominación “……………………..” (1) se constituye una sociedad cooperativa de trabajo asociado que se regirá por lo previsto en los presentes estatutos, por lo dispuesto en la Ley </text:span><text:span text:style-name="T3">5/2023</text:span><text:span text:style-name="T2"> de </text:span><text:span text:style-name="T3">8</text:span><text:span text:style-name="T2"> de marzo, de </text:span><text:span text:style-name="T4">sociedades</text:span><text:span text:style-name="T2"> </text:span><text:span text:style-name="T4">c</text:span><text:span text:style-name="T2">ooperativas de les Illes Balears, en adelante Ley de </text:span><text:span text:style-name="T20">sociedades </text:span><text:span text:style-name="T2">cooperativas, y por los Principios Cooperativos que la informan, a la que se añadirá "en constitución" hasta la inscripción de la misma.</text:span></text:p>
      <text:p text:style-name="P35"/>
      <text:p text:style-name="P13"><text:span text:style-name="T43">Art. 2.</text:span><text:span text:style-name="T64"> Domicilio social</text:span></text:p>
      <text:p text:style-name="P28"/>
      <text:p text:style-name="P44">El domicilio social de la cooperativa se establece en (2)……………………………, calle……………………………nº………….. (CP…).</text:p>
      <text:p text:style-name="P22"><text:span text:style-name="T2"><text:s/>El consejo rector podrá acordar la modificación de los estatutos cuando ésta consista en el cambio de domicilio social dentro del mismo término municipal. El cambio de domicilio exigirá el acuerdo de </text:span><text:span text:style-name="T38">a</text:span><text:span text:style-name="T2">samblea </text:span><text:span text:style-name="T38">g</text:span><text:span text:style-name="T2">eneral</text:span><text:span text:style-name="T43"> </text:span><text:span text:style-name="T2">que modifique este precepto estatutario cuando suponga traslado a otro término municipal. </text:span></text:p>
      <text:p text:style-name="P35"/>
      <text:p text:style-name="P64"><text:span text:style-name="T43"><text:s text:c="7"/>Art. 3. </text:span><text:span text:style-name="T64">Ámbito territorial</text:span></text:p>
      <text:p text:style-name="P42">El ámbito territorial de actuación de la cooperativa comprende el territorio de la comunidad autónoma de las Illes Balears (3), sin perjuicio de que, para mejorar o completar sus fines, pueda desarrollar actividades instrumentales y mantener relaciones con terceros fuera del ámbito territorial de las Illes Balears.</text:p>
      <text:p text:style-name="P42"/>
      <text:p text:style-name="P62"><text:span text:style-name="T50">Art. 4</text:span><text:span text:style-name="T2">. </text:span><text:span text:style-name="T65">Medidas de igualdad</text:span></text:p>
      <text:p text:style-name="P49"/>
      <text:p text:style-name="P50">Las cooperativas deben garantizar la igualdad de trato y de oportunidades entre las personas que forman parte de la misma, independientemente de su género, con el objetivo de la búsqueda del bien cooperativo, y deben procurar favorecer la adopción de medidas de igualdad tales como la implantación de planes de igualdad, aunque no sean de carácter obligatorio en los términos indicados en la Ley</text:p>
      <text:p text:style-name="P50">11/2016, de 28 de julio, de igualdad de mujeres y hombres. A tal efecto, las cooperativas deben garantizar la igualdad en la composición de sus órganos sociales y cualquier otro órgano de naturaleza voluntaria que se cree, proporcionalmente a su base social. </text:p>
      <text:p text:style-name="P35"/>
      <text:p text:style-name="P13"><text:span text:style-name="T43">Art. </text:span><text:span text:style-name="T51">5</text:span><text:span text:style-name="T43">.</text:span><text:span text:style-name="T64"> Objeto social</text:span></text:p>
      <text:p text:style-name="P28"/>
      <text:p text:style-name="P42">Constituye el objeto social de la cooperativa la satisfacción de las necesidades económicas, sociales y culturales de sus socios mediante el desarrollo de las siguientes actividades económicas………………………………………………………(4)</text:p>
      <text:p text:style-name="P69"/>
      <text:p text:style-name="P68"><text:span text:style-name="T84"><text:tab/></text:span><text:span text:style-name="T91">Art. </text:span><text:span text:style-name="T92">6</text:span><text:span text:style-name="T84">. </text:span><text:span text:style-name="T93">Secciones</text:span><text:span text:style-name="T84"><text:tab/>(5)</text:span></text:p>
      <text:p text:style-name="P67"><text:span text:style-name="T91"><text:tab/></text:span><text:span text:style-name="T84">Con el fin de mejorar el desarrollo de las diferentes actividades sociales o económicas comprendidas en su objeto social, los socios de la cooperativa podrán agruparse voluntariamente en secciones, cuya constitución requerirá el acuerdo de la </text:span><text:span text:style-name="T88">a</text:span><text:span text:style-name="T84">samblea </text:span><text:span text:style-name="T88">g</text:span><text:span text:style-name="T84">eneral de la cooperativa, quedando sometidas por las condiciones fijadas en el acuerdo de constitución que, en cualquier caso, habrá de </text:span><text:soft-page-break/><text:span text:style-name="T84">respetar las reglas que a continuación se establecen y la regulación contenida en el artículo 7 de la Ley de </text:span><text:span text:style-name="T86">sociedades</text:span><text:span text:style-name="T84"> cooperativas. </text:span></text:p>
      <text:p text:style-name="P65"><text:span text:style-name="T1"><text:tab/></text:span><text:span text:style-name="T2">Los beneficios o pérdidas de una sección, serán distribuidos o, en su caso, imputadas a los socios pertenecientes a la misma.</text:span></text:p>
      <text:p text:style-name="P66"><text:tab/>La representación y gestión de cada sección corresponderá, en todo caso, al consejo rector de la cooperativa. No obstante, el consejo rector de la cooperativa podrá nombrar una comisión ejecutiva formada por miembros del mismo que formen parte de la referida sección. En cualquier caso, dicha comisión habrá de atenerse a las directrices y acuerdos tomados por el consejo rector de la cooperativa. <text:s text:c="5"/></text:p>
      <text:p text:style-name="P66"><text:tab/>El consejo rector de la cooperativa podrá convocar asambleas de sección para la toma de decisiones que afecten únicamente a la misma. En particular, podrán adoptar acuerdos sobre las siguientes materias:</text:p>
      <text:list xml:id="list360976766" text:style-name="WW8Num10">
        <text:list-item>
          <text:p text:style-name="P167">Elaboración y modificación de reglamento de régimen interno propio de la sección.</text:p>
        </text:list-item>
        <text:list-item>
          <text:p text:style-name="P167">Aprobación de nuevas aportaciones obligatorias al capital social para los socios pertenecientes a dicha sección.</text:p>
        </text:list-item>
        <text:list-item>
          <text:p text:style-name="P167">Elaboración de planes de inversiones y mejoras del patrimonio afecto a la sección, siempre que tales sean sufragadas con cargo a los socios de dicha sección.</text:p>
        </text:list-item>
        <text:list-item>
          <text:p text:style-name="P167">Fijación de las políticas comerciales de la actividad de la sección, siempre con sujeción a la política general de la cooperativa.</text:p>
        </text:list-item>
        <text:list-item>
          <text:p text:style-name="P167">Elaboración de propuestas ante la <text:span text:style-name="T174">a</text:span>samblea <text:span text:style-name="T174">g</text:span>eneral de la cooperativa.</text:p>
        </text:list-item>
        <text:list-item>
          <text:p text:style-name="P168"><text:span text:style-name="T2">Cualesquiera otras materias análogas que afecten únicamente a la actividad y a los</text:span><text:span text:style-name="T43"> </text:span><text:span text:style-name="T2">socios de la sección y no entren en colisión con las facultades y competencias exclusivas de la </text:span><text:span text:style-name="T28">a</text:span><text:span text:style-name="T2">samblea </text:span><text:span text:style-name="T28">g</text:span><text:span text:style-name="T2">eneral de la cooperativa o de otros órganos sociales.</text:span></text:p>
        </text:list-item>
      </text:list>
      <text:p text:style-name="P70"><text:tab/>En cualquier caso, los acuerdos tomados por la asamblea de sección en las materias anteriormente reseñadas, quedarán siempre bajo la tutela y veto de la <text:span text:style-name="T174">a</text:span>samblea <text:span text:style-name="T174">g</text:span>eneral de la cooperativa y del consejo rector, que podrá acordar la suspensión de los acuerdos de la sección de conformidad con lo previsto en el <text:span text:style-name="T160">a</text:span>rt. 7.<text:span text:style-name="T116">4</text:span> de la Ley de <text:span text:style-name="T159">sociedades</text:span> cooperativas.</text:p>
      <text:p text:style-name="P71"><text:s text:c="6"/>En todo lo relativo a la convocatoria, constitución, derecho de voto, voto por representante, sistema de adopción de acuerdos, actas e impugnaciones será de aplicación el régimen general previsto en los presentes estatutos.</text:p>
      <text:p text:style-name="P13"><text:span text:style-name="T43">Art. </text:span><text:span text:style-name="T51">7</text:span><text:span text:style-name="T43">. </text:span><text:span text:style-name="T64">Duración de la sociedad</text:span></text:p>
      <text:p text:style-name="P28"/>
      <text:p text:style-name="P35">Esta sociedad cooperativa tendrá una duración…………………………………(6) </text:p>
      <text:p text:style-name="P35"/>
      <text:p text:style-name="P13"><text:span text:style-name="T43">Art. </text:span><text:span text:style-name="T51">8</text:span><text:span text:style-name="T43">. </text:span><text:span text:style-name="T64">Régimen de la Seguridad Social para los socios trabajadores</text:span></text:p>
      <text:p text:style-name="P31"/>
      <text:p text:style-name="P169"><text:s text:c="2"/>Esta sociedad cooperativa opta a efectos de la inclusión de sus socios trabajadores en el sistema de Seguridad Social, por el régimen ………………………(7), de la Seguridad Social.</text:p>
      <text:p text:style-name="P35"/>
      <text:p text:style-name="P41"><text:span text:style-name="T125">Art. </text:span><text:span text:style-name="T126">9</text:span><text:span text:style-name="T125">.</text:span><text:span text:style-name="T118"> Web corporativ</text:span><text:span text:style-name="T119">a</text:span></text:p>
      <text:p text:style-name="P29"/>
      <text:p text:style-name="P41"><text:span text:style-name="T130">La web corporativa de esta sociedad cooperativa es……………….(8) a efectos de publicidad y comunicación que establece la Ley de </text:span><text:span text:style-name="T131">sociedades</text:span><text:span text:style-name="T130"> cooperativas.</text:span><text:span text:style-name="T129"> </text:span><text:span text:style-name="T117"><text:tab/></text:span></text:p>
      <text:p text:style-name="P26"/>
      <text:p text:style-name="P27">Art. <text:span text:style-name="T175">10</text:span>. <text:span text:style-name="T122">Publicaciones en la web corporativa</text:span></text:p>
      <text:p text:style-name="P32"/>
      <text:p text:style-name="P54"><text:soft-page-break/>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54"/>
      <text:p text:style-name="P33"><text:span text:style-name="T132">El consejo rector de la cooperativa tiene el deber de mantener </text:span><text:span text:style-name="T133">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134">(9)</text:span></text:p>
      <text:p text:style-name="P33"/>
      <text:p text:style-name="P52"><text:span text:style-name="T136">Art. 1</text:span><text:span text:style-name="T137">1</text:span><text:span text:style-name="T136">.</text:span><text:span text:style-name="T135"> </text:span><text:span text:style-name="T122">Comunicaciones por medios electrónicos</text:span></text:p>
      <text:p text:style-name="P34"/>
      <text:p text:style-name="P53">Las comunicaciones entre la sociedad cooperativa y las personas socias, incluida la remisión de documentos, solicitudes e información, se realizarán por medios electrónicos. </text:p>
      <text:p text:style-name="P53"/>
      <text:p text:style-name="P53">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span text:style-name="T171">(10)</text:span></text:p>
      <text:p text:style-name="P26"/>
      <text:p text:style-name="P26"/>
      <text:p text:style-name="P26"/>
      <text:p text:style-name="P26"/>
      <text:p text:style-name="P26">CAPITULO II</text:p>
      <text:p text:style-name="P26">DE LOS SOCIOS Y ASOCIADOS</text:p>
      <text:p text:style-name="P26"/>
      <text:p text:style-name="P13"><text:span text:style-name="T43">Art. </text:span><text:span text:style-name="T44">1</text:span><text:span text:style-name="T52">2</text:span><text:span text:style-name="T43"> . </text:span><text:span text:style-name="T64">Requisitos para la admisión como socio</text:span></text:p>
      <text:p text:style-name="P28"/>
      <text:p text:style-name="P13"><text:span text:style-name="T2">Puede ser socio de esta cooperativa toda persona física con capacidad jurídica para trabajar en España y con capacidad legal suficiente para realizar la actividad cooperativizada, consistente en la prestación de su trabajo personal para la cooperativa, a tiempo parcial o completo,</text:span><text:span text:style-name="T43"> </text:span><text:span text:style-name="T2"><text:s/>y que, además:</text:span></text:p>
      <text:p text:style-name="P35"/>
      <text:p text:style-name="P35">a) Solicite su admisión por escrito al consejo rector y éste resuelva favorablemente en la forma y plazos previstos en los presentes estatutos.</text:p>
      <text:p text:style-name="P15"><text:span text:style-name="T2">b) Suscriba y desembolse, en la forma y plazos previstos en estos estatutos, la cantidad fijada como aportación obligatoria mínima para ser socio.(</text:span><text:span text:style-name="T23">11</text:span><text:span text:style-name="T2">)</text:span></text:p>
      <text:p text:style-name="P35">c) En su caso, aporte la cuota de ingreso que acuerde la <text:span text:style-name="T175">a</text:span>samblea <text:span text:style-name="T175">g</text:span>eneral.</text:p>
      <text:p text:style-name="P15"><text:span text:style-name="T2">d) Asuma el compromiso mínimo de permanencia fijado en estos estatutos.(</text:span><text:span text:style-name="T23">12</text:span><text:span text:style-name="T2">)</text:span></text:p>
      <text:p text:style-name="P73">e) En su caso, haya superado el periodo de prueba y haya adquirido la necesaria formación cooperativa.</text:p>
      <text:p text:style-name="P75"><text:span text:style-name="T2">f) (1</text:span><text:span text:style-name="T23">3</text:span><text:span text:style-name="T5">)</text:span></text:p>
      <text:p text:style-name="P75"><text:span text:style-name="Ref._20_de_20_comentario"><text:span text:style-name="T98"/></text:span></text:p>
      <text:p text:style-name="P35"/>
      <text:p text:style-name="P13"><text:span text:style-name="T43">Art. </text:span><text:span text:style-name="T45">1</text:span><text:span text:style-name="T52">3</text:span><text:span text:style-name="T43">.</text:span><text:span text:style-name="T2"> </text:span><text:span text:style-name="T64">Procedimiento de admisión</text:span></text:p>
      <text:p text:style-name="P35"/>
      <text:p text:style-name="P51">El procedimiento para la admisión de nuevos socios se regirá por lo dispuesto en el artículo 37 de la Ley de sociedades cooperativas.</text:p>
      <text:p text:style-name="P51"/>
      <text:p text:style-name="P117"><text:s/><text:span text:style-name="T161"><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168">a</text:span><text:span text:style-name="T161">samblea </text:span><text:span text:style-name="T168">g</text:span><text:span text:style-name="T161">eneral, tal y como dispone el artículo </text:span><text:span text:style-name="T163">37.6</text:span><text:span text:style-name="T161"> de la Ley de </text:span><text:span text:style-name="T162">sociedades</text:span><text:span text:style-name="T161"> cooperativas.</text:span></text:p>
      <text:p text:style-name="P35"/>
      <text:p text:style-name="P16"><text:soft-page-break/><text:span text:style-name="T2">El acuerdo de admisión podrá ser impugnado ante la </text:span><text:span text:style-name="T29">a</text:span><text:span text:style-name="T2">samblea </text:span><text:span text:style-name="T29">g</text:span><text:span text:style-name="T2">eneral en el plazo de …(</text:span><text:span text:style-name="T23">14</text:span><text:span text:style-name="T2">) días siguientes a la publicación del acuerdo de admisión, a petición, como mínimo del …%(1</text:span><text:span text:style-name="T23">5</text:span><text:span text:style-name="T2">)de socios trabajadores y será preceptiva la audiencia de la persona interesada.</text:span></text:p>
      <text:p text:style-name="P35"/>
      <text:p text:style-name="P13"><text:span text:style-name="T2">El consejo rector podrá condicionar la admisión de un nuevo socio a la superación de un período de prueba que, como máximo, podrá ser de seis meses. No obstante, cuando para la prestación del trabajo se exijan especiales condiciones personales o profesionales el periodo de prueba podrá ser de hasta</text:span><text:span text:style-name="T43"> </text:span><text:span text:style-name="T2">un año. Durante el período de prueba le será de aplicación al socio aspirante el régimen que establece el </text:span><text:span text:style-name="T27">a</text:span><text:span text:style-name="T2">rt. </text:span><text:span text:style-name="T6">117</text:span><text:span text:style-name="T2"> de la Ley de </text:span><text:span text:style-name="T21">sociedades</text:span><text:span text:style-name="T2"> cooperativas.(1</text:span><text:span text:style-name="T23">6</text:span><text:span text:style-name="T2">)</text:span></text:p>
      <text:p text:style-name="P31"/>
      <text:p text:style-name="P35"/>
      <text:p text:style-name="P13"><text:span text:style-name="T43">Art. </text:span><text:span text:style-name="T45">1</text:span><text:span text:style-name="T53">4.</text:span><text:span text:style-name="T43"> </text:span><text:span text:style-name="T64">Baja en la condición de socio</text:span></text:p>
      <text:p text:style-name="P28"/>
      <text:p text:style-name="P114"><text:span text:style-name="T97"><text:tab/> <text:s/></text:span><text:span text:style-name="T84">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85">3</text:span><text:span text:style-name="T89">8, 39 y 40</text:span><text:span text:style-name="T84"> de la Ley de </text:span><text:span text:style-name="T85">sociedades</text:span><text:span text:style-name="T84"> cooperativas</text:span></text:p>
      <text:p text:style-name="P35">Todo socio puede causar baja en la cooperativa:</text:p>
      <text:p text:style-name="P35"/>
      <text:p text:style-name="P119"><text:span text:style-name="T2">a) </text:span><text:span text:style-name="T76">Voluntariamente</text:span><text:span text:style-name="T2">, en cualquier momento, mediante escrito comunicando su intención al consejo rector con………… meses de antelación. (1</text:span><text:span text:style-name="T23">7</text:span><text:span text:style-name="T2">)</text:span></text:p>
      <text:p text:style-name="P35"/>
      <text:p text:style-name="P114"><text:span text:style-name="T81"><text:s text:c="5"/></text:span><text:span text:style-name="T83"><text:s/></text:span><text:span text:style-name="T84">No obstante, el socio no podrá darse de baja voluntariamente, sin causa que la califique como justificada</text:span><text:span text:style-name="T91">,</text:span><text:span text:style-name="T84"> hasta el final del ejercicio económico en curso y hasta que haya transcurrido, como mínimo, desde su incorporación o admisión, el tiempo de…años.(1</text:span><text:span text:style-name="T87">8</text:span><text:span text:style-name="T94">)</text:span></text:p>
      <text:p text:style-name="P77"><text:span text:style-name="T102"><text:s text:c="5"/></text:span><text:span text:style-name="T2">El incumplimiento de la obligación de preaviso dará lugar a la correspondiente indemnización de daños y perjuicios que, en cada caso</text:span><text:span text:style-name="T43">,</text:span><text:span text:style-name="T2"> será examinada y propuesta por el consejo rector. A los efectos del reembolso de las aportaciones obligatorias, la baja siempre</text:span><text:span text:style-name="T43"> </text:span><text:span text:style-name="T2">se entenderá producida a la fecha de la finalización del ejercicio económico.</text:span></text:p>
      <text:p text:style-name="P78"/>
      <text:p text:style-name="P78"><text:s text:c="9"/>Hasta que transcurra el plazo de preaviso, el socio mantendrá inalterados los derechos y obligaciones que hubiere tenido antes de preavisar su baja.</text:p>
      <text:p text:style-name="P78"/>
      <text:p text:style-name="P87"><text:span text:style-name="T2"><text:s text:c="5"/>Si la baja injustificada entrañase el incumplimiento por el socio del compromiso de permanencia mínimo, la cooperativa podrá practicar las deducciones del…% (1</text:span><text:span text:style-name="T23">9</text:span><text:span text:style-name="T2">) sobre el importe resultante de la liquidación de las aportaciones obligatorias, una vez efectuados los ajustes señalados en estos estatutos para el reembolso de aportaciones.</text:span></text:p>
      <text:p text:style-name="P78"/>
      <text:p text:style-name="P88"><text:s text:c="5"/>Asimismo, el socio que haya salvado expresamente su voto o esté ausente y disconforme con cualquier acuerdo de la <text:span text:style-name="T176">a</text:span>samblea <text:span text:style-name="T176">g</text:span>eneral que implique la asunción 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35"/>
      <text:p text:style-name="P89"><text:span text:style-name="T2">b) </text:span><text:span text:style-name="T76">Obligatoriamente</text:span><text:span text:style-name="T2">,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35"/>
      <text:p text:style-name="P115"><text:span text:style-name="T97"><text:tab/></text:span><text:span text:style-name="T84">El consejo rector podrá acordar la suspensión cautelar de los derechos y obligaciones del socio hasta que el acuerdo sea ejecutivo. La suspensión no alcanzará al derecho de voto en </text:span><text:span text:style-name="T90">a</text:span><text:span text:style-name="T84">samblea </text:span><text:span text:style-name="T90">g</text:span><text:span text:style-name="T84">eneral; derecho de información; derecho a percibir retorno cooperativo, cuando corresponda; al derecho al devengo de intereses por sus aportaciones al capital social o a su actualización, cuando proceda.(</text:span><text:span text:style-name="T87">20</text:span><text:span text:style-name="T84">)</text:span></text:p>
      <text:p text:style-name="P116"/>
      <text:p text:style-name="P122"><text:soft-page-break/><text:span text:style-name="T84">c) </text:span><text:span text:style-name="T95">Disciplinaria por expulsión </text:span><text:span text:style-name="T96">(21)</text:span><text:span text:style-name="T95">.</text:span></text:p>
      <text:p text:style-name="P121"><text:span text:style-name="T99">El consejo re</text:span><text:span text:style-name="T100">ctor puede acordar la expulsión de una persona socia. Ésta únicamente podrá acordarse por la comisión de una falta tipificada como muy grave de conformidad con el artículo </text:span><text:span text:style-name="T101">20</text:span><text:span text:style-name="T100"> de estos Estatutos, mediante expediente disciplinario y con audiencia previa de la persona afectada.</text:span></text:p>
      <text:p text:style-name="P13"><text:span text:style-name="T43">Art. 1</text:span><text:span text:style-name="T53">5</text:span><text:span text:style-name="T43">. </text:span><text:span text:style-name="T64">Obligaciones de los socios</text:span></text:p>
      <text:p text:style-name="P28"/>
      <text:p text:style-name="P36">Son obligaciones de los socios:</text:p>
      <text:p text:style-name="P24"/>
      <text:p text:style-name="P35">1º) Cumplir los deberes legales y estatutarios.</text:p>
      <text:p text:style-name="P35">2º) Asistir a las reuniones de la <text:span text:style-name="T176">a</text:span>samblea <text:span text:style-name="T176">g</text:span>eneral y a las de otros órganos sociales de la cooperativa, cuando fueren convocados.</text:p>
      <text:p text:style-name="P35">3º) Cumplir los acuerdos válidamente adoptados por los órganos sociales de la cooperativa, sin perjuicio del ejercicio del derecho de separación del socio previsto en el <text:span text:style-name="T166">a</text:span><text:span text:style-name="T161">rt. </text:span><text:span text:style-name="T165">14</text:span> de estos estatutos y en el Art. <text:span text:style-name="T139">39.5d)</text:span> de la Ley de <text:span text:style-name="T139">sociedades</text:span> cooperativas.</text:p>
      <text:p text:style-name="P13"><text:span text:style-name="T2">4º) Participar mediante la prestación de su trabajo personal a la cooperativa, al menos a tiempo parcial, con dedicación mínima de… horas al año, salvo autorización expresa del consejo rector. (</text:span><text:span text:style-name="T23">2</text:span><text:span text:style-name="T25">2</text:span><text:span text:style-name="T2">)</text:span></text:p>
      <text:p text:style-name="P35">5º) Guardar secreto sobre aquellos asuntos y datos de la cooperativa y datos personales de socios o terceros cuya divulgación sea ilegal o pueda perjudicar los intereses sociales lícitos.</text:p>
      <text:p text:style-name="P35">6º) No realizar actividades competitivas con las actividades empresariales que desarrolle la cooperativa, salvo autorización expresa del consejo rector.</text:p>
      <text:p text:style-name="P35">7º) Aceptar los cargos para los que fueren elegidos, salvo justa causa de excusa.</text:p>
      <text:p text:style-name="P35">8º) Cumplir las obligaciones económicas que le correspondan.</text:p>
      <text:p text:style-name="P35">9º) Participar en las actividades formativas y educativas de la cooperativa.</text:p>
      <text:p text:style-name="P76">10º) Afiliarse al régimen correspondiente de la Seguridad Social de conformidad a lo previsto en el <text:span text:style-name="T172">a</text:span>rt. 1<text:span text:style-name="T140">18</text:span>.5 Ley de <text:span text:style-name="T172">sociedades </text:span>cooperativas y asumir el resto de obligaciones que en derecho laboral común les fueren de aplicación. </text:p>
      <text:p text:style-name="P17"><text:span text:style-name="T2">11º) Las demás que resulten de las normas legales y de estos Estatutos.(</text:span><text:span text:style-name="T23">2</text:span><text:span text:style-name="T25">3</text:span><text:span text:style-name="T2">)</text:span></text:p>
      <text:p text:style-name="P25"/>
      <text:p text:style-name="P13"><text:span text:style-name="T43">Art. 1</text:span><text:span text:style-name="T54">6</text:span><text:span text:style-name="T43">. </text:span><text:span text:style-name="T64">Derechos de los socios</text:span></text:p>
      <text:p text:style-name="P28"/>
      <text:p text:style-name="P37">Los socios tienen derecho a:</text:p>
      <text:p text:style-name="P35"/>
      <text:p text:style-name="P35">1º) Ser elector y elegible para los cargos de los órganos sociales.</text:p>
      <text:p text:style-name="P35">2º) Asistir a las reuniones, participar en los debates, formular propuestas y ejercer el derecho de voto en la adopción de acuerdos por la <text:span text:style-name="T185">a</text:span>samblea <text:span text:style-name="T185">g</text:span>eneral y demás órganos sociales de los que formen parte.</text:p>
      <text:p text:style-name="P35">3º) Recibir la información necesaria para el ejercicio de sus derechos y cumplimiento de sus obligaciones de conformidad con lo previsto en el <text:span text:style-name="T170">a</text:span>rt. <text:span text:style-name="T140">36</text:span> de la Ley de <text:span text:style-name="T170">sociedades </text:span>cooperativas. </text:p>
      <text:p text:style-name="P78"><text:s text:c="5"/>En especial tiene derecho a:</text:p>
      <text:list xml:id="list2976256953" text:style-name="WW8Num5">
        <text:list-item>
          <text:p text:style-name="P170"><text:span text:style-name="T141">Solicitar y r</text:span>ecibir copia de los estatutos sociales y sus modificaciones posteriores, así como, copia del reglamento de régimen interno, <text:span text:style-name="T141">y de sus modificaciones, con mención expresa del momento de la entrada en vigor de éstas.</text:span></text:p>
        </text:list-item>
        <text:list-item>
          <text:p text:style-name="P170"><text:span text:style-name="T141">Examinar el libre</text:span> acceso al Libro Registro de socios y Libro de Actas de la <text:span text:style-name="T177">a</text:span>samblea <text:span text:style-name="T177">g</text:span>eneral y, previa solicitud, a obtener del consejo rector copia certificada de los acuerdos adoptados en las diferentes asambleas generales celebradas, <text:span text:style-name="T141">y certificación <text:s/>de las inscripciones al libro de registro de personas socias previa solicitud motivada.</text:span></text:p>
        </text:list-item>
        <text:list-item>
          <text:p text:style-name="P170"><text:span text:style-name="T141">Solicitar y r</text:span>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170"><text:soft-page-break/>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172"><text:span text:style-name="T2">Solicitar por escrito, al consejo rector, con ….(2</text:span><text:span text:style-name="T25">4</text:span><text:span text:style-name="T2">) de antelación a la celebración de la asamblea la ampliación de toda la información que considere necesaria en relación con los puntos contenidos en el orden del día. La citada información podrá ser también requerida al mismo órgano verbalmente en la </text:span><text:span text:style-name="T38">a</text:span><text:span text:style-name="T2">samblea </text:span><text:span text:style-name="T38">g</text:span><text:span text:style-name="T2">eneral. En ese caso, el consejo rector deberá facilitar la información inmediatamente si le fuera posible o, en todo caso, en el plazo de…., cuando fuere preciso por la complejidad de la petición formulada.</text:span></text:p>
        </text:list-item>
        <text:list-item>
          <text:p text:style-name="P171"><text:span text:style-name="T2">Solicitar por escrito y recibir información sobre la marcha de la cooperativa en los términos previstos en los estatutos y, en particular</text:span><text:span text:style-name="T43">,</text:span><text:span text:style-name="T2">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170">Recibir la información que estimen necesaria, cuando lo soliciten por escrito al consejo rector, el diez por ciento de socios o cien socios, cuando la cooperativa tenga más de mil. El consejo rector deberá proporcionar la información solicitada, también por escrito, en el plazo de un mes.</text:p>
        </text:list-item>
      </text:list>
      <text:p text:style-name="P91"/>
      <text:p text:style-name="P92">En estos tres últimos supuestos, el consejo rector podrá negar la información solicitada cuando concurran las circunstancias previstas en el <text:span text:style-name="T172">a</text:span>rt. <text:span text:style-name="T142">36.4</text:span> de la Ley de <text:span text:style-name="T142">sociedades</text:span> cooperativas y en las condiciones que el mismo precepto establece. <text:s text:c="10"/></text:p>
      <text:p text:style-name="P92"><text:s text:c="2"/></text:p>
      <text:p text:style-name="P35">4º) Participar en la actividad empresarial que desarrolla la cooperativa para el cumplimiento de su fin social, así como en las actividades formativas y educativas, sin discriminación.</text:p>
      <text:p text:style-name="P76">5º) Al retorno cooperativo, cuando corresponda.</text:p>
      <text:p text:style-name="P35">6º) A la actualización y devolución de las aportaciones al capital social, cuando proceda. </text:p>
      <text:p text:style-name="P13"><text:span text:style-name="T2">7º) A percibir intereses por las aportaciones voluntarias en los términos establecidos en el artículo </text:span><text:span text:style-name="T7">88</text:span><text:span text:style-name="T2"> de la Ley de</text:span><text:span text:style-name="T7"> sociedades</text:span><text:span text:style-name="T2"> cooperativas y, en el caso en que así se hubiese previsto en los presentes estatutos, a percibirlos por las aportaciones obligatorias</text:span><text:span text:style-name="T64">.</text:span></text:p>
      <text:p text:style-name="P35">8º) A la baja voluntaria, en las condiciones establecidas en estos estatutos y en la Ley de <text:span text:style-name="T172">sociedades</text:span> cooperativas.</text:p>
      <text:p text:style-name="P35">9º) A la formación profesional adecuada para realizar su prestación laboral.</text:p>
      <text:p text:style-name="P13"><text:span text:style-name="T2">10º) A los demás que resulten de las normas legales y de estos Estatutos.(2</text:span><text:span text:style-name="T36">5</text:span><text:span text:style-name="T2">)</text:span></text:p>
      <text:p text:style-name="P35"/>
      <text:p text:style-name="P13"><text:span text:style-name="T43">Art. 1</text:span><text:span text:style-name="T54">7</text:span><text:span text:style-name="T46">.</text:span><text:span text:style-name="T43"> </text:span><text:span text:style-name="T64">Régimen de trabajo</text:span></text:p>
      <text:p text:style-name="P35"/>
      <text:p text:style-name="P35">La relación de las personas socias trabajadoras con la cooperativa es societaria, y por tanto, los estatutos sociales y/o el reglamento de régimen interno aprobado por la mayoría de dos tercios de las personas asistentes o debidamente representadas en la asamblea general, tendrán que establecer la organización básica del trabajo. Deben referirse como mínimo a: estructura de la empresa, clasificación profesional, movilidad funcional o geográfica, permisos retribuidos, excedencias o cualquier otra causa de suspensión o extinción de la relación de trabajo en el régimen cooperativo y, en general, cualquiera otra materia vinculada a los derechos y obligaciones de las personas socias de trabajo. </text:p>
      <text:p text:style-name="P35"/>
      <text:p text:style-name="P13"><text:span text:style-name="T2">Los socios trabajadores podrán suspender temporalmente sus obligaciones y derechos relacionados con la prestación de su trabajo, perdiendo los derechos y obligaciones económicas de su prestación, por las causas reguladas en el artículo 1</text:span><text:span text:style-name="T7">21</text:span><text:span text:style-name="T2"> de la ley. (2</text:span><text:span text:style-name="T36">6</text:span><text:span text:style-name="T2">)</text:span></text:p>
      <text:p text:style-name="P35"/>
      <text:p text:style-name="P13"><text:span text:style-name="T2">Los socios trabajadores, con al menos dos años de antigüedad ……… (2</text:span><text:span text:style-name="T36">7</text:span><text:span text:style-name="T2">), disfrutar de situaciones de excedencia voluntaria en los términos previstos en el reglamento de régimen interno o, en su defecto, en los términos previstos en el derecho laboral común para los trabajadores por cuenta ajena.</text:span></text:p>
      <text:p text:style-name="P93"><text:soft-page-break/></text:p>
      <text:p text:style-name="P13"><text:span text:style-name="T43">Art. 1</text:span><text:span text:style-name="T54">8</text:span><text:span text:style-name="T2">. </text:span><text:span text:style-name="T65">Asociados</text:span><text:span text:style-name="T2"> (</text:span><text:span text:style-name="T36">28</text:span><text:span text:style-name="T2">)</text:span></text:p>
      <text:p text:style-name="P35"/>
      <text:p text:style-name="P35">Pueden asociarse a esta cooperativa todas las personas físicas o jurídicas que, sin prestar su trabajo personal para la cooperativa, contribuyan a la consecución de su objeto social mediante aportaciones al capital de carácter voluntario. </text:p>
      <text:p text:style-name="P35"/>
      <text:p text:style-name="P13"><text:span text:style-name="T2">Los asociados deberán asumir el compromiso de no darse de baja hasta que haya transcurrido… desde su admisión. (</text:span><text:span text:style-name="T36">29</text:span><text:span text:style-name="T2">)</text:span></text:p>
      <text:p text:style-name="P35"/>
      <text:p text:style-name="P13"><text:span text:style-name="T2">Los asociados…ser miembros del consejo rector de la cooperativa.(</text:span><text:span text:style-name="T23">3</text:span><text:span text:style-name="T36">0</text:span><text:span text:style-name="T2">).</text:span></text:p>
      <text:p text:style-name="P35"/>
      <text:p text:style-name="P35">A los asociados les es de aplicación lo previsto en los <text:span text:style-name="T143">artículos 30 y siguientes</text:span> de la Ley de <text:span text:style-name="T143">sociedades</text:span> cooperativa<text:span text:style-name="T143">s</text:span>.</text:p>
      <text:p text:style-name="P35"/>
      <text:p text:style-name="P45"><text:span text:style-name="T124">Art. 1</text:span><text:span text:style-name="T127">9</text:span><text:span text:style-name="T124">.</text:span> <text:s/><text:span text:style-name="T117">Personas socias temporales</text:span><text:span text:style-name="T120">(3</text:span><text:span text:style-name="T121">1</text:span><text:span text:style-name="T120">)</text:span> </text:p>
      <text:p text:style-name="P46"/>
      <text:p text:style-name="P47">El número de personas socias temporales es de … y adquirirán ésta condición desde el momento su admisión hasta un plazo de…</text:p>
      <text:p text:style-name="P45"/>
      <text:p text:style-name="P26"/>
      <text:p text:style-name="P26"/>
      <text:p text:style-name="P26"/>
      <text:p text:style-name="P26">CAPITULO III</text:p>
      <text:p text:style-name="P60"><text:span text:style-name="T43">NORMAS DE DISCIPLINA SOCIAL (</text:span><text:span text:style-name="T49">3</text:span><text:span text:style-name="T60">2</text:span><text:span text:style-name="T43">)</text:span></text:p>
      <text:p text:style-name="P35"/>
      <text:p text:style-name="P74"><text:span text:style-name="T43">Art. </text:span><text:span text:style-name="T55">20</text:span><text:span text:style-name="T43">. </text:span><text:span text:style-name="T64">Faltas y sanciones</text:span></text:p>
      <text:p text:style-name="P38"><text:tab/></text:p>
      <text:p text:style-name="P94"><text:span text:style-name="T103"><text:s text:c="11"/></text:span><text:span text:style-name="T104">Los socios sólo podrán ser sancionados por las faltas tipificadas en estos Estatutos, que se clasifican en faltas leves, graves y muy graves.</text:span></text:p>
      <text:p text:style-name="P95"><text:span text:style-name="T103"><text:s text:c="10"/></text:span><text:span text:style-name="T104">Únicamente podrán imponerse a los socios las sanciones que, para cada clase de faltas, estén establecidas en estos Estatutos.</text:span></text:p>
      <text:p text:style-name="P96"><text:span text:style-name="T107">Son faltas muy graves</text:span><text:span text:style-name="T104">:</text:span></text:p>
      <text:list xml:id="list2393185183" text:style-name="WW8Num2">
        <text:list-item>
          <text:p text:style-name="P173">Desarrollar una actuación perjudicial y grave contra los intereses de la cooperativa, tales como operaciones de competencia, fraude de aportaciones u ocultación de datos relevantes, así como la manifiesta desconsideración hacia los rectores y representantes de la cooperativa, que atenten contra los intereses materiales o el prestigio de la entidad. </text:p>
        </text:list-item>
      </text:list>
      <text:p text:style-name="P79"/>
      <text:list xml:id="list121549989039829" text:continue-numbering="true" text:style-name="WW8Num2">
        <text:list-item>
          <text:p text:style-name="P175"><text:span text:style-name="T2">Las ausencias injustificadas de forma reiterada de los miembros del consejo rector a las reuniones de este órgano</text:span><text:span text:style-name="T43"> </text:span><text:span text:style-name="T2">debidamente convocadas, cuando el consejero ya hubiese sido sancionado anteriormente por la comisión de falta grave del apartado a).</text:span></text:p>
        </text:list-item>
      </text:list>
      <text:p text:style-name="P79"/>
      <text:list xml:id="list121550324805741" text:continue-numbering="true" text:style-name="WW8Num2">
        <text:list-item>
          <text:p text:style-name="P178">La falsificación de documentos, firmas, estampillas, sellos, marcas, claves o datos análogos, relevantes para la relación de la cooperativa con sus socios trabajadores o con terceros.</text:p>
        </text:list-item>
        <text:list-item>
          <text:p text:style-name="P178">La no participación en la actividad cooperativizada mediante su trabajo personal en los términos establecidos en el <text:span text:style-name="T161">artículo </text:span><text:span text:style-name="T167">1</text:span><text:span text:style-name="T165">5</text:span><text:span text:style-name="T161">.4</text:span> de estos Estatutos.</text:p>
        </text:list-item>
        <text:list-item>
          <text:p text:style-name="P178">Revelar secretos de la cooperativa que perjudiquen gravemente los intereses de la misma.</text:p>
        </text:list-item>
        <text:list-item>
          <text:p text:style-name="P178">Ceder, en interés propio o de un tercero, datos personales contenidos en los ficheros de que es responsable la cooperativa, cuando por ello ésta resulte sancionada, condenada o simplemente perjudicada.</text:p>
        </text:list-item>
        <text:list-item>
          <text:p text:style-name="P178"><text:soft-page-break/>La usurpación de funciones del consejo rector, de cualquiera de sus miembros, o de los interventores.</text:p>
        </text:list-item>
        <text:list-item>
          <text:p text:style-name="P178">El incumplimiento reiterado de las obligaciones económicas con la cooperativa.</text:p>
        </text:list-item>
        <text:list-item>
          <text:p text:style-name="P178">Prevalerse de la condición de socio trabajador para desarrollar actividades contrarias a la ley.</text:p>
        </text:list-item>
        <text:list-item>
          <text:p text:style-name="P178">El fraude, la deslealtad y el abuso de confianza en las gestiones encomendadas, así como cualquier conducta constitutiva de delito.</text:p>
        </text:list-item>
        <text:list-item>
          <text:p text:style-name="P178">La manifiesta insubordinación individual o colectiva.</text:p>
        </text:list-item>
        <text:list-item>
          <text:p text:style-name="P178">El falseamiento voluntario de datos e informaciones del servicio.</text:p>
        </text:list-item>
        <text:list-item>
          <text:p text:style-name="P178">La falta de asistencia al trabajo no justificado durante más de tres días al mes.</text:p>
        </text:list-item>
        <text:list-item>
          <text:p text:style-name="P181"><text:span text:style-name="T104">Las faltas reiteradas de puntualidad no justificadas, durante diez o más días al</text:span><text:span text:style-name="T108"> </text:span><text:span text:style-name="T104">mes, o durante más de veinte días al trimestre.</text:span></text:p>
        </text:list-item>
        <text:list-item>
          <text:p text:style-name="P178">La ocultación de datos relevantes respecto a los útiles o herramientas o al proceso productivo en su conjunto.</text:p>
        </text:list-item>
        <text:list-item>
          <text:p text:style-name="P178">La simulación de enfermedad o accidente, cuando sirvan de base para la falta de prestación del trabajo personal a la cooperativa o, en todo caso, cuando perjudiquen los intereses de la misma.</text:p>
        </text:list-item>
      </text:list>
      <text:p text:style-name="P96"><text:span text:style-name="T109">Son faltas graves</text:span><text:span text:style-name="T110">:</text:span></text:p>
      <text:list xml:id="list587723418" text:style-name="WW8Num12">
        <text:list-item>
          <text:p text:style-name="P177">La inasistencia injustificada a las asambleas generales, reuniones del consejo rector, en el caso de que formen parte de este órgano, cuando el socio haya sido sancionado dos veces por falta leve por no asistir a las reuniones de uno u otro órgano social en los últimos cinco años.</text:p>
        </text:list-item>
      </text:list>
      <text:p text:style-name="P83"/>
      <text:list xml:id="list121549656076907" text:continue-numbering="true" text:style-name="WW8Num12">
        <text:list-item>
          <text:p text:style-name="P179">Las ofensas verbales o físicas, en el desempeño de sus funciones sociales o durante la prestación de trabajo, a otro socio trabajador o a trabajador asalariado de la cooperativa.</text:p>
        </text:list-item>
        <text:list-item>
          <text:p text:style-name="P179">La falta de disciplina en el trabajo o del respeto debido a los rectores.</text:p>
        </text:list-item>
        <text:list-item>
          <text:p text:style-name="P179">El incumplimiento de las instrucciones de los órganos rectores y de las obligaciones concretas del puesto de trabajo o las negligencias de las que se deriven o puedan derivarse perjuicios graves para el servicio.</text:p>
        </text:list-item>
        <text:list-item>
          <text:p text:style-name="P179">La desconsideración con los clientes y terceros ajenos a la cooperativa en el ejercicio del trabajo.</text:p>
        </text:list-item>
        <text:list-item>
          <text:p text:style-name="P179">El incumplimiento de las normas y medidas de carácter obligatorio en materia de seguridad e higiene en el trabajo, cuando del mismo puedan derivarse riesgos para la salud y la integridad física del socio trabajador, de otros socios trabajadores o del personal asalariado.</text:p>
        </text:list-item>
        <text:list-item>
          <text:p text:style-name="P179">La falta de asistencia al trabajo sin causa justificada, durante tres días al mes.</text:p>
        </text:list-item>
        <text:list-item>
          <text:p text:style-name="P179">Las faltas repetidas de puntualidad sin causa justificada, durante más de cinco días al mes y menos de diez.</text:p>
        </text:list-item>
        <text:list-item>
          <text:p text:style-name="P179">El abandono del trabajo sin causa justificada.</text:p>
        </text:list-item>
        <text:list-item>
          <text:p text:style-name="P179">El encubrimiento de faltas cometidas por otros socios trabajadores en relación con sus deberes de puntualidad, asistencia y permanencia en el trabajo.</text:p>
        </text:list-item>
        <text:list-item>
          <text:p text:style-name="P179">La utilización o difusión indebida de datos o asuntos de los que se tenga conocimiento por razón del trabajo en la cooperativa.</text:p>
        </text:list-item>
        <text:list-item>
          <text:p text:style-name="P176"><text:span text:style-name="T104">Ceder a terceros datos personales contenidos en los ficheros de que es responsable la cooperativa.</text:span><text:span text:style-name="T2"> </text:span></text:p>
        </text:list-item>
      </text:list>
      <text:p text:style-name="P79"/>
      <text:list xml:id="list121550310191538" text:continue-numbering="true" text:style-name="WW8Num12">
        <text:list-item>
          <text:p text:style-name="P174">El incumplimiento de las obligaciones económicas con la cooperativa.</text:p>
        </text:list-item>
      </text:list>
      <text:p text:style-name="P2"/>
      <text:list xml:id="list121550234549187" text:continue-numbering="true" text:style-name="WW8Num12">
        <text:list-item>
          <text:p text:style-name="P174"><text:soft-page-break/>La falta de asistencia injustificada por tres veces consecutivas a las reuniones del consejo rector, en el caso de que formen parte de este órgano.</text:p>
        </text:list-item>
      </text:list>
      <text:p text:style-name="P79"/>
      <text:list xml:id="list121549370445651" text:continue-numbering="true" text:style-name="WW8Num12">
        <text:list-item>
          <text:p text:style-name="P174">La comisión de una falta leve cuando el socio hubiese sido sancionado por tres faltas leves en los últimos tres años.</text:p>
        </text:list-item>
      </text:list>
      <text:p text:style-name="P97"/>
      <text:p text:style-name="P98">Son faltas leves:</text:p>
      <text:list xml:id="list2143016008" text:style-name="WW8Num3">
        <text:list-item>
          <text:p text:style-name="P180">La falta de asistencia no justificada a las sesiones de la <text:span text:style-name="T185">a</text:span>samblea <text:span text:style-name="T185">g</text:span>eneral o reuniones del consejo rector a las que el socio trabajador fuese convocado en debida forma.</text:p>
        </text:list-item>
        <text:list-item>
          <text:p text:style-name="P180">La falta de notificación al secretario de la cooperativa del cambio de domicilio del socio trabajador, dentro de dos meses desde que este hecho se produzca.</text:p>
        </text:list-item>
        <text:list-item>
          <text:p text:style-name="P180">No observar, por dos o más veces en un semestre, las instrucciones dictadas por los órganos competentes para el buen orden y desarrollo de las operaciones y actividades de la cooperativa.</text:p>
        </text:list-item>
        <text:list-item>
          <text:p text:style-name="P180">La ligera incorrección con los clientes o terceros ajeno a la cooperativa, con los otros socios trabajadores o con los asalariados de la cooperativa.</text:p>
        </text:list-item>
        <text:list-item>
          <text:p text:style-name="P180">El retraso, negligencia o descuido en el cumplimiento de sus tareas.</text:p>
        </text:list-item>
        <text:list-item>
          <text:p text:style-name="P180">La no comunicación con la debida antelación de la falta al trabajo por causa justificada, salvo imposibilidad manifiesta.</text:p>
        </text:list-item>
        <text:list-item>
          <text:p text:style-name="P180">La falta de asistencia al trabajo sin causa justificada, uno o dos días al mes.</text:p>
        </text:list-item>
        <text:list-item>
          <text:p text:style-name="P180">Las faltas repetidas de puntualidad sin causa justificada de tres a cinco días en un mes.</text:p>
          <text:p text:style-name="P180"/>
        </text:list-item>
      </text:list>
      <text:h text:style-name="P192" text:outline-level="1"><text:span text:style-name="T111"><text:tab/>Art. </text:span><text:span text:style-name="T112">2</text:span><text:span text:style-name="T113">1</text:span><text:span text:style-name="T111">.</text:span><text:span text:style-name="T115">‑</text:span><text:span text:style-name="T111"> </text:span><text:span text:style-name="T114">Sanciones y prescripción</text:span></text:h>
      <text:p text:style-name="P95"><text:span text:style-name="T103"><text:s text:c="12"/></text:span><text:span text:style-name="T104">Se podrán imponer a los socios trabajadores por la comisión de faltas, las siguientes sanciones:</text:span></text:p>
      <text:list xml:id="list2787074681" text:style-name="WW8Num11">
        <text:list-item>
          <text:p text:style-name="P183"><text:span text:style-name="T104">Por las </text:span><text:span text:style-name="T107">faltas muy graves</text:span><text:span text:style-name="T104">, multa de ... a ....-€, suspensión al socio trabajador en sus derechos, con las limitaciones y en los supuestos que se señalan en el párrafo siguiente, o expulsión.(</text:span><text:span text:style-name="T105">3</text:span><text:span text:style-name="T106">3</text:span><text:span text:style-name="T104">)</text:span></text:p>
        </text:list-item>
      </text:list>
      <text:p text:style-name="P100"><text:tab/> La sanción de suspender al socio trabajador en sus derechos, solamente puede ser aplicada cuando la falta cometida consista en que el socio trabajador esté al descubierto de sus obligaciones económicas con la cooperativa o no participe con su trabajo personal en la actividad de la cooperativa en los términos previstos en estos Estatutos. </text:p>
      <text:p text:style-name="P99"><text:span text:style-name="T104">b) Por las </text:span><text:span text:style-name="T107">faltas graves</text:span><text:span text:style-name="T104">, la sanción podrá ser de multa de... a ....-€, o suspensión al socio trabajador en sus derechos, con las limitaciones y en los supuestos que se señalan en el párrafo 2º. del anterior apartado a). </text:span><text:span text:style-name="T2">Para el caso de la falta grave señalada como a) en el artículo anterior, la sanción, a su vez, podrá suponer el cese en su cargo, una vez sea acordado por la </text:span><text:span text:style-name="T38">a</text:span><text:span text:style-name="T2">samblea </text:span><text:span text:style-name="T38">g</text:span><text:span text:style-name="T2">eneral por mayoría simple de los votos.(3</text:span><text:span text:style-name="T36">4</text:span><text:span text:style-name="T2">)</text:span></text:p>
      <text:list xml:id="list222875750" text:style-name="WW8Num13">
        <text:list-item>
          <text:p text:style-name="P182"><text:span text:style-name="T104">Por las </text:span><text:span text:style-name="T107">faltas leves</text:span><text:span text:style-name="T104">, la sanción podrá ser de amonestación verbal o escrita, o multa de... a...-€(3</text:span><text:span text:style-name="T106">5</text:span><text:span text:style-name="T104">)</text:span></text:p>
        </text:list-item>
      </text:list>
      <text:p text:style-name="P95"><text:span text:style-name="T103"><text:s text:c="12"/></text:span><text:span text:style-name="T104">Las faltas muy graves prescribirán a los tres meses, las graves a los dos meses y las leves al mes, contados a partir de la fecha en que el consejo rector tuvo conocimiento de su comisión y, en todo caso, al año de haberse cometido.</text:span></text:p>
      <text:p text:style-name="P124"/>
      <text:p text:style-name="P72"><text:span text:style-name="T43">Art. </text:span><text:span text:style-name="T47">2</text:span><text:span text:style-name="T56">2</text:span><text:span text:style-name="T43">. </text:span><text:span text:style-name="T64">Órganos sociales competentes y procedimiento</text:span></text:p>
      <text:p text:style-name="P35"/>
      <text:p text:style-name="P35">Las faltas leves, graves y muy graves serán sancionadas por el consejo rector de la cooperativa, mediante expediente instruido al efecto y previa audiencia del interesado, quien dispondrá de un plazo <text:soft-page-break/>de diez días para formular alegaciones que deberán ser por escrito en el caso de tratarse de faltas graves o muy graves. </text:p>
      <text:p text:style-name="P35"/>
      <text:p text:style-name="P13"><text:span text:style-name="T2">El socio podrá recurrir la resolución</text:span><text:span text:style-name="T43"> </text:span><text:span text:style-name="T2">ante la </text:span><text:span text:style-name="T38">a</text:span><text:span text:style-name="T2">samblea </text:span><text:span text:style-name="T38">g</text:span><text:span text:style-name="T2">eneral en el</text:span><text:span text:style-name="T43"> </text:span><text:span text:style-name="T2">plazo de un mes desde la notificación de la misma. El recurso deberá incluirse como punto en el orden del día de la primera </text:span><text:span text:style-name="T39">a</text:span><text:span text:style-name="T2">samblea </text:span><text:span text:style-name="T39">g</text:span><text:span text:style-name="T2">eneral que se celebre y se resolverá por votación secreta.</text:span></text:p>
      <text:p text:style-name="P35"><text:s/></text:p>
      <text:p text:style-name="P35">Cuando la sanción consista en la suspensión de derechos, el socio podrá recurrir ante la <text:span text:style-name="T186">a</text:span>samblea <text:span text:style-name="T186">g</text:span>eneral en los términos previstos para los casos de expulsión, sin perjuicio de la inmediata ejecutividad de aquel acuerdo suspensivo.</text:p>
      <text:p text:style-name="P35"/>
      <text:p text:style-name="P13"><text:span text:style-name="T2">El acuerdo del consejo rector, que imponga las sanciones por las referidas faltas, tiene</text:span><text:span text:style-name="T43"> </text:span><text:span text:style-name="T2">carácter ejecutivo, excepto en los supuestos de baja obligatoria y expulsión, en los que se estará a lo establecido en los artículos </text:span><text:span text:style-name="T8">40</text:span><text:span text:style-name="T2">.1. y </text:span><text:span text:style-name="T8">48</text:span><text:span text:style-name="T2"> de la Ley de </text:span><text:span text:style-name="T8">sociedades </text:span><text:span text:style-name="T2">cooperativas. </text:span></text:p>
      <text:p text:style-name="P35"/>
      <text:p text:style-name="P13"><text:span text:style-name="T2">El acuerdo de expulsión sólo procederá por la comisión de</text:span><text:span text:style-name="T43"> </text:span><text:span text:style-name="T2">falta muy grave. </text:span></text:p>
      <text:p text:style-name="P35"/>
      <text:p text:style-name="P35"/>
      <text:p text:style-name="P26">CAPITULO IV</text:p>
      <text:p text:style-name="P26">ÓRGANOS DE LA SOCIEDAD</text:p>
      <text:p text:style-name="P24"/>
      <text:p text:style-name="P21"><text:span text:style-name="T43">Art. </text:span><text:span text:style-name="T47">2</text:span><text:span text:style-name="T57">3</text:span><text:span text:style-name="T43">. </text:span><text:span text:style-name="T64">La </text:span><text:span text:style-name="T66">a</text:span><text:span text:style-name="T64">samblea </text:span><text:span text:style-name="T66">g</text:span><text:span text:style-name="T64">eneral</text:span><text:span text:style-name="T2">(3</text:span><text:span text:style-name="T36">6</text:span><text:span text:style-name="T2">)</text:span></text:p>
      <text:p text:style-name="P28"/>
      <text:p text:style-name="P13"><text:span text:style-name="T2">La </text:span><text:span text:style-name="T30">a</text:span><text:span text:style-name="T2">samblea </text:span><text:span text:style-name="T30">g</text:span><text:span text:style-name="T2">eneral, constituida válidamente por la reunión de los socios y, en su caso, de los asociados</text:span><text:span text:style-name="T43">,</text:span><text:span text:style-name="T2"> para deliberar y adoptar acuerdos, es el órgano supremo de expresión de la voluntad social de la cooperativa.</text:span></text:p>
      <text:p text:style-name="P35"/>
      <text:p text:style-name="P35">La <text:span text:style-name="T178">a</text:span>samblea <text:span text:style-name="T178">g</text:span>eneral puede ser ordinaria o extraordinaria. </text:p>
      <text:p text:style-name="P35"/>
      <text:p text:style-name="P48">La <text:span text:style-name="T178">a</text:span>samblea <text:span text:style-name="T178">g</text:span>eneral ordinaria es aquella que, debiendo reunirse anualmente dentro de los seis meses siguientes al cierre del anterior ejercicio económico, tiene por objeto principal examinar la gestión social, aprobar, si procede, las cuentas anuales, el balance social, si se ha previsto; resolver sobre la distribución de los excedentes o, en su caso, la imputación de las pérdidas y establecer la política general de la cooperativa. Sin perjuicio de lo antedicho, en el orden del día de la <text:span text:style-name="T178">a</text:span>samblea <text:span text:style-name="T178">g</text:span>eneral ordinaria se podrá incluir, además, cualquier otro asunto propio de la cooperativa. <text:s/></text:p>
      <text:p text:style-name="P35"/>
      <text:p text:style-name="P13"><text:span text:style-name="T2">Toda </text:span><text:span text:style-name="T30">a</text:span><text:span text:style-name="T2">samblea </text:span><text:span text:style-name="T30">g</text:span><text:span text:style-name="T2">eneral</text:span><text:span text:style-name="T43"> </text:span><text:span text:style-name="T2">que no sea la prevista en el párrafo anterior tendrá la consideración de extraordinaria.</text:span></text:p>
      <text:p text:style-name="P39"><text:tab/></text:p>
      <text:p text:style-name="P13"><text:span text:style-name="T43">Art. </text:span><text:span text:style-name="T47">2</text:span><text:span text:style-name="T57">4</text:span><text:span text:style-name="T43">. </text:span><text:span text:style-name="T64">Competencias de la </text:span><text:span text:style-name="T66">a</text:span><text:span text:style-name="T64">samblea </text:span><text:span text:style-name="T66">g</text:span><text:span text:style-name="T64">eneral. Convocatoria.</text:span><text:span text:style-name="T2"> </text:span></text:p>
      <text:p text:style-name="P35"/>
      <text:p text:style-name="P35">La <text:span text:style-name="T178">a</text:span>samblea <text:span text:style-name="T178">g</text:span>eneral tendrá las competencias que se relacionan en el artículo <text:span text:style-name="T144">52</text:span> de la Ley de <text:span text:style-name="T144">sociedades</text:span> cooperativas.</text:p>
      <text:p text:style-name="P35"/>
      <text:p text:style-name="P35">La <text:span text:style-name="T178">a</text:span>samblea <text:span text:style-name="T178">g</text:span>eneral ordinaria será convocada por el consejo rector dentro de los seis meses siguientes a la fecha del cierre del ejercicio. Si transcurriere dicho plazo sin que tuviera lugar la convocatoria, la efectuarán los interventores en la forma prevista en el artículo <text:span text:style-name="T144">71</text:span> de la Ley de <text:span text:style-name="T144">sociedades </text:span>cooperativas. La <text:span text:style-name="T178">a</text:span>samblea <text:span text:style-name="T178">g</text:span>eneral extraordinaria se convocará según los términos previstos en el <text:span text:style-name="T144">a</text:span>rt. <text:span text:style-name="T144">53</text:span>.2. de la misma norma.</text:p>
      <text:p text:style-name="P35"/>
      <text:p text:style-name="P43">La asamblea general<text:span text:style-name="T123"> </text:span>se convocará <text:span text:style-name="T189">con una antelación mínima de quince días naturales <text:s/>a la fecha prevista para su celebración y antes de dos meses del día en que se convoca. A estos efectos, se tiene que notificar a cada persona socia y a cada asociada... (37) y tiene que constar justificación documental expedida por el secretario/a del consejo rector de la remisión de las comunicaciones dentro del plazo previsto.</text:span></text:p>
      <text:p text:style-name="P117"><text:s text:c="9"/></text:p>
      <text:p text:style-name="P117"><text:soft-page-break/><text:s text:c="9"/><text:span text:style-name="T190">(38)</text:span></text:p>
      <text:p text:style-name="P117"/>
      <text:p text:style-name="P117"><text:s text:c="9"/><text:span text:style-name="T190">(39)</text:span></text:p>
      <text:p text:style-name="P35"/>
      <text:p text:style-name="P13"><text:span text:style-name="T2">El intervalo de tiempo que ha de mediar entre la primera y la segunda convocatoria será de media hora.(</text:span><text:span text:style-name="T42">40</text:span><text:span text:style-name="T2">)</text:span></text:p>
      <text:p text:style-name="P35"/>
      <text:p text:style-name="P35">En la convocatoria se hará constar la relación completa de información o documentación que esté a disposición de los socios y, en su caso, de los asociados, y el modo de acceder a la misma para su consulta y análisis.</text:p>
      <text:p text:style-name="P35"/>
      <text:p text:style-name="P35"/>
      <text:p text:style-name="P13"><text:span text:style-name="T43">Art. 2</text:span><text:span text:style-name="T57">5</text:span><text:span text:style-name="T43">. </text:span><text:span text:style-name="T64">Funcionamiento de la </text:span><text:span text:style-name="T66">a</text:span><text:span text:style-name="T64">samblea </text:span><text:span text:style-name="T66">g</text:span><text:span text:style-name="T64">eneral</text:span></text:p>
      <text:p text:style-name="P28"/>
      <text:p text:style-name="P35">La <text:span text:style-name="T186">a</text:span>samblea <text:span text:style-name="T186">g</text:span>eneral quedará válidamente constituida, en primera convocatoria, cuando estén presentes o representados más de la mitad de los votos sociales y, en segunda convocatoria, cuando lo estén, al menos un 10% <text:span text:style-name="T188">sociales (41)</text:span>. No quedará constituida cuando el total de los votos presentes y representados de los socios sea inferior al de los asociados.</text:p>
      <text:p text:style-name="P35"/>
      <text:p text:style-name="P13"><text:span text:style-name="T2">La </text:span><text:span text:style-name="T30">a</text:span><text:span text:style-name="T2">samblea </text:span><text:span text:style-name="T30">g</text:span><text:span text:style-name="T2">eneral</text:span><text:span text:style-name="T43"> </text:span><text:span text:style-name="T2">estará presidida por el presidente o por el vicepresidente del consejo rector, y, en defecto de ambos</text:span><text:span text:style-name="T43">,</text:span><text:span text:style-name="T2"> por el que elija la asamblea. Actuará de secretario el que lo sea del consejo rector o quien le sustituya estatutariamente, y, en su defecto, el que elija la </text:span><text:span text:style-name="T30">a</text:span><text:span text:style-name="T2">samblea </text:span><text:span text:style-name="T30">g</text:span><text:span text:style-name="T2">eneral. Cuando en el orden del día figuren asuntos que afecten directamente a las personas que ejercen las funciones de presidente y secretario, éstas se encomendarán a los socios que la propia</text:span><text:span text:style-name="T43"> </text:span><text:span text:style-name="T2">asamblea elija.</text:span></text:p>
      <text:p text:style-name="P35"/>
      <text:p text:style-name="P13"><text:span text:style-name="T2">En el caso de que al término de la jornada no finalice la celebración de la </text:span><text:span text:style-name="T30">a</text:span><text:span text:style-name="T2">samblea </text:span><text:span text:style-name="T30">g</text:span><text:span text:style-name="T2">eneral, ésta deberá continuar en un plazo no superior a … días. (</text:span><text:span text:style-name="T24">4</text:span><text:span text:style-name="T36">2</text:span><text:span text:style-name="T2">). La propia asamblea deberá decidir por mayoría simple la fecha y hora de la reunión.</text:span></text:p>
      <text:p text:style-name="P35"/>
      <text:p text:style-name="P13"><text:span text:style-name="T2">Podrán asistir a la </text:span><text:span text:style-name="T30">a</text:span><text:span text:style-name="T2">samblea </text:span><text:span text:style-name="T30">g</text:span><text:span text:style-name="T2">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text:span text:style-name="T24">4</text:span><text:span text:style-name="T36">3</text:span><text:span text:style-name="T2">)</text:span></text:p>
      <text:p text:style-name="P24"/>
      <text:p text:style-name="P24"/>
      <text:p text:style-name="P13"><text:span text:style-name="T43">Art. 2</text:span><text:span text:style-name="T57">6</text:span><text:span text:style-name="T43">. </text:span><text:span text:style-name="T64">Derecho de voto</text:span></text:p>
      <text:p text:style-name="P28"/>
      <text:p text:style-name="P35">Cada socio tiene un voto. </text:p>
      <text:p text:style-name="P35"/>
      <text:p text:style-name="P13"><text:span text:style-name="T2">El socio podrá hacerse representar en la asamblea</text:span><text:span text:style-name="T43"> </text:span><text:span text:style-name="T2">por otro socio, que no podrá representar a más de dos. La delegación de voto, sólo podrá hacerse para una </text:span><text:span text:style-name="T39">a</text:span><text:span text:style-name="T2">samblea </text:span><text:span text:style-name="T39">g</text:span><text:span text:style-name="T2">eneral, y deberá otorgarse por escrito autógrafo, mediante apoderamiento notarial o por comparecencia ante el secretario de la cooperativa o por cualquier otra forma fehaciente.</text:span></text:p>
      <text:p text:style-name="P35"/>
      <text:p text:style-name="P35">En ningún caso existirá voto dirimente o de calidad. Si hubiere asociados, el conjunto de sus votos no podrá alcanzar el treinta por ciento del total de votos sociales.</text:p>
      <text:p text:style-name="P35"/>
      <text:p text:style-name="P13"><text:span text:style-name="T2">Las votaciones serán secretas en los casos previstos en el Art. </text:span><text:span text:style-name="T9">54.7</text:span><text:span text:style-name="T2"> de la Ley de </text:span><text:span text:style-name="T9">sociedades</text:span><text:span text:style-name="T2"> cooperativas o cuando así lo solicite un diez por ciento de los socios y, en su caso, de los</text:span><text:span text:style-name="T43"> </text:span><text:span text:style-name="T2">asociados, presentes o representados.</text:span></text:p>
      <text:p text:style-name="P24"/>
      <text:p text:style-name="P13"><text:span text:style-name="T43">Art. 2</text:span><text:span text:style-name="T57">7</text:span><text:span text:style-name="T43">. </text:span><text:span text:style-name="T64">Adopción de acuerdos</text:span></text:p>
      <text:p text:style-name="P28"/>
      <text:p text:style-name="P35"><text:soft-page-break/>La <text:span text:style-name="T179">a</text:span>samblea <text:span text:style-name="T179">g</text:span>eneral adoptará los acuerdos por más de la mitad de los votos válidamente expresados, salvo en los casos en que, legal o estatutariamente, se hubieren previsto mayorías cualificadas, no siendo computables a estos efectos los votos en blanco ni las abstenciones.</text:p>
      <text:p text:style-name="P35"/>
      <text:p text:style-name="P13"><text:span text:style-name="T2">Será necesaria la mayoría de dos tercios de los votos presentes y representados, para adoptar aquellos acuerdos en que así lo establece la Ley de </text:span><text:span text:style-name="T22">sociedades </text:span><text:span text:style-name="T2">cooperativas en su artículo </text:span><text:span text:style-name="T11">57.2.</text:span><text:span text:style-name="T2"> 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 para exigir nuevas aportaciones obligatorias al </text:span><text:span text:style-name="T77">cap</text:span><text:span text:style-name="T2">ital social o para establecer o modificar la cuantía de la cuota de ingreso o de las cuotas</text:span><text:span text:style-name="T43"> </text:span><text:span text:style-name="T2">periódicas.(4</text:span><text:span text:style-name="T36">4</text:span><text:span text:style-name="T2">)</text:span></text:p>
      <text:p text:style-name="P24"/>
      <text:p text:style-name="P35">La <text:span text:style-name="T179">a</text:span>samblea <text:span text:style-name="T179">g</text:span>eneral no puede adoptar acuerdos sobre asuntos que no consten en el orden del día, siendo nulos los acuerdos que así se adopten, a excepción de aquellos supuestos previstos en el <text:span text:style-name="T148">a</text:span>rt. <text:span text:style-name="T148">57</text:span>.3 de la Ley de <text:span text:style-name="T148">sociedades</text:span> cooperativas.</text:p>
      <text:p text:style-name="P35"/>
      <text:p text:style-name="P13"><text:span text:style-name="T43">Art. 2</text:span><text:span text:style-name="T58">8</text:span><text:span text:style-name="T43">. </text:span><text:span text:style-name="T64">Acta de la </text:span><text:span text:style-name="T67">a</text:span><text:span text:style-name="T64">samblea</text:span></text:p>
      <text:p text:style-name="P28"/>
      <text:p text:style-name="P35">De cada <text:span text:style-name="T179">a</text:span>samblea <text:span text:style-name="T179">g</text:span>eneral se levantará acta, redactada por el secretario, con el contenido que establece el artículo <text:span text:style-name="T149">58</text:span> de la Ley de <text:span text:style-name="T149">sociedades </text:span>cooperativas.</text:p>
      <text:p text:style-name="P35"/>
      <text:p text:style-name="P13"><text:span text:style-name="T2">El presidente y el secretario de la asamblea y </text:span><text:span text:style-name="T12">dos personas</text:span><text:span text:style-name="T2"> (4</text:span><text:span text:style-name="T36">5</text:span><text:span text:style-name="T2">) designad</text:span><text:span text:style-name="T12">a</text:span><text:span text:style-name="T2">s</text:span><text:span text:style-name="T13"> como interventoras</text:span><text:span text:style-name="T2"> en la misma </text:span><text:span text:style-name="T13">podrán aprobar</text:span><text:span text:style-name="T2"> el acta </text:span><text:span text:style-name="T13">una vez levantada la sesión o </text:span><text:span text:style-name="T2">en el plazo de quince días siguientes a la celebración de la </text:span><text:span text:style-name="T31">a</text:span><text:span text:style-name="T2">samblea </text:span><text:span text:style-name="T31">g</text:span><text:span text:style-name="T2">eneral.</text:span></text:p>
      <text:p text:style-name="P35"/>
      <text:p text:style-name="P13"><text:span text:style-name="T2">El acta de la sesión deberá transcribirse al Libro de Actas de la </text:span><text:span text:style-name="T31">a</text:span><text:span text:style-name="T2">samblea </text:span><text:span text:style-name="T31">g</text:span><text:span text:style-name="T2">eneral en el plazo máximo de diez días siguientes a su aprobación. Deberán firmar el acta el presidente, el secretario de la cooperativa y aquellos designados en la asamblea para su aprobación. (4</text:span><text:span text:style-name="T36">6</text:span><text:span text:style-name="T2">).</text:span></text:p>
      <text:p text:style-name="P35"><text:s/></text:p>
      <text:p text:style-name="P35"><text:s/>Cuando los acuerdos sean inscribibles deberán presentarse en el registro de cooperativas para su inscripción, en plazo de un mes a partir del día siguiente al de la aprobación del acta, bajo la responsabilidad del consejo rector.</text:p>
      <text:p text:style-name="P35"/>
      <text:p text:style-name="P35">Los acuerdos de la <text:span text:style-name="T179">a</text:span>samblea <text:span text:style-name="T179">g</text:span>eneral pueden ser impugnados en la forma que determina el <text:span text:style-name="T150">art. 59</text:span> de la Ley de <text:span text:style-name="T150">sociedades </text:span>cooperativas.</text:p>
      <text:p text:style-name="P24"/>
      <text:p text:style-name="P13"><text:span text:style-name="T43">Art. 2</text:span><text:span text:style-name="T59">9</text:span><text:span text:style-name="T43">. </text:span><text:span text:style-name="T64">Del </text:span><text:span text:style-name="T72">c</text:span><text:span text:style-name="T64">onsejo </text:span><text:span text:style-name="T72">r</text:span><text:span text:style-name="T64">ector</text:span></text:p>
      <text:p text:style-name="P28"/>
      <text:p text:style-name="P35">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35"/>
      <text:p text:style-name="P13"><text:span text:style-name="T2">La representación legal de la misma la tendrá el presidente del consejo rector, que lo será también de la cooperativa, ajustándose a los acuerdos de la </text:span><text:span text:style-name="T32">a</text:span><text:span text:style-name="T2">samblea </text:span><text:span text:style-name="T32">g</text:span><text:span text:style-name="T2">eneral y del consejo rector. (4</text:span><text:span text:style-name="T36">7</text:span><text:span text:style-name="T2">)</text:span></text:p>
      <text:p text:style-name="P35"/>
      <text:p text:style-name="P13"><text:span text:style-name="T2">Conforme prevé el </text:span><text:span text:style-name="T41">a</text:span><text:span text:style-name="T2">rt. </text:span><text:span text:style-name="T14">61</text:span><text:span text:style-name="T2">.4 de la Ley de </text:span><text:span text:style-name="T14">sociedades </text:span><text:span text:style-name="T2">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span text:style-name="T36">48</text:span><text:span text:style-name="T2">)</text:span></text:p>
      <text:p text:style-name="P35"/>
      <text:p text:style-name="P35">Son funciones del Presidente las definidas por la ley y los presentes estatutos y, en especial:</text:p>
      <text:p text:style-name="P35"/>
      <text:list xml:id="list554410275" text:style-name="WW8Num8">
        <text:list-item>
          <text:p text:style-name="P184">Representar a la sociedad judicial y extrajudicialmente en toda clase de actos, negocios jurídicos, contratos y en el ejercicio de todo tipo de acciones y excepciones.</text:p>
        </text:list-item>
        <text:list-item>
          <text:p text:style-name="P185"><text:soft-page-break/><text:span text:style-name="T2">Convocar y presidir las sesiones y reuniones de los órganos sociales, excepto las de los interventores, dirigiendo el debate</text:span><text:span text:style-name="T43"> </text:span><text:span text:style-name="T2">y cuidando, bajo su responsabilidad</text:span><text:span text:style-name="T43">,</text:span><text:span text:style-name="T2"> de que no se produzcan desviaciones o se sometan a la decisión de la </text:span><text:span text:style-name="T32">a</text:span><text:span text:style-name="T2">samblea </text:span><text:span text:style-name="T32">g</text:span><text:span text:style-name="T2">eneral cuestiones que no estén incluidas en el orden del día, salvo los casos en que la ley lo permite.</text:span></text:p>
        </text:list-item>
        <text:list-item>
          <text:p text:style-name="P184">Vigilar y procurar el cumplimiento de los acuerdos de los órganos sociales.</text:p>
        </text:list-item>
        <text:list-item>
          <text:p text:style-name="P184">Firmar junto al secretario las actas de las sesiones, las certificaciones y demás documentación que determine el consejo rector.</text:p>
        </text:list-item>
        <text:list-item>
          <text:p text:style-name="P185"><text:span text:style-name="T2">Otorgar poderes para pleitos</text:span><text:span text:style-name="T43"> </text:span><text:span text:style-name="T2">a favor de abogados y procuradores de los tribunales, con las más amplias facultades procesales.</text:span></text:p>
        </text:list-item>
        <text:list-item>
          <text:p text:style-name="P184">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text:span text:style-name="T180">a</text:span>samblea <text:span text:style-name="T180">g</text:span>eneral para que esta resuelva definitivamente sobre la oportunidad de las mismas. </text:p>
        </text:list-item>
      </text:list>
      <text:p text:style-name="P90"/>
      <text:p text:style-name="P90">Son funciones del Secretario, las definidas por la Ley y los presentes estatutos y, en especial:</text:p>
      <text:p text:style-name="P90"/>
      <text:list xml:id="list2789627575" text:style-name="WW8Num7">
        <text:list-item>
          <text:p text:style-name="P186">Llevar y custodiar los Libros de registro de socios, de actas de <text:span text:style-name="T180">a</text:span>samblea <text:span text:style-name="T180">g</text:span>eneral y de consejo rector.</text:p>
        </text:list-item>
        <text:list-item>
          <text:p text:style-name="P186">Redactar de forma circunstanciada el acta de las sesiones del consejo rector y de la <text:span text:style-name="T180">a</text:span>samblea <text:span text:style-name="T180">g</text:span>eneral en la que actúe como secretario.</text:p>
        </text:list-item>
        <text:list-item>
          <text:p text:style-name="P186">Librar las certificaciones autorizadas con la firma del presidente con referencia a los Libros y documentos sociales.</text:p>
        </text:list-item>
        <text:list-item>
          <text:p text:style-name="P186">Efectuar las notificaciones que procedan de los acuerdos adoptados por la <text:span text:style-name="T180">a</text:span>samblea <text:span text:style-name="T180">g</text:span>eneral y por el consejo rector. </text:p>
        </text:list-item>
      </text:list>
      <text:p text:style-name="P35"/>
      <text:p text:style-name="P13"><text:span text:style-name="T43">Art. </text:span><text:span text:style-name="T59">30</text:span><text:span text:style-name="T43">. </text:span><text:span text:style-name="T64">Composición del </text:span><text:span text:style-name="T72">c</text:span><text:span text:style-name="T64">onsejo</text:span></text:p>
      <text:p text:style-name="P28"/>
      <text:p text:style-name="P18"><text:span text:style-name="T151">E</text:span><text:span text:style-name="T152">l </text:span><text:span text:style-name="T153">c</text:span><text:span text:style-name="T152">onsejo rector está formado por</text:span><text:span text:style-name="T151">:</text:span><text:span text:style-name="T2">(</text:span><text:span text:style-name="T36">49</text:span><text:span text:style-name="T2">)</text:span></text:p>
      <text:p text:style-name="P35"/>
      <text:p text:style-name="P19"><text:span text:style-name="Ref._20_de_20_comentario"><text:span text:style-name="T154">Asimismo, la </text:span></text:span><text:span text:style-name="Ref._20_de_20_comentario"><text:span text:style-name="T155">a</text:span></text:span><text:span text:style-name="Ref._20_de_20_comentario"><text:span text:style-name="T154">samblea </text:span></text:span><text:span text:style-name="Ref._20_de_20_comentario"><text:span text:style-name="T155">g</text:span></text:span><text:span text:style-name="Ref._20_de_20_comentario"><text:span text:style-name="T154">eneral podrá nombrar otros miembros que ostentarán la condición de vocales del consejo rector. El número de consejeros será de…</text:span></text:span><text:span text:style-name="T2">(</text:span><text:span text:style-name="T24">5</text:span><text:span text:style-name="T36">0</text:span><text:span text:style-name="T2">)</text:span></text:p>
      <text:p text:style-name="P78"/>
      <text:p text:style-name="P13"><text:span text:style-name="T2">La </text:span><text:span text:style-name="T32">a</text:span><text:span text:style-name="T2">samblea </text:span><text:span text:style-name="T32">g</text:span><text:span text:style-name="T2">eneral podrá elegir …(</text:span><text:span text:style-name="T24">5</text:span><text:span text:style-name="T36">1</text:span><text:span text:style-name="T2">) miembros suplentes para el supuesto de vacantes definitivas. </text:span><text:span text:style-name="T78">Los suplentes desempeñarán la función de los titulares, de forma automática e inmediata al cese y por el tiempo que les quede a estos para el ejercicio del cargo.</text:span><text:span text:style-name="T2">(</text:span><text:span text:style-name="T24">5</text:span><text:span text:style-name="T36">2</text:span><text:span text:style-name="T2">)</text:span></text:p>
      <text:p text:style-name="P35"><text:s text:c="2"/></text:p>
      <text:p text:style-name="P35">Los miembros del consejo rector serán elegidos por la <text:span text:style-name="T180">a</text:span>samblea <text:span text:style-name="T180">g</text:span>eneral en votación secreta, y por el mayor número de votos. No podrán ostentar el cargo de consejero aquellos que estén incursos en las prohibiciones que establece el <text:span text:style-name="T156">a</text:span>rt. <text:span text:style-name="T156">73</text:span> de la Ley de <text:span text:style-name="T156">sociedades </text:span>cooperativas.</text:p>
      <text:p text:style-name="P35"/>
      <text:p text:style-name="P13"><text:span text:style-name="T2">Todos los miembros del consejo rector serán elegidos por un periodo de … años,(</text:span><text:span text:style-name="T24">5</text:span><text:span text:style-name="T36">3</text:span><text:span text:style-name="T2">) pudiendo ser reelegidos por un máximo de…períodos. El consejo se renovará simultáneamente en la totalidad de sus miembros. (5</text:span><text:span text:style-name="T36">4</text:span><text:span text:style-name="T2">)</text:span></text:p>
      <text:p text:style-name="P35"/>
      <text:p text:style-name="P13"><text:span text:style-name="T2">La </text:span><text:span text:style-name="T32">a</text:span><text:span text:style-name="T2">samblea </text:span><text:span text:style-name="T32">g</text:span><text:span text:style-name="T2">eneral</text:span><text:span text:style-name="T43"> </text:span><text:span text:style-name="T2">podrá nombrar como consejeros a personas cualificadas y expertas que no ostenten la condición de socios, sin que estos puedan exceder de un tercio del total de socios de la cooperativa.(5</text:span><text:span text:style-name="T36">5</text:span><text:span text:style-name="T2">) </text:span></text:p>
      <text:p text:style-name="P24"/>
      <text:p text:style-name="P13"><text:span text:style-name="T43">Art. </text:span><text:span text:style-name="T48">3</text:span><text:span text:style-name="T62">1</text:span><text:span text:style-name="T43">. </text:span><text:span text:style-name="T64">Destitución y cese de los miembros del </text:span><text:span text:style-name="T68">c</text:span><text:span text:style-name="T64">onsejo</text:span></text:p>
      <text:p text:style-name="P28"/>
      <text:p text:style-name="P13"><text:span text:style-name="T2">Los miembros del consejo rector podrán ser destituidos de su cargo en cualquier momento, por acuerdo de la </text:span><text:span text:style-name="T39">a</text:span><text:span text:style-name="T2">samblea General adoptado por más de la mitad de los votos presentes y representados, previa inclusión en el orden del día. De no hacerse constar en el orden del día, será necesaria una mayoría …………….(5</text:span><text:span text:style-name="T36">6</text:span><text:span text:style-name="T2">)</text:span></text:p>
      <text:p text:style-name="P35"><text:soft-page-break/></text:p>
      <text:p text:style-name="P35">El cese, por cualquier causa de los miembros del consejo rector, solo surtirá efectos frente a terceros desde la fecha de su inscripción en el registro de cooperativas.</text:p>
      <text:p text:style-name="P35"/>
      <text:p text:style-name="P13"><text:span text:style-name="T2">Las vacantes que se produzcan en el consejo rector se cubrirán en la primera inmediata </text:span><text:span text:style-name="T33">a</text:span><text:span text:style-name="T2">samblea </text:span><text:span text:style-name="T33">g</text:span><text:span text:style-name="T2">eneral que se celebre, y, en todos los supuestos, el designado ostentará el cargo por el tiempo que le restara al que cesó en el mismo. (5</text:span><text:span text:style-name="T36">7</text:span><text:span text:style-name="T2">)</text:span></text:p>
      <text:p text:style-name="P35"/>
      <text:p text:style-name="P35">El nombramiento de los consejeros surtirá efectos desde el momento de su aceptación, debiendo ser presentado a inscripción en el registro de cooperativas dentro de los diez días siguientes a la fecha de aquella.</text:p>
      <text:p text:style-name="P35"/>
      <text:p text:style-name="P13"><text:span text:style-name="T43">Art. </text:span><text:span text:style-name="T47">3</text:span><text:span text:style-name="T62">2</text:span><text:span text:style-name="T43">. </text:span><text:span text:style-name="T64">Funcionamiento del </text:span><text:span text:style-name="T68">c</text:span><text:span text:style-name="T64">onsejo </text:span><text:span text:style-name="T68">r</text:span><text:span text:style-name="T64">ector</text:span></text:p>
      <text:p text:style-name="P28"/>
      <text:p text:style-name="P61"><text:span text:style-name="T2">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43">,</text:span><text:span text:style-name="T2"> al menos, un tercio del consejo rector.</text:span></text:p>
      <text:p text:style-name="P58"/>
      <text:p text:style-name="P61"><text:span text:style-name="T2">No será necesaria la convocatoria, cuando estando presentes todos los consejeros, decidan</text:span><text:span text:style-name="T43"> </text:span><text:span text:style-name="T2">por unanimidad la celebración del consejo.</text:span></text:p>
      <text:p text:style-name="P58"/>
      <text:p text:style-name="P58">El consejo quedará válidamente constituido cuando concurran personalmente a la reunión más de la mitad de sus componentes. Los consejeros no podrán hacerse representar.</text:p>
      <text:p text:style-name="P58"/>
      <text:p text:style-name="P58">Los acuerdos se adoptarán por más de la mitad de los votos válidamente expresados, excepto en los supuestos establecidos en la Ley de <text:span text:style-name="T187">sociedades </text:span>cooperativas. Para acordar los asuntos que deban incluirse en el orden del día de la <text:span text:style-name="T181">a</text:span>samblea <text:span text:style-name="T181">g</text:span>eneral, será suficiente el voto favorable de un tercio de los miembros que constituye el consejo.</text:p>
      <text:p text:style-name="P58"/>
      <text:p text:style-name="P58">Cada consejero tendrá un voto. El voto del presidente dirimirá los empates.</text:p>
      <text:p text:style-name="P58"/>
      <text:p text:style-name="P58">El acta de la reunión firmada por el presidente y el secretario, recogerá los debates en forma sucinta y el texto de los acuerdos, así como el resultado de las votaciones.</text:p>
      <text:p text:style-name="P58"/>
      <text:p text:style-name="P13"><text:span text:style-name="T2">(</text:span><text:span text:style-name="T36">58</text:span><text:span text:style-name="T2">)</text:span><text:span text:style-name="T43">Art. </text:span><text:span text:style-name="T47">3</text:span><text:span text:style-name="T62">3</text:span><text:span text:style-name="T43">. </text:span><text:span text:style-name="T64">D</text:span><text:span text:style-name="T68">e la d</text:span><text:span text:style-name="T64">irecció</text:span><text:span text:style-name="T68">n o gerencia</text:span></text:p>
      <text:p text:style-name="P30"/>
      <text:p text:style-name="P55">La asamblea general podrá acordar el establecimiento de una dirección o gerencia encargada de la gestión ordinaria de la empresa cooperativa, sin 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55"/>
      <text:p text:style-name="P13"><text:span text:style-name="T43">Art. </text:span><text:span text:style-name="T47">3</text:span><text:span text:style-name="T62">4</text:span><text:span text:style-name="T43">.</text:span><text:span text:style-name="T64"> </text:span><text:span text:style-name="T73">Del </text:span><text:span text:style-name="T74">i</text:span><text:span text:style-name="T73">ntervento</text:span><text:span text:style-name="T75">r/a</text:span></text:p>
      <text:p text:style-name="P28"/>
      <text:p text:style-name="P13"><text:span text:style-name="T2">La </text:span><text:span text:style-name="T34">a</text:span><text:span text:style-name="T2">samblea </text:span><text:span text:style-name="T34">g</text:span><text:span text:style-name="T2">eneral, en votación secreta y por el mayor número de votos,</text:span><text:span text:style-name="T15"> nombrará</text:span><text:span text:style-name="T2"> (</text:span><text:span text:style-name="T36">59</text:span><text:span text:style-name="T2">)….interventor/es entre los socios de la cooperativa, que no esté/n incurso/s en ninguna de las incompatibilidades, incapacidades</text:span><text:span text:style-name="T43"> </text:span><text:span text:style-name="T2">y</text:span><text:span text:style-name="T43"> </text:span><text:span text:style-name="T2">prohibiciones del </text:span><text:span text:style-name="T15">a</text:span><text:span text:style-name="T2">rt. </text:span><text:span text:style-name="T15">73</text:span><text:span text:style-name="T2"> de la Ley de </text:span><text:span text:style-name="T15">sociedades</text:span><text:span text:style-name="T2"> cooperativas. Asimismo, la </text:span><text:span text:style-name="T34">a</text:span><text:span text:style-name="T2">samblea </text:span><text:span text:style-name="T34">g</text:span><text:span text:style-name="T2">eneral, mediante el mismo procedimiento, podrá elegir un interventor o interventores suplentes en previsión de la sustitución de los titulares cuando quedasen vacantes.(</text:span><text:span text:style-name="T24">6</text:span><text:span text:style-name="T36">0</text:span><text:span text:style-name="T2">)</text:span></text:p>
      <text:p text:style-name="P35"/>
      <text:p text:style-name="P13"><text:span text:style-name="T2">Su periodo de actuación será de…(</text:span><text:span text:style-name="T24">6</text:span><text:span text:style-name="T36">1</text:span><text:span text:style-name="T2">) años, pudiendo ser reelegido por un máximo de…periodos (</text:span><text:span text:style-name="T24">6</text:span><text:span text:style-name="T36">2</text:span><text:span text:style-name="T2">), y sin derecho a compensación económica alguna. Los interventores continuarán en el ejercicio de </text:span><text:soft-page-break/><text:span text:style-name="T2">su cargo hasta el momento en que se produzca la renovación efectiva, aunque haya concluido el periodo para el que fueron elegidos.</text:span></text:p>
      <text:p text:style-name="P24"/>
      <text:p text:style-name="P13"><text:span text:style-name="T2">La renuncia de los interventores deberá ser aceptada por la </text:span><text:span text:style-name="T34">a</text:span><text:span text:style-name="T2">samblea </text:span><text:span text:style-name="T34">g</text:span><text:span text:style-name="T2">eneral y podrá formularse ante ella incluso en el supuesto en que no figure el asunto en el orden del día. Asimismo, podrán ser cesados en cualquier momento por la </text:span><text:span text:style-name="T34">a</text:span><text:span text:style-name="T2">samblea </text:span><text:span text:style-name="T34">g</text:span><text:span text:style-name="T2">eneral, mediante acuerdo adoptado por ………………………………, aunque no conste como punto del orden del día.(</text:span><text:span text:style-name="T26">6</text:span><text:span text:style-name="T36">3</text:span><text:span text:style-name="T2">)</text:span></text:p>
      <text:p text:style-name="P35"><text:s text:c="2"/></text:p>
      <text:p text:style-name="P40"/>
      <text:p text:style-name="P35">El interventor, como órgano de fiscalización de la cooperativa, tendrá como funciones:</text:p>
      <text:p text:style-name="P35"/>
      <text:list xml:id="list1297353278" text:style-name="WW8Num9">
        <text:list-item>
          <text:p text:style-name="P188"><text:span text:style-name="T2">Revisar las cuentas anuales y emitir un informe sobre las mismas y sobre la propuesta de distribución de excedentes o imputación de pérdidas, en el plazo……………….., antes de ser sometidas a la </text:span><text:span text:style-name="T34">a</text:span><text:span text:style-name="T2">samblea </text:span><text:span text:style-name="T34">g</text:span><text:span text:style-name="T2">eneral y salvo que éstas deban estar sujetas a auditoría externa (</text:span><text:span text:style-name="T24">6</text:span><text:span text:style-name="T36">4</text:span><text:span text:style-name="T2">).</text:span></text:p>
        </text:list-item>
      </text:list>
      <text:p text:style-name="P90"/>
      <text:list xml:id="list121549566455967" text:continue-numbering="true" text:style-name="WW8Num9">
        <text:list-item>
          <text:p text:style-name="P189">Revisar los libros de la cooperativa y proponer al consejo rector, si corresponde, su adecuación a la legalidad.</text:p>
        </text:list-item>
      </text:list>
      <text:p text:style-name="P90"/>
      <text:list xml:id="list121549598625115" text:continue-numbering="true" text:style-name="WW8Num9">
        <text:list-item>
          <text:p text:style-name="P189">Informar a la <text:span text:style-name="T181">a</text:span>samblea <text:span text:style-name="T181">g</text:span>eneral sobre los asuntos o cuestiones que ésta le ha sometido.</text:p>
        </text:list-item>
      </text:list>
      <text:p text:style-name="P90"/>
      <text:p text:style-name="P35">Los interventores para el pleno ejercicio de sus funciones, tienen derecho a obtener del consejo rector todos los informes y documentos que consideren oportunos. También tienen derecho a acceder a la documentación social, económica y contable de la cooperativa, así como a encomendar su examen y comprobación a uno o varios de sus miembros o a un experto ajeno a la cooperativa.</text:p>
      <text:p text:style-name="P24"/>
      <text:p text:style-name="P24"/>
      <text:p text:style-name="P13"><text:span text:style-name="T43">Art. </text:span><text:span text:style-name="T47">3</text:span><text:span text:style-name="T62">5</text:span><text:span text:style-name="T43">.</text:span><text:span text:style-name="T64"> Retribución</text:span></text:p>
      <text:p text:style-name="P28"/>
      <text:p text:style-name="P20"><text:span text:style-name="T2">Los miembros del consejo rector </text:span><text:span text:style-name="T16">que tengan la condición de socios,</text:span><text:span text:style-name="T2"> no tendrán </text:span><text:span text:style-name="T16">derecho a </text:span><text:span text:style-name="T2"><text:s/>retribución alguna por el desempeño del cargo que ostenten pero, en todo caso, serán compensados por gastos que les origine su función, debidamente justificados.(6</text:span><text:span text:style-name="T36">5</text:span><text:span text:style-name="T2">)</text:span></text:p>
      <text:p text:style-name="P24"/>
      <text:p text:style-name="P13"><text:span text:style-name="T43">Art. 3</text:span><text:span text:style-name="T62">6</text:span><text:span text:style-name="T43">.</text:span><text:span text:style-name="T64"> Responsabilidad</text:span></text:p>
      <text:p text:style-name="P28"/>
      <text:p text:style-name="P35">Los miembros del consejo rector, los interventores y el director,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35"/>
      <text:p text:style-name="P13"><text:span text:style-name="T2">En lo demás, respecto a la responsabilidad de los miembros del consejo rector y sus correspondientes acciones se estará a lo dispuesto en la Ley de </text:span><text:span text:style-name="T16">sociedades</text:span><text:span text:style-name="T2"> cooperativas.(6</text:span><text:span text:style-name="T36">6</text:span><text:span text:style-name="T2">)</text:span></text:p>
      <text:p text:style-name="P24"/>
      <text:p text:style-name="P26"/>
      <text:p text:style-name="P26"/>
      <text:p text:style-name="P26">CAPITULO V</text:p>
      <text:p text:style-name="P26">RÉGIMEN ECONÓMICO</text:p>
      <text:p text:style-name="P24"/>
      <text:p text:style-name="P13"><text:span text:style-name="T43">Art. 3</text:span><text:span text:style-name="T62">7</text:span><text:span text:style-name="T43">. </text:span><text:span text:style-name="T64">Responsabilidad limitada</text:span></text:p>
      <text:p text:style-name="P28"/>
      <text:p text:style-name="P35">Los socios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35"><text:soft-page-break/></text:p>
      <text:p text:style-name="P13"><text:span text:style-name="T43">Art. 3</text:span><text:span text:style-name="T62">8</text:span><text:span text:style-name="T43">. </text:span><text:span text:style-name="T64">Capital Social</text:span></text:p>
      <text:p text:style-name="P28"/>
      <text:p text:style-name="P35">El capital social está constituido por las aportaciones obligatorias y las voluntarias de los socios de la cooperativa y, en su caso, de los asociados que podrán ser:</text:p>
      <text:list xml:id="list2284504379" text:style-name="WW8Num4">
        <text:list-item>
          <text:p text:style-name="P187">Aportaciones con derecho al reembolso en caso de baja.</text:p>
        </text:list-item>
        <text:list-item>
          <text:p text:style-name="P187">Aportaciones cuyo reembolso puede ser rehusado incondicionalmente por el consejo rector en caso de baja.</text:p>
        </text:list-item>
      </text:list>
      <text:p text:style-name="P90"/>
      <text:p text:style-name="P13"><text:span text:style-name="T2">El capital social mínimo de esta cooperativa es de…………..-€ que está totalmente suscrito y desembolsado.(</text:span><text:span text:style-name="T36">67</text:span><text:span text:style-name="T2">)</text:span></text:p>
      <text:p text:style-name="P35"/>
      <text:p text:style-name="P13"><text:span text:style-name="T2">Las aportaciones al capital social se acreditarán mediante………………(</text:span><text:span text:style-name="T36">68</text:span><text:span text:style-name="T2">)</text:span></text:p>
      <text:p text:style-name="P35"/>
      <text:p text:style-name="P13"><text:span text:style-name="T2">Las aportaciones de los socios y, en su caso, asociados, se realizarán en moneda de curso legal. (</text:span><text:span text:style-name="T40">69</text:span><text:span text:style-name="T2">)</text:span></text:p>
      <text:p text:style-name="P24"/>
      <text:p text:style-name="P13"><text:span text:style-name="T43">Art. 3</text:span><text:span text:style-name="T62">9</text:span><text:span text:style-name="T43">. </text:span><text:span text:style-name="T64">Aportaciones obligatorias mínimas</text:span></text:p>
      <text:p text:style-name="P28"/>
      <text:p text:style-name="P13"><text:span text:style-name="T2">La aportación obligatoria mínima para ser socio se fija en………………-€, desembolsándose, al menos el 25% para adquirir la condición de socio y el resto en el plazo que acuerde la </text:span><text:span text:style-name="T35">a</text:span><text:span text:style-name="T2">samblea </text:span><text:span text:style-name="T35">g</text:span><text:span text:style-name="T2">eneral.(</text:span><text:span text:style-name="T40">70</text:span><text:span text:style-name="T2">) De la mencionada cantidad, …. € corresponden a aportaciones cuyo reembolso puede ser rehusado incondicionalmente per el consejo rector en caso de baja.</text:span></text:p>
      <text:p text:style-name="P35">Por acuerdo de la <text:span text:style-name="T182">a</text:span>samblea <text:span text:style-name="T182">g</text:span>eneral podrán imponerse nuevas aportaciones obligatorias, fijando la cuantía, forma y plazos para su desembolso. El socio que tenga desembolsadas aportaciones voluntarias podrá destinarlas a cubrir las nuevas aportaciones obligatorias.</text:p>
      <text:p text:style-name="P35"/>
      <text:p text:style-name="P13"><text:span text:style-name="T2">Las aportaciones obligatorias……..devengarán intereses.(</text:span><text:span text:style-name="T24">7</text:span><text:span text:style-name="T40">1</text:span><text:span text:style-name="T2">) <text:s/></text:span></text:p>
      <text:p text:style-name="P35"/>
      <text:p text:style-name="P13"><text:span text:style-name="T43">Art. </text:span><text:span text:style-name="T62">40</text:span><text:span text:style-name="T43">. </text:span><text:span text:style-name="T64">Mora</text:span></text:p>
      <text:p text:style-name="P28"/>
      <text:p text:style-name="P35">El socio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35"/>
      <text:p text:style-name="P35">En cualquier caso, la cooperativa puede proceder judicialmente contra el socio moroso.</text:p>
      <text:p text:style-name="P24"/>
      <text:p text:style-name="P13"><text:span text:style-name="T43">Art. </text:span><text:span text:style-name="T48">4</text:span><text:span text:style-name="T62">1</text:span><text:span text:style-name="T43">. </text:span><text:span text:style-name="T64">Aportaciones de los nuevos socios</text:span><text:span text:style-name="T2">(</text:span><text:span text:style-name="T24">7</text:span><text:span text:style-name="T40">2</text:span><text:span text:style-name="T2">)</text:span></text:p>
      <text:p text:style-name="P28"/>
      <text:p text:style-name="P35">La <text:span text:style-name="T183">a</text:span>samblea <text:span text:style-name="T183">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35"/>
      <text:p text:style-name="P35">El importe de estas aportaciones no podrá superar, para cada clase de socio, el valor actualizado que resulte de aplicar el índice de precios al consumo de cada año a la aportación más elevada dentro de cada clase de socio.</text:p>
      <text:p text:style-name="P35"/>
      <text:p text:style-name="P35">Además, la <text:span text:style-name="T183">a</text:span>samblea <text:span text:style-name="T183">g</text:span>eneral podrá acordar cuotas de ingreso, que no podrá ser superior al 25% del importe de la aportación obligatoria al capital social que se le exija para su ingreso. Estas cuotas no integrarán el capital social ni serán reintegrables. </text:p>
      <text:p text:style-name="P35"/>
      <text:p text:style-name="P35"/>
      <text:p text:style-name="P13"><text:span text:style-name="T2"><text:s/></text:span><text:span text:style-name="T43">Art. </text:span><text:span text:style-name="T47">4</text:span><text:span text:style-name="T62">2</text:span><text:span text:style-name="T43">. </text:span><text:span text:style-name="T64">Aportaciones voluntarias</text:span></text:p>
      <text:p text:style-name="P28"/>
      <text:p text:style-name="P35"><text:soft-page-break/>La <text:span text:style-name="T183">a</text:span>samblea <text:span text:style-name="T183">g</text:span>eneral podrá acordar la admisión de aportaciones voluntarias al capital social, estableciendo la cuantía global máxima, las condiciones y el plazo de suscripción. Deberán desembolsarse íntegramente en el momento de su suscripción.</text:p>
      <text:p text:style-name="P35"/>
      <text:p text:style-name="P35"/>
      <text:p text:style-name="P13"><text:span text:style-name="T43">Art. </text:span><text:span text:style-name="T47">4</text:span><text:span text:style-name="T62">3</text:span><text:span text:style-name="T43">. </text:span><text:span text:style-name="T64">Transmisión de las aportaciones</text:span></text:p>
      <text:p text:style-name="P28"/>
      <text:p text:style-name="P57">Las aportaciones pueden transmitirse:</text:p>
      <text:p text:style-name="P57"/>
      <text:p text:style-name="P56">a) Por act<text:span text:style-name="T191">o</text:span>s inter vivos, entre personas socias y entre aquellas que se comprometan a solicitar su alta de persona socia inter vivos de acuerdo con todos los tipos de personas socias regulados en los presentes estatutos, y cumplan los requisitos, en el plazo máximo de tres meses desde la solicitud de alta y en los términos fijados en los estatutos.</text:p>
      <text:p text:style-name="P56"/>
      <text:p text:style-name="P56">Esta transmisión se tiene que producir por orden de antigüedad de las solicitudes de reembolso de este tipo de aportaciones. En el supuesto de igual fecha de solicitudes, se tiene que distribuir en proporción al importe de las aportaciones a reembolsar.</text:p>
      <text:p text:style-name="P56"/>
      <text:p text:style-name="P56">b) Por sucesión mortis causa, si los derechohabientes son socios/<text:span text:style-name="T191">as</text:span>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p>
      <text:p text:style-name="P59"/>
      <text:p text:style-name="P35"/>
      <text:p text:style-name="P13"><text:span text:style-name="T43">Art. </text:span><text:span text:style-name="T47">4</text:span><text:span text:style-name="T62">4</text:span><text:span text:style-name="T43">. </text:span><text:span text:style-name="T64">Derechos de los acreedores personales de los socios</text:span></text:p>
      <text:p text:style-name="P28"/>
      <text:p text:style-name="P35">Los acreedores personales de los socios, no tendrán derecho alguno sobre las aportaciones de los socios al capital social, las cuales son inembargables, sin menoscabo de los derechos que puedan ejercer sobre los reembolsos y retornos que se puedan satisfacer al socio.</text:p>
      <text:p text:style-name="P35"/>
      <text:p text:style-name="P13"><text:span text:style-name="T43">Art. </text:span><text:span text:style-name="T47">4</text:span><text:span text:style-name="T62">5</text:span><text:span text:style-name="T43">. </text:span><text:span text:style-name="T64">Reembolso de las aportaciones</text:span></text:p>
      <text:p text:style-name="P28"/>
      <text:p text:style-name="P35">El derecho al reembolso de las aportaciones en caso de baja del socio, ya sea a este o a sus derechohabientes, se verificará de la forma prevista en el artículo <text:span text:style-name="T157">44</text:span> de la ley. </text:p>
      <text:p text:style-name="P35"><text:tab/></text:p>
      <text:p text:style-name="P13"><text:span text:style-name="T2">De haberse establecido un periodo de permanencia mínimo en la cooperativa, la baja que supusiese su incumplimiento, tendrá la consideración de injustificada y, conforme establece el artículo <text:s/></text:span><text:span text:style-name="T79">1</text:span><text:span text:style-name="T80">2d)</text:span><text:span text:style-name="T78"> </text:span><text:span text:style-name="T2">de </text:span><text:span text:style-name="T17">estos estatutos</text:span><text:span text:style-name="T2">, implicará la deducción del …% </text:span><text:span text:style-name="T37">(</text:span><text:span text:style-name="T2">7</text:span><text:span text:style-name="T40">3</text:span><text:span text:style-name="T2">) del importe resultante de la liquidación de las aportaciones obligatorias, una vez efectuados los ajustes legales.</text:span></text:p>
      <text:p text:style-name="P35"><text:tab/></text:p>
      <text:p text:style-name="P35">Estas deducciones en ningún caso se podrán acordar sobre las aportaciones voluntarias, ni procederán cuando la baja sea justificada.<text:tab/></text:p>
      <text:p text:style-name="P35"><text:tab/></text:p>
      <text:p text:style-name="P35">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35"/>
      <text:p text:style-name="P73">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73"/>
      <text:p text:style-name="P73"/>
      <text:p text:style-name="P13"><text:span text:style-name="T43">Art. 4</text:span><text:span text:style-name="T62">6</text:span><text:span text:style-name="T43">. </text:span><text:span text:style-name="T64">Ejercicio económico</text:span></text:p>
      <text:p text:style-name="P28"/>
      <text:p text:style-name="P13"><text:soft-page-break/><text:span text:style-name="T2">El ejercicio económico coincidirá con el año natural.(</text:span><text:span text:style-name="T26">7</text:span><text:span text:style-name="T40">4</text:span><text:span text:style-name="T2">)</text:span></text:p>
      <text:p text:style-name="P35"/>
      <text:p text:style-name="P13"><text:span text:style-name="T2">El consejo rector formulará en el plazo máximo de </text:span><text:span text:style-name="T18">seis</text:span><text:span text:style-name="T2"> meses, contados a partir del cierre del ejercicio económico, las cuentas anuales, el informe de gestión, una propuesta de aplicación de los excedentes disponibles o de imputación de pérdidas y el balance social. En la forma y plazos <text:s/>previstos en el artículo </text:span><text:span text:style-name="T18">99</text:span><text:span text:style-name="T2">.4 de la ley, el consejo rector depositará en el registro de cooperativas de las Illes Balears, un certificado de los acuerdos de la </text:span><text:span text:style-name="T39">a</text:span><text:span text:style-name="T2">samblea </text:span><text:span text:style-name="T39">g</text:span><text:span text:style-name="T2">eneral de aprobación de las cuentas anuales y de aplicación de excedentes o imputación de las pérdidas. </text:span></text:p>
      <text:p text:style-name="P35"/>
      <text:p text:style-name="P35">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35"/>
      <text:p text:style-name="P35">En la determinación de los resultados del ejercicio económico se seguirán las reglas establecidas en la Ley de <text:span text:style-name="T158">sociedades </text:span>cooperativas.</text:p>
      <text:p text:style-name="P35"/>
      <text:p text:style-name="P24"/>
      <text:p text:style-name="P13"><text:span text:style-name="T43">Art. 4</text:span><text:span text:style-name="T62">7</text:span><text:span text:style-name="T43">. </text:span><text:span text:style-name="T64">Aplicación de los excedentes</text:span></text:p>
      <text:p text:style-name="P28"/>
      <text:p text:style-name="P35">El resultado económico procedente de las operaciones con los socios, una vez deducidas las pérdidas de cualquier naturaleza y antes de considerar los impuestos se aplicarán a los siguientes fines:</text:p>
      <text:p text:style-name="P35"/>
      <text:p text:style-name="P101">- Se destinará el <text:span text:style-name="T184">f</text:span>ondo de <text:span text:style-name="T184">r</text:span>eserva <text:span text:style-name="T184">o</text:span>bligatorio, al menos, el 20%.</text:p>
      <text:p text:style-name="P101">- Al <text:span text:style-name="T184">f</text:span>ondo de <text:span text:style-name="T184">e</text:span>ducación y <text:span text:style-name="T184">p</text:span>romoción, al menos, el 5%.</text:p>
      <text:p text:style-name="P123"><text:span text:style-name="Ref._20_de_20_comentario"><text:span text:style-name="T82"/></text:span></text:p>
      <text:p text:style-name="P35"><text:tab/></text:p>
      <text:p text:style-name="P102"><text:s text:c="4"/>De los resultados extracooperativos y extraordinarios y de los procedentes de plusvalías, después de haber deducido las pérdidas de cualquier naturaleza y antes de considerar el impuesto de sociedades, se destinará:</text:p>
      <text:p text:style-name="P102"/>
      <text:list xml:id="list121551037446256" text:continue-list="list360976766" text:style-name="WW8Num10">
        <text:list-item>
          <text:p text:style-name="P190">Al menos, el 10% al <text:span text:style-name="T184">f</text:span>ondo de <text:span text:style-name="T184">r</text:span>eserva para el <text:span text:style-name="T184">r</text:span>eembolso de aportaciones, si existe.<text:span text:style-name="T192">(75)</text:span></text:p>
        </text:list-item>
        <text:list-item>
          <text:p text:style-name="P191"><text:span text:style-name="T2">Y el resto, al </text:span><text:span text:style-name="T36">r</text:span><text:span text:style-name="T2">ondo de </text:span><text:span text:style-name="T36">r</text:span><text:span text:style-name="T2">eserva </text:span><text:span text:style-name="T36">o</text:span><text:span text:style-name="T2">bligatorio.(</text:span><text:span text:style-name="T37">7</text:span><text:span text:style-name="T40">6</text:span><text:span text:style-name="T2">) </text:span></text:p>
        </text:list-item>
      </text:list>
      <text:p text:style-name="P103"/>
      <text:p text:style-name="P104"><text:span text:style-name="T2">Los excedentes disponibles, que resulten una vez deducidas de los excedentes netos las dotaciones de los fondos obligatorios, se aplicarán conforme acuerde la </text:span><text:span text:style-name="T36">a</text:span><text:span text:style-name="T2">samblea </text:span><text:span text:style-name="T36">g</text:span><text:span text:style-name="T2">eneral en cada ejercicio según establece el </text:span><text:span text:style-name="T19">a</text:span><text:span text:style-name="T2">rt. </text:span><text:span text:style-name="T19">93.3</text:span><text:span text:style-name="T2"> de la Ley de </text:span><text:span text:style-name="T19">sociedades </text:span><text:span text:style-name="T2">cooperativas.(</text:span><text:span text:style-name="T37">7</text:span><text:span text:style-name="T40">7</text:span><text:span text:style-name="T2">)</text:span></text:p>
      <text:p text:style-name="P105"/>
      <text:p text:style-name="P106"/>
      <text:p text:style-name="P77"><text:span text:style-name="T43"><text:s text:c="12"/>Art. 4</text:span><text:span text:style-name="T62">8</text:span><text:span text:style-name="T43">. </text:span><text:span text:style-name="T64">Imputación de pérdidas</text:span></text:p>
      <text:p text:style-name="P28"/>
      <text:p text:style-name="P35">La imputación de las pérdidas, en su caso, se determinará de la siguiente forma:</text:p>
      <text:p text:style-name="P35"/>
      <text:p text:style-name="P105">a) Si existiese un <text:span text:style-name="T184">f</text:span>ondo de <text:span text:style-name="T184">r</text:span>eserva <text:span text:style-name="T184">v</text:span>oluntario, a él se imputarán la totalidad de pérdidas.</text:p>
      <text:p text:style-name="P105"/>
      <text:p text:style-name="P105">b) Si el citado fondo no cubriese la totalidad de las pérdidas, podrá imputarse al <text:span text:style-name="T184">f</text:span>ondo de <text:span text:style-name="T184">r</text:span>eserva <text:span text:style-name="T184">o</text:span>bligatorio la cantidad máxima según establece el <text:span text:style-name="T147">a</text:span>rt. <text:span text:style-name="T147">94</text:span> de la Ley de <text:span text:style-name="T147">sociedades</text:span> cooperativas. </text:p>
      <text:p text:style-name="P105"/>
      <text:p text:style-name="P107">c) La cuantía no compensada se imputará a los socios en proporción a las operaciones, servicios o actividades realizadas por cada uno de ellos con la cooperativa y serán abonadas según lo previsto en el Art. <text:span text:style-name="T147">94</text:span>.3 de la Ley de <text:span text:style-name="T173">sociedades</text:span> cooperativas.</text:p>
      <text:p text:style-name="P105"><text:s/></text:p>
      <text:p text:style-name="P105"/>
      <text:p text:style-name="P13"><text:span text:style-name="T43">Art. 4</text:span><text:span text:style-name="T62">9</text:span><text:span text:style-name="T43">. </text:span><text:span text:style-name="T64">Fondo de </text:span><text:span text:style-name="T69">r</text:span><text:span text:style-name="T64">eserva </text:span><text:span text:style-name="T69">o</text:span><text:span text:style-name="T64">bligatorio</text:span></text:p>
      <text:p text:style-name="P28"/>
      <text:p text:style-name="P35"><text:soft-page-break/>El <text:span text:style-name="T184">f</text:span>ondo de <text:span text:style-name="T184">r</text:span>eserva <text:span text:style-name="T184">o</text:span>bligatorio, destinado a la consolidación, desarrollo y garantía de la cooperativa, es irrepartible entre los socios, incluso en caso de disolución de la sociedad. </text:p>
      <text:p text:style-name="P108"/>
      <text:p text:style-name="P35">Se destinarán necesariamente a este fondo los porcentajes previstos en el artículo <text:span text:style-name="T164">4</text:span><text:span text:style-name="T169">7</text:span><text:span text:style-name="T161"> </text:span>de los presentes estatutos y artículo <text:span text:style-name="T147">95</text:span> de la ley.</text:p>
      <text:p text:style-name="P35"/>
      <text:p text:style-name="P13"><text:span text:style-name="T43">Art. </text:span><text:span text:style-name="T62">50</text:span><text:span text:style-name="T43">. </text:span><text:span text:style-name="T64">Fondo de </text:span><text:span text:style-name="T69">e</text:span><text:span text:style-name="T64">ducación y </text:span><text:span text:style-name="T69">p</text:span><text:span text:style-name="T64">romoción</text:span></text:p>
      <text:p text:style-name="P28"/>
      <text:p text:style-name="P35">Este fondo, al que necesariamente se destinarán los porcentajes previstos en el artículo <text:span text:style-name="T169">47</text:span><text:span text:style-name="T161"> </text:span>de estos estatutos y artículo <text:span text:style-name="T147">96</text:span> de la Ley de <text:span text:style-name="T147">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147">96</text:span> de la ley de <text:span text:style-name="T147">sociedades</text:span> cooperativas.</text:p>
      <text:p text:style-name="P35"/>
      <text:p text:style-name="P13"><text:span text:style-name="T43">Art. </text:span><text:span text:style-name="T47">5</text:span><text:span text:style-name="T62">1</text:span><text:span text:style-name="T43">. </text:span><text:span text:style-name="T64">Fondo de </text:span><text:span text:style-name="T69">r</text:span><text:span text:style-name="T64">eembolso de </text:span><text:span text:style-name="T69">a</text:span><text:span text:style-name="T64">portaciones(</text:span><text:span text:style-name="T70">7</text:span><text:span text:style-name="T71">8</text:span><text:span text:style-name="T64">)</text:span></text:p>
      <text:p text:style-name="P28"/>
      <text:p text:style-name="P13"><text:span text:style-name="T2">La </text:span><text:span text:style-name="T36">a</text:span><text:span text:style-name="T2">samblea </text:span><text:span text:style-name="T36">g</text:span><text:span text:style-name="T2">eneral podrá constituir el </text:span><text:span text:style-name="T36">f</text:span><text:span text:style-name="T2">ondo de </text:span><text:span text:style-name="T36">r</text:span><text:span text:style-name="T2">eembolso de </text:span><text:span text:style-name="T36">a</text:span><text:span text:style-name="T2">portaciones.</text:span><text:span text:style-name="T43"> </text:span><text:span text:style-name="T2">Este fondo se aplicará en el momento de la baja del socio de la cooperativa para compensar el efecto inflacionista que hayan tenido sus aportaciones al capital social de conformidad con lo dispuesto en el art.</text:span><text:span text:style-name="T10"> 97</text:span><text:span text:style-name="T2"> de la Ley de </text:span><text:span text:style-name="T10">sociedades </text:span><text:span text:style-name="T2">cooperativas. <text:s/></text:span></text:p>
      <text:p text:style-name="P28"/>
      <text:p text:style-name="P28"/>
      <text:h text:style-name="Heading_20_2" text:outline-level="2">CAPITULO VI</text:h>
      <text:p text:style-name="P84"><text:span text:style-name="T43">DE LA DOCUMENTACION Y CONTABILIDAD (</text:span><text:span text:style-name="T61">7</text:span><text:span text:style-name="T63">9</text:span><text:span text:style-name="T43">)</text:span></text:p>
      <text:p text:style-name="P26"/>
      <text:p text:style-name="P13"><text:span text:style-name="T43">Art. </text:span><text:span text:style-name="T47">5</text:span><text:span text:style-name="T62">2</text:span><text:span text:style-name="T43">.- </text:span><text:span text:style-name="T64">Documentación social</text:span></text:p>
      <text:p text:style-name="P31"/>
      <text:p text:style-name="P35">La cooperativa deberá llevar en orden y al dia los siguientes libros sociales y contables según se establece en los <text:span text:style-name="T146">a</text:span>rt<text:span text:style-name="T146">s</text:span>. <text:span text:style-name="T146">98 y 99</text:span> de la Ley de <text:span text:style-name="T146">sociedades </text:span>cooperativas:</text:p>
      <text:p text:style-name="P35"/>
      <text:p text:style-name="P13"><text:span text:style-name="T2">La documentación social</text:span><text:span text:style-name="T43"> </text:span><text:span text:style-name="T2">de la cooperativa estará bajo la custodia</text:span><text:span text:style-name="T43">, </text:span><text:span text:style-name="T2">vigilancia </text:span><text:span text:style-name="T77">y</text:span><text:span text:style-name="T2"> responsabilidad del consejo rector.</text:span></text:p>
      <text:p text:style-name="P26"/>
      <text:p text:style-name="P109"/>
      <text:p text:style-name="P109">CAPITULO VII</text:p>
      <text:p text:style-name="P110"><text:s text:c="5"/>DE LA FUSION Y ESCISION</text:p>
      <text:p text:style-name="P26"/>
      <text:p text:style-name="P13"><text:span text:style-name="T43">Art. </text:span><text:span text:style-name="T47">5</text:span><text:span text:style-name="T62">3</text:span><text:span text:style-name="T43">.- </text:span><text:span text:style-name="T64">Fusión y escisión de las sociedades cooperativas</text:span></text:p>
      <text:p text:style-name="P111"/>
      <text:p text:style-name="P35">Para los supuestos de fusión y escisión de las sociedades cooperativas se estará a lo dispuesto en el Capítulo <text:span text:style-name="T145">I</text:span>X del Título I de la Ley de <text:span text:style-name="T145">sociedades </text:span>cooperativas.</text:p>
      <text:p text:style-name="P112"/>
      <text:p text:style-name="P112"/>
      <text:p text:style-name="P26">CAPITULO VIII</text:p>
      <text:p text:style-name="P26">DISOLUCIÓN Y LIQUIDACIÓN</text:p>
      <text:p text:style-name="P24"/>
      <text:p text:style-name="P13"><text:span text:style-name="T43">Art. 5</text:span><text:span text:style-name="T62">4</text:span><text:span text:style-name="T43">.- </text:span><text:span text:style-name="T64">Disolución</text:span></text:p>
      <text:p text:style-name="P28"/>
      <text:p text:style-name="P35">Esta sociedad cooperativa se disolverá y liquidará por alguna de las causas y con los trámites y efectos previstos en <text:span text:style-name="T145">el artículo 109</text:span> de la Ley de <text:span text:style-name="T145">sociedades</text:span> cooperativas.</text:p>
      <text:p text:style-name="P63">El consejo rector, de oficio o a instancia de cualquier de los socios o asociados que se lo requiera, <text:span text:style-name="T186">convocará asamblea general si existiera alguna causa de disolución.</text:span> <text:line-break/><text:line-break/> <text:s text:c="5"/>El acuerdo de disolución se tendrá que formalizar en escritura pública y será adoptado por la <text:soft-page-break/>asamblea general por más de la mitad de los votos expresados válidamente cuando fuera causal o por mayoría de los dos tercios de los socios/se presentes y representados en cualquier caso, y podrá impugnarse mediante el procedimiento a que se refiere el art. 59 de la Ley de sociedades cooperativas.<text:line-break/><text:line-break/> <text:s text:c="7"/>El acuerdo de disolución, además de inscribirlo al registro de cooperativas, habrá que publicarlo en uno de los diarios de mayor circulación de la comunidad y al Boletín Oficial de las Islas Baleares <text:span text:style-name="T161">(BOIB)</text:span> en conformidad con el que está previsto en el art. 110.4 de la Ley de sociedades cooperativas. </text:p>
      <text:p text:style-name="P24"/>
      <text:p text:style-name="P113"/>
      <text:p text:style-name="P113"><text:s/>CAPITULO IX</text:p>
      <text:p text:style-name="P110">MODIFICACION DE ESTATUTOS</text:p>
      <text:p text:style-name="P24"/>
      <text:p text:style-name="P13"><text:span text:style-name="T43">Art. 5</text:span><text:span text:style-name="T62">5</text:span><text:span text:style-name="T43">.- </text:span><text:span text:style-name="T64">Modificación de estatutos</text:span></text:p>
      <text:p text:style-name="P31"/>
      <text:p text:style-name="P35">Cualquier modificación estatutaria debe ser acordada por la <text:span text:style-name="T186">a</text:span>samblea <text:span text:style-name="T186">g</text:span>eneral de conformidad a lo dispuesto en el art. <text:span text:style-name="T145">57</text:span> de la Ley de <text:span text:style-name="T146">sociedades </text:span>cooperativas y mediante el procedimiento previsto en el art. <text:span text:style-name="T145">101</text:span> de la misma ley de <text:span text:style-name="T145">sociedades </text:span>cooperativas.</text:p>
      <text:p text:style-name="P23"/>
      <text:p text:style-name="P118"/>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81"/>
      <text:p text:style-name="P81"/>
      <text:p text:style-name="P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text:soft-page-break/>NOTAS EXPLICATIVAS</text:p>
      <text:p text:style-name="P82"/>
      <text:p text:style-name="P85"><text:span text:style-name="T194">1. </text:span><text:span text:style-name="T193">Denominación social adoptada, acreditada mediante certificado expedido por el Registro competente.</text:span></text:p>
      <text:p text:style-name="P125">Necesariamente deberá incluir las palabras sociedad cooperativa o su abreviatura s.coop.</text:p>
      <text:p text:style-name="P149">Art. 2 Ley de sociedades cooperativas </text:p>
      <text:p text:style-name="P149">Art. 4 Ley de sociedades cooperativas </text:p>
      <text:p text:style-name="P149">Art.19 Ley de sociedades cooperativas </text:p>
      <text:p text:style-name="P150"/>
      <text:p text:style-name="P126"><text:span text:style-name="T204">2. </text:span>Domicilio social sito en les Illes Balears, lugar donde se establece la dirección administrativa y empresarial.</text:p>
      <text:p text:style-name="P147">Art. 5 Ley de sociedades cooperativas </text:p>
      <text:p text:style-name="P147">Art. 19 Ley de sociedades cooperativas </text:p>
      <text:p text:style-name="P147">Art. 61.1 Ley de sociedades cooperativas</text:p>
      <text:p text:style-name="P146"/>
      <text:p text:style-name="P146"><text:span text:style-name="T195">3. </text:span>El ámbito territorial de actuación de la sociedad cooperativa puede ser local, comarcal, insular, sin que necesariamente, deba coincidir con la totalidad del territorio de la CAIB.</text:p>
      <text:p text:style-name="P147">Art. 19 Ley de sociedades cooperativas</text:p>
      <text:p text:style-name="P125"/>
      <text:p text:style-name="P127"><text:span text:style-name="T195">4. </text:span>Consignar las actividades principales y complementarias, instrumentales o accesorias.</text:p>
      <text:p text:style-name="P147">Art. 19 Ley de sociedades cooperativas </text:p>
      <text:p text:style-name="P125"/>
      <text:p text:style-name="P127"><text:span text:style-name="T195">5. </text:span>Artículo de contenido opcional. La ley establece que los estatutos podrán prever su existencia.</text:p>
      <text:p text:style-name="P147">Art. 7 Ley de sociedades cooperativas</text:p>
      <text:p text:style-name="P125"/>
      <text:p text:style-name="P127"><text:span text:style-name="T195">6. </text:span>Por tiempo ilimitado o de duración determinada, en este último caso, se debe consignar la duración exacta.</text:p>
      <text:p text:style-name="P147">Art. 19 Ley de sociedades cooperativas <text:s text:c="4"/></text:p>
      <text:p text:style-name="P125"/>
      <text:p text:style-name="P127"><text:span text:style-name="T195">7. </text:span>Régimen General de la Seguridad Social, o Régimen Especial que proceda según su actividad, o Régimen Especial para Trabajadores Autónomos.</text:p>
      <text:p text:style-name="P147">D.A. 10º Ley de sociedades cooperativas</text:p>
      <text:p text:style-name="P125"/>
      <text:p text:style-name="P127"><text:span text:style-name="T195">8. </text:span>Es opcional.Las cooperativas podrán tener una web corporativa. </text:p>
      <text:p text:style-name="P147">Art. 8 Ley de sociedades cooperativas</text:p>
      <text:p text:style-name="P125"/>
      <text:p text:style-name="P127"><text:span text:style-name="T195">9. </text:span>Hay que tener en cuenta el art. 9.5 en cuanto a la interrupción de la web.</text:p>
      <text:p text:style-name="P147">Art. 9 Ley de sociedades cooperativas</text:p>
      <text:p text:style-name="P125"/>
      <text:p text:style-name="P127"><text:span text:style-name="T195">10. </text:span>Es opcional, pero si se opta por este tipo de comunicación deben preverlo los estatutos. Para estas comunicaciones será necesaria la aceptación de la persona socia cuando la dirección electrónica o el canal de comunicación análogo no sean corporativos.</text:p>
      <text:p text:style-name="P147">Art. 10 Ley de sociedades cooperativas</text:p>
      <text:p text:style-name="P125"/>
      <text:p text:style-name="P127"><text:span text:style-name="T195">11. </text:span>Cantidad a fijar dependiente del Capital Social establecido en el art.38 de los presentes Estatutos.</text:p>
      <text:p text:style-name="P147">Art. 30.5 Ley de sociedades cooperativas </text:p>
      <text:p text:style-name="P125"/>
      <text:p text:style-name="P127"><text:span text:style-name="T195">12. </text:span>Hay que indicar el periodo de preaviso, mínimo de 3 meses y máximo de 6.</text:p>
      <text:p text:style-name="P147">Art. 39 Ley de sociedades cooperativas</text:p>
      <text:p text:style-name="P125"/>
      <text:p text:style-name="P127"><text:span text:style-name="T195">13. </text:span>La sociedad cooperativa podrá incorporar otros requisitos relacionados con la capacidad técnica y profesional del aspirante.</text:p>
      <text:p text:style-name="P147">Art. 37 Ley de sociedades cooperativas</text:p>
      <text:p text:style-name="P125"/>
      <text:p text:style-name="P127"><text:span text:style-name="T195">14. </text:span>Fijar periodo. </text:p>
      <text:p text:style-name="P147">Art. 37.4 Ley de sociedades cooperativas</text:p>
      <text:p text:style-name="P125"/>
      <text:p text:style-name="P127"><text:soft-page-break/><text:span text:style-name="T195">15. </text:span>Establecer el % de socios trabajadores necesarios para su impugnación.</text:p>
      <text:p text:style-name="P147">Art. 37.4 Ley de sociedades Cooperativas</text:p>
      <text:p text:style-name="P137"/>
      <text:p text:style-name="P127"><text:span text:style-name="T195">16. </text:span>Los estatutos podrán fijar el procedimiento por el que los trabajadores asalariados pueden acceder a la condición de socios. El trabajador con contrato por tiempo indefinido y con más de tres años de antigüedad deberá ser admitido como socio trabajador con los requisitos impuestos por el art. 116.6 de la ley.</text:p>
      <text:p text:style-name="P147">Art. 116. 6 Ley de sociedades Cooperativas</text:p>
      <text:p text:style-name="P137"/>
      <text:p text:style-name="P127"><text:span text:style-name="T195">17. </text:span>Consignar preaviso mínimo tres meses y máximo seis.</text:p>
      <text:p text:style-name="P147">Art. 39.2 Ley de sociedades cooperativas </text:p>
      <text:p text:style-name="P137"/>
      <text:p text:style-name="P127"><text:span text:style-name="T195">18. </text:span>Cláusula de inclusión opcional. Pacto de permanencia máximo cinco años.</text:p>
      <text:p text:style-name="P147">Art. 39.4 Ley de sociedades cooperativas </text:p>
      <text:p text:style-name="P137"/>
      <text:p text:style-name="P127"><text:span text:style-name="T195">19. </text:span>Hay que indicar el porcentaje. El porcentaje máximo previsto legalmente es del 30% .</text:p>
      <text:p text:style-name="P147">Art. 42.5 Ley de sociedades cooperativas</text:p>
      <text:p text:style-name="P137"/>
      <text:p text:style-name="P127"><text:span text:style-name="T195">20.</text:span>Es facultativo establecer o no la suspensión cautelar de los derechos y obligaciones del socio hasta que el acuerdo sea ejecutivo a tenor de lo previsto en la ley de cooperativas.</text:p>
      <text:p text:style-name="P147">Art. 40.3 Ley de sociedades cooperativas </text:p>
      <text:p text:style-name="P125"/>
      <text:p text:style-name="P128"><text:span text:style-name="T196">21. </text:span>Art. 38 Ley de sociedades de cooperativas.</text:p>
      <text:p text:style-name="P147">Art. 40.2 Ley de sociedades de cooperativas</text:p>
      <text:p text:style-name="P147">Art. 48 Ley de sociedades de cooperativas</text:p>
      <text:p text:style-name="P125"/>
      <text:p text:style-name="P128"><text:span text:style-name="T196">22. </text:span>Constituye contenido obligatorio fijar la dedicación mínima.</text:p>
      <text:p text:style-name="P147">Art. 35.2c) Ley de sociedades cooperativas </text:p>
      <text:p text:style-name="P125"/>
      <text:p text:style-name="P128"><text:span text:style-name="T196">23. </text:span>Incluir cualquier otra obligación que se considere necesaria, siempre ajustada a la ley y a los presentes estatutos.</text:p>
      <text:p text:style-name="P147">Art. 35 Ley de sociedades cooperativas</text:p>
      <text:p text:style-name="P138"/>
      <text:p text:style-name="P129"><text:span text:style-name="T197">24. </text:span>Los plazos son sólo una propuesta. La ley obliga a establecer plazos.</text:p>
      <text:p text:style-name="P147">Art. 36.3 e) Ley de sociedades cooperativas</text:p>
      <text:p text:style-name="P139"/>
      <text:p text:style-name="P130"><text:span text:style-name="T198">25. </text:span>Cabe incorporar cualquier otro derecho que se entienda necesario, siempre con sujeción a la ley y a los presentes estatutos. <text:s/></text:p>
      <text:p text:style-name="P147">Art. 34 Ley de sociedades cooperativas </text:p>
      <text:p text:style-name="P140"/>
      <text:p text:style-name="P130"><text:span text:style-name="T198">26. </text:span>La cooperativa podrá consignar en sus estatutos otras causas de suspensión no previstas en el art. 121 de la ley. </text:p>
      <text:p text:style-name="P147">Art. 121 Ley de sociedades cooperativas</text:p>
      <text:p text:style-name="P125"/>
      <text:p text:style-name="P130"><text:span text:style-name="T198">27. </text:span>Podrán o no podrán según se estipule.</text:p>
      <text:p text:style-name="P147">Art. 121.5 Ley de sociedades cooperativas</text:p>
      <text:p text:style-name="P125"/>
      <text:p text:style-name="P130"><text:span text:style-name="T198">28. </text:span>Figura de inclusión opcional.</text:p>
      <text:p text:style-name="P147">Art.30 Ley de sociedades cooperativas </text:p>
      <text:p text:style-name="P125"/>
      <text:p text:style-name="P130"><text:span text:style-name="T198">29. </text:span>Cláusula de inclusión opcional. No podrá ser superior a tres años.</text:p>
      <text:p text:style-name="P147">Art. 30.6 Ley de sociedades cooperativas</text:p>
      <text:p text:style-name="P125"/>
      <text:p text:style-name="P130"><text:span text:style-name="T198">30. </text:span>Podrán o no podrán. La cooperativa debe optar por la posibilidad de que sus asociados/as puedan formar parte del consejo rector. Deberá fijar sus limitaciones y si su participación es como miembro de pleno derecho o como simple representante con voz y sin voto.</text:p>
      <text:p text:style-name="P147">Art. 30.10 Ley de sociedades cooperativas</text:p>
      <text:p text:style-name="P125"><text:soft-page-break/></text:p>
      <text:p text:style-name="P130"><text:span text:style-name="T198">31. </text:span>Es opcional. Hay que fijar la duración que no puede ser superior a cinco años y el conjunto de socios temporales no puede exceder de un tercio del conjunto de personas socias de duración indefinida.</text:p>
      <text:p text:style-name="P147">Art. 32 Ley de sociedades cooperativas</text:p>
      <text:p text:style-name="P147"/>
      <text:p text:style-name="P130"><text:span text:style-name="T198">32. </text:span>Los estatutos establecerán las normas de disciplina social y determinarán con precisión los tipos de faltas y su graduación además de las sanciones aplicables en cada caso. Se ha confeccionado el artículo a modo de ejemplo.</text:p>
      <text:p text:style-name="P147">Artículos 43, 44, 45, 46 y 47 de la Ley de sociedades de cooperativas.</text:p>
      <text:p text:style-name="P125"/>
      <text:p text:style-name="P130"><text:span text:style-name="T198">33. </text:span>A fijar libremente por la cooperativa.</text:p>
      <text:p text:style-name="P130"/>
      <text:p text:style-name="P130"><text:span text:style-name="T198">34. </text:span>A fijar libremente por la cooperativa.</text:p>
      <text:p text:style-name="P130"/>
      <text:p text:style-name="P130"><text:span text:style-name="T198">35. </text:span>A fijar libremente por la cooperativa.</text:p>
      <text:p text:style-name="P130"/>
      <text:p text:style-name="P130"><text:span text:style-name="T198">36. </text:span>Los estatutos podrán prever que cuando en una cooperativa concurran circunstancias que dificulten la presencia simultánea de todos los socios y, en su caso, asociados en la asamblea general las competencias de este órgano se ejerzan mediante una asamblea de segundo grado, integrada por los delegados designados en juntas preparatorias.</text:p>
      <text:p text:style-name="P147">Art. 60 Ley de sociedades cooperativas</text:p>
      <text:p text:style-name="P125"/>
      <text:p text:style-name="P130"><text:span text:style-name="T198">37.</text:span> La convocatoria de la asamblea general se notificará a cada persona socia y a cada asociada en la forma en que establezcan los estatutos, con la posibilidad de usar medios telemáticos.</text:p>
      <text:p text:style-name="P5"><text:s/><text:span text:style-name="T124">Art. 53.3 Ley de sociedades cooperativas </text:span></text:p>
      <text:p text:style-name="P5"/>
      <text:p text:style-name="P6"><text:span text:style-name="T198">38.</text:span> Cuando la convocatoria de la asamblea general afecte a cooperativas de más de doscientas cincuenta personas socias, se realizará mediante anuncio público en eldomicilio social y, en caso de que los estatutos sociales lo regulen, también en uno de los periódicos de mayor circulación de la isla del domicilio social de la cooperativa.<text:tab/><text:tab/><text:tab/></text:p>
      <text:p text:style-name="P8"><text:s/>Art. 54.3 Ley de sociedades cooperativas</text:p>
      <text:p text:style-name="P5"/>
      <text:p text:style-name="P6"><text:span text:style-name="T198">39.</text:span> En sustitución de la convocatoria individualizada a cada persona socia, los estatutos pueden establecer que la asamblea pueda ser convocada mediante anuncio publicado en la web corporativa, resultando de aplicación los artículos 8, 9 y 10 de estos estatutos.</text:p>
      <text:p text:style-name="P8">Art. 53.4 Ley de sociedades cooperativas </text:p>
      <text:p text:style-name="P5"/>
      <text:p text:style-name="P7"><text:span text:style-name="T199">40.</text:span> Los estatutos deben fijar el tiempo que debe transcurrir entre la primera y la segunda convocatoria.</text:p>
      <text:p text:style-name="P147">Art. 53.4 Ley de sociedades cooperativas </text:p>
      <text:p text:style-name="P7"/>
      <text:p text:style-name="P7"><text:span text:style-name="T199">41. </text:span>La constitución en segunda convocatoria es valida siempre que asistan el 10% de votos, salvo que los estatutos fijen otro quórum.</text:p>
      <text:p text:style-name="P147">Art. 54.2 Ley de sociedades cooperativas</text:p>
      <text:p text:style-name="P125"/>
      <text:p text:style-name="P131"><text:span text:style-name="T199">42. </text:span>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p>
      <text:p text:style-name="P147">Art. 54.8 Ley de sociedades cooperativas <text:s/></text:p>
      <text:p text:style-name="P125"/>
      <text:p text:style-name="P136"><text:span text:style-name="T199">43. </text:span>Se trata de una opción prevista en el art. 54.9 de la ley de sociedades cooperativas. De no incorporarse, aún es posible tal asistencia cuando así lo acuerde la asambSi lo prevén los estatutos la cooperativa deberá someter sus cuentas a auditoría externa. En tal caso debería incorporarse un artículo expresivo con el contenido fijado por el art.100 de la ley.</text:p>
      <text:p text:style-name="P148">Art.100 Ley de sociedades cooperativas</text:p>
      <text:p text:style-name="P147">Art. 54.9 Ley de sociedades cooperativas</text:p>
      <text:p text:style-name="P125"/>
      <text:p text:style-name="P131"><text:soft-page-break/><text:span text:style-name="T199">44. </text:span>Propuesta de artículo de inclusión voluntaria.</text:p>
      <text:p text:style-name="P147">Art. 57.1 Ley de sociedades cooperativas</text:p>
      <text:p text:style-name="P125"/>
      <text:p text:style-name="P131"><text:span text:style-name="T199">45. </text:span>En cooperativas de menos de cinco socios es suficiente la firma de Presidente, Secretario y un socio.</text:p>
      <text:p text:style-name="P147">Art. 58.3 Ley de sociedades cooperativas </text:p>
      <text:p text:style-name="P125"/>
      <text:p text:style-name="P131"><text:span text:style-name="T199">46. </text:span>Por aplicación del art. 58.4 de la Ley desociedades cooperativas debe consignarse el nº de socios firmantes.</text:p>
      <text:p text:style-name="P147">Art. 58.4 Ley de sociedades cooperativas</text:p>
      <text:p text:style-name="P125"/>
      <text:p text:style-name="P131"><text:span text:style-name="T199">47.</text:span><text:span text:style-name="T128"> </text:span><text:span text:style-name="T124">Art. 61.3 Ley de sociedades cooperativas </text:span></text:p>
      <text:p text:style-name="P141"/>
      <text:p text:style-name="P131"><text:span text:style-name="T199">48. </text:span>Los estatutos podrán contemplar la constitución de una comisión ejecutiva o uno o más consejeros delegados del consejo rector, en quienes este órgano delegará de manera permanente o por un periodo determinado algunas de sus facultades.</text:p>
      <text:p text:style-name="P147">Art. 66.1. Ley de sociedades cooperativas </text:p>
      <text:p text:style-name="P141"/>
      <text:p text:style-name="P131"><text:span text:style-name="T199">49. </text:span>El nº de consejeros puede variar entre tres y once en función de los intereses de la cooperativa. El consejo rector estará necesariamente formado por el Presidente, Vicepresidente y Secretario. <text:s/></text:p>
      <text:p text:style-name="P147">Art. 62 Ley de sociedades cooperativas</text:p>
      <text:p text:style-name="P141"/>
      <text:p text:style-name="P131"><text:span text:style-name="T199">50. </text:span>En la composición del consejo rector deberá tenerse en cuenta lo previsto en el art. 62.5 de la ley para la reserva de puestos.</text:p>
      <text:p text:style-name="P147">Art. 62.1 Ley de sociedades cooperativas <text:s/></text:p>
      <text:p text:style-name="P147">Art. 62.5 Ley de sociedades cooperativas</text:p>
      <text:p text:style-name="P141"/>
      <text:p text:style-name="P131"><text:span text:style-name="T199">51. </text:span>Debe determinarse el nº de suplentes.</text:p>
      <text:p text:style-name="P147">Art. 64.3 Ley de sociedades cooperativas</text:p>
      <text:p text:style-name="P141"/>
      <text:p text:style-name="P131"><text:span text:style-name="T199">52. </text:span>Si se ha previsto la existencia de secciones de la cooperativa, en este artículo podrá establecerse la presencia en el consejo rector de un representante de cada una de las creadas. </text:p>
      <text:p text:style-name="P147">Art. 62 Ley de sociedades cooperativas </text:p>
      <text:p text:style-name="P141"/>
      <text:p text:style-name="P131"><text:span text:style-name="T199">53. </text:span>El mandato tendrá una duración mínima de tres años y máxima de seis.</text:p>
      <text:p text:style-name="P147">Art. 64.1 Ley de sociedades cooperativas </text:p>
      <text:p text:style-name="P141"/>
      <text:p text:style-name="P131"><text:span text:style-name="T199">54. </text:span>Los estatutos podrán limitar el número de periodos en que es posible la reelección o bien establecer simplemente que podrán ser reelegidos por periodos sucesivos. La renovación podrá ser total o parcial, según se establezca en estatutos.</text:p>
      <text:p text:style-name="P147">Art. 64.2 Ley de sociedades cooperativas</text:p>
      <text:p text:style-name="P141"/>
      <text:p text:style-name="P131"><text:span text:style-name="T199">55. </text:span>Es contenido opcional. Los estatutos pueden prever o no esta posibilidad.</text:p>
      <text:p text:style-name="P147">Art. 63.6 Ley de sociedades cooperativas</text:p>
      <text:p text:style-name="P125"/>
      <text:p text:style-name="P132"><text:span text:style-name="T200">56. </text:span>La mayoría prevista por la ley es la absoluta del total de socios de la cooperativa, salvo que en estatutos se hubiere previsto mayoría inferior.</text:p>
      <text:p text:style-name="P147">Art. 64.6. Ley de sociedades cooperativas</text:p>
      <text:p text:style-name="P147"/>
      <text:p text:style-name="P132"><text:span text:style-name="T200">57. </text:span>Los estatutos pueden prever la existencia de miembros suplentes para el supuesto de vacantes definitivas, con determinación de su número y de las reglas de sustitución.</text:p>
      <text:p text:style-name="P147">Art. 64.3 y 4 Ley de sociedades cooperativas </text:p>
      <text:p text:style-name="P125"/>
      <text:p text:style-name="P132"><text:span text:style-name="T200">58. </text:span>Es posible la inclusión de la figura del Director que tendrá las facultades y poderes que se le confieran en escritura pública y las obligaciones previstas en el contrato y en el art. 68 de la Ley de cooperativas.</text:p>
      <text:p text:style-name="P147">Art. 68 Ley de sociedades cooperativas</text:p>
      <text:p text:style-name="P125"/>
      <text:p text:style-name="P132"><text:soft-page-break/><text:span text:style-name="T200">59. </text:span>Los estatutos pueden prever la existencia de interventores. El número será siempre impar, mínimo uno en las cooperativas de menos de 25 socios y al menos 3 en las demás.</text:p>
      <text:p text:style-name="P125">Si se prevén más de uno, los estatutos sociales. podrán permitir que como máximo 1/3 de los interventores sean terceros no socios.</text:p>
      <text:p text:style-name="P147">Art. 69.3 Ley de sociedades cooperativas </text:p>
      <text:p text:style-name="P147">Art. 69.5 Ley de sociedades <text:s/>cooperativas </text:p>
      <text:p text:style-name="P125"/>
      <text:p text:style-name="P132"><text:span text:style-name="T200">60. </text:span>Si se prevé la existencia de suplentes, estos cubrirán inmediatamente las vacantes que se produzcan. Debe determinarse en estatutos el procedimiento a seguir.</text:p>
      <text:p text:style-name="P147">Art. 69.4 Ley de sociedades <text:s/>cooperativas</text:p>
      <text:p text:style-name="P142"/>
      <text:p text:style-name="P132"><text:span text:style-name="T200">61. </text:span>Entre tres y seis años, a libre elección.</text:p>
      <text:p text:style-name="P147">Art. 19 Ley de sociedades cooperativas </text:p>
      <text:p text:style-name="P147">Art. 70.1 Ley de sociedades cooperativas</text:p>
      <text:p text:style-name="P142"/>
      <text:p text:style-name="P132"><text:span text:style-name="T200">62. </text:span>Los estatutos sociales podrán limitar el nº de reelecciones o simplemente establecer que los interventores podrán ser reelegidos por periodos sucesivos.</text:p>
      <text:p text:style-name="P147">Art. 70.1 Ley de sociedades cooperativas </text:p>
      <text:p text:style-name="P142"/>
      <text:p text:style-name="P132"><text:span text:style-name="T200">63. </text:span>La ley prevé mayoría del total de votos de la cooperativa, salvo que los estatutos establezcan una mayoría inferior.</text:p>
      <text:p text:style-name="P147">Art. 70.2 Ley de sociedades cooperativas</text:p>
      <text:p text:style-name="P142"/>
      <text:p text:style-name="P132"><text:span text:style-name="T200">64. </text:span>El plazo puede ser fijado libremente en estatutos o utilizarse la fórmula “previsto legalmente”, en cuyo caso serán de aplicación establecidos con carácter general.</text:p>
      <text:p text:style-name="P147">Art. 71.1 a) Ley de sociedades cooperativas</text:p>
      <text:p text:style-name="P142"/>
      <text:p text:style-name="P132"><text:span text:style-name="T200">65. </text:span>Los estatutos sociales <text:s/>o la asamblea podrán prever que los socios que sean miembros del consejo rector puedan percibir una retribución cuando lleve a cabo funciones de gestión directa o representación.</text:p>
      <text:p text:style-name="P147">Art. 74 Ley de sociedades cooperativas</text:p>
      <text:p text:style-name="P142"/>
      <text:p text:style-name="P132"><text:span text:style-name="T200">66. </text:span>Deberán recoger la existenciay regulación así como establecen los artículos 79, 80, 81 y 82 Ley de sociedades cooperativas</text:p>
      <text:p text:style-name="P142"/>
      <text:p text:style-name="P132"><text:span text:style-name="T200">67. </text:span>Consignar cantidad igual o superior a 1800.-€, capital social mínimo legalmente establecido.</text:p>
      <text:p text:style-name="P147">Art. 19 Ley de sociedades cooperativas </text:p>
      <text:p text:style-name="P147">Art. 84.2 Ley de sociedades cooperativas</text:p>
      <text:p text:style-name="P142"/>
      <text:p text:style-name="P132"><text:span text:style-name="T200">68. </text:span>A elección de la sociedad cooperativa en: Títulos Nominativos, Libretas, Cartillas de Participación nominativas o anotaciones en cuenta que reflejen las aportaciones sucesivas o actualizaciones y las deducciones hechas por las pérdidas imputables al socio.</text:p>
      <text:p text:style-name="P147">Art. 84.7 Ley de sociedades cooperativas </text:p>
      <text:p text:style-name="P142"/>
      <text:p text:style-name="P132"><text:span text:style-name="T200">69. </text:span>No obstante, si lo acuerda la asamblea general, tales aportaciones podrán consistir en bienes y derechos susceptibles de valoración económica. En ese caso, se fijará su valoración con sujeción al procedimiento previsto en el art. 84.6 de la Ley de <text:span text:style-name="T205">sociedades </text:span>cooperativas.</text:p>
      <text:p text:style-name="P149"><text:span text:style-name="T136">Art. 84.6 Ley de <text:s/></text:span><text:span text:style-name="T138">sociedades </text:span><text:span text:style-name="T136">cooperativas</text:span></text:p>
      <text:p text:style-name="P142"/>
      <text:p text:style-name="P132"><text:span text:style-name="T200">70. </text:span>Relacionado con el art. 11 de estos <text:span text:style-name="T205">e</text:span>statutos. A fijar en base a los intereses de la cooperativa. Un ejemplo, sería establecer el porcentaje del 25% y el plazo de seis meses. Se puede optar por establecer una aportación única para todos los socios o diferenciada y de forma proporcional a la participación en la actividad cooperativizada por parte de cada socio.</text:p>
      <text:p text:style-name="P125">En las cooperativas de primer grado el importe total de las aportaciones de cada socio no puede exceder de un tercio de la cifra del capital social.</text:p>
      <text:p text:style-name="P147">Art. 19 Ley de sociedades cooperativas </text:p>
      <text:p text:style-name="P147">Art. 85 Ley de sociedades cooperativas</text:p>
      <text:p text:style-name="P125"><text:soft-page-break/></text:p>
      <text:p text:style-name="P125"/>
      <text:p text:style-name="P133"><text:span text:style-name="T201">71. </text:span>Sí <text:s/>o no, a libre elección de la cooperativa. Si la opción es sí, el tipo de interés remuneratorio, fijado por la asamblea general, o en los propios estatutos, no podrá superar en tres puntos al interés legal del dinero y su efectividad estará condicionada a la existencia de resultados positivos en ese ejercicio económico. </text:p>
      <text:p text:style-name="P147">Art. 19 Ley de sociedades cooperativas </text:p>
      <text:p text:style-name="P147">Art. 88 Ley de sociedades cooperativas</text:p>
      <text:p text:style-name="P143"/>
      <text:p text:style-name="P133"><text:span text:style-name="T201">72. </text:span>En caso de ingreso de nuevos socios, los estatutos podrán prever que las aportaciones al capital social de los nuevos socios deberán preferentemente efectuarse mediante la adquisición de las aportaciones previstas en el artículo 84.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p>
      <text:p text:style-name="P147">Art. 86.3 Ley de sociedades cooperativas</text:p>
      <text:p text:style-name="P143"/>
      <text:p text:style-name="P133"><text:span text:style-name="T201">73. </text:span>Porcentaje a fijar en estatutos. Máximo 30%.</text:p>
      <text:p text:style-name="P147">Art. 42.5 Ley de sociedades cooperativas</text:p>
      <text:p text:style-name="P143"/>
      <text:p text:style-name="P133"><text:span text:style-name="T201">74. </text:span>Salvo otra opción distinta. Por ejemplo año escolar o académico. Se debe determinar el inicio y el final del ejercicio económico.</text:p>
      <text:p text:style-name="P147">Art. 92.1 Ley de sociedades cooperativas</text:p>
      <text:p text:style-name="P143"/>
      <text:p text:style-name="P133"><text:span text:style-name="T201">75. </text:span>Si se ha previsto su existencia, de conformidad con lo previsto en el art. 97 Ley de sociedades cooperativas</text:p>
      <text:p text:style-name="P147">Art. 97 Ley de sociedades cooperativas </text:p>
      <text:p text:style-name="P125"/>
      <text:p text:style-name="P134"><text:span text:style-name="T202">76. </text:span>La asamblea general podrá, en cada ejercicio económico, incrementar los porcentajes mínimos destinados a los fondos.</text:p>
      <text:p text:style-name="P147">Art. 93.3 a) Ley de sociedades cooperativas</text:p>
      <text:p text:style-name="P144"/>
      <text:p text:style-name="P134"><text:span text:style-name="T202">77. </text:span>La ley establece que de los excedentes disponibles, los estatutos o la asamblea general podrán reconocer para los trabajadores asalariados de las cooperativas el derecho a percibir una retribución de carácter anual, cuya cuantía se fijará en proporción a los resultados del ejercicio económico.</text:p>
      <text:p text:style-name="P147">Art. 93.4 Ley de sociedades cooperativas</text:p>
      <text:p text:style-name="P144"/>
      <text:p text:style-name="P134"><text:span text:style-name="T202">78. </text:span>Fondo de constitución voluntaria. Debe hallarse previsto en estatutos. Tiene carácter reglado y finalista.</text:p>
      <text:p text:style-name="P147">Art. 97 Ley de sociedades cooperativas </text:p>
      <text:p text:style-name="P125"/>
      <text:p text:style-name="P135"><text:span text:style-name="T203">79. </text:span>Si lo prevén los estatutos la cooperativa deberá someter sus cuentas a auditoría externa. En tal caso debería incorporarse un artículo expresivo con el contenido fijado por el art.100 de la ley.</text:p>
      <text:p text:style-name="P147">Art. 100 Ley de sociedades cooperativas</text:p>
      <text:p text:style-name="P145"/>
      <text:p text:style-name="P144"/>
      <text:p text:style-name="P143"/>
      <text:p text:style-name="P143"/>
      <text:p text:style-name="P151"/>
      <text:p text:style-name="P152"/>
      <text:p text:style-name="P152"/>
      <text:p text:style-name="P152"/>
      <text:p text:style-name="P159"/>
      <text:p text:style-name="P160"/>
      <text:p text:style-name="P152"/>
      <text:p text:style-name="P153"/>
      <text:p text:style-name="P153"/>
      <text:p text:style-name="P153"><text:soft-page-break/></text:p>
      <text:p text:style-name="P153"/>
      <text:p text:style-name="P157"/>
      <text:p text:style-name="P162"/>
      <text:p text:style-name="P9"/>
      <text:p text:style-name="P9"/>
      <text:p text:style-name="P10"/>
      <text:p text:style-name="P10"/>
      <text:p text:style-name="P161"/>
      <text:p text:style-name="P158"/>
      <text:p text:style-name="P158"/>
      <text:p text:style-name="P158"/>
      <text:p text:style-name="P154"/>
      <text:p text:style-name="P163"/>
      <text:p text:style-name="P155"/>
      <text:p text:style-name="P155"/>
      <text:p text:style-name="P155"/>
      <text:p text:style-name="P155"/>
      <text:p text:style-name="P155"/>
      <text:p text:style-name="P155"/>
      <text:p text:style-name="P156"/>
      <text:p text:style-name="P156"/>
      <text:p text:style-name="P156"/>
      <text:p text:style-name="P156"/>
      <text:p text:style-name="P165"/>
      <text:p text:style-name="P164"/>
      <text:p text:style-name="P164"/>
      <text:p text:style-name="P156"/>
      <text:p text:style-name="P156"/>
      <text:p text:style-name="P156"/>
      <text:p text:style-name="P156"/>
      <text:p text:style-name="P156"/>
      <text:p text:style-name="P146"/>
      <text:p text:style-name="P149"/>
      <text:p text:style-name="P149"/>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Revisión" style:family="paragraph">
      <style:paragraph-properties fo:orphans="2" fo:widows="2" fo:hyphenation-ladder-count="no-limit"/>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7z0" style:family="text"/>
    <style:style style:name="WW8Num18z0" style:family="text">
      <style:text-properties fo:language="es" fo:country="ES"/>
    </style:style>
    <style:style style:name="WW8Num1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0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5pt" style:font-size-asian="7.5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5-11T09:55:00</meta:creation-date>
    <dc:date>2024-04-02T13:32:25.766000000</dc:date>
    <meta:editing-cycles>159</meta:editing-cycles>
    <meta:editing-duration>PT20H28M17S</meta:editing-duration>
    <meta:generator>LibreOffice/6.1.5.2$Windows_x86 LibreOffice_project/90f8dcf33c87b3705e78202e3df5142b201bd805</meta:generator>
    <dc:creator>Carme Fiol</dc:creator>
    <meta:printed-by>Carme Fiol</meta:printed-by>
    <meta:print-date>2024-03-07T09:46:52.963000000</meta:print-date>
    <meta:document-statistic meta:table-count="0" meta:image-count="0" meta:object-count="0" meta:page-count="27" meta:paragraph-count="523" meta:word-count="11803" meta:character-count="73520" meta:non-whitespace-character-count="61971"/>
  </office:meta>
</office:document-meta>
</file>