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CG Times" svg:font-family="'CG Times', 'Times New Roman'"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text-align="center" style:justify-single-word="false"/>
      <style:text-properties fo:font-size="8pt" style:font-size-asian="8pt" style:font-size-complex="8pt"/>
    </style:style>
    <style:style style:name="P2" style:family="paragraph" style:parent-style-name="Text_20_body">
      <style:paragraph-properties fo:line-height="5%"/>
      <style:text-properties fo:font-size="6pt" style:font-size-asian="6pt"/>
    </style:style>
    <style:style style:name="P3" style:family="paragraph" style:parent-style-name="Text_20_body">
      <style:text-properties style:font-name="Times New Roman" fo:font-size="11pt" fo:language="es" fo:country="ES" style:font-name-asian="Times New Roman2" style:font-size-asian="11pt" style:language-asian="ca" style:country-asian="ES" style:font-name-complex="Times New Roman" style:font-size-complex="11pt" style:language-complex="ca" style:country-complex="ES"/>
    </style:style>
    <style:style style:name="P4" style:family="paragraph" style:parent-style-name="Text_20_body">
      <style:paragraph-properties fo:line-height="100%"/>
      <style:text-properties style:font-name="Times New Roman" fo:font-size="11pt" fo:language="es" fo:country="ES" officeooo:paragraph-rsid="00b5437e" style:font-name-asian="Times New Roman2" style:font-size-asian="11pt" style:language-asian="ca" style:country-asian="ES" style:font-name-complex="Times New Roman" style:font-size-complex="11pt" style:language-complex="ca" style:country-complex="ES"/>
    </style:style>
    <style:style style:name="P5" style:family="paragraph" style:parent-style-name="Text_20_body">
      <style:text-properties fo:font-size="11pt" fo:language="es" fo:country="ES" fo:font-weight="bold" style:font-size-asian="11pt" style:language-asian="ca" style:country-asian="ES" style:font-weight-asian="bold" style:font-size-complex="11pt" style:language-complex="ca" style:country-complex="ES"/>
    </style:style>
    <style:style style:name="P6" style:family="paragraph" style:parent-style-name="Text_20_body">
      <style:text-properties fo:font-size="11pt" fo:language="es" fo:country="ES" style:font-size-asian="11pt" style:language-asian="ca" style:country-asian="ES" style:font-size-complex="11pt" style:language-complex="ca" style:country-complex="ES"/>
    </style:style>
    <style:style style:name="P7" style:family="paragraph" style:parent-style-name="Text_20_body">
      <style:paragraph-properties fo:margin-left="0.071cm" fo:margin-right="0cm" fo:margin-top="0.025cm" fo:margin-bottom="0cm" loext:contextual-spacing="false" fo:text-indent="0cm" style:auto-text-indent="false"/>
    </style:style>
    <style:style style:name="P8" style:family="paragraph" style:parent-style-name="Frame_20_contents">
      <style:paragraph-properties fo:margin-left="0.153cm" fo:margin-right="0cm" fo:margin-top="0.026cm" fo:margin-bottom="0cm" loext:contextual-spacing="false" fo:text-align="start" style:justify-single-word="false" fo:text-indent="0cm" style:auto-text-indent="false"/>
      <style:text-properties style:text-position="-25% 100%" fo:font-size="8pt" fo:font-weight="bold" style:font-size-asian="8pt" style:font-weight-asian="bold"/>
    </style:style>
    <style:style style:name="P9" style:family="paragraph" style:parent-style-name="Standard">
      <style:paragraph-properties fo:margin-left="0.501cm" fo:margin-right="-0.012cm" fo:text-align="justify" style:justify-single-word="false" fo:text-indent="0.75cm" style:auto-text-indent="false"/>
      <style:text-properties officeooo:paragraph-rsid="00d85d69"/>
    </style:style>
    <style:style style:name="P10" style:family="paragraph" style:parent-style-name="Standard">
      <style:paragraph-properties fo:margin-left="0.501cm" fo:margin-right="-0.012cm" fo:text-align="justify" style:justify-single-word="false" fo:text-indent="0.75cm" style:auto-text-indent="false"/>
      <style:text-properties style:font-name="Times New Roman" fo:font-size="11pt" fo:language="es" fo:country="ES" officeooo:paragraph-rsid="00b5437e" style:font-name-asian="Times New Roman2" style:font-size-asian="11pt" style:language-asian="ca" style:country-asian="ES" style:font-name-complex="Times New Roman" style:font-size-complex="11pt" style:language-complex="ca" style:country-complex="ES"/>
    </style:style>
    <style:style style:name="P11" style:family="paragraph" style:parent-style-name="Standard">
      <style:paragraph-properties fo:margin-left="0.501cm" fo:margin-right="-0.012cm" fo:text-align="justify" style:justify-single-word="false" fo:text-indent="0.75cm" style:auto-text-indent="false"/>
      <style:text-properties style:font-name="Times New Roman" fo:font-size="11pt" fo:language="es" fo:country="ES" officeooo:paragraph-rsid="00bffc70" style:font-name-asian="Times New Roman2" style:font-size-asian="11pt" style:language-asian="ca" style:country-asian="ES" style:font-name-complex="Times New Roman" style:font-size-complex="11pt" style:language-complex="ca" style:country-complex="ES"/>
    </style:style>
    <style:style style:name="P12" style:family="paragraph" style:parent-style-name="Standard">
      <style:paragraph-properties fo:margin-left="0.501cm" fo:margin-right="-0.012cm" fo:text-align="justify" style:justify-single-word="false" fo:text-indent="0.75cm" style:auto-text-indent="false"/>
      <style:text-properties style:font-name="Times New Roman" fo:font-size="11pt" fo:language="es" fo:country="ES" officeooo:paragraph-rsid="00b3ef8a" style:font-name-asian="Times New Roman2" style:font-size-asian="11pt" style:language-asian="ca" style:country-asian="ES" style:font-name-complex="Times New Roman2" style:font-size-complex="11pt" style:language-complex="ca" style:country-complex="ES"/>
    </style:style>
    <style:style style:name="P13" style:family="paragraph" style:parent-style-name="Standard">
      <style:paragraph-properties fo:margin-left="0.501cm" fo:margin-right="-0.012cm" fo:text-align="justify" style:justify-single-word="false" fo:text-indent="0.75cm" style:auto-text-indent="false"/>
      <style:text-properties style:font-name="Times New Roman" fo:font-size="11pt" fo:language="es" fo:country="ES" officeooo:paragraph-rsid="00d2b276" style:font-name-asian="Times New Roman2" style:font-size-asian="11pt" style:language-asian="ca" style:country-asian="ES" style:font-name-complex="Times New Roman2" style:font-size-complex="11pt" style:language-complex="ca" style:country-complex="ES"/>
    </style:style>
    <style:style style:name="P14" style:family="paragraph" style:parent-style-name="Standard">
      <style:paragraph-properties fo:margin-left="0.501cm" fo:margin-right="-0.012cm" fo:text-align="justify" style:justify-single-word="false" fo:text-indent="0.75cm" style:auto-text-indent="false"/>
      <style:text-properties style:font-name="Times New Roman" fo:font-size="11pt" fo:language="es" fo:country="ES" officeooo:paragraph-rsid="00d4fca6" style:font-name-asian="Times New Roman2" style:font-size-asian="11pt" style:language-asian="ca" style:country-asian="ES" style:font-name-complex="Times New Roman2" style:font-size-complex="11pt" style:language-complex="ca" style:country-complex="ES"/>
    </style:style>
    <style:style style:name="P15" style:family="paragraph" style:parent-style-name="Standard">
      <style:paragraph-properties fo:margin-left="0.501cm" fo:margin-right="-0.012cm" fo:text-align="justify" style:justify-single-word="false" fo:text-indent="0.75cm" style:auto-text-indent="false"/>
      <style:text-properties style:font-name="Times New Roman" fo:font-size="11pt" fo:language="es" fo:country="ES" officeooo:paragraph-rsid="00da1222" style:font-name-asian="Times New Roman2" style:font-size-asian="11pt" style:language-asian="ca" style:country-asian="ES" style:font-name-complex="Times New Roman2" style:font-size-complex="11pt" style:language-complex="ca" style:country-complex="ES"/>
    </style:style>
    <style:style style:name="P16" style:family="paragraph" style:parent-style-name="Standard">
      <style:paragraph-properties fo:margin-left="0.501cm" fo:margin-right="-0.012cm" fo:text-align="justify" style:justify-single-word="false" fo:text-indent="0.75cm" style:auto-text-indent="false"/>
      <style:text-properties style:font-name="Times New Roman" fo:font-size="11pt" fo:language="es" fo:country="ES" officeooo:rsid="00c21ea7" officeooo:paragraph-rsid="00c504f9" style:font-name-asian="Times New Roman2" style:font-size-asian="11pt" style:language-asian="ca" style:country-asian="ES" style:font-name-complex="Times New Roman2" style:font-size-complex="11pt" style:language-complex="ca" style:country-complex="ES"/>
    </style:style>
    <style:style style:name="P17" style:family="paragraph" style:parent-style-name="Standard">
      <style:paragraph-properties fo:margin-left="0.501cm" fo:margin-right="-0.012cm" fo:text-align="justify" style:justify-single-word="false" fo:text-indent="0.75cm" style:auto-text-indent="false"/>
      <style:text-properties style:font-name="Times New Roman" fo:font-size="11pt" fo:language="es" fo:country="ES" officeooo:rsid="00c21ea7" officeooo:paragraph-rsid="00c608b5" style:font-name-asian="Times New Roman2" style:font-size-asian="11pt" style:language-asian="ca" style:country-asian="ES" style:font-name-complex="Times New Roman2" style:font-size-complex="11pt" style:language-complex="ca" style:country-complex="ES"/>
    </style:style>
    <style:style style:name="P18" style:family="paragraph" style:parent-style-name="Standard">
      <style:paragraph-properties fo:margin-left="0.501cm" fo:margin-right="-0.012cm" fo:text-align="justify" style:justify-single-word="false" fo:text-indent="0.75cm" style:auto-text-indent="false"/>
      <style:text-properties style:font-name="Times New Roman" fo:font-size="11pt" fo:language="es" fo:country="ES" officeooo:rsid="00c21ea7" officeooo:paragraph-rsid="00c70b71" style:font-name-asian="Times New Roman2" style:font-size-asian="11pt" style:language-asian="ca" style:country-asian="ES" style:font-name-complex="Times New Roman2" style:font-size-complex="11pt" style:language-complex="ca" style:country-complex="ES"/>
    </style:style>
    <style:style style:name="P19" style:family="paragraph" style:parent-style-name="Standard">
      <style:paragraph-properties fo:margin-left="0.501cm" fo:margin-right="-0.012cm" fo:text-align="justify" style:justify-single-word="false" fo:text-indent="0.75cm" style:auto-text-indent="false"/>
      <style:text-properties style:font-name="Times New Roman" fo:font-size="11pt" fo:language="es" fo:country="ES" officeooo:rsid="00c21ea7" officeooo:paragraph-rsid="018b7889" style:font-name-asian="Times New Roman2" style:font-size-asian="11pt" style:language-asian="ca" style:country-asian="ES" style:font-name-complex="Times New Roman2" style:font-size-complex="11pt" style:language-complex="ca" style:country-complex="ES"/>
    </style:style>
    <style:style style:name="P20" style:family="paragraph" style:parent-style-name="Standard">
      <style:paragraph-properties fo:margin-left="0.501cm" fo:margin-right="-0.012cm" fo:line-height="100%" fo:text-align="justify" style:justify-single-word="false" fo:text-indent="0.75cm" style:auto-text-indent="false"/>
      <style:text-properties style:font-name="Times New Roman" fo:font-size="11pt" fo:language="es" fo:country="ES" officeooo:rsid="00c21ea7" officeooo:paragraph-rsid="00c504f9" style:font-name-asian="Times New Roman2" style:font-size-asian="11pt" style:language-asian="ca" style:country-asian="ES" style:font-name-complex="Times New Roman2" style:font-size-complex="11pt" style:language-complex="ca" style:country-complex="ES"/>
    </style:style>
    <style:style style:name="P21" style:family="paragraph" style:parent-style-name="Standard">
      <style:paragraph-properties fo:margin-left="0.501cm" fo:margin-right="-0.012cm" fo:line-height="100%" fo:text-align="justify" style:justify-single-word="false" fo:text-indent="0.75cm" style:auto-text-indent="false"/>
      <style:text-properties style:font-name="Times New Roman" fo:font-size="11pt" fo:language="es" fo:country="ES" officeooo:paragraph-rsid="00d2b276" style:font-name-asian="Times New Roman2" style:font-size-asian="11pt" style:language-asian="ca" style:country-asian="ES" style:font-name-complex="Times New Roman2" style:font-size-complex="11pt" style:language-complex="ca" style:country-complex="ES"/>
    </style:style>
    <style:style style:name="P22" style:family="paragraph" style:parent-style-name="Standard">
      <style:paragraph-properties fo:margin-left="0.501cm" fo:margin-right="-0.012cm" fo:line-height="100%" fo:text-align="justify" style:justify-single-word="false" fo:text-indent="0.75cm" style:auto-text-indent="false"/>
      <style:text-properties style:font-name="Times New Roman" fo:font-size="11pt" fo:language="es" fo:country="ES" officeooo:paragraph-rsid="00d447dd" style:font-name-asian="Times New Roman2" style:font-size-asian="11pt" style:language-asian="ca" style:country-asian="ES" style:font-name-complex="Times New Roman2" style:font-size-complex="11pt" style:language-complex="ca" style:country-complex="ES"/>
    </style:style>
    <style:style style:name="P23" style:family="paragraph" style:parent-style-name="Standard">
      <style:paragraph-properties fo:margin-left="0.501cm" fo:margin-right="-0.012cm" fo:line-height="100%" fo:text-align="justify" style:justify-single-word="false" fo:text-indent="0.75cm" style:auto-text-indent="false"/>
      <style:text-properties style:font-name="Times New Roman" fo:font-size="11pt" fo:language="es" fo:country="ES" officeooo:paragraph-rsid="00dadcc1" style:font-name-asian="Times New Roman2" style:font-size-asian="11pt" style:language-asian="ca" style:country-asian="ES" style:font-name-complex="Times New Roman2" style:font-size-complex="11pt" style:language-complex="ca" style:country-complex="ES"/>
    </style:style>
    <style:style style:name="P24" style:family="paragraph" style:parent-style-name="Standard">
      <style:paragraph-properties fo:margin-left="0.501cm" fo:margin-right="-0.012cm" fo:line-height="100%" fo:text-align="justify" style:justify-single-word="false" fo:text-indent="0.75cm" style:auto-text-indent="false"/>
      <style:text-properties style:font-name="Times New Roman" fo:font-size="11pt" fo:language="es" fo:country="ES" officeooo:paragraph-rsid="00dc5530" style:font-name-asian="Times New Roman2" style:font-size-asian="11pt" style:language-asian="ca" style:country-asian="ES" style:font-name-complex="Times New Roman2" style:font-size-complex="11pt" style:language-complex="ca" style:country-complex="ES"/>
    </style:style>
    <style:style style:name="P25" style:family="paragraph" style:parent-style-name="Standard">
      <style:paragraph-properties fo:margin-left="0.501cm" fo:margin-right="-0.012cm" fo:line-height="100%" fo:text-align="justify" style:justify-single-word="false" fo:text-indent="0.75cm" style:auto-text-indent="false"/>
      <style:text-properties style:font-name="Times New Roman" fo:font-size="11pt" fo:language="es" fo:country="ES" officeooo:paragraph-rsid="00d4fca6" style:font-name-asian="Times New Roman2" style:font-size-asian="11pt" style:language-asian="ca" style:country-asian="ES" style:font-name-complex="Times New Roman2" style:font-size-complex="11pt" style:language-complex="ca" style:country-complex="ES"/>
    </style:style>
    <style:style style:name="P26" style:family="paragraph" style:parent-style-name="Standard">
      <style:paragraph-properties fo:margin-left="0.501cm" fo:margin-right="-0.012cm" fo:text-align="justify" style:justify-single-word="false" fo:text-indent="0.75cm" style:auto-text-indent="false"/>
      <style:text-properties style:font-name="Times New Roman" fo:font-size="11pt" fo:language="es" fo:country="ES" officeooo:rsid="00d8aeba" officeooo:paragraph-rsid="00d4fca6" style:font-name-asian="Times New Roman2" style:font-size-asian="11pt" style:language-asian="ca" style:country-asian="ES" style:font-name-complex="Times New Roman2" style:font-size-complex="11pt" style:language-complex="ca" style:country-complex="ES"/>
    </style:style>
    <style:style style:name="P27" style:family="paragraph" style:parent-style-name="Standard">
      <style:paragraph-properties fo:margin-left="0.501cm" fo:margin-right="-0.012cm" fo:text-align="justify" style:justify-single-word="false" fo:text-indent="0.75cm" style:auto-text-indent="false">
        <style:tab-stops>
          <style:tab-stop style:position="9.611cm" style:leader-style="dotted" style:leader-text="."/>
        </style:tab-stops>
      </style:paragraph-properties>
      <style:text-properties style:font-name="Times New Roman" fo:font-size="11pt" fo:language="es" fo:country="ES" officeooo:rsid="00d8aeba" officeooo:paragraph-rsid="00d4fca6" style:font-name-asian="Times New Roman2" style:font-size-asian="11pt" style:language-asian="ca" style:country-asian="ES" style:font-name-complex="Times New Roman2" style:font-size-complex="11pt" style:language-complex="ca" style:country-complex="ES"/>
    </style:style>
    <style:style style:name="P28" style:family="paragraph" style:parent-style-name="Standard">
      <style:paragraph-properties fo:margin-left="0.501cm" fo:margin-right="-0.012cm" fo:text-align="justify" style:justify-single-word="false" fo:text-indent="0.75cm" style:auto-text-indent="false"/>
      <style:text-properties style:font-name="Times New Roman" fo:font-size="11pt" fo:language="es" fo:country="ES" officeooo:rsid="00d8aeba" officeooo:paragraph-rsid="00d53e7d" style:font-name-asian="Times New Roman2" style:font-size-asian="11pt" style:language-asian="ca" style:country-asian="ES" style:font-name-complex="Times New Roman2" style:font-size-complex="11pt" style:language-complex="ca" style:country-complex="ES"/>
    </style:style>
    <style:style style:name="P29" style:family="paragraph" style:parent-style-name="Standard">
      <style:paragraph-properties fo:margin-left="0.501cm" fo:margin-right="-0.012cm" fo:text-align="justify" style:justify-single-word="false" fo:text-indent="0.75cm" style:auto-text-indent="false"/>
      <style:text-properties style:font-name="Times New Roman" fo:font-size="11pt" fo:language="es" fo:country="ES" officeooo:rsid="00d8aeba" officeooo:paragraph-rsid="00d6da2c" style:font-name-asian="Times New Roman2" style:font-size-asian="11pt" style:language-asian="ca" style:country-asian="ES" style:font-name-complex="Times New Roman2" style:font-size-complex="11pt" style:language-complex="ca" style:country-complex="ES"/>
    </style:style>
    <style:style style:name="P30" style:family="paragraph" style:parent-style-name="Standard">
      <style:paragraph-properties fo:margin-left="0.501cm" fo:margin-right="-0.012cm" fo:text-align="justify" style:justify-single-word="false" fo:text-indent="0.75cm" style:auto-text-indent="false"/>
      <style:text-properties style:font-name="Times New Roman" fo:font-size="11pt" fo:language="es" fo:country="ES" officeooo:rsid="00d8aeba" officeooo:paragraph-rsid="00d85d69" style:font-name-asian="Times New Roman2" style:font-size-asian="11pt" style:language-asian="ca" style:country-asian="ES" style:font-name-complex="Times New Roman2" style:font-size-complex="11pt" style:language-complex="ca" style:country-complex="ES"/>
    </style:style>
    <style:style style:name="P31" style:family="paragraph" style:parent-style-name="Standard">
      <style:paragraph-properties fo:margin-left="0.501cm" fo:margin-right="-0.012cm" fo:text-align="justify" style:justify-single-word="false" fo:text-indent="0.75cm" style:auto-text-indent="false"/>
      <style:text-properties style:font-name="Times New Roman" fo:font-size="11pt" fo:language="es" fo:country="ES" officeooo:rsid="00d8aeba" officeooo:paragraph-rsid="00d8d73a" style:font-name-asian="Times New Roman2" style:font-size-asian="11pt" style:language-asian="ca" style:country-asian="ES" style:font-name-complex="Times New Roman2" style:font-size-complex="11pt" style:language-complex="ca" style:country-complex="ES"/>
    </style:style>
    <style:style style:name="P32" style:family="paragraph" style:parent-style-name="Standard">
      <style:paragraph-properties fo:margin-left="0.501cm" fo:margin-right="-0.012cm" fo:text-align="justify" style:justify-single-word="false" fo:text-indent="0.75cm" style:auto-text-indent="false"/>
      <style:text-properties style:font-name="Times New Roman" fo:font-size="11pt" fo:language="es" fo:country="ES" officeooo:rsid="00d8aeba" officeooo:paragraph-rsid="01b848c0" style:font-name-asian="Times New Roman2" style:font-size-asian="11pt" style:language-asian="ca" style:country-asian="ES" style:font-name-complex="Times New Roman2" style:font-size-complex="11pt" style:language-complex="ca" style:country-complex="ES"/>
    </style:style>
    <style:style style:name="P33" style:family="paragraph" style:parent-style-name="Standard">
      <style:paragraph-properties fo:margin-left="0.501cm" fo:margin-right="-0.012cm" fo:line-height="100%" fo:text-align="justify" style:justify-single-word="false" fo:text-indent="0.75cm" style:auto-text-indent="false"/>
      <style:text-properties style:font-name="Times New Roman" fo:font-size="11pt" fo:language="es" fo:country="ES" officeooo:rsid="00d8aeba" officeooo:paragraph-rsid="00d4fca6" style:font-name-asian="Times New Roman2" style:font-size-asian="11pt" style:language-asian="ca" style:country-asian="ES" style:font-name-complex="Times New Roman2" style:font-size-complex="11pt" style:language-complex="ca" style:country-complex="ES"/>
    </style:style>
    <style:style style:name="P34" style:family="paragraph" style:parent-style-name="Standard">
      <style:paragraph-properties fo:margin-left="0.501cm" fo:margin-right="-0.012cm" fo:line-height="100%" fo:text-align="justify" style:justify-single-word="false" fo:text-indent="0.75cm" style:auto-text-indent="false"/>
      <style:text-properties style:font-name="Times New Roman" fo:font-size="11pt" fo:language="es" fo:country="ES" officeooo:rsid="00d8aeba" officeooo:paragraph-rsid="00d53e7d" style:font-name-asian="Times New Roman2" style:font-size-asian="11pt" style:language-asian="ca" style:country-asian="ES" style:font-name-complex="Times New Roman2" style:font-size-complex="11pt" style:language-complex="ca" style:country-complex="ES"/>
    </style:style>
    <style:style style:name="P35" style:family="paragraph" style:parent-style-name="Standard">
      <style:paragraph-properties fo:margin-left="0.501cm" fo:margin-right="-0.012cm" fo:line-height="100%" fo:text-align="justify" style:justify-single-word="false" fo:text-indent="0.75cm" style:auto-text-indent="false"/>
      <style:text-properties style:font-name="Times New Roman" fo:font-size="11pt" fo:language="es" fo:country="ES" officeooo:rsid="00d8aeba" officeooo:paragraph-rsid="00d6da2c" style:font-name-asian="Times New Roman2" style:font-size-asian="11pt" style:language-asian="ca" style:country-asian="ES" style:font-name-complex="Times New Roman2" style:font-size-complex="11pt" style:language-complex="ca" style:country-complex="ES"/>
    </style:style>
    <style:style style:name="P36" style:family="paragraph" style:parent-style-name="Standard">
      <style:paragraph-properties fo:margin-left="0.501cm" fo:margin-right="-0.012cm" fo:line-height="100%" fo:text-align="justify" style:justify-single-word="false" fo:text-indent="0.75cm" style:auto-text-indent="false"/>
      <style:text-properties style:font-name="Times New Roman" fo:font-size="11pt" fo:language="es" fo:country="ES" officeooo:rsid="00d8aeba" officeooo:paragraph-rsid="00d85d69" style:font-name-asian="Times New Roman2" style:font-size-asian="11pt" style:language-asian="ca" style:country-asian="ES" style:font-name-complex="Times New Roman2" style:font-size-complex="11pt" style:language-complex="ca" style:country-complex="ES"/>
    </style:style>
    <style:style style:name="P37" style:family="paragraph" style:parent-style-name="Standard">
      <style:paragraph-properties fo:margin-left="0.501cm" fo:margin-right="-0.012cm" fo:line-height="100%" fo:text-align="justify" style:justify-single-word="false" fo:text-indent="0.75cm" style:auto-text-indent="false"/>
      <style:text-properties style:font-name="Times New Roman" fo:font-size="11pt" fo:language="es" fo:country="ES" officeooo:rsid="00d8aeba" officeooo:paragraph-rsid="00d8d73a" style:font-name-asian="Times New Roman2" style:font-size-asian="11pt" style:language-asian="ca" style:country-asian="ES" style:font-name-complex="Times New Roman2" style:font-size-complex="11pt" style:language-complex="ca" style:country-complex="ES"/>
    </style:style>
    <style:style style:name="P38" style:family="paragraph" style:parent-style-name="Standard">
      <style:paragraph-properties fo:margin-left="0.501cm" fo:margin-right="-0.012cm" fo:text-align="justify" style:justify-single-word="false" fo:text-indent="0.75cm" style:auto-text-indent="false"/>
      <style:text-properties style:font-name="Times New Roman" fo:font-size="11pt" fo:language="es" fo:country="ES" officeooo:rsid="0129d8dc" officeooo:paragraph-rsid="0129d8dc" style:font-name-asian="Times New Roman2" style:font-size-asian="11pt" style:language-asian="ca" style:country-asian="ES" style:font-name-complex="Times New Roman2" style:font-size-complex="11pt" style:language-complex="ca" style:country-complex="ES"/>
    </style:style>
    <style:style style:name="P39" style:family="paragraph" style:parent-style-name="Standard">
      <style:paragraph-properties fo:margin-left="0.501cm" fo:margin-right="-0.012cm" fo:line-height="100%" fo:text-align="justify" style:justify-single-word="false" fo:text-indent="0.75cm" style:auto-text-indent="false"/>
      <style:text-properties style:font-name="Times New Roman" fo:font-size="11pt" fo:language="es" fo:country="ES" officeooo:rsid="00dadcc1" officeooo:paragraph-rsid="00dadcc1" style:font-name-asian="Times New Roman2" style:font-size-asian="11pt" style:language-asian="ca" style:country-asian="ES" style:font-name-complex="Times New Roman2" style:font-size-complex="11pt" style:language-complex="ca" style:country-complex="ES"/>
    </style:style>
    <style:style style:name="P40" style:family="paragraph" style:parent-style-name="Standard">
      <style:paragraph-properties fo:margin-left="0.501cm" fo:margin-right="-0.012cm" fo:text-align="justify" style:justify-single-word="false" fo:text-indent="0.75cm" style:auto-text-indent="false"/>
      <style:text-properties style:font-name="Times New Roman" fo:font-size="11pt" fo:language="es" fo:country="ES" officeooo:rsid="01b0bbc3" officeooo:paragraph-rsid="01b0bbc3" style:font-name-asian="Times New Roman2" style:font-size-asian="11pt" style:language-asian="ca" style:country-asian="ES" style:font-name-complex="Times New Roman2" style:font-size-complex="11pt" style:language-complex="ca" style:country-complex="ES"/>
    </style:style>
    <style:style style:name="P41" style:family="paragraph" style:parent-style-name="Standard">
      <style:paragraph-properties fo:margin-left="0.501cm" fo:margin-right="-0.012cm" fo:text-align="justify" style:justify-single-word="false" fo:text-indent="0.75cm" style:auto-text-indent="false"/>
      <style:text-properties style:font-name="Times New Roman" fo:font-size="11pt" fo:language="es" fo:country="ES" officeooo:rsid="01326c90" officeooo:paragraph-rsid="01b47992" style:font-name-asian="Times New Roman2" style:font-size-asian="11pt" style:language-asian="ca" style:country-asian="ES" style:font-name-complex="Times New Roman2" style:font-size-complex="11pt" style:language-complex="ca" style:country-complex="ES"/>
    </style:style>
    <style:style style:name="P42" style:family="paragraph" style:parent-style-name="Standard">
      <style:paragraph-properties fo:margin-left="0.501cm" fo:margin-right="-0.012cm" fo:line-height="100%" fo:text-align="justify" style:justify-single-word="false" fo:text-indent="0.75cm" style:auto-text-indent="false"/>
      <style:text-properties style:font-name="Times New Roman" fo:font-size="11pt" fo:language="es" fo:country="ES" officeooo:rsid="01bd4351" officeooo:paragraph-rsid="01bd4351" style:font-name-asian="Times New Roman2" style:font-size-asian="11pt" style:language-asian="ca" style:country-asian="ES" style:font-name-complex="Times New Roman2" style:font-size-complex="11pt" style:language-complex="ca" style:country-complex="ES"/>
    </style:style>
    <style:style style:name="P43" style:family="paragraph" style:parent-style-name="Standard">
      <style:paragraph-properties fo:margin-left="0.501cm" fo:margin-right="-0.012cm" fo:text-align="justify" style:justify-single-word="false" fo:text-indent="0.75cm" style:auto-text-indent="false"/>
      <style:text-properties style:font-name="Times New Roman" fo:font-size="11pt" fo:language="es" fo:country="ES" style:text-underline-style="none" officeooo:rsid="00919888" officeooo:paragraph-rsid="00b69ab3" fo:background-color="#ffffff" style:font-name-asian="Times New Roman2" style:font-size-asian="11pt" style:language-asian="ca" style:country-asian="ES" style:font-name-complex="Times New Roman" style:font-size-complex="11pt" style:language-complex="ca" style:country-complex="ES"/>
    </style:style>
    <style:style style:name="P44" style:family="paragraph" style:parent-style-name="Standard">
      <style:paragraph-properties fo:margin-left="0.501cm" fo:margin-right="-0.012cm" fo:text-align="justify" style:justify-single-word="false" fo:text-indent="0.75cm" style:auto-text-indent="false"/>
      <style:text-properties style:font-name="Times New Roman" fo:font-size="11pt" fo:language="es" fo:country="ES" officeooo:paragraph-rsid="00b5437e" style:font-size-asian="11pt" style:language-asian="ca" style:country-asian="ES" style:font-name-complex="Times New Roman" style:font-size-complex="11pt" style:language-complex="ca" style:country-complex="ES"/>
    </style:style>
    <style:style style:name="P45" style:family="paragraph" style:parent-style-name="Standard">
      <style:paragraph-properties fo:margin-left="0.501cm" fo:margin-right="-0.012cm" fo:text-align="justify" style:justify-single-word="false" fo:text-indent="0.75cm" style:auto-text-indent="false"/>
      <style:text-properties style:font-name="Times New Roman" fo:font-size="11pt" fo:language="es" fo:country="ES" officeooo:paragraph-rsid="00d8d73a" style:font-size-asian="11pt" style:language-asian="ca" style:country-asian="ES" style:font-name-complex="Times New Roman" style:font-size-complex="11pt" style:language-complex="ca" style:country-complex="ES"/>
    </style:style>
    <style:style style:name="P46" style:family="paragraph" style:parent-style-name="Standard">
      <style:paragraph-properties fo:margin-left="0.501cm" fo:margin-right="-0.012cm" fo:line-height="100%" fo:text-align="justify" style:justify-single-word="false" fo:text-indent="0.75cm" style:auto-text-indent="false"/>
      <style:text-properties style:font-name="Times New Roman" fo:font-size="11pt" fo:language="es" fo:country="ES" officeooo:paragraph-rsid="00d53e7d" style:font-size-asian="11pt" style:language-asian="ca" style:country-asian="ES" style:font-name-complex="Times New Roman" style:font-size-complex="11pt" style:language-complex="ca" style:country-complex="ES"/>
    </style:style>
    <style:style style:name="P47" style:family="paragraph" style:parent-style-name="Standard">
      <style:paragraph-properties fo:margin-left="0.501cm" fo:margin-right="-0.012cm" fo:text-align="justify" style:justify-single-word="false" fo:text-indent="0.75cm" style:auto-text-indent="false"/>
      <style:text-properties style:font-name="Times New Roman" fo:font-size="11pt" fo:language="es" fo:country="ES" officeooo:paragraph-rsid="019e6a14" style:font-size-asian="11pt" style:language-asian="ca" style:country-asian="ES" style:font-name-complex="Times New Roman2" style:font-size-complex="11pt" style:language-complex="ca" style:country-complex="ES"/>
    </style:style>
    <style:style style:name="P48" style:family="paragraph" style:parent-style-name="Standard">
      <style:paragraph-properties fo:margin-left="0.501cm" fo:margin-right="-0.012cm" fo:text-align="justify" style:justify-single-word="false" fo:text-indent="0.75cm" style:auto-text-indent="false"/>
      <style:text-properties style:font-name="Times New Roman" fo:font-size="11pt" fo:language="es" fo:country="ES" fo:font-style="italic" officeooo:paragraph-rsid="00c504f9" style:font-size-asian="11pt" style:language-asian="ca" style:country-asian="ES" style:font-style-asian="italic" style:font-name-complex="Times New Roman" style:font-size-complex="11pt" style:language-complex="ca" style:country-complex="ES"/>
    </style:style>
    <style:style style:name="P49" style:family="paragraph" style:parent-style-name="Standard">
      <style:paragraph-properties fo:margin-left="0.501cm" fo:margin-right="-0.012cm" fo:text-align="justify" style:justify-single-word="false" fo:text-indent="0.75cm" style:auto-text-indent="false"/>
      <style:text-properties style:font-name="Times New Roman" fo:font-size="11pt" fo:language="es" fo:country="ES" fo:font-style="italic" officeooo:paragraph-rsid="00d2b276" style:font-size-asian="11pt" style:language-asian="ca" style:country-asian="ES" style:font-style-asian="italic" style:font-name-complex="Times New Roman" style:font-size-complex="11pt" style:language-complex="ca" style:country-complex="ES"/>
    </style:style>
    <style:style style:name="P50" style:family="paragraph" style:parent-style-name="Standard">
      <style:paragraph-properties fo:margin-left="0.501cm" fo:margin-right="-0.012cm" fo:text-align="justify" style:justify-single-word="false" fo:text-indent="0.75cm" style:auto-text-indent="false"/>
      <style:text-properties style:font-name="Times New Roman" fo:font-size="11pt" fo:language="es" fo:country="ES" fo:font-weight="bold" officeooo:rsid="00c21ea7" officeooo:paragraph-rsid="00c504f9" style:font-name-asian="Times New Roman2" style:font-size-asian="11pt" style:language-asian="ca" style:country-asian="ES" style:font-weight-asian="bold" style:font-name-complex="Times New Roman2" style:font-size-complex="11pt" style:language-complex="ca" style:country-complex="ES"/>
    </style:style>
    <style:style style:name="P51" style:family="paragraph" style:parent-style-name="Standard">
      <style:paragraph-properties fo:margin-left="0.501cm" fo:margin-right="-0.012cm" fo:text-align="justify" style:justify-single-word="false" fo:text-indent="0.75cm" style:auto-text-indent="false"/>
      <style:text-properties style:font-name="Times New Roman" fo:font-size="11pt" fo:language="es" fo:country="ES" officeooo:paragraph-rsid="00d2b276" fo:background-color="#ffffff" style:font-name-asian="Times New Roman2" style:font-size-asian="11pt" style:language-asian="ca" style:country-asian="ES" style:font-name-complex="Times New Roman2" style:font-size-complex="11pt" style:language-complex="ca" style:country-complex="ES"/>
    </style:style>
    <style:style style:name="P52" style:family="paragraph" style:parent-style-name="Standard">
      <style:paragraph-properties fo:margin-left="0.501cm" fo:margin-right="-0.012cm" fo:text-align="justify" style:justify-single-word="false" fo:text-indent="0.75cm" style:auto-text-indent="false"/>
      <style:text-properties style:font-name="Times New Roman" fo:font-size="11pt" fo:language="es" fo:country="ES" officeooo:rsid="00c21ea7" officeooo:paragraph-rsid="00c504f9" fo:background-color="transparent" style:font-name-asian="Times New Roman2" style:font-size-asian="11pt" style:language-asian="ca" style:country-asian="ES" style:font-name-complex="Times New Roman2" style:font-size-complex="11pt" style:language-complex="ca" style:country-complex="ES"/>
    </style:style>
    <style:style style:name="P53" style:family="paragraph" style:parent-style-name="Standard">
      <style:paragraph-properties fo:margin-left="0.501cm" fo:margin-right="-0.012cm" fo:text-align="justify" style:justify-single-word="false" fo:text-indent="0.75cm" style:auto-text-indent="false"/>
      <style:text-properties style:font-name="Times New Roman" fo:font-size="11pt" fo:language="es" fo:country="ES" officeooo:rsid="01858e25" officeooo:paragraph-rsid="01858e25" fo:background-color="transparent" style:font-name-asian="Times New Roman2" style:font-size-asian="11pt" style:language-asian="ca" style:country-asian="ES" style:font-name-complex="Times New Roman2" style:font-size-complex="11pt" style:language-complex="ca" style:country-complex="ES"/>
    </style:style>
    <style:style style:name="P54" style:family="paragraph" style:parent-style-name="Standard">
      <style:paragraph-properties fo:margin-left="0.501cm" fo:margin-right="-0.012cm" fo:text-align="justify" style:justify-single-word="false" fo:text-indent="0.75cm" style:auto-text-indent="false"/>
      <style:text-properties style:font-name="Times New Roman" fo:font-size="11pt" fo:language="es" fo:country="ES" officeooo:rsid="00d8aeba" officeooo:paragraph-rsid="00d85d69" fo:background-color="transparent" style:font-name-asian="Times New Roman2" style:font-size-asian="11pt" style:language-asian="ca" style:country-asian="ES" style:font-name-complex="Times New Roman2" style:font-size-complex="11pt" style:language-complex="ca" style:country-complex="ES"/>
    </style:style>
    <style:style style:name="P55" style:family="paragraph" style:parent-style-name="Standard">
      <style:paragraph-properties fo:margin-left="0.501cm" fo:margin-right="-0.012cm" fo:text-align="justify" style:justify-single-word="false" fo:text-indent="0.75cm" style:auto-text-indent="false"/>
      <style:text-properties fo:font-size="11pt" fo:language="es" fo:country="ES" officeooo:paragraph-rsid="00d2b276" style:font-size-asian="11pt" style:language-asian="ca" style:country-asian="ES" style:font-size-complex="11pt" style:language-complex="ca" style:country-complex="ES"/>
    </style:style>
    <style:style style:name="P56" style:family="paragraph" style:parent-style-name="Standard">
      <style:paragraph-properties fo:margin-left="0.501cm" fo:margin-right="-0.012cm" fo:text-align="justify" style:justify-single-word="false" fo:text-indent="0.75cm" style:auto-text-indent="false"/>
      <style:text-properties fo:font-size="11pt" fo:language="es" fo:country="ES" officeooo:paragraph-rsid="00d4fca6" style:font-size-asian="11pt" style:language-asian="ca" style:country-asian="ES" style:font-size-complex="11pt" style:language-complex="ca" style:country-complex="ES"/>
    </style:style>
    <style:style style:name="P57" style:family="paragraph" style:parent-style-name="Standard">
      <style:paragraph-properties fo:margin-left="0.501cm" fo:margin-right="-0.012cm" fo:text-align="justify" style:justify-single-word="false" fo:text-indent="0.75cm" style:auto-text-indent="false"/>
      <style:text-properties fo:font-size="11pt" fo:language="es" fo:country="ES" officeooo:paragraph-rsid="00d85d69" style:font-size-asian="11pt" style:language-asian="ca" style:country-asian="ES" style:font-size-complex="11pt" style:language-complex="ca" style:country-complex="ES"/>
    </style:style>
    <style:style style:name="P58" style:family="paragraph" style:parent-style-name="Standard">
      <style:paragraph-properties fo:margin-left="0.501cm" fo:margin-right="-0.012cm" fo:text-align="justify" style:justify-single-word="false" fo:text-indent="0.75cm" style:auto-text-indent="false"/>
      <style:text-properties fo:font-size="11pt" fo:language="es" fo:country="ES" officeooo:paragraph-rsid="00c70b71" style:font-size-asian="11pt" style:language-asian="ca" style:country-asian="ES" style:font-size-complex="11pt" style:language-complex="ca" style:country-complex="ES"/>
    </style:style>
    <style:style style:name="P59" style:family="paragraph" style:parent-style-name="Standard">
      <style:paragraph-properties fo:margin-left="0.501cm" fo:margin-right="-0.012cm" fo:line-height="100%" fo:text-align="justify" style:justify-single-word="false" fo:text-indent="0.75cm" style:auto-text-indent="false"/>
      <style:text-properties fo:font-size="11pt" fo:language="es" fo:country="ES" officeooo:paragraph-rsid="00d8d73a" style:font-size-asian="11pt" style:language-asian="ca" style:country-asian="ES" style:font-size-complex="11pt" style:language-complex="ca" style:country-complex="ES"/>
    </style:style>
    <style:style style:name="P60" style:family="paragraph" style:parent-style-name="Standard">
      <style:paragraph-properties fo:margin-left="0.501cm" fo:margin-right="-0.012cm" fo:line-height="100%" fo:text-align="justify" style:justify-single-word="false" fo:text-indent="0.75cm" style:auto-text-indent="false"/>
      <style:text-properties fo:font-size="11pt" fo:language="es" fo:country="ES" officeooo:paragraph-rsid="00dc5530" style:font-size-asian="11pt" style:language-asian="ca" style:country-asian="ES" style:font-size-complex="11pt" style:language-complex="ca" style:country-complex="ES"/>
    </style:style>
    <style:style style:name="P61" style:family="paragraph" style:parent-style-name="Standard">
      <style:paragraph-properties fo:margin-left="0.501cm" fo:margin-right="-0.012cm" fo:margin-top="0.219cm" fo:margin-bottom="0cm" loext:contextual-spacing="false" fo:line-height="150%" fo:text-align="justify" style:justify-single-word="false" fo:text-indent="0.75cm" style:auto-text-indent="false">
        <style:tab-stops>
          <style:tab-stop style:position="9.753cm"/>
        </style:tab-stops>
      </style:paragraph-properties>
      <style:text-properties style:font-name="Times New Roman" fo:font-size="11pt" fo:language="es" fo:country="ES" style:text-underline-style="none" fo:font-weight="normal" officeooo:rsid="00919888" officeooo:paragraph-rsid="00b54507" fo:background-color="#ffffff" style:font-name-asian="Times New Roman2" style:font-size-asian="11pt" style:language-asian="ca" style:country-asian="ES" style:font-weight-asian="normal" style:font-name-complex="Times New Roman" style:font-size-complex="11pt" style:language-complex="ca" style:country-complex="ES"/>
    </style:style>
    <style:style style:name="P62" style:family="paragraph" style:parent-style-name="Standard" style:master-page-name="">
      <style:paragraph-properties fo:margin-left="0.501cm" fo:margin-right="-0.012cm" fo:text-align="justify" style:justify-single-word="false" fo:text-indent="0.75cm" style:auto-text-indent="false" style:page-number="auto">
        <style:tab-stops>
          <style:tab-stop style:position="12.303cm"/>
        </style:tab-stops>
      </style:paragraph-properties>
      <style:text-properties style:font-name="Times New Roman" fo:font-size="11pt" fo:language="es" fo:country="ES" style:text-underline-style="none" officeooo:rsid="00919888" officeooo:paragraph-rsid="00b69ab3" fo:background-color="#ffffff" style:font-name-asian="Times New Roman2" style:font-size-asian="11pt" style:language-asian="ca" style:country-asian="ES" style:font-name-complex="Times New Roman" style:font-size-complex="11pt" style:language-complex="ca" style:country-complex="ES"/>
    </style:style>
    <style:style style:name="P63" style:family="paragraph" style:parent-style-name="Standard">
      <loext:graphic-properties draw:fill="none"/>
      <style:paragraph-properties fo:margin-left="0.501cm" fo:margin-right="-0.012cm" fo:margin-top="0.007cm" fo:margin-bottom="0cm" loext:contextual-spacing="false" fo:line-height="100%" fo:text-align="justify" style:justify-single-word="false" fo:orphans="0" fo:widows="0" fo:text-indent="0.75cm" style:auto-text-indent="false" fo:background-color="transparent" style:writing-mode="lr-tb"/>
      <style:text-properties style:font-name="Times New Roman" fo:font-size="11pt" fo:language="es" fo:country="ES" style:text-underline-style="none" officeooo:rsid="00919888" officeooo:paragraph-rsid="00b69ab3" fo:background-color="#ffffff" style:font-name-asian="Times New Roman2" style:font-size-asian="11pt" style:language-asian="ca" style:country-asian="ES" style:font-name-complex="Times New Roman" style:font-size-complex="11pt" style:language-complex="ca" style:country-complex="ES"/>
    </style:style>
    <style:style style:name="P64" style:family="paragraph" style:parent-style-name="Standard">
      <style:paragraph-properties fo:margin-left="0.501cm" fo:margin-right="-0.012cm" fo:margin-top="0.007cm" fo:margin-bottom="0cm" loext:contextual-spacing="false" fo:text-align="justify" style:justify-single-word="false" fo:text-indent="0.75cm" style:auto-text-indent="false"/>
      <style:text-properties style:font-name="Times New Roman" fo:font-size="11pt" fo:language="es" fo:country="ES" officeooo:paragraph-rsid="00d2b276" fo:background-color="#ffffff" style:font-name-asian="Times New Roman2" style:font-size-asian="11pt" style:language-asian="ca" style:country-asian="ES" style:font-name-complex="Times New Roman2" style:font-size-complex="11pt" style:language-complex="ca" style:country-complex="ES"/>
    </style:style>
    <style:style style:name="P65" style:family="paragraph" style:parent-style-name="Standard">
      <style:paragraph-properties fo:margin-left="0.501cm" fo:margin-right="-0.012cm" fo:margin-top="0.007cm" fo:margin-bottom="0cm" loext:contextual-spacing="false" fo:text-align="justify" style:justify-single-word="false" fo:text-indent="0.75cm" style:auto-text-indent="false"/>
      <style:text-properties style:font-name="Times New Roman" fo:font-size="11pt" fo:language="es" fo:country="ES" officeooo:rsid="01a756e1" officeooo:paragraph-rsid="01a756e1" fo:background-color="#ffffff" style:font-name-asian="Times New Roman2" style:font-size-asian="11pt" style:language-asian="ca" style:country-asian="ES" style:font-name-complex="Times New Roman2" style:font-size-complex="11pt" style:language-complex="ca" style:country-complex="ES"/>
    </style:style>
    <style:style style:name="P66" style:family="paragraph" style:parent-style-name="Standard">
      <style:paragraph-properties fo:margin-left="0.501cm" fo:margin-right="-0.012cm" fo:margin-top="0.007cm" fo:margin-bottom="0cm" loext:contextual-spacing="false" fo:text-align="justify" style:justify-single-word="false" fo:text-indent="0.75cm" style:auto-text-indent="false"/>
      <style:text-properties style:font-name="Times New Roman" fo:font-size="11pt" fo:language="es" fo:country="ES" officeooo:rsid="01a92aa1" officeooo:paragraph-rsid="01a92aa1" fo:background-color="#ffffff" style:font-name-asian="Times New Roman2" style:font-size-asian="11pt" style:language-asian="ca" style:country-asian="ES" style:font-name-complex="Times New Roman2" style:font-size-complex="11pt" style:language-complex="ca" style:country-complex="ES"/>
    </style:style>
    <style:style style:name="P67" style:family="paragraph" style:parent-style-name="Standard">
      <style:paragraph-properties fo:margin-left="0.501cm" fo:margin-right="-0.012cm" fo:margin-top="0.002cm" fo:margin-bottom="0cm" loext:contextual-spacing="false" fo:line-height="100%" fo:text-align="justify" style:justify-single-word="false" fo:text-indent="0.75cm" style:auto-text-indent="false"/>
      <style:text-properties style:font-name="Times New Roman" fo:font-size="11pt" fo:language="es" fo:country="ES" fo:font-style="normal" officeooo:paragraph-rsid="0128aba1" fo:background-color="#ffffff" style:font-name-asian="Times New Roman2" style:font-size-asian="11pt" style:language-asian="ca" style:country-asian="ES" style:font-style-asian="normal" style:font-name-complex="Times New Roman" style:font-size-complex="11pt" style:language-complex="ca" style:country-complex="ES" style:font-style-complex="normal"/>
    </style:style>
    <style:style style:name="P68" style:family="paragraph" style:parent-style-name="Standard">
      <style:paragraph-properties fo:margin-left="0.501cm" fo:margin-right="-0.012cm" fo:margin-top="0.002cm" fo:margin-bottom="0cm" loext:contextual-spacing="false" fo:line-height="100%" fo:text-align="justify" style:justify-single-word="false" fo:text-indent="0.75cm" style:auto-text-indent="false"/>
      <style:text-properties style:font-name="Times New Roman" fo:font-size="11pt" fo:language="es" fo:country="ES" officeooo:paragraph-rsid="00d2b276" fo:background-color="#ffffff" style:font-name-asian="Times New Roman2" style:font-size-asian="11pt" style:language-asian="ca" style:country-asian="ES" style:font-name-complex="Times New Roman2" style:font-size-complex="11pt" style:language-complex="ca" style:country-complex="ES"/>
    </style:style>
    <style:style style:name="P69" style:family="paragraph" style:parent-style-name="Standard">
      <style:paragraph-properties fo:margin-left="0.501cm" fo:margin-right="-0.012cm" fo:margin-top="0.002cm" fo:margin-bottom="0cm" loext:contextual-spacing="false" fo:line-height="100%" fo:text-align="justify" style:justify-single-word="false" fo:text-indent="0.75cm" style:auto-text-indent="false"/>
      <style:text-properties style:font-name="Times New Roman" fo:font-size="11pt" fo:language="es" fo:country="ES" officeooo:rsid="00d8aeba" officeooo:paragraph-rsid="00d4fca6" style:font-name-asian="Times New Roman2" style:font-size-asian="11pt" style:language-asian="ca" style:country-asian="ES" style:font-name-complex="Times New Roman2" style:font-size-complex="11pt" style:language-complex="ca" style:country-complex="ES"/>
    </style:style>
    <style:style style:name="P70" style:family="paragraph" style:parent-style-name="Standard">
      <style:paragraph-properties fo:margin-left="0.501cm" fo:margin-right="-0.012cm" fo:margin-top="0.002cm" fo:margin-bottom="0cm" loext:contextual-spacing="false" fo:text-align="justify" style:justify-single-word="false" fo:text-indent="0.75cm" style:auto-text-indent="false"/>
      <style:text-properties fo:font-size="11pt" fo:language="es" fo:country="ES" officeooo:paragraph-rsid="00d85d69" style:font-size-asian="11pt" style:language-asian="ca" style:country-asian="ES" style:font-size-complex="11pt" style:language-complex="ca" style:country-complex="ES"/>
    </style:style>
    <style:style style:name="P71" style:family="paragraph" style:parent-style-name="Standard">
      <loext:graphic-properties draw:fill="none"/>
      <style:paragraph-properties fo:margin-left="0.501cm" fo:margin-right="-0.012cm" fo:margin-top="0cm" fo:margin-bottom="0cm" loext:contextual-spacing="false" fo:line-height="100%" fo:text-align="justify" style:justify-single-word="false" fo:orphans="0" fo:widows="0" fo:text-indent="0.75cm" style:auto-text-indent="false" fo:background-color="transparent" style:writing-mode="lr-tb"/>
      <style:text-properties style:font-name="Times New Roman" fo:font-size="11pt" fo:language="es" fo:country="ES" officeooo:rsid="007eafc0" officeooo:paragraph-rsid="00b83404" style:font-size-asian="11pt" style:language-asian="ca" style:country-asian="ES" style:font-name-complex="Times New Roman" style:font-size-complex="11pt" style:language-complex="ca" style:country-complex="ES"/>
    </style:style>
    <style:style style:name="P72" style:family="paragraph" style:parent-style-name="Standard">
      <loext:graphic-properties draw:fill="none"/>
      <style:paragraph-properties fo:margin-left="0.501cm" fo:margin-right="-0.012cm" fo:margin-top="0cm" fo:margin-bottom="0cm" loext:contextual-spacing="false" fo:line-height="100%" fo:text-align="justify" style:justify-single-word="false" fo:orphans="0" fo:widows="0" fo:text-indent="0.75cm" style:auto-text-indent="false" fo:background-color="transparent" style:writing-mode="lr-tb">
        <style:tab-stops>
          <style:tab-stop style:position="7.392cm"/>
        </style:tab-stops>
      </style:paragraph-properties>
      <style:text-properties style:font-name="Times New Roman" fo:font-size="11pt" fo:language="es" fo:country="ES" officeooo:paragraph-rsid="00c70b71" style:font-size-asian="11pt" style:language-asian="ca" style:country-asian="ES" style:font-name-complex="Times New Roman" style:font-size-complex="11pt" style:language-complex="ca" style:country-complex="ES"/>
    </style:style>
    <style:style style:name="P73" style:family="paragraph" style:parent-style-name="Standard">
      <loext:graphic-properties draw:fill="none"/>
      <style:paragraph-properties fo:margin-left="0.501cm" fo:margin-right="-0.012cm" fo:margin-top="0cm" fo:margin-bottom="0cm" loext:contextual-spacing="false" fo:line-height="100%" fo:text-align="justify" style:justify-single-word="false" fo:orphans="0" fo:widows="0" fo:text-indent="0.75cm" style:auto-text-indent="false" fo:background-color="transparent" style:writing-mode="lr-tb">
        <style:tab-stops>
          <style:tab-stop style:position="7.392cm"/>
        </style:tab-stops>
      </style:paragraph-properties>
      <style:text-properties style:font-name="Times New Roman" fo:font-size="11pt" fo:language="es" fo:country="ES" officeooo:rsid="00cd1411" officeooo:paragraph-rsid="00cd1411" style:font-size-asian="11pt" style:language-asian="ca" style:country-asian="ES" style:font-name-complex="Times New Roman" style:font-size-complex="11pt" style:language-complex="ca" style:country-complex="ES"/>
    </style:style>
    <style:style style:name="P74" style:family="paragraph" style:parent-style-name="Standard">
      <loext:graphic-properties draw:fill="none"/>
      <style:paragraph-properties fo:margin-left="0.501cm" fo:margin-right="-0.012cm" fo:margin-top="0cm" fo:margin-bottom="0cm" loext:contextual-spacing="false" fo:line-height="100%" fo:text-align="justify" style:justify-single-word="false" fo:orphans="0" fo:widows="0" fo:text-indent="0.75cm" style:auto-text-indent="false" fo:background-color="transparent" style:writing-mode="lr-tb">
        <style:tab-stops>
          <style:tab-stop style:position="7.392cm"/>
        </style:tab-stops>
      </style:paragraph-properties>
      <style:text-properties style:font-name="Times New Roman" fo:font-size="11pt" fo:language="es" fo:country="ES" officeooo:rsid="01a27f18" officeooo:paragraph-rsid="01a27f18" fo:background-color="transparent" style:font-size-asian="11pt" style:language-asian="ca" style:country-asian="ES" style:font-name-complex="Times New Roman" style:font-size-complex="11pt" style:language-complex="ca" style:country-complex="ES"/>
    </style:style>
    <style:style style:name="P75" style:family="paragraph" style:parent-style-name="Standard">
      <loext:graphic-properties draw:fill="none"/>
      <style:paragraph-properties fo:margin-left="0.501cm" fo:margin-right="-0.012cm" fo:margin-top="0cm" fo:margin-bottom="0cm" loext:contextual-spacing="false" fo:line-height="100%" fo:text-align="justify" style:justify-single-word="false" fo:orphans="0" fo:widows="0" fo:text-indent="0.75cm" style:auto-text-indent="false" fo:background-color="transparent" style:writing-mode="lr-tb">
        <style:tab-stops>
          <style:tab-stop style:position="7.392cm"/>
        </style:tab-stops>
      </style:paragraph-properties>
      <style:text-properties style:font-name="Times New Roman" fo:font-size="11pt" fo:language="es" fo:country="ES" officeooo:rsid="00cd1411" officeooo:paragraph-rsid="00cd1411" fo:background-color="#ffff00" style:font-size-asian="11pt" style:language-asian="ca" style:country-asian="ES" style:font-name-complex="Times New Roman" style:font-size-complex="11pt" style:language-complex="ca" style:country-complex="ES"/>
    </style:style>
    <style:style style:name="P76" style:family="paragraph" style:parent-style-name="Standard">
      <style:paragraph-properties fo:margin-left="0.501cm" fo:margin-right="-0.012cm" fo:margin-top="0.004cm" fo:margin-bottom="0cm" loext:contextual-spacing="false" fo:text-align="justify" style:justify-single-word="false" fo:text-indent="0.75cm" style:auto-text-indent="false"/>
      <style:text-properties style:font-name="Times New Roman" fo:font-size="11pt" fo:language="es" fo:country="ES" officeooo:rsid="00c21ea7" officeooo:paragraph-rsid="00c504f9" style:font-name-asian="Times New Roman2" style:font-size-asian="11pt" style:language-asian="ca" style:country-asian="ES" style:font-name-complex="Times New Roman2" style:font-size-complex="11pt" style:language-complex="ca" style:country-complex="ES"/>
    </style:style>
    <style:style style:name="P77" style:family="paragraph" style:parent-style-name="Standard">
      <style:paragraph-properties fo:margin-left="0.501cm" fo:margin-right="-0.012cm" fo:margin-top="0.004cm" fo:margin-bottom="0cm" loext:contextual-spacing="false" fo:text-align="justify" style:justify-single-word="false" fo:text-indent="0.75cm" style:auto-text-indent="false"/>
      <style:text-properties style:font-name="Times New Roman" fo:font-size="11pt" fo:language="es" fo:country="ES" officeooo:rsid="00d8aeba" officeooo:paragraph-rsid="00d53e7d" style:font-name-asian="Times New Roman2" style:font-size-asian="11pt" style:language-asian="ca" style:country-asian="ES" style:font-name-complex="Times New Roman2" style:font-size-complex="11pt" style:language-complex="ca" style:country-complex="ES"/>
    </style:style>
    <style:style style:name="P78" style:family="paragraph" style:parent-style-name="Text_20_body">
      <style:paragraph-properties fo:margin-top="0.012cm" fo:margin-bottom="0cm" loext:contextual-spacing="false"/>
      <style:text-properties style:font-name="Times New Roman" fo:font-size="11pt" fo:language="es" fo:country="ES" style:font-name-asian="Times New Roman2" style:font-size-asian="11pt" style:language-asian="ca" style:country-asian="ES" style:font-name-complex="Times New Roman" style:font-size-complex="11pt" style:language-complex="ca" style:country-complex="ES"/>
    </style:style>
    <style:style style:name="P79" style:family="paragraph" style:parent-style-name="Text_20_body">
      <style:paragraph-properties fo:margin-top="0.012cm" fo:margin-bottom="0cm" loext:contextual-spacing="false"/>
      <style:text-properties fo:font-size="11pt" fo:language="es" fo:country="ES" fo:font-weight="bold" style:font-size-asian="11pt" style:language-asian="ca" style:country-asian="ES" style:font-weight-asian="bold" style:font-size-complex="11pt" style:language-complex="ca" style:country-complex="ES"/>
    </style:style>
    <style:style style:name="P80" style:family="paragraph" style:parent-style-name="Text_20_body">
      <style:paragraph-properties fo:margin-top="0.012cm" fo:margin-bottom="0cm" loext:contextual-spacing="false"/>
      <style:text-properties fo:font-size="11pt" fo:language="es" fo:country="ES" style:font-size-asian="11pt" style:language-asian="ca" style:country-asian="ES" style:font-size-complex="11pt" style:language-complex="ca" style:country-complex="ES"/>
    </style:style>
    <style:style style:name="P81" style:family="paragraph" style:parent-style-name="Text_20_body">
      <style:paragraph-properties fo:margin-top="0.002cm" fo:margin-bottom="0cm" loext:contextual-spacing="false"/>
      <style:text-properties style:font-name="Times New Roman" fo:font-size="11pt" fo:language="es" fo:country="ES" style:font-name-asian="Times New Roman2" style:font-size-asian="11pt" style:language-asian="ca" style:country-asian="ES" style:font-name-complex="Times New Roman" style:font-size-complex="11pt" style:language-complex="ca" style:country-complex="ES"/>
    </style:style>
    <style:style style:name="P82" style:family="paragraph" style:parent-style-name="Text_20_body">
      <style:paragraph-properties fo:margin-top="0.002cm" fo:margin-bottom="0cm" loext:contextual-spacing="false"/>
      <style:text-properties style:font-name="Times New Roman" fo:font-size="11pt" fo:language="es" fo:country="ES" style:font-name-asian="Times New Roman2" style:font-size-asian="11pt" style:language-asian="ca" style:country-asian="ES" style:font-name-complex="Times New Roman2" style:font-size-complex="11pt" style:language-complex="ca" style:country-complex="ES"/>
    </style:style>
    <style:style style:name="P83" style:family="paragraph" style:parent-style-name="Text_20_body">
      <style:paragraph-properties fo:margin-top="0.002cm" fo:margin-bottom="0cm" loext:contextual-spacing="false"/>
      <style:text-properties style:font-name="Times New Roman" fo:font-size="11pt" fo:language="es" fo:country="ES" officeooo:rsid="00d8aeba" style:font-name-asian="Times New Roman2" style:font-size-asian="11pt" style:language-asian="ca" style:country-asian="ES" style:font-name-complex="Times New Roman2" style:font-size-complex="11pt" style:language-complex="ca" style:country-complex="ES"/>
    </style:style>
    <style:style style:name="P84" style:family="paragraph" style:parent-style-name="Text_20_body">
      <style:paragraph-properties fo:margin-top="0.002cm" fo:margin-bottom="0cm" loext:contextual-spacing="false"/>
      <style:text-properties fo:font-size="11pt" fo:language="es" fo:country="ES" fo:font-weight="bold" style:font-size-asian="11pt" style:language-asian="ca" style:country-asian="ES" style:font-weight-asian="bold" style:font-size-complex="11pt" style:language-complex="ca" style:country-complex="ES"/>
    </style:style>
    <style:style style:name="P85" style:family="paragraph" style:parent-style-name="Text_20_body">
      <style:paragraph-properties fo:margin-top="0.002cm" fo:margin-bottom="0cm" loext:contextual-spacing="false"/>
      <style:text-properties fo:font-size="11pt" fo:language="es" fo:country="ES" style:font-size-asian="11pt" style:language-asian="ca" style:country-asian="ES" style:font-size-complex="11pt" style:language-complex="ca" style:country-complex="ES"/>
    </style:style>
    <style:style style:name="P86" style:family="paragraph" style:parent-style-name="Heading_20_1">
      <style:paragraph-properties fo:margin-top="0.002cm" fo:margin-bottom="0cm" loext:contextual-spacing="false" fo:text-align="justify" style:justify-single-word="false"/>
      <style:text-properties fo:font-size="11pt" fo:language="es" fo:country="ES" fo:background-color="#ffffff" style:font-size-asian="11pt" style:language-asian="ca" style:country-asian="ES" style:font-size-complex="11pt" style:language-complex="ca" style:country-complex="ES"/>
    </style:style>
    <style:style style:name="P87" style:family="paragraph" style:parent-style-name="Heading_20_1">
      <style:paragraph-properties fo:margin-top="0.002cm" fo:margin-bottom="0cm" loext:contextual-spacing="false"/>
      <style:text-properties fo:font-size="11pt" fo:language="es" fo:country="ES" style:font-size-asian="11pt" style:language-asian="ca" style:country-asian="ES" style:font-size-complex="11pt" style:language-complex="ca" style:country-complex="ES"/>
    </style:style>
    <style:style style:name="P88" style:family="paragraph" style:parent-style-name="Text_20_body">
      <style:paragraph-properties fo:margin-left="1.363cm" fo:margin-right="0cm" fo:text-indent="0cm" style:auto-text-indent="false"/>
      <style:text-properties style:font-name="Times New Roman" fo:font-size="11pt" fo:language="es" fo:country="ES" officeooo:rsid="00c21ea7" style:font-name-asian="Times New Roman2" style:font-size-asian="11pt" style:language-asian="ca" style:country-asian="ES" style:font-name-complex="Times New Roman2" style:font-size-complex="11pt" style:language-complex="ca" style:country-complex="ES"/>
    </style:style>
    <style:style style:name="P89" style:family="paragraph" style:parent-style-name="Text_20_body">
      <style:paragraph-properties fo:margin-left="1.363cm" fo:margin-right="0cm" fo:text-indent="0cm" style:auto-text-indent="false"/>
      <style:text-properties style:font-name="Times New Roman" fo:font-size="11pt" fo:language="es" fo:country="ES" officeooo:paragraph-rsid="009942fd" fo:background-color="#ffff00" style:font-name-asian="Times New Roman2" style:font-size-asian="11pt" style:language-asian="ca" style:country-asian="ES" style:font-name-complex="Times New Roman" style:font-size-complex="11pt" style:language-complex="ca" style:country-complex="ES"/>
    </style:style>
    <style:style style:name="P90" style:family="paragraph" style:parent-style-name="Text_20_body">
      <style:paragraph-properties fo:margin-left="1.363cm" fo:margin-right="0cm" fo:text-indent="0cm" style:auto-text-indent="false"/>
      <style:text-properties fo:font-size="11pt" fo:language="es" fo:country="ES" officeooo:paragraph-rsid="0088ad6e" style:font-size-asian="11pt" style:language-asian="ca" style:country-asian="ES" style:font-size-complex="11pt" style:language-complex="ca" style:country-complex="ES"/>
    </style:style>
    <style:style style:name="P91" style:family="paragraph" style:parent-style-name="Text_20_body">
      <style:paragraph-properties fo:margin-left="1.363cm" fo:margin-right="0cm" fo:margin-top="0.002cm" fo:margin-bottom="0cm" loext:contextual-spacing="false" fo:text-indent="0cm" style:auto-text-indent="false"/>
      <style:text-properties fo:font-size="11pt" fo:language="es" fo:country="ES" style:font-size-asian="11pt" style:language-asian="ca" style:country-asian="ES" style:font-size-complex="11pt" style:language-complex="ca" style:country-complex="ES"/>
    </style:style>
    <style:style style:name="P92" style:family="paragraph" style:parent-style-name="Text_20_body">
      <style:paragraph-properties fo:margin-left="1.363cm" fo:margin-right="0cm" fo:margin-top="0.002cm" fo:margin-bottom="0cm" loext:contextual-spacing="false" fo:text-indent="0cm" style:auto-text-indent="false"/>
      <style:text-properties fo:font-size="11pt" fo:language="es" fo:country="ES" officeooo:paragraph-rsid="01dfbd7c" style:font-size-asian="11pt" style:language-asian="ca" style:country-asian="ES" style:font-size-complex="11pt" style:language-complex="ca" style:country-complex="ES"/>
    </style:style>
    <style:style style:name="P93" style:family="paragraph" style:parent-style-name="Text_20_body">
      <style:paragraph-properties fo:margin-left="1.363cm" fo:margin-right="0cm" fo:margin-top="0.002cm" fo:margin-bottom="0cm" loext:contextual-spacing="false" fo:text-indent="0cm" style:auto-text-indent="false"/>
      <style:text-properties style:font-name="Times New Roman" fo:font-size="11pt" fo:language="es" fo:country="ES" officeooo:rsid="00d8aeba" officeooo:paragraph-rsid="00d4fca6" fo:background-color="transparent" style:font-name-asian="Times New Roman2" style:font-size-asian="11pt" style:language-asian="ca" style:country-asian="ES" style:font-name-complex="Times New Roman2" style:font-size-complex="11pt" style:language-complex="ca" style:country-complex="ES"/>
    </style:style>
    <style:style style:name="P94" style:family="paragraph" style:parent-style-name="Standard">
      <style:paragraph-properties fo:margin-left="1.363cm" fo:margin-right="0cm" fo:margin-top="0.002cm" fo:margin-bottom="0cm" loext:contextual-spacing="false" fo:text-align="start" style:justify-single-word="false" fo:text-indent="0cm" style:auto-text-indent="false"/>
      <style:text-properties fo:font-size="11pt" fo:language="es" fo:country="ES" fo:font-weight="bold" style:font-size-asian="11pt" style:language-asian="ca" style:country-asian="ES" style:font-weight-asian="bold" style:font-size-complex="11pt" style:language-complex="ca" style:country-complex="ES"/>
    </style:style>
    <style:style style:name="P95" style:family="paragraph" style:parent-style-name="Standard">
      <style:paragraph-properties fo:margin-left="1.363cm" fo:margin-right="0cm" fo:margin-top="0cm" fo:margin-bottom="0cm" loext:contextual-spacing="false" fo:text-align="start" style:justify-single-word="false" fo:text-indent="0cm" style:auto-text-indent="false"/>
      <style:text-properties fo:font-size="11pt" fo:language="es" fo:country="ES" fo:font-weight="bold" style:font-size-asian="11pt" style:language-asian="ca" style:country-asian="ES" style:font-weight-asian="bold" style:font-size-complex="11pt" style:language-complex="ca" style:country-complex="ES"/>
    </style:style>
    <style:style style:name="P96" style:family="paragraph" style:parent-style-name="Standard">
      <style:paragraph-properties fo:margin-left="1.363cm" fo:margin-right="0cm" fo:margin-top="0cm" fo:margin-bottom="0cm" loext:contextual-spacing="false" fo:text-align="start" style:justify-single-word="false" fo:text-indent="0cm" style:auto-text-indent="false"/>
      <style:text-properties fo:font-size="11pt" fo:language="es" fo:country="ES" style:font-size-asian="11pt" style:language-asian="ca" style:country-asian="ES" style:font-size-complex="11pt" style:language-complex="ca" style:country-complex="ES"/>
    </style:style>
    <style:style style:name="P97" style:family="paragraph" style:parent-style-name="Standard">
      <style:paragraph-properties fo:margin-left="1.363cm" fo:margin-right="0cm" fo:margin-top="0cm" fo:margin-bottom="0cm" loext:contextual-spacing="false" fo:text-align="start" style:justify-single-word="false" fo:text-indent="0cm" style:auto-text-indent="false"/>
      <style:text-properties fo:font-size="11pt" fo:language="es" fo:country="ES" officeooo:paragraph-rsid="01790c8e" style:font-size-asian="11pt" style:language-asian="ca" style:country-asian="ES" style:font-size-complex="11pt" style:language-complex="ca" style:country-complex="ES"/>
    </style:style>
    <style:style style:name="P98" style:family="paragraph" style:parent-style-name="Standard">
      <style:paragraph-properties fo:margin-left="1.363cm" fo:margin-right="0cm" fo:text-indent="0cm" style:auto-text-indent="false"/>
      <style:text-properties style:font-name="Times New Roman" fo:font-size="11pt" fo:language="es" fo:country="ES" officeooo:rsid="00d8aeba" style:font-name-asian="Times New Roman2" style:font-size-asian="11pt" style:language-asian="ca" style:country-asian="ES" style:font-name-complex="Times New Roman2" style:font-size-complex="11pt" style:language-complex="ca" style:country-complex="ES"/>
    </style:style>
    <style:style style:name="P99" style:family="paragraph" style:parent-style-name="Text_20_body" style:master-page-name="">
      <loext:graphic-properties draw:fill="none"/>
      <style:paragraph-properties fo:margin-left="1.401cm" fo:margin-right="0cm" fo:margin-top="0cm" fo:margin-bottom="0cm" loext:contextual-spacing="false" fo:line-height="100%" fo:text-align="start" style:justify-single-word="false" fo:orphans="0" fo:widows="0" fo:text-indent="0cm" style:auto-text-indent="false" style:page-number="auto" fo:background-color="transparent" style:writing-mode="lr-tb"/>
      <style:text-properties style:font-name="Times New Roman" fo:font-size="11pt" fo:language="es" fo:country="ES" officeooo:paragraph-rsid="00b5437e" style:font-name-asian="Times New Roman2" style:font-size-asian="11pt" style:language-asian="ca" style:country-asian="ES" style:font-name-complex="Times New Roman" style:font-size-complex="11pt" style:language-complex="ca" style:country-complex="ES"/>
    </style:style>
    <style:style style:name="P100" style:family="paragraph" style:parent-style-name="Text_20_body" style:master-page-name="">
      <loext:graphic-properties draw:fill="none"/>
      <style:paragraph-properties fo:margin-left="1.401cm" fo:margin-right="0cm" fo:margin-top="0cm" fo:margin-bottom="0cm" loext:contextual-spacing="false" fo:line-height="100%" fo:text-align="start" style:justify-single-word="false" fo:orphans="0" fo:widows="0" fo:text-indent="0cm" style:auto-text-indent="false" style:page-number="auto" fo:background-color="transparent" style:writing-mode="lr-tb"/>
      <style:text-properties fo:font-size="11pt" fo:language="es" fo:country="ES" officeooo:paragraph-rsid="00b5437e" style:font-size-asian="11pt" style:language-asian="ca" style:country-asian="ES" style:font-size-complex="11pt" style:language-complex="ca" style:country-complex="ES"/>
    </style:style>
    <style:style style:name="P101" style:family="paragraph" style:parent-style-name="Standard" style:master-page-name="">
      <loext:graphic-properties draw:fill="none"/>
      <style:paragraph-properties fo:margin-left="1.401cm" fo:margin-right="0cm" fo:margin-top="0cm" fo:margin-bottom="0cm" loext:contextual-spacing="false" fo:line-height="100%" fo:text-align="justify" style:justify-single-word="false" fo:orphans="0" fo:widows="0" fo:text-indent="0cm" style:auto-text-indent="false" style:page-number="auto" fo:background-color="transparent" style:writing-mode="lr-tb"/>
      <style:text-properties style:font-name="Times New Roman" fo:font-size="11pt" fo:language="es" fo:country="ES" style:text-underline-style="none" officeooo:paragraph-rsid="00b5437e" style:font-name-asian="Times New Roman2" style:font-size-asian="11pt" style:language-asian="ca" style:country-asian="ES" style:font-name-complex="Times New Roman" style:font-size-complex="11pt" style:language-complex="ca" style:country-complex="ES"/>
    </style:style>
    <style:style style:name="P102" style:family="paragraph" style:parent-style-name="Standard" style:master-page-name="">
      <loext:graphic-properties draw:fill="none"/>
      <style:paragraph-properties fo:margin-left="1.401cm" fo:margin-right="0cm" fo:margin-top="0cm" fo:margin-bottom="0cm" loext:contextual-spacing="false" fo:line-height="100%" fo:text-align="justify" style:justify-single-word="false" fo:orphans="0" fo:widows="0" fo:text-indent="0cm" style:auto-text-indent="false" style:page-number="auto" fo:background-color="transparent" style:writing-mode="lr-tb"/>
      <style:text-properties style:font-name="Times New Roman" fo:font-size="11pt" fo:language="es" fo:country="ES" style:text-underline-style="none" officeooo:paragraph-rsid="0144dd96" style:font-name-asian="Times New Roman2" style:font-size-asian="11pt" style:language-asian="ca" style:country-asian="ES" style:font-name-complex="Times New Roman" style:font-size-complex="11pt" style:language-complex="ca" style:country-complex="ES"/>
    </style:style>
    <style:style style:name="P103" style:family="paragraph" style:parent-style-name="Standard" style:master-page-name="">
      <loext:graphic-properties draw:fill="none"/>
      <style:paragraph-properties fo:margin-left="1.401cm" fo:margin-right="0cm" fo:margin-top="0cm" fo:margin-bottom="0cm" loext:contextual-spacing="false" fo:line-height="100%" fo:text-align="justify" style:justify-single-word="false" fo:orphans="0" fo:widows="0" fo:text-indent="0cm" style:auto-text-indent="false" style:page-number="auto" fo:background-color="transparent" style:writing-mode="lr-tb"/>
      <style:text-properties style:font-name="Times New Roman" fo:font-size="11pt" fo:language="es" fo:country="ES" officeooo:paragraph-rsid="00bffc70" style:font-name-asian="Times New Roman2" style:font-size-asian="11pt" style:language-asian="ca" style:country-asian="ES" style:font-name-complex="Times New Roman" style:font-size-complex="11pt" style:language-complex="ca" style:country-complex="ES"/>
    </style:style>
    <style:style style:name="P104" style:family="paragraph" style:parent-style-name="Standard" style:master-page-name="">
      <loext:graphic-properties draw:fill="none"/>
      <style:paragraph-properties fo:margin-left="1.401cm" fo:margin-right="0cm" fo:margin-top="0cm" fo:margin-bottom="0cm" loext:contextual-spacing="false" fo:line-height="100%" fo:text-align="justify" style:justify-single-word="false" fo:orphans="0" fo:widows="0" fo:text-indent="0cm" style:auto-text-indent="false" style:page-number="auto" fo:background-color="transparent" style:writing-mode="lr-tb"/>
      <style:text-properties style:font-name="Times New Roman" fo:font-size="11pt" fo:language="es" fo:country="ES" style:font-name-asian="Times New Roman2" style:font-size-asian="11pt" style:language-asian="ca" style:country-asian="ES" style:font-name-complex="Times New Roman" style:font-size-complex="11pt" style:language-complex="ca" style:country-complex="ES"/>
    </style:style>
    <style:style style:name="P105" style:family="paragraph" style:parent-style-name="Standard" style:master-page-name="">
      <loext:graphic-properties draw:fill="none"/>
      <style:paragraph-properties fo:margin-left="1.401cm" fo:margin-right="0cm" fo:margin-top="0cm" fo:margin-bottom="0cm" loext:contextual-spacing="false" fo:line-height="100%" fo:text-align="justify" style:justify-single-word="false" fo:orphans="0" fo:widows="0" fo:text-indent="0cm" style:auto-text-indent="false" style:page-number="auto" fo:background-color="transparent" style:writing-mode="lr-tb"/>
      <style:text-properties style:font-name="Times New Roman" fo:font-size="11pt" fo:language="es" fo:country="ES" officeooo:paragraph-rsid="00b5437e" style:font-name-asian="Times New Roman2" style:font-size-asian="11pt" style:language-asian="ca" style:country-asian="ES" style:font-name-complex="Times New Roman" style:font-size-complex="11pt" style:language-complex="ca" style:country-complex="ES"/>
    </style:style>
    <style:style style:name="P106" style:family="paragraph" style:parent-style-name="Standard" style:master-page-name="">
      <loext:graphic-properties draw:fill="none"/>
      <style:paragraph-properties fo:margin-left="1.401cm" fo:margin-right="0cm" fo:margin-top="0cm" fo:margin-bottom="0cm" loext:contextual-spacing="false" fo:line-height="100%" fo:text-align="start" style:justify-single-word="false" fo:orphans="0" fo:widows="0" fo:text-indent="0cm" style:auto-text-indent="false" style:page-number="auto" fo:background-color="transparent" style:writing-mode="lr-tb"/>
      <style:text-properties style:font-name="Times New Roman" fo:font-size="11pt" fo:language="es" fo:country="ES" officeooo:paragraph-rsid="00bffc70" style:font-name-asian="Times New Roman2" style:font-size-asian="11pt" style:language-asian="ca" style:country-asian="ES" style:font-name-complex="Times New Roman" style:font-size-complex="11pt" style:language-complex="ca" style:country-complex="ES"/>
    </style:style>
    <style:style style:name="P107" style:family="paragraph" style:parent-style-name="Text_20_body">
      <loext:graphic-properties draw:fill="none"/>
      <style:paragraph-properties fo:margin-left="1.401cm" fo:margin-right="0cm" fo:margin-top="0cm" fo:margin-bottom="0cm" loext:contextual-spacing="false" fo:line-height="100%" fo:text-align="start" style:justify-single-word="false" fo:orphans="0" fo:widows="0" fo:text-indent="0cm" style:auto-text-indent="false" fo:background-color="transparent" style:writing-mode="lr-tb"/>
      <style:text-properties style:font-name="Times New Roman" fo:font-size="11pt" fo:language="es" fo:country="ES" fo:font-style="italic" style:text-underline-style="none" fo:font-weight="bold" officeooo:paragraph-rsid="00b5437e" style:font-name-asian="Times New Roman2" style:font-size-asian="11pt" style:language-asian="ca" style:country-asian="ES" style:font-style-asian="italic" style:font-weight-asian="bold" style:font-name-complex="Times New Roman" style:font-size-complex="11pt" style:language-complex="ca" style:country-complex="ES"/>
    </style:style>
    <style:style style:name="P108" style:family="paragraph" style:parent-style-name="Text_20_body">
      <loext:graphic-properties draw:fill="none"/>
      <style:paragraph-properties fo:margin-left="1.401cm" fo:margin-right="0cm" fo:margin-top="0cm" fo:margin-bottom="0cm" loext:contextual-spacing="false" fo:line-height="100%" fo:text-align="justify" style:justify-single-word="false" fo:orphans="0" fo:widows="0" fo:text-indent="0cm" style:auto-text-indent="false" fo:background-color="transparent" style:writing-mode="lr-tb"/>
      <style:text-properties fo:font-size="11pt" fo:language="es" fo:country="ES" officeooo:paragraph-rsid="00c21ea7" style:font-size-asian="11pt" style:language-asian="ca" style:country-asian="ES" style:font-size-complex="11pt" style:language-complex="ca" style:country-complex="ES"/>
    </style:style>
    <style:style style:name="P109" style:family="paragraph" style:parent-style-name="Text_20_body">
      <loext:graphic-properties draw:fill="none"/>
      <style:paragraph-properties fo:margin-left="1.401cm" fo:margin-right="0cm" fo:margin-top="0cm" fo:margin-bottom="0cm" loext:contextual-spacing="false" fo:line-height="100%" fo:text-align="justify" style:justify-single-word="false" fo:orphans="0" fo:widows="0" fo:text-indent="0cm" style:auto-text-indent="false" fo:background-color="transparent" style:writing-mode="lr-tb"/>
      <style:text-properties fo:font-size="11pt" fo:language="es" fo:country="ES" style:font-size-asian="11pt" style:language-asian="ca" style:country-asian="ES" style:font-size-complex="11pt" style:language-complex="ca" style:country-complex="ES"/>
    </style:style>
    <style:style style:name="P110" style:family="paragraph" style:parent-style-name="Standard" style:master-page-name="">
      <loext:graphic-properties draw:fill="none"/>
      <style:paragraph-properties fo:margin-left="1.401cm" fo:margin-right="0cm" fo:margin-top="0cm" fo:margin-bottom="0.265cm" loext:contextual-spacing="false" fo:line-height="100%" fo:text-align="justify" style:justify-single-word="false" fo:orphans="0" fo:widows="0" fo:text-indent="0cm" style:auto-text-indent="false" style:page-number="auto" fo:background-color="transparent" style:text-autospace="ideograph-alpha" style:punctuation-wrap="hanging" style:vertical-align="auto" style:writing-mode="lr-tb">
        <style:tab-stops>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Times New Roman" fo:font-size="11pt" fo:language="es" fo:country="ES" officeooo:paragraph-rsid="00bffc70" style:font-name-asian="Times New Roman2" style:font-size-asian="11pt" style:language-asian="ca" style:country-asian="ES" style:font-name-complex="Times New Roman" style:font-size-complex="11pt" style:language-complex="ca" style:country-complex="ES"/>
    </style:style>
    <style:style style:name="P111" style:family="paragraph" style:parent-style-name="Standard" style:master-page-name="">
      <loext:graphic-properties draw:fill="none"/>
      <style:paragraph-properties fo:margin-left="1.401cm" fo:margin-right="0cm" fo:margin-top="0cm" fo:margin-bottom="0.265cm" loext:contextual-spacing="false" fo:line-height="100%" fo:text-align="justify" style:justify-single-word="false" fo:orphans="0" fo:widows="0" fo:text-indent="0cm" style:auto-text-indent="false" style:page-number="auto" fo:background-color="transparent" style:writing-mode="lr-tb">
        <style:tab-stops>
          <style:tab-stop style:position="0.995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Times New Roman" fo:font-size="11pt" fo:language="es" fo:country="ES" officeooo:paragraph-rsid="00bc21eb" style:font-name-asian="Times New Roman2" style:font-size-asian="11pt" style:language-asian="ca" style:country-asian="ES" style:font-name-complex="Times New Roman2" style:font-size-complex="11pt" style:language-complex="ca" style:country-complex="ES"/>
    </style:style>
    <style:style style:name="P112" style:family="paragraph" style:parent-style-name="Standard" style:master-page-name="">
      <loext:graphic-properties draw:fill="none"/>
      <style:paragraph-properties fo:margin-left="1.401cm" fo:margin-right="0cm" fo:margin-top="0cm" fo:margin-bottom="0.265cm" loext:contextual-spacing="false" fo:line-height="100%" fo:text-align="justify" style:justify-single-word="false" fo:orphans="0" fo:widows="0" fo:text-indent="0cm" style:auto-text-indent="false" style:page-number="auto" fo:background-color="transparent" style:text-autospace="ideograph-alpha" style:punctuation-wrap="hanging" style:vertical-align="auto" style:writing-mode="lr-tb">
        <style:tab-stops>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Times New Roman" fo:font-size="11pt" fo:language="es" fo:country="ES" officeooo:paragraph-rsid="00bc21eb" style:font-name-asian="Times New Roman2" style:font-size-asian="11pt" style:language-asian="ca" style:country-asian="ES" style:font-name-complex="Times New Roman2" style:font-size-complex="11pt" style:language-complex="ca" style:country-complex="ES"/>
    </style:style>
    <style:style style:name="P113" style:family="paragraph" style:parent-style-name="Standard" style:master-page-name="">
      <loext:graphic-properties draw:fill="none"/>
      <style:paragraph-properties fo:margin-left="1.401cm" fo:margin-right="0cm" fo:margin-top="0cm" fo:margin-bottom="0.265cm" loext:contextual-spacing="false" fo:line-height="100%" fo:text-align="justify" style:justify-single-word="false" fo:orphans="0" fo:widows="0" fo:text-indent="0cm" style:auto-text-indent="false" style:page-number="auto" fo:background-color="transparent" style:text-autospace="ideograph-alpha" style:punctuation-wrap="hanging" style:vertical-align="auto" style:writing-mode="lr-tb">
        <style:tab-stops>
          <style:tab-stop style:position="1.399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Times New Roman" fo:font-size="11pt" fo:language="es" fo:country="ES" officeooo:paragraph-rsid="00bc21eb" style:font-name-asian="Times New Roman2" style:font-size-asian="11pt" style:language-asian="ca" style:country-asian="ES" style:font-name-complex="Times New Roman2" style:font-size-complex="11pt" style:language-complex="ca" style:country-complex="ES"/>
    </style:style>
    <style:style style:name="P114" style:family="paragraph" style:parent-style-name="Standard" style:master-page-name="">
      <loext:graphic-properties draw:fill="none"/>
      <style:paragraph-properties fo:margin-left="1.401cm" fo:margin-right="0cm" fo:margin-top="0cm" fo:margin-bottom="0.265cm" loext:contextual-spacing="false" fo:line-height="100%" fo:text-align="justify" style:justify-single-word="false" fo:orphans="0" fo:widows="0" fo:text-indent="0cm" style:auto-text-indent="false" style:page-number="auto" fo:background-color="transparent" style:writing-mode="lr-tb">
        <style:tab-stops>
          <style:tab-stop style:position="1.399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Times New Roman" fo:font-size="11pt" fo:language="es" fo:country="ES" officeooo:paragraph-rsid="00bc21eb" style:font-name-asian="Times New Roman2" style:font-size-asian="11pt" style:language-asian="ca" style:country-asian="ES" style:font-name-complex="Times New Roman2" style:font-size-complex="11pt" style:language-complex="ca" style:country-complex="ES"/>
    </style:style>
    <style:style style:name="P115" style:family="paragraph" style:parent-style-name="Standard" style:master-page-name="">
      <loext:graphic-properties draw:fill="none"/>
      <style:paragraph-properties fo:margin-left="1.401cm" fo:margin-right="0cm" fo:margin-top="0cm" fo:margin-bottom="0.265cm" loext:contextual-spacing="false" fo:line-height="100%" fo:text-align="justify" style:justify-single-word="false" fo:orphans="0" fo:widows="0" fo:text-indent="0cm" style:auto-text-indent="false" style:page-number="auto" fo:background-color="transparent" style:text-autospace="ideograph-alpha" style:punctuation-wrap="hanging" style:vertical-align="auto" style:writing-mode="lr-tb">
        <style:tab-stops>
          <style:tab-stop style:position="1.399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fo:font-size="11pt" fo:language="es" fo:country="ES" officeooo:paragraph-rsid="00bc21eb" style:font-size-asian="11pt" style:language-asian="ca" style:country-asian="ES" style:font-size-complex="11pt" style:language-complex="ca" style:country-complex="ES"/>
    </style:style>
    <style:style style:name="P116" style:family="paragraph" style:parent-style-name="Standard" style:master-page-name="">
      <loext:graphic-properties draw:fill="none"/>
      <style:paragraph-properties fo:margin-left="1.401cm" fo:margin-right="0cm" fo:margin-top="0cm" fo:margin-bottom="0.265cm" loext:contextual-spacing="false" fo:line-height="100%" fo:text-align="justify" style:justify-single-word="false" fo:orphans="0" fo:widows="0" fo:text-indent="0cm" style:auto-text-indent="false" style:page-number="auto" fo:background-color="transparent" style:text-autospace="ideograph-alpha" style:punctuation-wrap="hanging" style:vertical-align="auto" style:writing-mode="lr-tb">
        <style:tab-stops>
          <style:tab-stop style:position="1.399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fo:font-size="11pt" fo:language="es" fo:country="ES" officeooo:paragraph-rsid="01705b2f" style:font-size-asian="11pt" style:language-asian="ca" style:country-asian="ES" style:font-size-complex="11pt" style:language-complex="ca" style:country-complex="ES"/>
    </style:style>
    <style:style style:name="P117" style:family="paragraph" style:parent-style-name="Standard">
      <loext:graphic-properties draw:fill="none"/>
      <style:paragraph-properties fo:margin-left="1.401cm" fo:margin-right="0cm" fo:margin-top="0cm" fo:margin-bottom="0.265cm" loext:contextual-spacing="false" fo:line-height="100%" fo:text-align="justify" style:justify-single-word="false" fo:orphans="0" fo:widows="0" fo:text-indent="0cm" style:auto-text-indent="false" fo:background-color="transparent" style:text-autospace="ideograph-alpha" style:punctuation-wrap="hanging" style:vertical-align="auto" style:writing-mode="lr-tb">
        <style:tab-stops>
          <style:tab-stop style:position="1.399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fo:font-size="11pt" fo:language="es" fo:country="ES" officeooo:paragraph-rsid="01705b2f" style:font-size-asian="11pt" style:language-asian="ca" style:country-asian="ES" style:font-size-complex="11pt" style:language-complex="ca" style:country-complex="ES"/>
    </style:style>
    <style:style style:name="P118" style:family="paragraph" style:parent-style-name="Text_20_body" style:master-page-name="">
      <loext:graphic-properties draw:fill="none"/>
      <style:paragraph-properties fo:margin-left="1.401cm" fo:margin-right="0cm" fo:margin-top="0.007cm" fo:margin-bottom="0cm" loext:contextual-spacing="false" fo:line-height="100%" fo:text-align="start" style:justify-single-word="false" fo:orphans="0" fo:widows="0" fo:text-indent="0cm" style:auto-text-indent="false" style:page-number="auto" fo:background-color="transparent" style:writing-mode="lr-tb"/>
      <style:text-properties style:font-name="Times New Roman" fo:font-size="11pt" fo:language="es" fo:country="ES" officeooo:paragraph-rsid="00b5437e" style:font-size-asian="11pt" style:language-asian="ca" style:country-asian="ES" style:font-name-complex="Times New Roman" style:font-size-complex="11pt" style:language-complex="ca" style:country-complex="ES"/>
    </style:style>
    <style:style style:name="P119" style:family="paragraph" style:parent-style-name="Text_20_body" style:master-page-name="">
      <loext:graphic-properties draw:fill="none"/>
      <style:paragraph-properties fo:margin-left="1.401cm" fo:margin-right="0cm" fo:margin-top="0.004cm" fo:margin-bottom="0cm" loext:contextual-spacing="false" fo:line-height="100%" fo:text-align="justify" style:justify-single-word="false" fo:orphans="0" fo:widows="0" fo:text-indent="0cm" style:auto-text-indent="false" style:page-number="auto" fo:background-color="transparent" style:writing-mode="lr-tb"/>
      <style:text-properties fo:font-size="11pt" fo:language="es" fo:country="ES" officeooo:paragraph-rsid="00c21ea7" style:font-size-asian="11pt" style:language-asian="ca" style:country-asian="ES" style:font-size-complex="11pt" style:language-complex="ca" style:country-complex="ES"/>
    </style:style>
    <style:style style:name="P120" style:family="paragraph" style:parent-style-name="Text_20_body">
      <loext:graphic-properties draw:fill="none"/>
      <style:paragraph-properties fo:margin-left="1.401cm" fo:margin-right="0cm" fo:margin-top="0.004cm" fo:margin-bottom="0cm" loext:contextual-spacing="false" fo:line-height="100%" fo:text-align="justify" style:justify-single-word="false" fo:orphans="0" fo:widows="0" fo:text-indent="0cm" style:auto-text-indent="false" fo:background-color="transparent" style:writing-mode="lr-tb"/>
      <style:text-properties fo:font-size="11pt" fo:language="es" fo:country="ES" officeooo:paragraph-rsid="00c21ea7" style:font-size-asian="11pt" style:language-asian="ca" style:country-asian="ES" style:font-size-complex="11pt" style:language-complex="ca" style:country-complex="ES"/>
    </style:style>
    <style:style style:name="P121" style:family="paragraph" style:parent-style-name="Standard">
      <loext:graphic-properties draw:fill="none"/>
      <style:paragraph-properties fo:margin-left="1.3cm" fo:margin-right="0cm" fo:margin-top="0cm" fo:margin-bottom="0cm" loext:contextual-spacing="false" fo:line-height="115%" fo:text-align="justify" style:justify-single-word="false" fo:orphans="0" fo:widows="0" fo:text-indent="0cm" style:auto-text-indent="false" fo:background-color="transparent" style:writing-mode="lr-tb"/>
      <style:text-properties style:font-name="Times New Roman" fo:font-size="11pt" fo:language="es" fo:country="ES" style:text-underline-style="none" officeooo:rsid="00919888" officeooo:paragraph-rsid="00b69ab3" fo:background-color="#ffffff" style:font-name-asian="Times New Roman2" style:font-size-asian="11pt" style:language-asian="ca" style:country-asian="ES" style:font-name-complex="Times New Roman" style:font-size-complex="11pt" style:language-complex="ca" style:country-complex="ES"/>
    </style:style>
    <style:style style:name="P122" style:family="paragraph" style:parent-style-name="Standard">
      <loext:graphic-properties draw:fill="none"/>
      <style:paragraph-properties fo:margin-left="1.3cm" fo:margin-right="0cm" fo:margin-top="0cm" fo:margin-bottom="0cm" loext:contextual-spacing="false" fo:line-height="115%" fo:text-align="start" style:justify-single-word="false" fo:orphans="0" fo:widows="0" fo:text-indent="0cm" style:auto-text-indent="false" fo:background-color="transparent" style:writing-mode="lr-tb"/>
      <style:text-properties fo:font-size="11pt" fo:language="es" fo:country="ES" officeooo:paragraph-rsid="00b26e24" style:font-size-asian="11pt" style:language-asian="ca" style:country-asian="ES" style:font-size-complex="11pt" style:language-complex="ca" style:country-complex="ES"/>
    </style:style>
    <style:style style:name="P123" style:family="paragraph" style:parent-style-name="Standard" style:master-page-name="">
      <loext:graphic-properties draw:fill="none"/>
      <style:paragraph-properties fo:margin-left="1.3cm" fo:margin-right="0cm" fo:margin-top="0cm" fo:margin-bottom="0cm" loext:contextual-spacing="false" fo:line-height="115%" fo:text-align="justify" style:justify-single-word="false" fo:orphans="0" fo:widows="0" fo:text-indent="0cm" style:auto-text-indent="false" style:page-number="auto" fo:background-color="transparent" style:writing-mode="lr-tb"/>
      <style:text-properties style:font-name="Times New Roman" fo:font-size="11pt" fo:language="es" fo:country="ES" style:text-underline-style="none" officeooo:rsid="00919888" officeooo:paragraph-rsid="00b69ab3" fo:background-color="#ffffff" style:font-name-asian="Times New Roman2" style:font-size-asian="11pt" style:language-asian="ca" style:country-asian="ES" style:font-name-complex="Times New Roman" style:font-size-complex="11pt" style:language-complex="ca" style:country-complex="ES"/>
    </style:style>
    <style:style style:name="P124" style:family="paragraph" style:parent-style-name="Standard" style:master-page-name="">
      <loext:graphic-properties draw:fill="none"/>
      <style:paragraph-properties fo:margin-left="1.3cm" fo:margin-right="0cm" fo:margin-top="0cm" fo:margin-bottom="0cm" loext:contextual-spacing="false" fo:line-height="115%" fo:text-align="justify" style:justify-single-word="false" fo:orphans="0" fo:widows="0" fo:text-indent="0cm" style:auto-text-indent="false" style:page-number="auto" fo:background-color="transparent" style:writing-mode="lr-tb"/>
      <style:text-properties fo:language="es" fo:country="ES" officeooo:paragraph-rsid="00b69ab3" style:language-asian="ca" style:country-asian="ES" style:language-complex="ca" style:country-complex="ES"/>
    </style:style>
    <style:style style:name="P125" style:family="paragraph" style:parent-style-name="Text_20_body" style:master-page-name="">
      <loext:graphic-properties draw:fill="none"/>
      <style:paragraph-properties fo:margin-left="1.3cm" fo:margin-right="0cm" fo:margin-top="0cm" fo:margin-bottom="0.265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vertical-align="auto" style:writing-mode="lr-tb">
        <style:tab-stops>
          <style:tab-stop style:position="0.995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fo:font-size="11pt" fo:language="es" fo:country="ES" officeooo:paragraph-rsid="00b5437e" style:font-size-asian="11pt" style:language-asian="ca" style:country-asian="ES" style:font-size-complex="11pt" style:language-complex="ca" style:country-complex="ES" fo:hyphenate="false" fo:hyphenation-remain-char-count="2" fo:hyphenation-push-char-count="2"/>
    </style:style>
    <style:style style:name="P126" style:family="paragraph" style:parent-style-name="Text_20_body">
      <style:paragraph-properties fo:margin-top="0.011cm" fo:margin-bottom="0cm" loext:contextual-spacing="false"/>
      <style:text-properties style:font-name="Times New Roman" fo:font-size="11pt" fo:language="es" fo:country="ES" style:text-underline-style="none" officeooo:rsid="00919888" fo:background-color="#ffffff" style:font-name-asian="Times New Roman2" style:font-size-asian="11pt" style:language-asian="ca" style:country-asian="ES" style:font-name-complex="Times New Roman" style:font-size-complex="11pt" style:language-complex="ca" style:country-complex="ES"/>
    </style:style>
    <style:style style:name="P127" style:family="paragraph" style:parent-style-name="Standard" style:master-page-name="">
      <loext:graphic-properties draw:fill="none"/>
      <style:paragraph-properties fo:margin-left="1.101cm" fo:margin-right="0cm" fo:margin-top="0cm" fo:margin-bottom="0cm" loext:contextual-spacing="false" fo:line-height="100%" fo:text-align="justify" style:justify-single-word="false" fo:orphans="0" fo:widows="0" fo:text-indent="0cm" style:auto-text-indent="false" style:page-number="auto" fo:background-color="transparent" style:writing-mode="lr-tb"/>
      <style:text-properties style:font-name="Times New Roman" fo:font-size="11pt" fo:language="es" fo:country="ES" style:text-underline-style="none" officeooo:rsid="00919888" officeooo:paragraph-rsid="00b69ab3" fo:background-color="#ffffff" style:font-name-asian="Times New Roman2" style:font-size-asian="11pt" style:language-asian="ca" style:country-asian="ES" style:font-name-complex="Times New Roman" style:font-size-complex="11pt" style:language-complex="ca" style:country-complex="ES"/>
    </style:style>
    <style:style style:name="P128" style:family="paragraph" style:parent-style-name="Standard" style:master-page-name="">
      <loext:graphic-properties draw:fill="none"/>
      <style:paragraph-properties fo:margin-left="1.101cm" fo:margin-right="0cm" fo:margin-top="0cm" fo:margin-bottom="0cm" loext:contextual-spacing="false" fo:line-height="100%" fo:text-align="justify" style:justify-single-word="false" fo:orphans="0" fo:widows="0" fo:text-indent="0cm" style:auto-text-indent="false" style:page-number="auto" fo:background-color="transparent" style:writing-mode="lr-tb"/>
      <style:text-properties style:font-name="Times New Roman" fo:font-size="11pt" fo:language="es" fo:country="ES" style:text-underline-style="none" officeooo:rsid="00919888" officeooo:paragraph-rsid="015ab641" fo:background-color="#ffffff" style:font-name-asian="Times New Roman2" style:font-size-asian="11pt" style:language-asian="ca" style:country-asian="ES" style:font-name-complex="Times New Roman" style:font-size-complex="11pt" style:language-complex="ca" style:country-complex="ES"/>
    </style:style>
    <style:style style:name="P129" style:family="paragraph" style:parent-style-name="Standard" style:master-page-name="">
      <loext:graphic-properties draw:fill="none"/>
      <style:paragraph-properties fo:margin-left="1.101cm" fo:margin-right="0cm" fo:margin-top="0cm" fo:margin-bottom="0cm" loext:contextual-spacing="false" fo:line-height="100%" fo:text-align="start" style:justify-single-word="false" fo:orphans="0" fo:widows="0" fo:text-indent="0cm" style:auto-text-indent="false" style:page-number="auto" fo:background-color="transparent" style:writing-mode="lr-tb">
        <style:tab-stops>
          <style:tab-stop style:position="1.399cm"/>
        </style:tab-stops>
      </style:paragraph-properties>
      <style:text-properties fo:font-size="11pt" fo:language="es" fo:country="ES" officeooo:paragraph-rsid="00bc21eb" style:font-size-asian="11pt" style:language-asian="ca" style:country-asian="ES" style:font-size-complex="11pt" style:language-complex="ca" style:country-complex="ES"/>
    </style:style>
    <style:style style:name="P130" style:family="paragraph" style:parent-style-name="Heading_20_1" style:master-page-name="">
      <loext:graphic-properties draw:fill="none"/>
      <style:paragraph-properties fo:margin-left="1.101cm" fo:margin-right="0cm" fo:margin-top="0cm" fo:margin-bottom="0cm" loext:contextual-spacing="false" fo:line-height="100%" fo:text-align="start" style:justify-single-word="false" fo:orphans="0" fo:widows="0" fo:text-indent="0cm" style:auto-text-indent="false" style:page-number="auto" fo:background-color="transparent" style:writing-mode="lr-tb"/>
      <style:text-properties style:font-name="Times New Roman" fo:font-size="11pt" fo:language="es" fo:country="ES" style:font-size-asian="11pt" style:language-asian="ca" style:country-asian="ES" style:font-size-complex="11pt" style:language-complex="ca" style:country-complex="ES"/>
    </style:style>
    <style:style style:name="P131" style:family="paragraph" style:parent-style-name="Text_20_body" style:master-page-name="">
      <loext:graphic-properties draw:fill="none"/>
      <style:paragraph-properties fo:margin-left="1.101cm" fo:margin-right="0cm" fo:margin-top="0cm" fo:margin-bottom="0cm" loext:contextual-spacing="false" fo:line-height="100%" fo:text-align="start" style:justify-single-word="false" fo:orphans="0" fo:widows="0" fo:text-indent="0cm" style:auto-text-indent="false" style:page-number="auto" fo:background-color="transparent" style:writing-mode="lr-tb"/>
      <style:text-properties fo:font-size="11pt" fo:language="es" fo:country="ES" officeooo:paragraph-rsid="00b83404" style:font-size-asian="11pt" style:language-asian="ca" style:country-asian="ES" style:font-size-complex="11pt" style:language-complex="ca" style:country-complex="ES"/>
    </style:style>
    <style:style style:name="P132" style:family="paragraph" style:parent-style-name="Standard">
      <loext:graphic-properties draw:fill="none"/>
      <style:paragraph-properties fo:margin-left="1.101cm" fo:margin-right="0cm" fo:margin-top="0cm" fo:margin-bottom="0cm" loext:contextual-spacing="false" fo:line-height="100%" fo:text-align="justify" style:justify-single-word="false" fo:orphans="0" fo:widows="0" fo:text-indent="0cm" style:auto-text-indent="false" fo:background-color="transparent" style:writing-mode="lr-tb"/>
      <style:text-properties style:font-name="Times New Roman" fo:font-size="11pt" fo:language="es" fo:country="ES" style:text-underline-style="none" officeooo:rsid="00919888" officeooo:paragraph-rsid="00b83404" fo:background-color="#ffffff" style:font-name-asian="Times New Roman2" style:font-size-asian="11pt" style:language-asian="ca" style:country-asian="ES" style:font-name-complex="Times New Roman" style:font-size-complex="11pt" style:language-complex="ca" style:country-complex="ES"/>
    </style:style>
    <style:style style:name="P133" style:family="paragraph" style:parent-style-name="Standard">
      <loext:graphic-properties draw:fill="none"/>
      <style:paragraph-properties fo:margin-left="1.101cm" fo:margin-right="0cm" fo:margin-top="0cm" fo:margin-bottom="0cm" loext:contextual-spacing="false" fo:line-height="100%" fo:text-align="justify" style:justify-single-word="false" fo:orphans="0" fo:widows="0" fo:text-indent="0cm" style:auto-text-indent="false" fo:background-color="transparent" style:writing-mode="lr-tb"/>
      <style:text-properties style:font-name="Times New Roman" fo:font-size="11pt" fo:language="es" fo:country="ES" style:text-underline-style="none" officeooo:rsid="00919888" officeooo:paragraph-rsid="015c13e9" fo:background-color="#ffffff" style:font-name-asian="Times New Roman2" style:font-size-asian="11pt" style:language-asian="ca" style:country-asian="ES" style:font-name-complex="Times New Roman" style:font-size-complex="11pt" style:language-complex="ca" style:country-complex="ES"/>
    </style:style>
    <style:style style:name="P134" style:family="paragraph" style:parent-style-name="Standard">
      <loext:graphic-properties draw:fill="none"/>
      <style:paragraph-properties fo:margin-left="1.101cm" fo:margin-right="0cm" fo:margin-top="0cm" fo:margin-bottom="0cm" loext:contextual-spacing="false" fo:line-height="100%" fo:text-align="start" style:justify-single-word="false" fo:orphans="0" fo:widows="0" fo:text-indent="0cm" style:auto-text-indent="false" fo:background-color="transparent" style:writing-mode="lr-tb">
        <style:tab-stops>
          <style:tab-stop style:position="1.399cm"/>
        </style:tab-stops>
      </style:paragraph-properties>
      <style:text-properties style:font-name="Times New Roman" fo:font-size="11pt" fo:language="es" fo:country="ES" officeooo:paragraph-rsid="00bc21eb" style:font-size-asian="11pt" style:language-asian="ca" style:country-asian="ES" style:font-name-complex="Times New Roman" style:font-size-complex="11pt" style:language-complex="ca" style:country-complex="ES"/>
    </style:style>
    <style:style style:name="P135" style:family="paragraph" style:parent-style-name="Text_20_body">
      <loext:graphic-properties draw:fill="none"/>
      <style:paragraph-properties fo:margin-left="1.101cm" fo:margin-right="0cm" fo:margin-top="0cm" fo:margin-bottom="0cm" loext:contextual-spacing="false" fo:line-height="100%" fo:text-align="justify" style:justify-single-word="false" fo:orphans="0" fo:widows="0" fo:text-indent="0cm" style:auto-text-indent="false" fo:background-color="transparent" style:writing-mode="lr-tb"/>
      <style:text-properties fo:font-size="11pt" fo:language="es" fo:country="ES" officeooo:paragraph-rsid="00b88054" style:font-size-asian="11pt" style:language-asian="ca" style:country-asian="ES" style:font-size-complex="11pt" style:language-complex="ca" style:country-complex="ES"/>
    </style:style>
    <style:style style:name="P136" style:family="paragraph" style:parent-style-name="Text_20_body">
      <loext:graphic-properties draw:fill="none"/>
      <style:paragraph-properties fo:margin-left="1.101cm" fo:margin-right="0cm" fo:margin-top="0cm" fo:margin-bottom="0cm" loext:contextual-spacing="false" fo:line-height="100%" fo:text-align="justify" style:justify-single-word="false" fo:orphans="0" fo:widows="0" fo:text-indent="0cm" style:auto-text-indent="false" fo:background-color="transparent" style:writing-mode="lr-tb"/>
      <style:text-properties fo:font-size="11pt" fo:language="es" fo:country="ES" officeooo:rsid="00b88054" officeooo:paragraph-rsid="00b88054" style:font-size-asian="11pt" style:language-asian="ca" style:country-asian="ES" style:font-size-complex="11pt" style:language-complex="ca" style:country-complex="ES"/>
    </style:style>
    <style:style style:name="P137" style:family="paragraph" style:parent-style-name="Text_20_body">
      <loext:graphic-properties draw:fill="none"/>
      <style:paragraph-properties fo:margin-left="1.101cm" fo:margin-right="0cm" fo:margin-top="0cm" fo:margin-bottom="0cm" loext:contextual-spacing="false" fo:line-height="101%" fo:text-align="start" style:justify-single-word="false" fo:orphans="0" fo:widows="0" fo:text-indent="0cm" style:auto-text-indent="false" fo:background-color="transparent" style:writing-mode="lr-tb"/>
      <style:text-properties style:font-name="Times New Roman" fo:font-size="11pt" fo:language="es" fo:country="ES" officeooo:paragraph-rsid="00b88054" style:font-name-asian="Times New Roman2" style:font-size-asian="11pt" style:language-asian="ca" style:country-asian="ES" style:font-name-complex="Times New Roman2" style:font-size-complex="11pt" style:language-complex="ca" style:country-complex="ES"/>
    </style:style>
    <style:style style:name="P138" style:family="paragraph" style:parent-style-name="Heading_20_1">
      <loext:graphic-properties draw:fill="none"/>
      <style:paragraph-properties fo:margin-left="1.101cm" fo:margin-right="0cm" fo:margin-top="0cm" fo:margin-bottom="0cm" loext:contextual-spacing="false" fo:line-height="100%" fo:text-align="start" style:justify-single-word="false" fo:orphans="0" fo:widows="0" fo:text-indent="0cm" style:auto-text-indent="false" fo:background-color="transparent" style:writing-mode="lr-tb"/>
      <style:text-properties style:font-name="Times New Roman" fo:font-size="11pt" fo:language="es" fo:country="ES" style:font-size-asian="11pt" style:language-asian="ca" style:country-asian="ES" style:font-size-complex="11pt" style:language-complex="ca" style:country-complex="ES"/>
    </style:style>
    <style:style style:name="P139" style:family="paragraph" style:parent-style-name="Standard" style:master-page-name="">
      <loext:graphic-properties draw:fill="none"/>
      <style:paragraph-properties fo:margin-left="1.101cm" fo:margin-right="0cm" fo:margin-top="0.22cm" fo:margin-bottom="0cm" loext:contextual-spacing="false" fo:line-height="100%" fo:text-align="justify" style:justify-single-word="false" fo:orphans="0" fo:widows="0" fo:text-indent="0cm" style:auto-text-indent="false" style:page-number="auto" fo:background-color="transparent" style:writing-mode="lr-tb"/>
      <style:text-properties style:font-name="Times New Roman" fo:font-size="11pt" fo:language="es" fo:country="ES" style:text-underline-style="none" officeooo:rsid="00919888" fo:background-color="#ffffff" style:font-name-asian="Times New Roman2" style:font-size-asian="11pt" style:language-asian="ca" style:country-asian="ES" style:font-name-complex="Times New Roman" style:font-size-complex="11pt" style:language-complex="ca" style:country-complex="ES"/>
    </style:style>
    <style:style style:name="P140" style:family="paragraph" style:parent-style-name="Heading_20_1" style:master-page-name="">
      <loext:graphic-properties draw:fill="none"/>
      <style:paragraph-properties fo:margin-left="1.101cm" fo:margin-right="0cm" fo:margin-top="0.002cm" fo:margin-bottom="0cm" loext:contextual-spacing="false" fo:line-height="100%" fo:text-align="start" style:justify-single-word="false" fo:orphans="0" fo:widows="0" fo:text-indent="0cm" style:auto-text-indent="false" style:page-number="auto" fo:background-color="transparent" style:writing-mode="lr-tb"/>
      <style:text-properties fo:font-size="11pt" fo:language="es" fo:country="ES" officeooo:paragraph-rsid="00b88054" style:font-size-asian="11pt" style:language-asian="ca" style:country-asian="ES" style:font-size-complex="11pt" style:language-complex="ca" style:country-complex="ES"/>
    </style:style>
    <style:style style:name="P141" style:family="paragraph" style:parent-style-name="Standard" style:master-page-name="">
      <loext:graphic-properties draw:fill="none"/>
      <style:paragraph-properties fo:margin-left="1.101cm" fo:margin-right="0cm" fo:margin-top="0cm" fo:margin-bottom="0.265cm" loext:contextual-spacing="false" fo:line-height="100%" fo:text-align="justify" style:justify-single-word="false" fo:orphans="0" fo:widows="0" fo:text-indent="0cm" style:auto-text-indent="false" style:page-number="auto" fo:background-color="transparent" style:text-autospace="ideograph-alpha" style:punctuation-wrap="hanging" style:vertical-align="auto" style:writing-mode="lr-tb">
        <style:tab-stops>
          <style:tab-stop style:position="1.492cm"/>
          <style:tab-stop style:position="2.498cm"/>
          <style:tab-stop style:position="2.995cm"/>
          <style:tab-stop style:position="3.493cm"/>
          <style:tab-stop style:position="4.001cm"/>
          <style:tab-stop style:position="4.498cm"/>
          <style:tab-stop style:position="4.995cm"/>
        </style:tab-stops>
      </style:paragraph-properties>
      <style:text-properties style:font-name="Times New Roman" fo:font-size="11pt" fo:language="es" fo:country="ES" officeooo:paragraph-rsid="00bc21eb" style:font-name-asian="Times New Roman2" style:font-size-asian="11pt" style:language-asian="ca" style:country-asian="ES" style:font-name-complex="Times New Roman2" style:font-size-complex="11pt" style:language-complex="ca" style:country-complex="ES"/>
    </style:style>
    <style:style style:name="P142" style:family="paragraph" style:parent-style-name="Standard" style:master-page-name="">
      <loext:graphic-properties draw:fill="none"/>
      <style:paragraph-properties fo:margin-left="1.101cm" fo:margin-right="0cm" fo:margin-top="0cm" fo:margin-bottom="0.265cm" loext:contextual-spacing="false" fo:line-height="100%" fo:text-align="justify" style:justify-single-word="false" fo:orphans="0" fo:widows="0" fo:text-indent="0cm" style:auto-text-indent="false" style:page-number="auto" fo:background-color="transparent" style:text-autospace="ideograph-alpha" style:punctuation-wrap="hanging" style:vertical-align="auto" style:writing-mode="lr-tb">
        <style:tab-stops>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Times New Roman" fo:font-size="11pt" fo:language="es" fo:country="ES" officeooo:paragraph-rsid="00bc21eb" style:font-name-asian="Times New Roman2" style:font-size-asian="11pt" style:language-asian="ca" style:country-asian="ES" style:font-name-complex="Times New Roman2" style:font-size-complex="11pt" style:language-complex="ca" style:country-complex="ES"/>
    </style:style>
    <style:style style:name="P143" style:family="paragraph" style:parent-style-name="Standard">
      <style:paragraph-properties fo:margin-left="0cm" fo:margin-right="-0.012cm" fo:text-align="justify" style:justify-single-word="false" fo:text-indent="0cm" style:auto-text-indent="false"/>
      <style:text-properties style:font-name="Times New Roman" fo:font-size="11pt" fo:language="es" fo:country="ES" style:text-underline-style="none" officeooo:paragraph-rsid="00b5437e" style:font-name-asian="Times New Roman2" style:font-size-asian="11pt" style:language-asian="ca" style:country-asian="ES" style:font-name-complex="Times New Roman" style:font-size-complex="11pt" style:language-complex="ca" style:country-complex="ES"/>
    </style:style>
    <style:style style:name="P144" style:family="paragraph" style:parent-style-name="Standard">
      <style:paragraph-properties fo:margin-left="0cm" fo:margin-right="-0.012cm" fo:text-align="justify" style:justify-single-word="false" fo:text-indent="0cm" style:auto-text-indent="false"/>
      <style:text-properties style:font-name="Times New Roman" fo:font-size="11pt" fo:language="es" fo:country="ES" officeooo:paragraph-rsid="00b5437e" style:font-size-asian="11pt" style:language-asian="ca" style:country-asian="ES" style:font-name-complex="Times New Roman" style:font-size-complex="11pt" style:language-complex="ca" style:country-complex="ES"/>
    </style:style>
    <style:style style:name="P145" style:family="paragraph" style:parent-style-name="Standard">
      <style:paragraph-properties fo:margin-left="0cm" fo:margin-right="-0.012cm" fo:text-align="justify" style:justify-single-word="false" fo:text-indent="0cm" style:auto-text-indent="false" style:text-autospace="ideograph-alpha" style:punctuation-wrap="hanging" style:vertical-align="auto"/>
      <style:text-properties style:font-name="Times New Roman" fo:font-size="11pt" fo:language="es" fo:country="ES" officeooo:paragraph-rsid="00bc21eb" style:font-name-asian="Times New Roman2" style:font-size-asian="11pt" style:language-asian="ca" style:country-asian="ES" style:font-name-complex="Times New Roman2" style:font-size-complex="11pt" style:language-complex="ca" style:country-complex="ES"/>
    </style:style>
    <style:style style:name="P146" style:family="paragraph" style:parent-style-name="Standard">
      <style:paragraph-properties fo:margin-left="0cm" fo:margin-right="-0.012cm" fo:text-align="justify" style:justify-single-word="false" fo:text-indent="0cm" style:auto-text-indent="false"/>
      <style:text-properties style:font-name="Times New Roman" fo:font-size="11pt" fo:language="es" fo:country="ES" officeooo:rsid="00d8aeba" officeooo:paragraph-rsid="00d6da2c" style:font-name-asian="Times New Roman2" style:font-size-asian="11pt" style:language-asian="ca" style:country-asian="ES" style:font-name-complex="Times New Roman2" style:font-size-complex="11pt" style:language-complex="ca" style:country-complex="ES"/>
    </style:style>
    <style:style style:name="P147" style:family="paragraph" style:parent-style-name="Standard">
      <style:paragraph-properties fo:margin-left="0cm" fo:margin-right="-0.012cm" fo:text-align="justify" style:justify-single-word="false" fo:text-indent="0cm" style:auto-text-indent="false"/>
      <style:text-properties style:font-name="Times New Roman" fo:font-size="11pt" fo:language="es" fo:country="ES" officeooo:rsid="00d8aeba" officeooo:paragraph-rsid="00d8d73a" style:font-name-asian="Times New Roman2" style:font-size-asian="11pt" style:language-asian="ca" style:country-asian="ES" style:font-name-complex="Times New Roman2" style:font-size-complex="11pt" style:language-complex="ca" style:country-complex="ES"/>
    </style:style>
    <style:style style:name="P148" style:family="paragraph" style:parent-style-name="Standard">
      <style:paragraph-properties fo:margin-left="0cm" fo:margin-right="-0.012cm" fo:margin-top="0.499cm" fo:margin-bottom="0.499cm" loext:contextual-spacing="false" fo:line-height="100%" fo:text-align="justify" style:justify-single-word="false" fo:text-indent="0cm" style:auto-text-indent="false"/>
      <style:text-properties fo:font-size="11pt" fo:language="es" fo:country="ES" officeooo:paragraph-rsid="00dadcc1" style:font-size-asian="11pt" style:language-asian="ca" style:country-asian="ES" style:font-size-complex="11pt" style:language-complex="ca" style:country-complex="ES"/>
    </style:style>
    <style:style style:name="P149" style:family="paragraph" style:parent-style-name="Standard">
      <style:paragraph-properties fo:margin-left="1.251cm" fo:margin-right="-0.012cm" fo:line-height="115%" fo:text-align="justify" style:justify-single-word="false" fo:text-indent="0.019cm" style:auto-text-indent="false"/>
      <style:text-properties style:font-name="Times New Roman" fo:font-size="11pt" fo:language="es" fo:country="ES" style:text-underline-style="none" fo:font-weight="bold" officeooo:rsid="00919888" officeooo:paragraph-rsid="00b69ab3" fo:background-color="#ffffff" style:font-name-asian="Times New Roman2" style:font-size-asian="11pt" style:language-asian="ca" style:country-asian="ES" style:font-weight-asian="bold" style:font-name-complex="Times New Roman" style:font-size-complex="11pt" style:language-complex="ca" style:country-complex="ES"/>
    </style:style>
    <style:style style:name="P150" style:family="paragraph" style:parent-style-name="Standard">
      <style:paragraph-properties fo:margin-left="2.54cm" fo:margin-right="-0.012cm" fo:line-height="115%" fo:text-align="justify" style:justify-single-word="false" fo:text-indent="0cm" style:auto-text-indent="false"/>
      <style:text-properties style:font-name="Times New Roman" fo:font-size="11pt" fo:language="es" fo:country="ES" style:text-underline-style="none" officeooo:rsid="00919888" officeooo:paragraph-rsid="00b69ab3" fo:background-color="#ffffff" style:font-name-asian="Times New Roman2" style:font-size-asian="11pt" style:language-asian="ca" style:country-asian="ES" style:font-name-complex="Times New Roman" style:font-size-complex="11pt" style:language-complex="ca" style:country-complex="ES"/>
    </style:style>
    <style:style style:name="P151" style:family="paragraph" style:parent-style-name="Standard" style:master-page-name="">
      <loext:graphic-properties draw:fill="none"/>
      <style:paragraph-properties fo:margin-left="2cm" fo:margin-right="0cm" fo:margin-top="0cm" fo:margin-bottom="0cm" loext:contextual-spacing="false" fo:line-height="115%" fo:text-align="justify" style:justify-single-word="false" fo:orphans="0" fo:widows="0" fo:text-indent="0cm" style:auto-text-indent="false" style:page-number="auto" fo:background-color="transparent" style:writing-mode="lr-tb"/>
      <style:text-properties style:font-name="Times New Roman" fo:font-size="11pt" fo:language="es" fo:country="ES" style:text-underline-style="none" officeooo:rsid="00919888" officeooo:paragraph-rsid="00b69ab3" fo:background-color="#ffffff" style:font-name-asian="Times New Roman2" style:font-size-asian="11pt" style:language-asian="ca" style:country-asian="ES" style:font-name-complex="Times New Roman" style:font-size-complex="11pt" style:language-complex="ca" style:country-complex="ES"/>
    </style:style>
    <style:style style:name="P152" style:family="paragraph" style:parent-style-name="Standard" style:master-page-name="">
      <loext:graphic-properties draw:fill="none"/>
      <style:paragraph-properties fo:margin-left="2cm" fo:margin-right="0cm" fo:margin-top="0cm" fo:margin-bottom="0cm" loext:contextual-spacing="false" fo:line-height="100%" fo:text-align="justify" style:justify-single-word="false" fo:orphans="0" fo:widows="0" fo:text-indent="0cm" style:auto-text-indent="false" style:page-number="auto" fo:background-color="transparent" style:writing-mode="lr-tb"/>
      <style:text-properties style:font-name="Times New Roman" fo:font-size="11pt" fo:language="es" fo:country="ES" style:text-underline-style="none" officeooo:rsid="00919888" officeooo:paragraph-rsid="00b69ab3" fo:background-color="#ffffff" style:font-name-asian="Times New Roman2" style:font-size-asian="11pt" style:language-asian="ca" style:country-asian="ES" style:font-name-complex="Times New Roman" style:font-size-complex="11pt" style:language-complex="ca" style:country-complex="ES"/>
    </style:style>
    <style:style style:name="P153" style:family="paragraph" style:parent-style-name="Heading_20_1" style:master-page-name="">
      <loext:graphic-properties draw:fill="none"/>
      <style:paragraph-properties fo:margin-left="2cm" fo:margin-right="0cm" fo:margin-top="0cm" fo:margin-bottom="0cm" loext:contextual-spacing="false" fo:line-height="100%" fo:text-align="start" style:justify-single-word="false" fo:orphans="0" fo:widows="0" fo:text-indent="0cm" style:auto-text-indent="false" style:page-number="auto" fo:background-color="transparent" style:writing-mode="lr-tb"/>
      <style:text-properties fo:font-size="11pt" fo:language="es" fo:country="ES" style:font-size-asian="11pt" style:language-asian="ca" style:country-asian="ES" style:font-size-complex="11pt" style:language-complex="ca" style:country-complex="ES"/>
    </style:style>
    <style:style style:name="P154" style:family="paragraph" style:parent-style-name="List_20_Paragraph">
      <style:paragraph-properties fo:margin-left="0.353cm" fo:margin-right="5.447cm" fo:margin-top="0.168cm" fo:margin-bottom="0cm" loext:contextual-spacing="false" fo:line-height="100%" fo:text-align="justify" style:justify-single-word="false" fo:text-indent="0cm" style:auto-text-indent="false">
        <style:tab-stops>
          <style:tab-stop style:position="0.94cm"/>
        </style:tab-stops>
      </style:paragraph-properties>
      <style:text-properties fo:font-size="11pt" fo:language="es" fo:country="ES" officeooo:paragraph-rsid="00e48578" style:font-size-asian="11pt" style:language-asian="ca" style:country-asian="ES" style:font-size-complex="11pt" style:language-complex="ca" style:country-complex="ES"/>
    </style:style>
    <style:style style:name="P155" style:family="paragraph" style:parent-style-name="Text_20_body">
      <style:paragraph-properties fo:margin-top="0.004cm" fo:margin-bottom="0cm" loext:contextual-spacing="false"/>
      <style:text-properties fo:font-size="11pt" fo:language="es" fo:country="ES" fo:font-weight="bold" style:font-size-asian="11pt" style:language-asian="ca" style:country-asian="ES" style:font-weight-asian="bold" style:font-size-complex="11pt" style:language-complex="ca" style:country-complex="ES"/>
    </style:style>
    <style:style style:name="P156" style:family="paragraph" style:parent-style-name="Text_20_body">
      <style:paragraph-properties fo:margin-top="0.004cm" fo:margin-bottom="0cm" loext:contextual-spacing="false"/>
      <style:text-properties fo:font-size="11pt" fo:language="es" fo:country="ES" style:font-size-asian="11pt" style:language-asian="ca" style:country-asian="ES" style:font-size-complex="11pt" style:language-complex="ca" style:country-complex="ES"/>
    </style:style>
    <style:style style:name="P157" style:family="paragraph" style:parent-style-name="Text_20_body">
      <style:paragraph-properties fo:margin-top="0.004cm" fo:margin-bottom="0cm" loext:contextual-spacing="false"/>
      <style:text-properties fo:font-size="11pt" fo:language="es" fo:country="ES" officeooo:paragraph-rsid="00cbeb1a" style:font-size-asian="11pt" style:language-asian="ca" style:country-asian="ES" style:font-size-complex="11pt" style:language-complex="ca" style:country-complex="ES"/>
    </style:style>
    <style:style style:name="P158" style:family="paragraph" style:parent-style-name="Text_20_body">
      <style:paragraph-properties fo:margin-top="0.004cm" fo:margin-bottom="0cm" loext:contextual-spacing="false"/>
      <style:text-properties style:font-name="Times New Roman" fo:font-size="11pt" fo:language="es" fo:country="ES" style:font-name-asian="Times New Roman2" style:font-size-asian="11pt" style:language-asian="ca" style:country-asian="ES" style:font-name-complex="Times New Roman2" style:font-size-complex="11pt" style:language-complex="ca" style:country-complex="ES"/>
    </style:style>
    <style:style style:name="P159" style:family="paragraph" style:parent-style-name="Text_20_body" style:master-page-name="">
      <loext:graphic-properties draw:fill="none"/>
      <style:paragraph-properties fo:margin-left="1.401cm" fo:margin-right="0.6cm" fo:margin-top="0cm" fo:margin-bottom="0cm" loext:contextual-spacing="false" fo:line-height="100%" fo:text-align="start" style:justify-single-word="false" fo:orphans="0" fo:widows="0" fo:text-indent="0cm" style:auto-text-indent="false" style:page-number="auto" fo:background-color="transparent" style:writing-mode="lr-tb"/>
      <style:text-properties fo:font-size="11pt" fo:language="es" fo:country="ES" officeooo:paragraph-rsid="00b5437e" style:font-size-asian="11pt" style:language-asian="ca" style:country-asian="ES" style:font-size-complex="11pt" style:language-complex="ca" style:country-complex="ES"/>
    </style:style>
    <style:style style:name="P160" style:family="paragraph" style:parent-style-name="Text_20_body">
      <loext:graphic-properties draw:fill="none"/>
      <style:paragraph-properties fo:margin-left="1.401cm" fo:margin-right="0.6cm" fo:margin-top="0cm" fo:margin-bottom="0cm" loext:contextual-spacing="false" fo:line-height="100%" fo:text-align="start" style:justify-single-word="false" fo:orphans="0" fo:widows="0" fo:text-indent="0cm" style:auto-text-indent="false" fo:background-color="transparent" style:writing-mode="lr-tb"/>
      <style:text-properties fo:font-size="11pt" fo:language="es" fo:country="ES" officeooo:paragraph-rsid="00b5437e" style:font-size-asian="11pt" style:language-asian="ca" style:country-asian="ES" style:font-size-complex="11pt" style:language-complex="ca" style:country-complex="ES"/>
    </style:style>
    <style:style style:name="P161" style:family="paragraph" style:parent-style-name="Text_20_body">
      <style:paragraph-properties fo:margin-top="0.007cm" fo:margin-bottom="0cm" loext:contextual-spacing="false"/>
      <style:text-properties fo:font-size="11pt" fo:language="es" fo:country="ES" style:font-size-asian="11pt" style:language-asian="ca" style:country-asian="ES" style:font-size-complex="11pt" style:language-complex="ca" style:country-complex="ES"/>
    </style:style>
    <style:style style:name="P162" style:family="paragraph" style:parent-style-name="Text_20_body">
      <style:paragraph-properties fo:margin-top="0.007cm" fo:margin-bottom="0cm" loext:contextual-spacing="false"/>
      <style:text-properties fo:font-size="11pt" fo:language="es" fo:country="ES" fo:font-style="italic" style:font-size-asian="11pt" style:language-asian="ca" style:country-asian="ES" style:font-style-asian="italic" style:font-size-complex="11pt" style:language-complex="ca" style:country-complex="ES"/>
    </style:style>
    <style:style style:name="P163" style:family="paragraph" style:parent-style-name="Text_20_body">
      <style:paragraph-properties fo:margin-top="0.007cm" fo:margin-bottom="0cm" loext:contextual-spacing="false"/>
      <style:text-properties fo:font-size="11pt" fo:language="es" fo:country="ES" fo:font-weight="bold" style:font-size-asian="11pt" style:language-asian="ca" style:country-asian="ES" style:font-weight-asian="bold" style:font-size-complex="11pt" style:language-complex="ca" style:country-complex="ES"/>
    </style:style>
    <style:style style:name="P164" style:family="paragraph" style:parent-style-name="Text_20_body">
      <style:paragraph-properties fo:margin-top="0.007cm" fo:margin-bottom="0cm" loext:contextual-spacing="false"/>
      <style:text-properties style:font-name="Times New Roman" fo:font-size="11pt" fo:language="es" fo:country="ES" fo:font-style="italic" style:font-size-asian="11pt" style:language-asian="ca" style:country-asian="ES" style:font-style-asian="italic" style:font-name-complex="Times New Roman" style:font-size-complex="11pt" style:language-complex="ca" style:country-complex="ES"/>
    </style:style>
    <style:style style:name="P165" style:family="paragraph" style:parent-style-name="Text_20_body">
      <style:paragraph-properties fo:margin-top="0.007cm" fo:margin-bottom="0cm" loext:contextual-spacing="false"/>
      <style:text-properties style:font-name="Times New Roman" fo:font-size="11pt" fo:language="es" fo:country="ES" officeooo:rsid="00d8aeba" style:font-name-asian="Times New Roman2" style:font-size-asian="11pt" style:language-asian="ca" style:country-asian="ES" style:font-name-complex="Times New Roman2" style:font-size-complex="11pt" style:language-complex="ca" style:country-complex="ES"/>
    </style:style>
    <style:style style:name="P166" style:family="paragraph" style:parent-style-name="Text_20_body">
      <style:paragraph-properties fo:margin-left="1.438cm" fo:margin-right="0cm" fo:margin-top="0.004cm" fo:margin-bottom="0cm" loext:contextual-spacing="false" fo:text-align="justify" style:justify-single-word="false" fo:text-indent="0cm" style:auto-text-indent="false"/>
      <style:text-properties fo:font-size="11pt" fo:language="es" fo:country="ES" officeooo:paragraph-rsid="00c21ea7" style:font-size-asian="11pt" style:language-asian="ca" style:country-asian="ES" style:font-size-complex="11pt" style:language-complex="ca" style:country-complex="ES"/>
    </style:style>
    <style:style style:name="P167" style:family="paragraph" style:parent-style-name="Text_20_body">
      <style:paragraph-properties fo:margin-top="0.005cm" fo:margin-bottom="0cm" loext:contextual-spacing="false"/>
      <style:text-properties fo:font-size="11pt" fo:language="es" fo:country="ES" style:font-size-asian="11pt" style:language-asian="ca" style:country-asian="ES" style:font-size-complex="11pt" style:language-complex="ca" style:country-complex="ES"/>
    </style:style>
    <style:style style:name="P168" style:family="paragraph" style:parent-style-name="Text_20_body">
      <style:paragraph-properties fo:margin-top="0.005cm" fo:margin-bottom="0cm" loext:contextual-spacing="false"/>
      <style:text-properties fo:font-size="11pt" fo:language="es" fo:country="ES" fo:font-weight="bold" style:font-size-asian="11pt" style:language-asian="ca" style:country-asian="ES" style:font-weight-asian="bold" style:font-size-complex="11pt" style:language-complex="ca" style:country-complex="ES"/>
    </style:style>
    <style:style style:name="P169" style:family="paragraph" style:parent-style-name="Text_20_body">
      <style:paragraph-properties fo:margin-top="0.005cm" fo:margin-bottom="0cm" loext:contextual-spacing="false" fo:line-height="100%"/>
      <style:text-properties fo:font-size="11pt" fo:language="es" fo:country="ES" fo:font-weight="bold" style:font-size-asian="11pt" style:language-asian="ca" style:country-asian="ES" style:font-weight-asian="bold" style:font-size-complex="11pt" style:language-complex="ca" style:country-complex="ES"/>
    </style:style>
    <style:style style:name="P170" style:family="paragraph" style:parent-style-name="Text_20_body">
      <style:paragraph-properties fo:margin-top="0.005cm" fo:margin-bottom="0cm" loext:contextual-spacing="false"/>
      <style:text-properties style:font-name="Times New Roman" fo:font-size="11pt" fo:language="es" fo:country="ES" officeooo:rsid="00c21ea7" style:font-name-asian="Times New Roman2" style:font-size-asian="11pt" style:language-asian="ca" style:country-asian="ES" style:font-name-complex="Times New Roman2" style:font-size-complex="11pt" style:language-complex="ca" style:country-complex="ES"/>
    </style:style>
    <style:style style:name="P171" style:family="paragraph" style:parent-style-name="Text_20_body">
      <style:paragraph-properties fo:margin-top="0.005cm" fo:margin-bottom="0cm" loext:contextual-spacing="false"/>
      <style:text-properties style:font-name="Times New Roman" fo:font-size="11pt" fo:language="es" fo:country="ES" officeooo:rsid="00d8aeba" style:font-name-asian="Times New Roman2" style:font-size-asian="11pt" style:language-asian="ca" style:country-asian="ES" style:font-name-complex="Times New Roman2" style:font-size-complex="11pt" style:language-complex="ca" style:country-complex="ES"/>
    </style:style>
    <style:style style:name="P172" style:family="paragraph" style:parent-style-name="Text_20_body">
      <style:paragraph-properties fo:margin-top="0.005cm" fo:margin-bottom="0cm" loext:contextual-spacing="false"/>
      <style:text-properties style:font-name="Times New Roman" fo:font-size="11pt" fo:language="es" fo:country="ES" fo:font-weight="bold" style:font-name-asian="Times New Roman2" style:font-size-asian="11pt" style:language-asian="ca" style:country-asian="ES" style:font-weight-asian="bold" style:font-name-complex="Times New Roman2" style:font-size-complex="11pt" style:language-complex="ca" style:country-complex="ES"/>
    </style:style>
    <style:style style:name="P173" style:family="paragraph" style:parent-style-name="Text_20_body">
      <style:paragraph-properties fo:margin-top="0.005cm" fo:margin-bottom="0cm" loext:contextual-spacing="false"/>
      <style:text-properties style:font-name="Times New Roman" fo:font-size="11pt" fo:language="es" fo:country="ES" fo:font-style="italic" style:font-size-asian="11pt" style:language-asian="ca" style:country-asian="ES" style:font-style-asian="italic" style:font-name-complex="Times New Roman" style:font-size-complex="11pt" style:language-complex="ca" style:country-complex="ES"/>
    </style:style>
    <style:style style:name="P174" style:family="paragraph" style:parent-style-name="Text_20_body">
      <style:paragraph-properties fo:margin-left="0.353cm" fo:margin-right="5.604cm" fo:margin-top="0.213cm" fo:margin-bottom="0cm" loext:contextual-spacing="false" fo:line-height="115%" fo:text-align="justify" style:justify-single-word="false" fo:text-indent="0cm" style:auto-text-indent="false"/>
      <style:text-properties fo:font-size="11pt" fo:language="es" fo:country="ES" fo:font-weight="bold" officeooo:rsid="00314379" officeooo:paragraph-rsid="00314379" style:font-size-asian="11pt" style:language-asian="ca" style:country-asian="ES" style:font-weight-asian="bold" style:font-size-complex="11pt" style:language-complex="ca" style:country-complex="ES" style:font-weight-complex="bold"/>
    </style:style>
    <style:style style:name="P175" style:family="paragraph" style:parent-style-name="Text_20_body">
      <loext:graphic-properties draw:fill="none"/>
      <style:paragraph-properties fo:margin-left="1.3cm" fo:margin-right="1.401cm" fo:margin-top="0cm" fo:margin-bottom="0cm" loext:contextual-spacing="false" fo:line-height="100%" fo:text-align="justify" style:justify-single-word="false" fo:orphans="0" fo:widows="0" fo:text-indent="0cm" style:auto-text-indent="false" fo:background-color="transparent" style:writing-mode="lr-tb"/>
      <style:text-properties fo:font-size="11pt" fo:language="es" fo:country="ES" officeooo:paragraph-rsid="01126ccc" style:font-size-asian="11pt" style:language-asian="ca" style:country-asian="ES" style:font-size-complex="11pt" style:language-complex="ca" style:country-complex="ES"/>
    </style:style>
    <style:style style:name="P176" style:family="paragraph" style:parent-style-name="Text_20_body">
      <loext:graphic-properties draw:fill="none"/>
      <style:paragraph-properties fo:margin-left="1.3cm" fo:margin-right="1.401cm" fo:margin-top="0cm" fo:margin-bottom="0cm" loext:contextual-spacing="false" fo:line-height="100%" fo:text-align="justify" style:justify-single-word="false" fo:orphans="0" fo:widows="0" fo:text-indent="0cm" style:auto-text-indent="false" fo:background-color="transparent" style:writing-mode="lr-tb"/>
      <style:text-properties fo:font-size="11pt" fo:language="es" fo:country="ES" officeooo:paragraph-rsid="00b3ef8a" style:font-size-asian="11pt" style:language-asian="ca" style:country-asian="ES" style:font-size-complex="11pt" style:language-complex="ca" style:country-complex="ES"/>
    </style:style>
    <style:style style:name="P177" style:family="paragraph" style:parent-style-name="Standard" style:master-page-name="">
      <loext:graphic-properties draw:fill="none"/>
      <style:paragraph-properties fo:margin-left="1.3cm" fo:margin-right="1.401cm" fo:margin-top="0cm" fo:margin-bottom="0cm" loext:contextual-spacing="false" fo:line-height="100%" fo:text-align="justify" style:justify-single-word="false" fo:orphans="0" fo:widows="0" fo:text-indent="0cm" style:auto-text-indent="false" style:page-number="auto" fo:background-color="transparent" style:writing-mode="lr-tb"/>
      <style:text-properties style:font-name="Times New Roman" fo:font-size="11pt" fo:language="es" fo:country="ES" officeooo:rsid="012283c3" officeooo:paragraph-rsid="012283c3" style:font-name-asian="Times New Roman2" style:font-size-asian="11pt" style:language-asian="ca" style:country-asian="ES" style:font-name-complex="Times New Roman2" style:font-size-complex="11pt" style:language-complex="ca" style:country-complex="ES"/>
    </style:style>
    <style:style style:name="P178" style:family="paragraph" style:parent-style-name="Standard" style:master-page-name="">
      <loext:graphic-properties draw:fill="none"/>
      <style:paragraph-properties fo:margin-left="1.3cm" fo:margin-right="1.401cm" fo:margin-top="0cm" fo:margin-bottom="0cm" loext:contextual-spacing="false" fo:line-height="100%" fo:text-align="justify" style:justify-single-word="false" fo:orphans="0" fo:widows="0" fo:text-indent="0cm" style:auto-text-indent="false" style:page-number="auto" fo:background-color="transparent" style:writing-mode="lr-tb"/>
      <style:text-properties style:font-name="Times New Roman" fo:font-size="11pt" fo:language="es" fo:country="ES" officeooo:paragraph-rsid="00b3ef8a" style:font-name-asian="Times New Roman2" style:font-size-asian="11pt" style:language-asian="ca" style:country-asian="ES" style:font-name-complex="Times New Roman2" style:font-size-complex="11pt" style:language-complex="ca" style:country-complex="ES"/>
    </style:style>
    <style:style style:name="P179" style:family="paragraph" style:parent-style-name="Text_20_body">
      <style:paragraph-properties fo:margin-left="0.353cm" fo:margin-right="5.456cm" fo:line-height="100%" fo:text-align="justify" style:justify-single-word="false" fo:text-indent="1.009cm" style:auto-text-indent="false"/>
      <style:text-properties fo:font-size="11pt" fo:language="es" fo:country="ES" style:font-size-asian="11pt" style:language-asian="ca" style:country-asian="ES" style:font-size-complex="11pt" style:language-complex="ca" style:country-complex="ES"/>
    </style:style>
    <style:style style:name="P180" style:family="paragraph" style:parent-style-name="Text_20_body">
      <loext:graphic-properties draw:fill="none"/>
      <style:paragraph-properties fo:margin-left="1.401cm" fo:margin-right="1.499cm" fo:margin-top="0cm" fo:margin-bottom="0cm" loext:contextual-spacing="false" fo:line-height="100%" fo:text-align="start" style:justify-single-word="false" fo:orphans="0" fo:widows="0" fo:text-indent="0cm" style:auto-text-indent="false" fo:background-color="transparent" style:writing-mode="lr-tb"/>
      <style:text-properties fo:font-size="11pt" fo:language="es" fo:country="ES" officeooo:paragraph-rsid="00b5437e" style:font-size-asian="11pt" style:language-asian="ca" style:country-asian="ES" style:font-size-complex="11pt" style:language-complex="ca" style:country-complex="ES"/>
    </style:style>
    <style:style style:name="P181" style:family="paragraph" style:parent-style-name="Text_20_body" style:master-page-name="">
      <loext:graphic-properties draw:fill="none"/>
      <style:paragraph-properties fo:margin-left="1.401cm" fo:margin-right="1.499cm" fo:margin-top="0.007cm" fo:margin-bottom="0cm" loext:contextual-spacing="false" fo:line-height="100%" fo:text-align="start" style:justify-single-word="false" fo:orphans="0" fo:widows="0" fo:text-indent="0cm" style:auto-text-indent="false" style:page-number="auto" fo:background-color="transparent" style:writing-mode="lr-tb"/>
      <style:text-properties fo:font-size="11pt" fo:language="es" fo:country="ES" officeooo:paragraph-rsid="01428ecf" style:font-size-asian="11pt" style:language-asian="ca" style:country-asian="ES" style:font-size-complex="11pt" style:language-complex="ca" style:country-complex="ES"/>
    </style:style>
    <style:style style:name="P182" style:family="paragraph" style:parent-style-name="Text_20_body">
      <style:paragraph-properties fo:margin-top="0.009cm" fo:margin-bottom="0cm" loext:contextual-spacing="false"/>
      <style:text-properties fo:font-size="11pt" fo:language="es" fo:country="ES" style:font-size-asian="11pt" style:language-asian="ca" style:country-asian="ES" style:font-size-complex="11pt" style:language-complex="ca" style:country-complex="ES"/>
    </style:style>
    <style:style style:name="P183" style:family="paragraph" style:parent-style-name="Text_20_body">
      <style:paragraph-properties fo:margin-top="0.009cm" fo:margin-bottom="0cm" loext:contextual-spacing="false"/>
      <style:text-properties fo:font-size="11pt" fo:language="es" fo:country="ES" fo:font-style="italic" style:font-size-asian="11pt" style:language-asian="ca" style:country-asian="ES" style:font-style-asian="italic" style:font-size-complex="11pt" style:language-complex="ca" style:country-complex="ES"/>
    </style:style>
    <style:style style:name="P184" style:family="paragraph" style:parent-style-name="Text_20_body">
      <style:paragraph-properties fo:margin-top="0.009cm" fo:margin-bottom="0cm" loext:contextual-spacing="false"/>
      <style:text-properties fo:font-size="11pt" fo:language="es" fo:country="ES" fo:font-weight="bold" style:font-size-asian="11pt" style:language-asian="ca" style:country-asian="ES" style:font-weight-asian="bold" style:font-size-complex="11pt" style:language-complex="ca" style:country-complex="ES"/>
    </style:style>
    <style:style style:name="P185" style:family="paragraph" style:parent-style-name="Text_20_body">
      <style:paragraph-properties fo:margin-top="0.009cm" fo:margin-bottom="0cm" loext:contextual-spacing="false"/>
      <style:text-properties style:font-name="Times New Roman" fo:font-size="11pt" fo:language="es" fo:country="ES" officeooo:rsid="00d8aeba" style:font-name-asian="Times New Roman2" style:font-size-asian="11pt" style:language-asian="ca" style:country-asian="ES" style:font-name-complex="Times New Roman2" style:font-size-complex="11pt" style:language-complex="ca" style:country-complex="ES"/>
    </style:style>
    <style:style style:name="P186" style:family="paragraph" style:parent-style-name="Text_20_body" style:master-page-name="">
      <loext:graphic-properties draw:fill="none"/>
      <style:paragraph-properties fo:margin-left="1.401cm" fo:margin-right="1.6cm" fo:margin-top="0cm" fo:margin-bottom="0cm" loext:contextual-spacing="false" fo:line-height="100%" fo:text-align="start" style:justify-single-word="false" fo:orphans="0" fo:widows="0" fo:text-indent="0cm" style:auto-text-indent="false" style:page-number="auto" fo:background-color="transparent" style:writing-mode="lr-tb"/>
      <style:text-properties fo:font-size="11pt" fo:language="es" fo:country="ES" officeooo:paragraph-rsid="00b5437e" fo:background-color="#ffffff" style:font-size-asian="11pt" style:language-asian="ca" style:country-asian="ES" style:font-size-complex="11pt" style:language-complex="ca" style:country-complex="ES"/>
    </style:style>
    <style:style style:name="P187" style:family="paragraph" style:parent-style-name="Text_20_body">
      <style:paragraph-properties fo:margin-left="1.542cm" fo:margin-right="5.609cm" fo:text-indent="-0.515cm" style:auto-text-indent="false"/>
      <style:text-properties fo:font-size="11pt" fo:language="es" fo:country="ES" style:font-size-asian="11pt" style:language-asian="ca" style:country-asian="ES" style:font-size-complex="11pt" style:language-complex="ca" style:country-complex="ES"/>
    </style:style>
    <style:style style:name="P188" style:family="paragraph" style:parent-style-name="Text_20_body">
      <style:paragraph-properties fo:margin-left="0.757cm" fo:margin-right="5.438cm" fo:line-height="100%" fo:text-align="justify" style:justify-single-word="false" fo:text-indent="0.605cm" style:auto-text-indent="false"/>
      <style:text-properties fo:font-size="11pt" fo:language="es" fo:country="ES" style:font-size-asian="11pt" style:language-asian="ca" style:country-asian="ES" style:font-size-complex="11pt" style:language-complex="ca" style:country-complex="ES"/>
    </style:style>
    <style:style style:name="P189" style:family="paragraph" style:parent-style-name="Text_20_body">
      <style:paragraph-properties fo:margin-left="0.757cm" fo:margin-right="5.438cm" fo:line-height="100%" fo:text-align="justify" style:justify-single-word="false" fo:text-indent="0.605cm" style:auto-text-indent="false"/>
      <style:text-properties fo:font-size="11pt" fo:language="es" fo:country="ES" officeooo:rsid="004b0a0d" officeooo:paragraph-rsid="004b0a0d" fo:background-color="transparent" style:font-size-asian="11pt" style:language-asian="ca" style:country-asian="ES" style:font-size-complex="11pt" style:language-complex="ca" style:country-complex="ES"/>
    </style:style>
    <style:style style:name="P190" style:family="paragraph" style:parent-style-name="Text_20_body">
      <style:paragraph-properties fo:margin-left="0.757cm" fo:margin-right="5.438cm" fo:line-height="100%" fo:text-align="justify" style:justify-single-word="false" fo:text-indent="0.605cm" style:auto-text-indent="false"/>
      <style:text-properties style:font-name="Times New Roman" fo:font-size="11pt" fo:language="es" fo:country="ES" officeooo:rsid="00c21ea7" style:font-name-asian="Times New Roman2" style:font-size-asian="11pt" style:language-asian="ca" style:country-asian="ES" style:font-name-complex="Times New Roman2" style:font-size-complex="11pt" style:language-complex="ca" style:country-complex="ES"/>
    </style:style>
    <style:style style:name="P191" style:family="paragraph" style:parent-style-name="Text_20_body">
      <loext:graphic-properties draw:fill="none"/>
      <style:paragraph-properties fo:margin-left="1.101cm" fo:margin-right="0.101cm" fo:margin-top="0cm" fo:margin-bottom="0cm" loext:contextual-spacing="false" fo:line-height="100%" fo:text-align="justify" style:justify-single-word="false" fo:orphans="0" fo:widows="0" fo:text-indent="0cm" style:auto-text-indent="false" fo:background-color="transparent" style:writing-mode="lr-tb"/>
      <style:text-properties fo:font-size="11pt" fo:language="es" fo:country="ES" officeooo:paragraph-rsid="00bb6c8b" style:font-size-asian="11pt" style:language-asian="ca" style:country-asian="ES" style:font-size-complex="11pt" style:language-complex="ca" style:country-complex="ES"/>
    </style:style>
    <style:style style:name="P192" style:family="paragraph" style:parent-style-name="Text_20_body">
      <loext:graphic-properties draw:fill="none"/>
      <style:paragraph-properties fo:margin-left="1.101cm" fo:margin-right="0.101cm" fo:margin-top="0cm" fo:margin-bottom="0cm" loext:contextual-spacing="false" fo:line-height="100%" fo:text-align="start" style:justify-single-word="false" fo:orphans="0" fo:widows="0" fo:text-indent="0cm" style:auto-text-indent="false" fo:background-color="transparent" style:writing-mode="lr-tb"/>
      <style:text-properties style:font-name="Times New Roman" fo:font-size="11pt" fo:language="es" fo:country="ES" officeooo:paragraph-rsid="00bb6c8b" style:font-size-asian="11pt" style:language-asian="ca" style:country-asian="ES" style:font-size-complex="11pt" style:language-complex="ca" style:country-complex="ES"/>
    </style:style>
    <style:style style:name="P193" style:family="paragraph" style:parent-style-name="Text_20_body">
      <loext:graphic-properties draw:fill="none"/>
      <style:paragraph-properties fo:margin-left="1.101cm" fo:margin-right="0.101cm" fo:margin-top="0.213cm" fo:margin-bottom="0cm" loext:contextual-spacing="false" fo:line-height="100%" fo:text-align="justify" style:justify-single-word="false" fo:orphans="0" fo:widows="0" fo:text-indent="0cm" style:auto-text-indent="false" fo:background-color="transparent" style:writing-mode="lr-tb"/>
      <style:text-properties fo:font-size="11pt" fo:language="es" fo:country="ES" officeooo:paragraph-rsid="00bb6c8b" style:font-size-asian="11pt" style:language-asian="ca" style:country-asian="ES" style:font-size-complex="11pt" style:language-complex="ca" style:country-complex="ES"/>
    </style:style>
    <style:style style:name="P194" style:family="paragraph" style:parent-style-name="Text_20_body">
      <loext:graphic-properties draw:fill="none"/>
      <style:paragraph-properties fo:margin-left="1.101cm" fo:margin-right="0.101cm" fo:margin-top="0.213cm" fo:margin-bottom="0cm" loext:contextual-spacing="false" fo:line-height="100%" fo:text-align="justify" style:justify-single-word="false" fo:orphans="0" fo:widows="0" fo:text-indent="0cm" style:auto-text-indent="false" fo:background-color="transparent" style:writing-mode="lr-tb"/>
      <style:text-properties fo:font-size="11pt" fo:language="es" fo:country="ES" officeooo:paragraph-rsid="01257c83" style:font-size-asian="11pt" style:language-asian="ca" style:country-asian="ES" style:font-size-complex="11pt" style:language-complex="ca" style:country-complex="ES"/>
    </style:style>
    <style:style style:name="P195" style:family="paragraph" style:parent-style-name="Text_20_body">
      <loext:graphic-properties draw:fill="none"/>
      <style:paragraph-properties fo:margin-left="1.101cm" fo:margin-right="0.101cm" fo:margin-top="0.213cm" fo:margin-bottom="0cm" loext:contextual-spacing="false" fo:line-height="100%" fo:text-align="justify" style:justify-single-word="false" fo:orphans="0" fo:widows="0" fo:text-indent="0cm" style:auto-text-indent="false" fo:background-color="transparent" style:writing-mode="lr-tb"/>
      <style:text-properties fo:font-size="11pt" fo:language="es" fo:country="ES" officeooo:paragraph-rsid="01667e95" style:font-size-asian="11pt" style:language-asian="ca" style:country-asian="ES" style:font-size-complex="11pt" style:language-complex="ca" style:country-complex="ES"/>
    </style:style>
    <style:style style:name="P196" style:family="paragraph" style:parent-style-name="Text_20_body" style:master-page-name="">
      <loext:graphic-properties draw:fill="none"/>
      <style:paragraph-properties fo:margin-left="1.101cm" fo:margin-right="0.101cm" fo:margin-top="0.212cm" fo:margin-bottom="0.101cm" loext:contextual-spacing="false" fo:line-height="100%" fo:text-align="start" style:justify-single-word="false" fo:orphans="0" fo:widows="0" fo:text-indent="0cm" style:auto-text-indent="false" style:page-number="auto" fo:background-color="transparent" style:writing-mode="lr-tb"/>
      <style:text-properties fo:font-size="11pt" fo:language="es" fo:country="ES" officeooo:paragraph-rsid="01645eea" style:font-size-asian="11pt" style:language-asian="ca" style:country-asian="ES" style:font-size-complex="11pt" style:language-complex="ca" style:country-complex="ES"/>
    </style:style>
    <style:style style:name="P197" style:family="paragraph" style:parent-style-name="Text_20_body">
      <style:paragraph-properties fo:margin-top="0.014cm" fo:margin-bottom="0cm" loext:contextual-spacing="false"/>
      <style:text-properties fo:font-size="11pt" fo:language="es" fo:country="ES" style:font-size-asian="11pt" style:language-asian="ca" style:country-asian="ES" style:font-size-complex="11pt" style:language-complex="ca" style:country-complex="ES"/>
    </style:style>
    <style:style style:name="P198" style:family="paragraph" style:parent-style-name="Text_20_body">
      <style:paragraph-properties fo:margin-top="0.014cm" fo:margin-bottom="0cm" loext:contextual-spacing="false" fo:text-align="center" style:justify-single-word="false">
        <style:tab-stops>
          <style:tab-stop style:position="0.794cm"/>
        </style:tab-stops>
      </style:paragraph-properties>
      <style:text-properties fo:font-size="11pt" fo:language="es" fo:country="ES" style:font-size-asian="11pt" style:language-asian="ca" style:country-asian="ES" style:font-size-complex="11pt" style:language-complex="ca" style:country-complex="ES"/>
    </style:style>
    <style:style style:name="P199" style:family="paragraph" style:parent-style-name="Text_20_body">
      <style:paragraph-properties fo:margin-left="0.513cm" fo:margin-right="5.609cm" fo:margin-top="0cm" fo:margin-bottom="0cm" loext:contextual-spacing="false" fo:line-height="100%" fo:text-indent="0.642cm" style:auto-text-indent="false"/>
      <style:text-properties fo:font-size="11pt" fo:language="es" fo:country="ES" style:font-size-asian="11pt" style:language-asian="ca" style:country-asian="ES" style:font-size-complex="11pt" style:language-complex="ca" style:country-complex="ES"/>
    </style:style>
    <style:style style:name="P200" style:family="paragraph" style:parent-style-name="Text_20_body">
      <style:paragraph-properties fo:margin-left="0.513cm" fo:margin-right="5.701cm" fo:margin-top="0.22cm" fo:margin-bottom="0cm" loext:contextual-spacing="false" fo:line-height="100%" fo:text-indent="0.642cm" style:auto-text-indent="false"/>
      <style:text-properties fo:font-size="11pt" fo:language="es" fo:country="ES" style:font-size-asian="11pt" style:language-asian="ca" style:country-asian="ES" style:font-size-complex="11pt" style:language-complex="ca" style:country-complex="ES"/>
    </style:style>
    <style:style style:name="P201" style:family="paragraph" style:parent-style-name="Text_20_body">
      <style:paragraph-properties fo:margin-left="0.757cm" fo:margin-right="5.442cm" fo:line-height="100%" fo:text-align="justify" style:justify-single-word="false" fo:text-indent="0.605cm" style:auto-text-indent="false"/>
      <style:text-properties fo:font-size="11pt" fo:language="es" fo:country="ES" style:font-size-asian="11pt" style:language-asian="ca" style:country-asian="ES" style:font-size-complex="11pt" style:language-complex="ca" style:country-complex="ES"/>
    </style:style>
    <style:style style:name="P202" style:family="paragraph" style:parent-style-name="Text_20_body">
      <style:paragraph-properties fo:margin-left="0.757cm" fo:margin-right="5.442cm" fo:line-height="101%" fo:text-align="justify" style:justify-single-word="false" fo:text-indent="0.605cm" style:auto-text-indent="false"/>
      <style:text-properties fo:font-size="11pt" fo:language="es" fo:country="ES" fo:background-color="transparent" style:font-size-asian="11pt" style:language-asian="ca" style:country-asian="ES" style:font-size-complex="11pt" style:language-complex="ca" style:country-complex="ES"/>
    </style:style>
    <style:style style:name="P203" style:family="paragraph" style:parent-style-name="Text_20_body">
      <style:paragraph-properties fo:margin-left="0.757cm" fo:margin-right="5.44cm" fo:line-height="100%" fo:text-align="justify" style:justify-single-word="false" fo:text-indent="0.605cm" style:auto-text-indent="false"/>
      <style:text-properties fo:font-size="11pt" fo:language="es" fo:country="ES" style:font-size-asian="11pt" style:language-asian="ca" style:country-asian="ES" style:font-size-complex="11pt" style:language-complex="ca" style:country-complex="ES"/>
    </style:style>
    <style:style style:name="P204" style:family="paragraph" style:parent-style-name="Text_20_body">
      <style:paragraph-properties fo:margin-left="0.757cm" fo:margin-right="5.44cm" fo:line-height="100%" fo:text-align="justify" style:justify-single-word="false" fo:text-indent="0.605cm" style:auto-text-indent="false"/>
      <style:text-properties style:font-name="Times New Roman" fo:font-size="11pt" fo:language="es" fo:country="ES" officeooo:rsid="00d8aeba" style:font-name-asian="Times New Roman2" style:font-size-asian="11pt" style:language-asian="ca" style:country-asian="ES" style:font-name-complex="Times New Roman2" style:font-size-complex="11pt" style:language-complex="ca" style:country-complex="ES"/>
    </style:style>
    <style:style style:name="P205" style:family="paragraph" style:parent-style-name="Text_20_body" style:master-page-name="">
      <loext:graphic-properties draw:fill="none"/>
      <style:paragraph-properties fo:margin-left="0.801cm" fo:margin-right="0cm" fo:margin-top="0cm" fo:margin-bottom="0cm" loext:contextual-spacing="false" fo:line-height="100%" fo:text-align="justify" style:justify-single-word="false" fo:orphans="0" fo:widows="0" fo:text-indent="0.6cm" style:auto-text-indent="false" style:page-number="auto" fo:background-color="transparent" style:writing-mode="lr-tb"/>
      <style:text-properties fo:font-size="11pt" fo:language="es" fo:country="ES" style:font-size-asian="11pt" style:language-asian="ca" style:country-asian="ES" style:font-size-complex="11pt" style:language-complex="ca" style:country-complex="ES"/>
    </style:style>
    <style:style style:name="P206" style:family="paragraph" style:parent-style-name="Text_20_body" style:master-page-name="">
      <loext:graphic-properties draw:fill="none"/>
      <style:paragraph-properties fo:margin-left="0.801cm" fo:margin-right="0cm" fo:margin-top="0cm" fo:margin-bottom="0cm" loext:contextual-spacing="false" fo:line-height="100%" fo:text-align="justify" style:justify-single-word="false" fo:orphans="0" fo:widows="0" fo:text-indent="0.6cm" style:auto-text-indent="false" style:page-number="auto" fo:background-color="transparent" style:writing-mode="lr-tb"/>
      <style:text-properties fo:font-size="11pt" fo:language="es" fo:country="ES" officeooo:paragraph-rsid="00d416bb" style:font-size-asian="11pt" style:language-asian="ca" style:country-asian="ES" style:font-size-complex="11pt" style:language-complex="ca" style:country-complex="ES"/>
    </style:style>
    <style:style style:name="P207" style:family="paragraph" style:parent-style-name="Text_20_body" style:master-page-name="">
      <loext:graphic-properties draw:fill="none"/>
      <style:paragraph-properties fo:margin-left="0.801cm" fo:margin-right="0cm" fo:margin-top="0cm" fo:margin-bottom="0cm" loext:contextual-spacing="false" fo:line-height="100%" fo:text-align="justify" style:justify-single-word="false" fo:orphans="0" fo:widows="0" fo:text-indent="0.6cm" style:auto-text-indent="false" style:page-number="auto" fo:background-color="transparent" style:writing-mode="lr-tb"/>
      <style:text-properties fo:font-size="11pt" fo:language="es" fo:country="ES" officeooo:paragraph-rsid="011d70ac" style:font-size-asian="11pt" style:language-asian="ca" style:country-asian="ES" style:font-size-complex="11pt" style:language-complex="ca" style:country-complex="ES"/>
    </style:style>
    <style:style style:name="P208" style:family="paragraph" style:parent-style-name="Text_20_body" style:master-page-name="">
      <loext:graphic-properties draw:fill="none"/>
      <style:paragraph-properties fo:margin-left="0.801cm" fo:margin-right="0cm" fo:margin-top="0cm" fo:margin-bottom="0cm" loext:contextual-spacing="false" fo:line-height="100%" fo:text-align="start" style:justify-single-word="false" fo:orphans="0" fo:widows="0" fo:text-indent="0.6cm" style:auto-text-indent="false" style:page-number="auto" fo:background-color="transparent" style:writing-mode="lr-tb">
        <style:tab-stops/>
      </style:paragraph-properties>
      <style:text-properties fo:font-size="11pt" fo:language="es" fo:country="ES" officeooo:paragraph-rsid="01ae4ae8" style:font-size-asian="11pt" style:language-asian="ca" style:country-asian="ES" style:font-size-complex="11pt" style:language-complex="ca" style:country-complex="ES"/>
    </style:style>
    <style:style style:name="P209" style:family="paragraph" style:parent-style-name="Text_20_body">
      <loext:graphic-properties draw:fill="none"/>
      <style:paragraph-properties fo:margin-left="0.801cm" fo:margin-right="0cm" fo:margin-top="0cm" fo:margin-bottom="0cm" loext:contextual-spacing="false" fo:line-height="100%" fo:text-align="justify" style:justify-single-word="false" fo:orphans="0" fo:widows="0" fo:text-indent="0.6cm" style:auto-text-indent="false" fo:background-color="transparent" style:writing-mode="lr-tb"/>
      <style:text-properties fo:font-size="11pt" fo:language="es" fo:country="ES" officeooo:paragraph-rsid="011d70ac" style:font-size-asian="11pt" style:language-asian="ca" style:country-asian="ES" style:font-size-complex="11pt" style:language-complex="ca" style:country-complex="ES"/>
    </style:style>
    <style:style style:name="P210" style:family="paragraph" style:parent-style-name="Text_20_body">
      <style:paragraph-properties fo:margin-left="0.757cm" fo:margin-right="5.609cm" fo:margin-top="0.002cm" fo:margin-bottom="0cm" loext:contextual-spacing="false" fo:line-height="100%" fo:text-indent="0.605cm" style:auto-text-indent="false"/>
      <style:text-properties fo:font-size="11pt" fo:language="es" fo:country="ES" style:font-size-asian="11pt" style:language-asian="ca" style:country-asian="ES" style:font-size-complex="11pt" style:language-complex="ca" style:country-complex="ES"/>
    </style:style>
    <style:style style:name="P211" style:family="paragraph" style:parent-style-name="Text_20_body">
      <style:paragraph-properties fo:margin-top="0.016cm" fo:margin-bottom="0cm" loext:contextual-spacing="false"/>
      <style:text-properties style:font-name="Times New Roman" fo:font-size="11pt" fo:language="es" fo:country="ES" style:font-name-asian="Times New Roman2" style:font-size-asian="11pt" style:language-asian="ca" style:country-asian="ES" style:font-name-complex="Times New Roman2" style:font-size-complex="11pt" style:language-complex="ca" style:country-complex="ES"/>
    </style:style>
    <style:style style:name="P212" style:family="paragraph" style:parent-style-name="Text_20_body">
      <style:paragraph-properties fo:margin-left="0.757cm" fo:margin-right="5.445cm" fo:line-height="100%" fo:text-align="justify" style:justify-single-word="false" fo:text-indent="0.605cm" style:auto-text-indent="false"/>
      <style:text-properties fo:font-size="11pt" fo:language="es" fo:country="ES" style:font-size-asian="11pt" style:language-asian="ca" style:country-asian="ES" style:font-size-complex="11pt" style:language-complex="ca" style:country-complex="ES"/>
    </style:style>
    <style:style style:name="P213" style:family="paragraph" style:parent-style-name="Text_20_body">
      <style:paragraph-properties fo:margin-left="0.757cm" fo:margin-right="5.435cm" fo:line-height="100%" fo:text-align="justify" style:justify-single-word="false" fo:text-indent="0.605cm" style:auto-text-indent="false"/>
      <style:text-properties fo:font-size="11pt" fo:language="es" fo:country="ES" style:font-size-asian="11pt" style:language-asian="ca" style:country-asian="ES" style:font-size-complex="11pt" style:language-complex="ca" style:country-complex="ES"/>
    </style:style>
    <style:style style:name="P214" style:family="paragraph" style:parent-style-name="Text_20_body" style:master-page-name="">
      <loext:graphic-properties draw:fill="none"/>
      <style:paragraph-properties fo:margin-left="0.801cm" fo:margin-right="0.101cm" fo:margin-top="0cm" fo:margin-bottom="0cm" loext:contextual-spacing="false" fo:line-height="100%" fo:text-align="justify" style:justify-single-word="false" fo:orphans="0" fo:widows="0" fo:text-indent="0.6cm" style:auto-text-indent="false" style:page-number="auto" fo:background-color="transparent" style:writing-mode="lr-tb"/>
      <style:text-properties fo:font-size="11pt" fo:language="es" fo:country="ES" style:font-size-asian="11pt" style:language-asian="ca" style:country-asian="ES" style:font-size-complex="11pt" style:language-complex="ca" style:country-complex="ES"/>
    </style:style>
    <style:style style:name="P215" style:family="paragraph" style:parent-style-name="Text_20_body">
      <style:paragraph-properties fo:margin-left="0.185cm" fo:margin-right="0cm" fo:line-height="0.409cm" fo:text-indent="0cm" style:auto-text-indent="false"/>
      <style:text-properties fo:font-size="11pt" fo:language="es" fo:country="ES" style:font-size-asian="11pt" style:language-asian="ca" style:country-asian="ES" style:font-size-complex="11pt" style:language-complex="ca" style:country-complex="ES"/>
    </style:style>
    <style:style style:name="P216" style:family="paragraph" style:parent-style-name="Text_20_body">
      <style:paragraph-properties fo:margin-top="0.018cm" fo:margin-bottom="0cm" loext:contextual-spacing="false"/>
      <style:text-properties fo:font-size="11pt" fo:language="es" fo:country="ES" style:font-size-asian="11pt" style:language-asian="ca" style:country-asian="ES" style:font-size-complex="11pt" style:language-complex="ca" style:country-complex="ES"/>
    </style:style>
    <style:style style:name="P217" style:family="paragraph" style:parent-style-name="List_20_Paragraph">
      <style:text-properties fo:font-size="11pt" fo:language="es" fo:country="ES" style:font-size-asian="11pt" style:language-asian="ca" style:country-asian="ES" style:font-size-complex="11pt" style:language-complex="ca" style:country-complex="ES"/>
    </style:style>
    <style:style style:name="P218" style:family="paragraph" style:parent-style-name="List_20_Paragraph">
      <style:text-properties fo:font-size="11pt" fo:language="es" fo:country="ES" officeooo:paragraph-rsid="0033e47e" style:font-size-asian="11pt" style:language-asian="ca" style:country-asian="ES" style:font-size-complex="11pt" style:language-complex="ca" style:country-complex="ES"/>
    </style:style>
    <style:style style:name="P219" style:family="paragraph" style:parent-style-name="List_20_Paragraph">
      <style:text-properties fo:font-size="11pt" fo:language="es" fo:country="ES" officeooo:rsid="0033e47e" officeooo:paragraph-rsid="00e9df81" style:font-size-asian="11pt" style:language-asian="ca" style:country-asian="ES" style:font-size-complex="11pt" style:language-complex="ca" style:country-complex="ES"/>
    </style:style>
    <style:style style:name="P220" style:family="paragraph" style:parent-style-name="List_20_Paragraph">
      <style:text-properties fo:font-size="11pt" fo:language="es" fo:country="ES" officeooo:paragraph-rsid="00eb285a" style:font-size-asian="11pt" style:language-asian="ca" style:country-asian="ES" style:font-size-complex="11pt" style:language-complex="ca" style:country-complex="ES"/>
    </style:style>
    <style:style style:name="P221" style:family="paragraph" style:parent-style-name="List_20_Paragraph">
      <style:text-properties fo:font-size="11pt" fo:language="es" fo:country="ES" officeooo:paragraph-rsid="003ddc0e" style:font-size-asian="11pt" style:language-asian="ca" style:country-asian="ES" style:font-size-complex="11pt" style:language-complex="ca" style:country-complex="ES"/>
    </style:style>
    <style:style style:name="P222" style:family="paragraph" style:parent-style-name="List_20_Paragraph">
      <style:text-properties style:use-window-font-color="true" style:text-outline="false" style:text-line-through-style="none" style:text-line-through-type="none" style:font-name="Times New Roman" fo:font-size="11pt" fo:letter-spacing="normal" fo:language="es" fo:country="ES" fo:font-style="normal" fo:text-shadow="none" style:text-underline-style="none" fo:font-weight="bold" officeooo:rsid="0033e47e" officeooo:paragraph-rsid="0034a059" style:letter-kerning="true" style:font-size-asian="11pt" style:language-asian="ca" style:country-asian="ES" style:font-style-asian="normal" style:font-weight-asian="bold" style:font-name-complex="Times New Roman" style:font-size-complex="11pt" style:language-complex="ca" style:country-complex="ES" style:font-weight-complex="bold" style:text-emphasize="none"/>
    </style:style>
    <style:style style:name="P223" style:family="paragraph" style:parent-style-name="List_20_Paragraph" style:master-page-name="">
      <loext:graphic-properties draw:fill="none"/>
      <style:paragraph-properties fo:margin-left="0.4cm" fo:margin-right="0cm" fo:margin-top="0cm" fo:margin-bottom="0cm" loext:contextual-spacing="false" fo:line-height="100%" fo:text-align="justify" style:justify-single-word="false" fo:orphans="0" fo:widows="0" fo:text-indent="0cm" style:auto-text-indent="false" style:page-number="auto" fo:background-color="transparent" style:writing-mode="lr-tb"/>
      <style:text-properties fo:font-size="11pt" fo:language="es" fo:country="ES" officeooo:rsid="0034a059" officeooo:paragraph-rsid="00eb285a" style:font-size-asian="11pt" style:language-asian="ca" style:country-asian="ES" style:font-size-complex="11pt" style:language-complex="ca" style:country-complex="ES"/>
    </style:style>
    <style:style style:name="P224" style:family="paragraph" style:parent-style-name="List_20_Paragraph">
      <style:paragraph-properties fo:margin-left="0.353cm" fo:margin-right="5.449cm" fo:margin-top="0cm" fo:margin-bottom="0cm" loext:contextual-spacing="false" fo:line-height="100%" fo:text-align="justify" style:justify-single-word="false" fo:text-indent="0cm" style:auto-text-indent="false">
        <style:tab-stops>
          <style:tab-stop style:position="0.953cm"/>
        </style:tab-stops>
      </style:paragraph-properties>
      <style:text-properties fo:font-size="11pt" fo:language="es" fo:country="ES" officeooo:paragraph-rsid="009ad959" style:font-size-asian="11pt" style:language-asian="ca" style:country-asian="ES" style:font-size-complex="11pt" style:language-complex="ca" style:country-complex="ES"/>
    </style:style>
    <style:style style:name="P225" style:family="paragraph" style:parent-style-name="List_20_Paragraph">
      <style:paragraph-properties fo:margin-left="0cm" fo:margin-right="0cm" fo:text-indent="0cm" style:auto-text-indent="false"/>
      <style:text-properties fo:font-size="11pt" fo:language="es" fo:country="ES" officeooo:paragraph-rsid="0034a059" style:font-size-asian="11pt" style:language-asian="ca" style:country-asian="ES" style:font-size-complex="11pt" style:language-complex="ca" style:country-complex="ES"/>
    </style:style>
    <style:style style:name="P226" style:family="paragraph" style:parent-style-name="List_20_Paragraph">
      <style:paragraph-properties fo:margin-left="0cm" fo:margin-right="0cm" fo:text-indent="0cm" style:auto-text-indent="false"/>
      <style:text-properties fo:font-size="11pt" fo:language="es" fo:country="ES" officeooo:paragraph-rsid="00eb285a" style:font-size-asian="11pt" style:language-asian="ca" style:country-asian="ES" style:font-size-complex="11pt" style:language-complex="ca" style:country-complex="ES"/>
    </style:style>
    <style:style style:name="P227" style:family="paragraph" style:parent-style-name="List_20_Paragraph">
      <style:paragraph-properties fo:margin-left="0cm" fo:margin-right="0cm" fo:text-indent="0cm" style:auto-text-indent="false"/>
      <style:text-properties style:use-window-font-color="true" style:text-outline="false" style:text-line-through-style="none" style:text-line-through-type="none" style:font-name="Times New Roman" fo:font-size="11pt" fo:letter-spacing="normal" fo:language="es" fo:country="ES" fo:font-style="normal" fo:text-shadow="none" style:text-underline-style="none" fo:font-weight="bold" officeooo:rsid="0033e47e" officeooo:paragraph-rsid="00eb285a" style:letter-kerning="true" style:font-size-asian="11pt" style:language-asian="ca" style:country-asian="ES" style:font-style-asian="normal" style:font-weight-asian="bold" style:font-name-complex="Times New Roman" style:font-size-complex="11pt" style:language-complex="ca" style:country-complex="ES" style:font-weight-complex="bold" style:text-emphasize="none"/>
    </style:style>
    <style:style style:name="P228" style:family="paragraph" style:parent-style-name="Heading_20_1">
      <style:paragraph-properties fo:margin-left="0cm" fo:margin-right="0cm" fo:text-indent="0cm" style:auto-text-indent="false"/>
      <style:text-properties fo:font-size="11pt" fo:language="es" fo:country="ES" style:font-size-asian="11pt" style:language-asian="ca" style:country-asian="ES" style:font-size-complex="11pt" style:language-complex="ca" style:country-complex="ES"/>
    </style:style>
    <style:style style:name="P229" style:family="paragraph" style:parent-style-name="Heading_20_1">
      <style:paragraph-properties fo:margin-left="0cm" fo:margin-right="0cm" fo:line-height="0.323cm" fo:text-align="justify" style:justify-single-word="false" fo:text-indent="0cm" style:auto-text-indent="false"/>
      <style:text-properties fo:font-size="11pt" fo:language="es" fo:country="ES" style:font-size-asian="11pt" style:language-asian="ca" style:country-asian="ES" style:font-size-complex="11pt" style:language-complex="ca" style:country-complex="ES"/>
    </style:style>
    <style:style style:name="P230" style:family="paragraph" style:parent-style-name="Heading_20_1">
      <style:paragraph-properties fo:margin-left="0cm" fo:margin-right="0cm" fo:text-align="justify" style:justify-single-word="false" fo:text-indent="0cm" style:auto-text-indent="false"/>
      <style:text-properties fo:font-size="11pt" fo:language="es" fo:country="ES" style:font-size-asian="11pt" style:language-asian="ca" style:country-asian="ES" style:font-size-complex="11pt" style:language-complex="ca" style:country-complex="ES"/>
    </style:style>
    <style:style style:name="P231" style:family="paragraph" style:parent-style-name="Heading_20_1">
      <style:paragraph-properties fo:margin-left="0cm" fo:margin-right="0cm" fo:text-align="justify" style:justify-single-word="false" fo:text-indent="0cm" style:auto-text-indent="false"/>
      <style:text-properties fo:font-size="11pt" fo:language="es" fo:country="ES" fo:font-weight="bold" style:font-size-asian="11pt" style:language-asian="ca" style:country-asian="ES" style:font-weight-asian="bold" style:font-size-complex="11pt" style:language-complex="ca" style:country-complex="ES"/>
    </style:style>
    <style:style style:name="P232" style:family="paragraph" style:parent-style-name="Heading_20_1">
      <style:paragraph-properties fo:margin-left="0cm" fo:margin-right="0cm" fo:margin-top="0.005cm" fo:margin-bottom="0cm" loext:contextual-spacing="false" fo:text-indent="0cm" style:auto-text-indent="false"/>
      <style:text-properties fo:font-size="11pt" fo:language="es" fo:country="ES" style:font-size-asian="11pt" style:language-asian="ca" style:country-asian="ES" style:font-size-complex="11pt" style:language-complex="ca" style:country-complex="ES"/>
    </style:style>
    <style:style style:name="P233" style:family="paragraph" style:parent-style-name="Heading_20_1">
      <style:paragraph-properties fo:margin-left="0cm" fo:margin-right="0cm" fo:margin-top="0.005cm" fo:margin-bottom="0cm" loext:contextual-spacing="false" fo:text-align="justify" style:justify-single-word="false" fo:text-indent="0cm" style:auto-text-indent="false"/>
      <style:text-properties fo:font-size="11pt" fo:language="es" fo:country="ES" style:font-size-asian="11pt" style:language-asian="ca" style:country-asian="ES" style:font-size-complex="11pt" style:language-complex="ca" style:country-complex="ES"/>
    </style:style>
    <style:style style:name="P234" style:family="paragraph" style:parent-style-name="Heading_20_1">
      <style:paragraph-properties fo:margin-left="0cm" fo:margin-right="0cm" fo:margin-top="0.005cm" fo:margin-bottom="0cm" loext:contextual-spacing="false" fo:text-align="justify" style:justify-single-word="false" fo:text-indent="0cm" style:auto-text-indent="false"/>
      <style:text-properties fo:font-size="11pt" fo:language="es" fo:country="ES" officeooo:paragraph-rsid="004cb8f5" style:font-size-asian="11pt" style:language-asian="ca" style:country-asian="ES" style:font-size-complex="11pt" style:language-complex="ca" style:country-complex="ES"/>
    </style:style>
    <style:style style:name="P235" style:family="paragraph" style:parent-style-name="Heading_20_1">
      <style:paragraph-properties fo:margin-left="0cm" fo:margin-right="0cm" fo:margin-top="0.005cm" fo:margin-bottom="0cm" loext:contextual-spacing="false" fo:text-indent="0cm" style:auto-text-indent="false"/>
      <style:text-properties fo:font-size="11pt" fo:language="es" fo:country="ES" officeooo:paragraph-rsid="0037bab6" style:font-size-asian="11pt" style:language-asian="ca" style:country-asian="ES" style:font-size-complex="11pt" style:language-complex="ca" style:country-complex="ES"/>
    </style:style>
    <style:style style:name="P236" style:family="paragraph" style:parent-style-name="Heading_20_1">
      <style:paragraph-properties fo:margin-left="0cm" fo:margin-right="0cm" fo:margin-top="0.005cm" fo:margin-bottom="0cm" loext:contextual-spacing="false" fo:text-indent="0cm" style:auto-text-indent="false"/>
      <style:text-properties fo:font-size="11pt" fo:language="es" fo:country="ES" officeooo:rsid="0037bab6" officeooo:paragraph-rsid="0037bab6" style:font-size-asian="11pt" style:language-asian="ca" style:country-asian="ES" style:font-size-complex="11pt" style:language-complex="ca" style:country-complex="ES"/>
    </style:style>
    <style:style style:name="P237" style:family="paragraph" style:parent-style-name="Heading_20_1">
      <style:paragraph-properties fo:margin-left="0cm" fo:margin-right="0cm" fo:margin-top="0.002cm" fo:margin-bottom="0cm" loext:contextual-spacing="false" fo:text-align="justify" style:justify-single-word="false" fo:text-indent="0cm" style:auto-text-indent="false"/>
      <style:text-properties fo:font-size="11pt" fo:language="es" fo:country="ES" style:font-size-asian="11pt" style:language-asian="ca" style:country-asian="ES" style:font-size-complex="11pt" style:language-complex="ca" style:country-complex="ES"/>
    </style:style>
    <style:style style:name="P238" style:family="paragraph" style:parent-style-name="Heading_20_1">
      <style:paragraph-properties fo:margin-left="0cm" fo:margin-right="0cm" fo:margin-top="0.004cm" fo:margin-bottom="0cm" loext:contextual-spacing="false" fo:text-indent="0cm" style:auto-text-indent="false"/>
      <style:text-properties fo:font-size="11pt" fo:language="es" fo:country="ES" style:font-size-asian="11pt" style:language-asian="ca" style:country-asian="ES" style:font-size-complex="11pt" style:language-complex="ca" style:country-complex="ES"/>
    </style:style>
    <style:style style:name="P239" style:family="paragraph" style:parent-style-name="List_20_Paragraph">
      <style:paragraph-properties fo:margin-left="0cm" fo:margin-right="5.449cm" fo:margin-top="0cm" fo:margin-bottom="0cm" loext:contextual-spacing="false" fo:line-height="100%" fo:text-align="justify" style:justify-single-word="false" fo:text-indent="0cm" style:auto-text-indent="false">
        <style:tab-stops>
          <style:tab-stop style:position="0.953cm"/>
        </style:tab-stops>
      </style:paragraph-properties>
      <style:text-properties fo:font-size="11pt" fo:language="es" fo:country="ES" officeooo:paragraph-rsid="009ad959" style:font-size-asian="11pt" style:language-asian="ca" style:country-asian="ES" style:font-size-complex="11pt" style:language-complex="ca" style:country-complex="ES"/>
    </style:style>
    <style:style style:name="P240" style:family="paragraph" style:parent-style-name="Heading_20_1">
      <style:text-properties fo:font-size="11pt" fo:language="es" fo:country="ES" style:font-size-asian="11pt" style:language-asian="ca" style:country-asian="ES" style:font-size-complex="11pt" style:language-complex="ca" style:country-complex="ES"/>
    </style:style>
    <style:style style:name="P241" style:family="paragraph" style:parent-style-name="Heading_20_1">
      <style:paragraph-properties fo:text-align="justify" style:justify-single-word="false"/>
      <style:text-properties fo:font-size="11pt" fo:language="es" fo:country="ES" style:font-size-asian="11pt" style:language-asian="ca" style:country-asian="ES" style:font-size-complex="11pt" style:language-complex="ca" style:country-complex="ES"/>
    </style:style>
    <style:style style:name="P242" style:family="paragraph" style:parent-style-name="Heading_20_1">
      <style:text-properties fo:font-size="11pt" fo:language="es" fo:country="ES" officeooo:paragraph-rsid="0039533f" style:font-size-asian="11pt" style:language-asian="ca" style:country-asian="ES" style:font-size-complex="11pt" style:language-complex="ca" style:country-complex="ES"/>
    </style:style>
    <style:style style:name="P243" style:family="paragraph" style:parent-style-name="Heading_20_1">
      <style:text-properties fo:font-size="11pt" fo:language="es" fo:country="ES" fo:background-color="#ffffff" style:font-size-asian="11pt" style:language-asian="ca" style:country-asian="ES" style:font-size-complex="11pt" style:language-complex="ca" style:country-complex="ES"/>
    </style:style>
    <style:style style:name="P244" style:family="paragraph" style:parent-style-name="Heading_20_1">
      <style:text-properties fo:font-size="11pt" fo:language="es" fo:country="ES" fo:font-weight="normal" style:font-size-asian="11pt" style:language-asian="ca" style:country-asian="ES" style:font-weight-asian="normal" style:font-size-complex="11pt" style:language-complex="ca" style:country-complex="ES"/>
    </style:style>
    <style:style style:name="P245" style:family="paragraph" style:parent-style-name="Heading_20_1">
      <style:text-properties fo:font-size="11pt" fo:language="es" fo:country="ES" fo:font-style="italic" fo:font-weight="normal" style:font-size-asian="11pt" style:language-asian="ca" style:country-asian="ES" style:font-style-asian="italic" style:font-weight-asian="normal" style:font-size-complex="11pt" style:language-complex="ca" style:country-complex="ES"/>
    </style:style>
    <style:style style:name="P246" style:family="paragraph" style:parent-style-name="Heading_20_1">
      <style:text-properties fo:font-size="11pt" fo:language="es" fo:country="ES" fo:background-color="transparent" style:font-size-asian="11pt" style:language-asian="ca" style:country-asian="ES" style:font-size-complex="11pt" style:language-complex="ca" style:country-complex="ES"/>
    </style:style>
    <style:style style:name="P247" style:family="paragraph" style:parent-style-name="Heading_20_1">
      <style:paragraph-properties fo:margin-top="0.168cm" fo:margin-bottom="0cm" loext:contextual-spacing="false"/>
      <style:text-properties fo:font-size="11pt" fo:language="es" fo:country="ES" style:font-size-asian="11pt" style:language-asian="ca" style:country-asian="ES" style:font-size-complex="11pt" style:language-complex="ca" style:country-complex="ES"/>
    </style:style>
    <style:style style:name="P248" style:family="paragraph" style:parent-style-name="Heading_20_1">
      <style:paragraph-properties fo:margin-left="1.124cm" fo:margin-right="0cm" fo:margin-top="0.219cm" fo:margin-bottom="0cm" loext:contextual-spacing="false" fo:text-indent="0cm" style:auto-text-indent="false"/>
      <style:text-properties fo:font-size="11pt" fo:language="es" fo:country="ES" style:font-size-asian="11pt" style:language-asian="ca" style:country-asian="ES" style:font-size-complex="11pt" style:language-complex="ca" style:country-complex="ES"/>
    </style:style>
    <style:style style:name="P249" style:family="paragraph" style:parent-style-name="Heading_20_1" style:master-page-name="">
      <loext:graphic-properties draw:fill="none"/>
      <style:paragraph-properties fo:margin-left="1.3cm" fo:margin-right="0cm" fo:margin-top="0cm" fo:margin-bottom="0cm" loext:contextual-spacing="false" fo:line-height="100%" fo:text-align="start" style:justify-single-word="false" fo:orphans="0" fo:widows="0" fo:text-indent="-0.199cm" style:auto-text-indent="false" style:page-number="auto" fo:background-color="transparent" style:writing-mode="lr-tb"/>
      <style:text-properties fo:font-size="11pt" fo:language="es" fo:country="ES" officeooo:paragraph-rsid="00b83404" style:font-size-asian="11pt" style:language-asian="ca" style:country-asian="ES" style:font-size-complex="11pt" style:language-complex="ca" style:country-complex="ES"/>
    </style:style>
    <style:style style:name="P250" style:family="paragraph" style:parent-style-name="Heading_20_1">
      <loext:graphic-properties draw:fill="none"/>
      <style:paragraph-properties fo:margin-left="1.3cm" fo:margin-right="0cm" fo:margin-top="0cm" fo:margin-bottom="0cm" loext:contextual-spacing="false" fo:line-height="100%" fo:text-align="start" style:justify-single-word="false" fo:orphans="0" fo:widows="0" fo:text-indent="-0.199cm" style:auto-text-indent="false" fo:background-color="transparent" style:writing-mode="lr-tb"/>
      <style:text-properties fo:font-size="11pt" fo:language="es" fo:country="ES" fo:font-weight="normal" officeooo:paragraph-rsid="00b83404" style:font-size-asian="11pt" style:language-asian="ca" style:country-asian="ES" style:font-weight-asian="normal" style:font-size-complex="11pt" style:language-complex="ca" style:country-complex="ES"/>
    </style:style>
    <style:style style:name="P251" style:family="paragraph" style:parent-style-name="Heading_20_1">
      <style:paragraph-properties fo:margin-left="1.157cm" fo:margin-right="0cm" fo:margin-top="0.002cm" fo:margin-bottom="0cm" loext:contextual-spacing="false" fo:text-indent="0cm" style:auto-text-indent="false"/>
      <style:text-properties fo:font-size="11pt" fo:language="es" fo:country="ES" style:font-size-asian="11pt" style:language-asian="ca" style:country-asian="ES" style:font-size-complex="11pt" style:language-complex="ca" style:country-complex="ES"/>
    </style:style>
    <style:style style:name="P252" style:family="paragraph" style:parent-style-name="Heading_20_1">
      <style:paragraph-properties fo:margin-left="2.637cm" fo:margin-right="6.717cm" fo:margin-top="0.002cm" fo:margin-bottom="0cm" loext:contextual-spacing="false" fo:text-align="center" style:justify-single-word="false" fo:text-indent="0cm" style:auto-text-indent="false"/>
      <style:text-properties fo:font-size="11pt" fo:language="es" fo:country="ES" style:font-size-asian="11pt" style:language-asian="ca" style:country-asian="ES" style:font-size-complex="11pt" style:language-complex="ca" style:country-complex="ES"/>
    </style:style>
    <style:style style:name="P253" style:family="paragraph" style:parent-style-name="Heading_20_1">
      <style:paragraph-properties fo:margin-left="2.637cm" fo:margin-right="6.717cm" fo:margin-top="0.259cm" fo:margin-bottom="0cm" loext:contextual-spacing="false" fo:text-align="center" style:justify-single-word="false" fo:text-indent="0cm" style:auto-text-indent="false"/>
      <style:text-properties fo:font-size="11pt" fo:language="es" fo:country="ES" officeooo:rsid="00dc5530" officeooo:paragraph-rsid="00dc5530" style:font-size-asian="11pt" style:language-asian="ca" style:country-asian="ES" style:font-size-complex="11pt" style:language-complex="ca" style:country-complex="ES"/>
    </style:style>
    <style:style style:name="P254" style:family="paragraph" style:parent-style-name="Standard">
      <style:paragraph-properties fo:margin-left="2.637cm" fo:margin-right="6.717cm" fo:margin-top="0cm" fo:margin-bottom="0cm" loext:contextual-spacing="false" fo:text-align="center" style:justify-single-word="false" fo:text-indent="0cm" style:auto-text-indent="false"/>
      <style:text-properties fo:font-size="11pt" fo:language="es" fo:country="ES" fo:font-weight="bold" style:font-size-asian="11pt" style:language-asian="ca" style:country-asian="ES" style:font-weight-asian="bold" style:font-size-complex="11pt" style:language-complex="ca" style:country-complex="ES"/>
    </style:style>
    <style:style style:name="P255" style:family="paragraph" style:parent-style-name="Standard">
      <style:paragraph-properties fo:margin-left="2.637cm" fo:margin-right="6.717cm" fo:margin-top="0.004cm" fo:margin-bottom="0cm" loext:contextual-spacing="false" fo:text-align="center" style:justify-single-word="false" fo:text-indent="0cm" style:auto-text-indent="false"/>
      <style:text-properties fo:font-size="11pt" fo:language="es" fo:country="ES" fo:font-weight="bold" style:font-size-asian="11pt" style:language-asian="ca" style:country-asian="ES" style:font-weight-asian="bold" style:font-size-complex="11pt" style:language-complex="ca" style:country-complex="ES"/>
    </style:style>
    <style:style style:name="P256" style:family="paragraph" style:parent-style-name="Heading_20_1">
      <style:paragraph-properties fo:margin-left="0cm" fo:margin-right="4.078cm" fo:text-align="center" style:justify-single-word="false" fo:text-indent="0cm" style:auto-text-indent="false"/>
      <style:text-properties fo:font-size="11pt" fo:language="es" fo:country="ES" style:font-size-asian="11pt" style:language-asian="ca" style:country-asian="ES" style:font-size-complex="11pt" style:language-complex="ca" style:country-complex="ES" style:text-scale="100%"/>
    </style:style>
    <style:style style:name="P257" style:family="paragraph" style:parent-style-name="Heading_20_1">
      <style:paragraph-properties fo:margin-top="0.256cm" fo:margin-bottom="0cm" loext:contextual-spacing="false"/>
      <style:text-properties fo:font-size="11pt" fo:language="es" fo:country="ES" style:font-size-asian="11pt" style:language-asian="ca" style:country-asian="ES" style:font-size-complex="11pt" style:language-complex="ca" style:country-complex="ES"/>
    </style:style>
    <style:style style:name="P258" style:family="paragraph" style:parent-style-name="Heading_20_1">
      <style:paragraph-properties fo:margin-left="2.004cm" fo:margin-right="0cm" fo:margin-top="0.002cm" fo:margin-bottom="0cm" loext:contextual-spacing="false" fo:text-indent="0cm" style:auto-text-indent="false"/>
      <style:text-properties fo:font-size="11pt" fo:language="es" fo:country="ES" style:font-size-asian="11pt" style:language-asian="ca" style:country-asian="ES" style:font-size-complex="11pt" style:language-complex="ca" style:country-complex="ES"/>
    </style:style>
    <style:style style:name="P259" style:family="paragraph" style:parent-style-name="Heading_20_1">
      <style:paragraph-properties fo:margin-left="2.004cm" fo:margin-right="0cm" fo:text-indent="0cm" style:auto-text-indent="false"/>
      <style:text-properties fo:font-size="11pt" fo:language="es" fo:country="ES" style:font-size-asian="11pt" style:language-asian="ca" style:country-asian="ES" style:font-size-complex="11pt" style:language-complex="ca" style:country-complex="ES"/>
    </style:style>
    <style:style style:name="P260" style:family="paragraph" style:parent-style-name="Heading_20_1">
      <style:paragraph-properties fo:margin-left="2.637cm" fo:margin-right="7.426cm" fo:text-align="center" style:justify-single-word="false" fo:text-indent="0cm" style:auto-text-indent="false"/>
      <style:text-properties fo:font-size="11pt" fo:language="es" fo:country="ES" style:font-size-asian="11pt" style:language-asian="ca" style:country-asian="ES" style:font-size-complex="11pt" style:language-complex="ca" style:country-complex="ES"/>
    </style:style>
    <style:style style:name="P261" style:family="paragraph" style:parent-style-name="Heading_20_1">
      <style:paragraph-properties fo:margin-left="2.637cm" fo:margin-right="6.713cm" fo:margin-top="0.256cm" fo:margin-bottom="0cm" loext:contextual-spacing="false" fo:text-align="center" style:justify-single-word="false" fo:text-indent="0cm" style:auto-text-indent="false"/>
      <style:text-properties fo:font-size="11pt" fo:language="es" fo:country="ES" style:font-size-asian="11pt" style:language-asian="ca" style:country-asian="ES" style:font-size-complex="11pt" style:language-complex="ca" style:country-complex="ES"/>
    </style:style>
    <style:style style:name="P262" style:family="paragraph" style:parent-style-name="Heading_20_1">
      <style:paragraph-properties fo:margin-left="4.392cm" fo:margin-right="9.01cm" fo:text-align="center" style:justify-single-word="false" fo:text-indent="0cm" style:auto-text-indent="false"/>
      <style:text-properties fo:font-size="11pt" fo:language="es" fo:country="ES" officeooo:paragraph-rsid="00dadcc1" style:font-size-asian="11pt" style:language-asian="ca" style:country-asian="ES" style:font-size-complex="11pt" style:language-complex="ca" style:country-complex="ES"/>
    </style:style>
    <style:style style:name="P263" style:family="paragraph" style:parent-style-name="Heading_20_1">
      <style:paragraph-properties fo:margin-top="0.185cm" fo:margin-bottom="0cm" loext:contextual-spacing="false" fo:line-height="100%"/>
      <style:text-properties fo:font-size="11pt" fo:language="es" fo:country="ES" style:font-size-asian="11pt" style:language-asian="ca" style:country-asian="ES" style:font-size-complex="11pt" style:language-complex="ca" style:country-complex="ES"/>
    </style:style>
    <style:style style:name="P264" style:family="paragraph" style:parent-style-name="Heading_20_1">
      <style:paragraph-properties fo:margin-left="0.887cm" fo:margin-right="0cm" fo:margin-top="0.002cm" fo:margin-bottom="0cm" loext:contextual-spacing="false" fo:text-align="justify" style:justify-single-word="false" fo:text-indent="0cm" style:auto-text-indent="false"/>
      <style:text-properties style:use-window-font-color="true" style:text-outline="false" style:text-line-through-style="none" style:text-line-through-type="none" style:font-name="Times New Roman" fo:font-size="11pt" fo:letter-spacing="normal" fo:language="es" fo:country="ES" fo:font-style="normal" fo:text-shadow="none" style:text-underline-style="none" fo:font-weight="bold" officeooo:paragraph-rsid="0033e47e" style:letter-kerning="true" style:font-size-asian="11pt" style:language-asian="ca" style:country-asian="ES" style:font-style-asian="normal" style:font-weight-asian="bold" style:font-name-complex="Times New Roman" style:font-size-complex="11pt" style:language-complex="ca" style:country-complex="ES" style:font-weight-complex="bold" style:text-emphasize="none"/>
    </style:style>
    <style:style style:name="P265" style:family="paragraph" style:parent-style-name="Standard">
      <loext:graphic-properties draw:fill="none"/>
      <style:paragraph-properties fo:margin-left="1.6cm" fo:margin-right="0cm" fo:margin-top="0cm" fo:margin-bottom="0cm" loext:contextual-spacing="false" fo:line-height="150%" fo:text-align="justify" style:justify-single-word="false" fo:orphans="0" fo:widows="0" fo:text-indent="0.7cm" style:auto-text-indent="false" fo:background-color="transparent" style:writing-mode="lr-tb"/>
      <style:text-properties style:font-name="Times New Roman" fo:font-size="11pt" fo:language="es" fo:country="ES" style:text-underline-style="none" officeooo:rsid="0149e099" officeooo:paragraph-rsid="0149e099" fo:background-color="#ffffff" style:font-name-asian="Times New Roman2" style:font-size-asian="11pt" style:language-asian="ca" style:country-asian="ES" style:font-name-complex="Times New Roman" style:font-size-complex="11pt" style:language-complex="ca" style:country-complex="ES"/>
    </style:style>
    <style:style style:name="P266" style:family="paragraph" style:parent-style-name="Standard" style:master-page-name="">
      <loext:graphic-properties draw:fill="none"/>
      <style:paragraph-properties fo:margin-left="1.3cm" fo:margin-right="1.3cm" fo:margin-top="0cm" fo:margin-bottom="0.265cm" loext:contextual-spacing="false" fo:line-height="100%" fo:text-align="justify" style:justify-single-word="false" fo:orphans="0" fo:widows="0" fo:text-indent="0cm" style:auto-text-indent="false" style:page-number="auto" fo:background-color="transparent" style:writing-mode="lr-tb">
        <style:tab-stops>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Times New Roman" fo:font-size="11pt" fo:language="es" fo:country="ES" fo:font-weight="normal" officeooo:rsid="002d6b5e" officeooo:paragraph-rsid="00b127ae" style:font-name-asian="Times New Roman2" style:font-size-asian="11pt" style:language-asian="ca" style:country-asian="ES" style:font-weight-asian="normal" style:font-name-complex="Times New Roman2" style:font-size-complex="11pt" style:language-complex="ca" style:country-complex="ES" style:font-weight-complex="normal"/>
    </style:style>
    <style:style style:name="P267" style:family="paragraph" style:parent-style-name="Standard">
      <loext:graphic-properties draw:fill="none"/>
      <style:paragraph-properties fo:margin-left="1.3cm" fo:margin-right="1.3cm" fo:margin-top="0cm" fo:margin-bottom="0.265cm" loext:contextual-spacing="false" fo:line-height="100%" fo:text-align="justify" style:justify-single-word="false" fo:orphans="0" fo:widows="0" fo:text-indent="0cm" style:auto-text-indent="false" fo:background-color="transparent" style:writing-mode="lr-tb">
        <style:tab-stops>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Times New Roman" fo:font-size="11pt" fo:language="es" fo:country="ES" fo:font-weight="normal" officeooo:rsid="013e2de6" officeooo:paragraph-rsid="013e2de6" fo:background-color="transparent" style:font-name-asian="Times New Roman2" style:font-size-asian="11pt" style:language-asian="ca" style:country-asian="ES" style:font-weight-asian="normal" style:font-name-complex="Times New Roman2" style:font-size-complex="11pt" style:language-complex="ca" style:country-complex="ES" style:font-weight-complex="normal"/>
    </style:style>
    <style:style style:name="P268" style:family="paragraph" style:parent-style-name="Standard" style:master-page-name="">
      <loext:graphic-properties draw:fill="none"/>
      <style:paragraph-properties fo:margin-left="1.3cm" fo:margin-right="1.3cm" fo:margin-top="0cm" fo:margin-bottom="0cm" loext:contextual-spacing="false" fo:line-height="115%" fo:text-align="start" style:justify-single-word="false" fo:orphans="0" fo:widows="0" fo:text-indent="0cm" style:auto-text-indent="false" style:page-number="auto" fo:background-color="transparent" style:writing-mode="lr-tb"/>
      <style:text-properties style:font-name="Times New Roman" fo:font-size="11pt" fo:language="es" fo:country="ES" fo:font-style="normal" fo:font-weight="normal" officeooo:rsid="002d6b5e" officeooo:paragraph-rsid="00b26e24" style:font-name-asian="Times New Roman2" style:font-size-asian="11pt" style:language-asian="ca" style:country-asian="ES" style:font-style-asian="normal" style:font-weight-asian="normal" style:font-name-complex="Times New Roman2" style:font-size-complex="11pt" style:language-complex="ca" style:country-complex="ES" style:font-style-complex="normal" style:font-weight-complex="normal"/>
    </style:style>
    <style:style style:name="P269" style:family="paragraph" style:parent-style-name="Standard" style:master-page-name="">
      <loext:graphic-properties draw:fill="none"/>
      <style:paragraph-properties fo:margin-left="1.3cm" fo:margin-right="1.199cm" fo:margin-top="0cm" fo:margin-bottom="0.265cm" loext:contextual-spacing="false" fo:line-height="100%" fo:text-align="justify" style:justify-single-word="false" fo:orphans="0" fo:widows="0" fo:text-indent="0cm" style:auto-text-indent="false" style:page-number="auto" fo:background-color="transparent" style:writing-mode="lr-tb">
        <style:tab-stops>
          <style:tab-stop style:position="0.995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Times New Roman" fo:font-size="11pt" fo:language="es" fo:country="ES" officeooo:rsid="002d6b5e" officeooo:paragraph-rsid="00b127ae" style:font-name-asian="Times New Roman2" style:font-size-asian="11pt" style:language-asian="ca" style:country-asian="ES" style:font-name-complex="Times New Roman2" style:font-size-complex="11pt" style:language-complex="ca" style:country-complex="ES"/>
    </style:style>
    <style:style style:name="P270" style:family="paragraph" style:parent-style-name="Standard" style:master-page-name="">
      <loext:graphic-properties draw:fill="none"/>
      <style:paragraph-properties fo:margin-left="1.3cm" fo:margin-right="1.199cm" fo:margin-top="0.213cm" fo:margin-bottom="0cm" loext:contextual-spacing="false" fo:line-height="115%" fo:text-align="justify" style:justify-single-word="false" fo:orphans="0" fo:widows="0" fo:text-indent="0cm" style:auto-text-indent="false" style:page-number="auto" fo:background-color="transparent" style:writing-mode="lr-tb"/>
      <style:text-properties fo:font-size="11pt" fo:language="es" fo:country="ES" officeooo:rsid="00314379" officeooo:paragraph-rsid="00b26e24" style:font-size-asian="11pt" style:language-asian="ca" style:country-asian="ES" style:font-size-complex="11pt" style:language-complex="ca" style:country-complex="ES"/>
    </style:style>
    <style:style style:name="P271" style:family="paragraph" style:parent-style-name="Standard" style:master-page-name="">
      <loext:graphic-properties draw:fill="none"/>
      <style:paragraph-properties fo:margin-left="1.3cm" fo:margin-right="1.199cm" fo:margin-top="0.213cm" fo:margin-bottom="0cm" loext:contextual-spacing="false" fo:line-height="100%" fo:text-align="start" style:justify-single-word="false" fo:orphans="0" fo:widows="0" fo:text-indent="0cm" style:auto-text-indent="false" style:page-number="auto" fo:background-color="transparent" style:writing-mode="lr-tb"/>
      <style:text-properties style:font-name="Times New Roman" fo:font-size="11pt" fo:language="es" fo:country="ES" fo:font-style="italic" fo:font-weight="normal" officeooo:rsid="002d6b5e" officeooo:paragraph-rsid="00b26e24" style:font-name-asian="Times New Roman2" style:font-size-asian="11pt" style:language-asian="ca" style:country-asian="ES" style:font-style-asian="italic" style:font-weight-asian="normal" style:font-name-complex="Times New Roman2" style:font-size-complex="11pt" style:language-complex="ca" style:country-complex="ES" style:font-style-complex="italic" style:font-weight-complex="normal"/>
    </style:style>
    <style:style style:name="P272" style:family="paragraph" style:parent-style-name="Standard" style:master-page-name="">
      <loext:graphic-properties draw:fill="none"/>
      <style:paragraph-properties fo:margin-left="1.3cm" fo:margin-right="1.199cm" fo:margin-top="0.213cm" fo:margin-bottom="0cm" loext:contextual-spacing="false" fo:line-height="100%" fo:text-align="start" style:justify-single-word="false" fo:orphans="0" fo:widows="0" fo:text-indent="0cm" style:auto-text-indent="false" style:page-number="auto" fo:background-color="transparent" style:writing-mode="lr-tb"/>
      <style:text-properties style:font-name="Times New Roman" fo:font-size="11pt" fo:language="es" fo:country="ES" fo:font-style="normal" fo:font-weight="normal" officeooo:rsid="002d6b5e" officeooo:paragraph-rsid="00b26e24" style:font-name-asian="Times New Roman2" style:font-size-asian="11pt" style:language-asian="ca" style:country-asian="ES" style:font-style-asian="normal" style:font-weight-asian="normal" style:font-name-complex="Times New Roman2" style:font-size-complex="11pt" style:language-complex="ca" style:country-complex="ES" style:font-style-complex="normal" style:font-weight-complex="normal"/>
    </style:style>
    <style:style style:name="P273" style:family="paragraph" style:parent-style-name="Standard">
      <loext:graphic-properties draw:fill="none"/>
      <style:paragraph-properties fo:margin-left="1.3cm" fo:margin-right="1.199cm" fo:margin-top="0.213cm" fo:margin-bottom="0cm" loext:contextual-spacing="false" fo:line-height="100%" fo:text-align="start" style:justify-single-word="false" fo:orphans="0" fo:widows="0" fo:text-indent="0cm" style:auto-text-indent="false" fo:background-color="transparent" style:writing-mode="lr-tb"/>
      <style:text-properties style:font-name="Times New Roman" fo:font-size="11pt" fo:language="es" fo:country="ES" fo:font-style="normal" fo:font-weight="normal" officeooo:rsid="002d6b5e" officeooo:paragraph-rsid="00b26e24" style:font-name-asian="Times New Roman2" style:font-size-asian="11pt" style:language-asian="ca" style:country-asian="ES" style:font-style-asian="normal" style:font-weight-asian="normal" style:font-name-complex="Times New Roman2" style:font-size-complex="11pt" style:language-complex="ca" style:country-complex="ES" style:font-style-complex="normal" style:font-weight-complex="normal"/>
    </style:style>
    <style:style style:name="P274" style:family="paragraph" style:parent-style-name="Standard" style:master-page-name="">
      <loext:graphic-properties draw:fill="none"/>
      <style:paragraph-properties fo:margin-left="1.3cm" fo:margin-right="1.199cm" fo:margin-top="0cm" fo:margin-bottom="0cm" loext:contextual-spacing="false" fo:line-height="115%" fo:text-align="start" style:justify-single-word="false" fo:orphans="0" fo:widows="0" fo:text-indent="0cm" style:auto-text-indent="false" style:page-number="auto" fo:background-color="transparent" style:writing-mode="lr-tb"/>
      <style:text-properties style:font-name="Times New Roman" fo:font-size="11pt" fo:language="es" fo:country="ES" fo:font-style="normal" fo:font-weight="normal" officeooo:rsid="002d6b5e" officeooo:paragraph-rsid="00b26e24" style:font-name-asian="Times New Roman2" style:font-size-asian="11pt" style:language-asian="ca" style:country-asian="ES" style:font-style-asian="normal" style:font-weight-asian="normal" style:font-name-complex="Times New Roman2" style:font-size-complex="11pt" style:language-complex="ca" style:country-complex="ES" style:font-style-complex="normal" style:font-weight-complex="normal"/>
    </style:style>
    <style:style style:name="P275" style:family="paragraph" style:parent-style-name="Standard">
      <style:paragraph-properties fo:margin-left="0.501cm" fo:margin-right="-0.012cm" fo:text-align="justify" style:justify-single-word="false" fo:text-indent="0.769cm" style:auto-text-indent="false"/>
      <style:text-properties style:font-name="Times New Roman" fo:font-size="11pt" fo:language="es" fo:country="ES" officeooo:paragraph-rsid="00b3ef8a" style:font-name-asian="Times New Roman2" style:font-size-asian="11pt" style:language-asian="ca" style:country-asian="ES" style:font-name-complex="Times New Roman2" style:font-size-complex="11pt" style:language-complex="ca" style:country-complex="ES"/>
    </style:style>
    <style:style style:name="P276" style:family="paragraph" style:parent-style-name="Standard">
      <style:paragraph-properties fo:margin-left="0cm" fo:margin-right="-0.012cm" fo:text-align="justify" style:justify-single-word="false" fo:text-indent="1.251cm" style:auto-text-indent="false"/>
      <style:text-properties style:font-name="Times New Roman" fo:font-size="11pt" fo:language="es" fo:country="ES" officeooo:paragraph-rsid="00b3ef8a" style:font-name-asian="Times New Roman2" style:font-size-asian="11pt" style:language-asian="ca" style:country-asian="ES" style:font-name-complex="Times New Roman2" style:font-size-complex="11pt" style:language-complex="ca" style:country-complex="ES"/>
    </style:style>
    <style:style style:name="P277" style:family="paragraph" style:parent-style-name="Standard">
      <style:paragraph-properties fo:margin-left="0cm" fo:margin-right="-0.012cm" fo:text-align="justify" style:justify-single-word="false" fo:text-indent="1.251cm" style:auto-text-indent="false"/>
      <style:text-properties fo:font-size="11pt" fo:language="es" fo:country="ES" officeooo:paragraph-rsid="00b3ef8a" style:font-size-asian="11pt" style:language-asian="ca" style:country-asian="ES" style:font-size-complex="11pt" style:language-complex="ca" style:country-complex="ES"/>
    </style:style>
    <style:style style:name="P278" style:family="paragraph" style:parent-style-name="Standard" style:master-page-name="">
      <loext:graphic-properties draw:fill="none"/>
      <style:paragraph-properties fo:margin-left="1.3cm" fo:margin-right="-0.3cm" fo:margin-top="0cm" fo:margin-bottom="0cm" loext:contextual-spacing="false" fo:line-height="165%" fo:text-align="start" style:justify-single-word="false" fo:orphans="0" fo:widows="0" fo:text-indent="-0.101cm" style:auto-text-indent="false" style:page-number="auto" fo:background-color="transparent" style:writing-mode="lr-tb"/>
      <style:text-properties fo:font-size="11pt" fo:language="es" fo:country="ES" style:font-size-asian="11pt" style:language-asian="ca" style:country-asian="ES" style:font-size-complex="11pt" style:language-complex="ca" style:country-complex="ES"/>
    </style:style>
    <style:style style:name="P279" style:family="paragraph" style:parent-style-name="Standard">
      <style:paragraph-properties fo:margin-left="2.637cm" fo:margin-right="7.151cm" fo:margin-top="0.004cm" fo:margin-bottom="0cm" loext:contextual-spacing="false" fo:text-align="center" style:justify-single-word="false" fo:text-indent="0cm" style:auto-text-indent="false"/>
      <style:text-properties fo:font-size="11pt" fo:language="es" fo:country="ES" fo:font-weight="bold" style:font-size-asian="11pt" style:language-asian="ca" style:country-asian="ES" style:font-weight-asian="bold" style:font-size-complex="11pt" style:language-complex="ca" style:country-complex="ES"/>
    </style:style>
    <style:style style:name="P280" style:family="paragraph" style:parent-style-name="Standard" style:master-page-name="">
      <loext:graphic-properties draw:fill="none"/>
      <style:paragraph-properties fo:margin-left="0cm" fo:margin-right="0cm" fo:margin-top="0cm" fo:margin-bottom="0.265cm" loext:contextual-spacing="false" fo:line-height="100%" fo:text-align="justify" style:justify-single-word="false" fo:orphans="0" fo:widows="0" fo:text-indent="1.499cm" style:auto-text-indent="false" style:page-number="auto" fo:background-color="transparent" style:writing-mode="lr-tb">
        <style:tab-stops>
          <style:tab-stop style:position="0.995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Times New Roman" fo:font-size="11pt" fo:language="es" fo:country="ES" style:text-underline-style="solid" style:text-underline-width="auto" style:text-underline-color="font-color" officeooo:paragraph-rsid="00bc21eb" style:font-name-asian="Times New Roman2" style:font-size-asian="11pt" style:language-asian="ca" style:country-asian="ES" style:font-name-complex="Times New Roman2" style:font-size-complex="11pt" style:language-complex="ca" style:country-complex="ES"/>
    </style:style>
    <style:style style:name="P281" style:family="paragraph" style:parent-style-name="Standard">
      <style:paragraph-properties fo:margin-left="1.005cm" fo:margin-right="0cm" fo:margin-top="0cm" fo:margin-bottom="0.265cm" loext:contextual-spacing="false" fo:text-align="justify" style:justify-single-word="false" fo:text-indent="0cm" style:auto-text-indent="false" style:text-autospace="ideograph-alpha" style:punctuation-wrap="hanging" style:vertical-align="auto">
        <style:tab-stops>
          <style:tab-stop style:position="0.995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Times New Roman" fo:font-size="11pt" fo:language="es" fo:country="ES" officeooo:paragraph-rsid="00bc21eb" style:font-name-asian="Times New Roman2" style:font-size-asian="11pt" style:language-asian="ca" style:country-asian="ES" style:font-name-complex="Times New Roman2" style:font-size-complex="11pt" style:language-complex="ca" style:country-complex="ES"/>
    </style:style>
    <style:style style:name="P282" style:family="paragraph" style:parent-style-name="Standard">
      <style:paragraph-properties fo:margin-left="1.251cm" fo:margin-right="-0.012cm" fo:text-align="justify" style:justify-single-word="false" fo:text-indent="0cm" style:auto-text-indent="false"/>
      <style:text-properties style:font-name="Times New Roman" fo:font-size="11pt" fo:language="es" fo:country="ES" officeooo:rsid="00c21ea7" officeooo:paragraph-rsid="00c608b5" style:font-name-asian="Times New Roman2" style:font-size-asian="11pt" style:language-asian="ca" style:country-asian="ES" style:font-name-complex="Times New Roman2" style:font-size-complex="11pt" style:language-complex="ca" style:country-complex="ES"/>
    </style:style>
    <style:style style:name="P283" style:family="paragraph" style:parent-style-name="Standard">
      <style:paragraph-properties fo:margin-left="1.251cm" fo:margin-right="-0.012cm" fo:text-align="justify" style:justify-single-word="false" fo:text-indent="0cm" style:auto-text-indent="false"/>
      <style:text-properties style:font-name="Times New Roman" fo:font-size="11pt" fo:language="es" fo:country="ES" officeooo:rsid="00d8aeba" officeooo:paragraph-rsid="00d4fca6" style:font-name-asian="Times New Roman2" style:font-size-asian="11pt" style:language-asian="ca" style:country-asian="ES" style:font-name-complex="Times New Roman2" style:font-size-complex="11pt" style:language-complex="ca" style:country-complex="ES"/>
    </style:style>
    <style:style style:name="P284" style:family="paragraph" style:parent-style-name="Standard">
      <style:paragraph-properties fo:margin-left="1.27cm" fo:margin-right="-0.012cm" fo:text-align="justify" style:justify-single-word="false" fo:text-indent="1.27cm" style:auto-text-indent="false"/>
      <style:text-properties style:font-name="Times New Roman" fo:font-size="11pt" fo:language="es" fo:country="ES" officeooo:rsid="00d8aeba" officeooo:paragraph-rsid="00d8d73a" style:font-name-asian="Times New Roman2" style:font-size-asian="11pt" style:language-asian="ca" style:country-asian="ES" style:font-name-complex="Times New Roman2" style:font-size-complex="11pt" style:language-complex="ca" style:country-complex="ES"/>
    </style:style>
    <style:style style:name="P285" style:family="paragraph" style:parent-style-name="Standard">
      <style:paragraph-properties fo:margin-left="0.501cm" fo:margin-right="-0.012cm" fo:text-align="justify" style:justify-single-word="false" fo:text-indent="0.27cm" style:auto-text-indent="false"/>
      <style:text-properties style:font-name="Times New Roman" fo:font-size="11pt" fo:language="es" fo:country="ES" officeooo:rsid="00d8aeba" officeooo:paragraph-rsid="00d8d73a" style:font-name-asian="Times New Roman2" style:font-size-asian="11pt" style:language-asian="ca" style:country-asian="ES" style:font-name-complex="Times New Roman2" style:font-size-complex="11pt" style:language-complex="ca" style:country-complex="ES"/>
    </style:style>
    <style:style style:name="P286" style:family="paragraph" style:parent-style-name="Standard">
      <style:paragraph-properties fo:margin-left="0.501cm" fo:margin-right="-0.012cm" fo:text-align="justify" style:justify-single-word="false" fo:text-indent="0.504cm" style:auto-text-indent="false"/>
      <style:text-properties style:font-name="Times New Roman" fo:font-size="11pt" fo:language="es" fo:country="ES" officeooo:rsid="00d8aeba" officeooo:paragraph-rsid="00d8d73a" style:font-name-asian="Times New Roman2" style:font-size-asian="11pt" style:language-asian="ca" style:country-asian="ES" style:font-name-complex="Times New Roman2" style:font-size-complex="11pt" style:language-complex="ca" style:country-complex="ES"/>
    </style:style>
    <style:style style:name="P287" style:family="paragraph" style:parent-style-name="Standard">
      <style:paragraph-properties fo:margin-left="1.27cm" fo:margin-right="-0.012cm" fo:line-height="100%" fo:text-align="justify" style:justify-single-word="false" fo:text-indent="0.769cm" style:auto-text-indent="false"/>
      <style:text-properties style:font-name="Times New Roman" fo:font-size="11pt" fo:language="es" fo:country="ES" officeooo:rsid="00d8aeba" officeooo:paragraph-rsid="00d8d73a" style:font-name-asian="Times New Roman2" style:font-size-asian="11pt" style:language-asian="ca" style:country-asian="ES" style:font-name-complex="Times New Roman2" style:font-size-complex="11pt" style:language-complex="ca" style:country-complex="ES"/>
    </style:style>
    <style:style style:name="P288" style:family="paragraph" style:parent-style-name="Standard">
      <style:paragraph-properties fo:margin-left="1.27cm" fo:margin-right="-0.012cm" fo:text-align="justify" style:justify-single-word="false" fo:text-indent="0.769cm" style:auto-text-indent="false"/>
      <style:text-properties style:font-name="Times New Roman" fo:font-size="11pt" fo:language="es" fo:country="ES" officeooo:rsid="00d8aeba" officeooo:paragraph-rsid="00d8d73a" style:font-name-asian="Times New Roman2" style:font-size-asian="11pt" style:language-asian="ca" style:country-asian="ES" style:font-name-complex="Times New Roman2" style:font-size-complex="11pt" style:language-complex="ca" style:country-complex="ES"/>
    </style:style>
    <style:style style:name="P289" style:family="paragraph" style:parent-style-name="Standard">
      <style:paragraph-properties fo:margin-left="1.251cm" fo:margin-right="-0.012cm" fo:text-align="justify" style:justify-single-word="false" fo:text-indent="0.769cm" style:auto-text-indent="false"/>
      <style:text-properties style:font-name="Times New Roman" fo:font-size="11pt" fo:language="es" fo:country="ES" officeooo:rsid="00d8aeba" officeooo:paragraph-rsid="00d8d73a" style:font-name-asian="Times New Roman2" style:font-size-asian="11pt" style:language-asian="ca" style:country-asian="ES" style:font-name-complex="Times New Roman2" style:font-size-complex="11pt" style:language-complex="ca" style:country-complex="ES"/>
    </style:style>
    <style:style style:name="P290" style:family="paragraph" style:parent-style-name="Standard">
      <style:paragraph-properties fo:margin-left="2.637cm" fo:margin-right="7.733cm" fo:margin-top="0.004cm" fo:margin-bottom="0cm" loext:contextual-spacing="false" fo:text-align="center" style:justify-single-word="false" fo:text-indent="0cm" style:auto-text-indent="false"/>
      <style:text-properties fo:font-size="11pt" fo:language="es" fo:country="ES" fo:font-weight="bold" style:font-size-asian="11pt" style:language-asian="ca" style:country-asian="ES" style:font-weight-asian="bold" style:font-size-complex="11pt" style:language-complex="ca" style:country-complex="ES"/>
    </style:style>
    <style:style style:name="P291" style:family="paragraph" style:parent-style-name="Standard">
      <style:paragraph-properties fo:margin-left="2.637cm" fo:margin-right="6.719cm" fo:margin-top="0.005cm" fo:margin-bottom="0cm" loext:contextual-spacing="false" fo:text-align="center" style:justify-single-word="false" fo:text-indent="0cm" style:auto-text-indent="false"/>
      <style:text-properties fo:font-size="11pt" fo:language="es" fo:country="ES" fo:font-weight="bold" style:font-size-asian="11pt" style:language-asian="ca" style:country-asian="ES" style:font-weight-asian="bold" style:font-size-complex="11pt" style:language-complex="ca" style:country-complex="ES"/>
    </style:style>
    <style:style style:name="P292" style:family="paragraph" style:parent-style-name="Text_20_body" style:master-page-name="">
      <loext:graphic-properties draw:fill="none"/>
      <style:paragraph-properties fo:margin-left="1.101cm" fo:margin-right="5.5cm" fo:margin-top="0cm" fo:margin-bottom="0cm" loext:contextual-spacing="false" fo:line-height="100%" fo:text-align="justify" style:justify-single-word="false" fo:orphans="0" fo:widows="0" fo:text-indent="0cm" style:auto-text-indent="false" style:page-number="auto" fo:background-color="transparent" style:writing-mode="lr-tb"/>
      <style:text-properties fo:font-size="11pt" fo:language="es" fo:country="ES" officeooo:rsid="004b0a0d" officeooo:paragraph-rsid="004b0a0d" fo:background-color="transparent" style:font-size-asian="11pt" style:language-asian="ca" style:country-asian="ES" style:font-size-complex="11pt" style:language-complex="ca" style:country-complex="ES"/>
    </style:style>
    <style:style style:name="P293" style:family="paragraph" style:parent-style-name="Standard">
      <style:paragraph-properties fo:margin-left="2.452cm" fo:margin-right="7.899cm" fo:margin-top="0.005cm" fo:margin-bottom="0cm" loext:contextual-spacing="false" fo:text-align="center" style:justify-single-word="false" fo:text-indent="0cm" style:auto-text-indent="false"/>
      <style:text-properties fo:font-size="11pt" fo:language="es" fo:country="ES" fo:font-weight="bold" style:font-size-asian="11pt" style:language-asian="ca" style:country-asian="ES" style:font-weight-asian="bold" style:font-size-complex="11pt" style:language-complex="ca" style:country-complex="ES"/>
    </style:style>
    <style:style style:name="P294" style:family="paragraph" style:parent-style-name="Standard" style:master-page-name="">
      <loext:graphic-properties draw:fill="none"/>
      <style:paragraph-properties fo:margin-left="1.401cm" fo:margin-right="8.5cm" fo:margin-top="0cm" fo:margin-bottom="0cm" loext:contextual-spacing="false" fo:line-height="200%" fo:text-align="start" style:justify-single-word="false" fo:orphans="0" fo:widows="0" fo:text-indent="0cm" style:auto-text-indent="false" style:page-number="auto" fo:background-color="transparent" style:writing-mode="lr-tb">
        <style:tab-stops>
          <style:tab-stop style:position="7.392cm"/>
        </style:tab-stops>
      </style:paragraph-properties>
      <style:text-properties fo:font-size="11pt" fo:language="es" fo:country="ES" style:font-size-asian="11pt" style:language-asian="ca" style:country-asian="ES" style:font-size-complex="11pt" style:language-complex="ca" style:country-complex="ES"/>
    </style:style>
    <style:style style:name="P295" style:family="paragraph" style:parent-style-name="Heading_20_1">
      <style:paragraph-properties fo:margin-left="2.637cm" fo:margin-right="7.422cm" fo:text-align="center" style:justify-single-word="false" fo:text-indent="0cm" style:auto-text-indent="false"/>
      <style:text-properties fo:font-size="11pt" fo:language="es" fo:country="ES" style:font-size-asian="11pt" style:language-asian="ca" style:country-asian="ES" style:font-size-complex="11pt" style:language-complex="ca" style:country-complex="ES"/>
    </style:style>
    <style:style style:name="P296" style:family="paragraph" style:parent-style-name="Standard">
      <style:paragraph-properties fo:margin-left="2.637cm" fo:margin-right="7.899cm" fo:margin-top="0.004cm" fo:margin-bottom="0cm" loext:contextual-spacing="false" fo:text-align="end" style:justify-single-word="false" fo:text-indent="0cm" style:auto-text-indent="false"/>
      <style:text-properties fo:font-size="11pt" fo:language="es" fo:country="ES" fo:font-weight="bold" style:font-size-asian="11pt" style:language-asian="ca" style:country-asian="ES" style:font-weight-asian="bold" style:font-size-complex="11pt" style:language-complex="ca" style:country-complex="ES"/>
    </style:style>
    <style:style style:name="P297" style:family="paragraph" style:parent-style-name="Heading_20_1">
      <style:paragraph-properties fo:margin-left="2.637cm" fo:margin-right="7.899cm" fo:margin-top="0.208cm" fo:margin-bottom="0cm" loext:contextual-spacing="false" fo:text-align="end" style:justify-single-word="false" fo:text-indent="0cm" style:auto-text-indent="false"/>
      <style:text-properties fo:font-size="11pt" fo:language="es" fo:country="ES" style:font-size-asian="11pt" style:language-asian="ca" style:country-asian="ES" style:font-size-complex="11pt" style:language-complex="ca" style:country-complex="ES"/>
    </style:style>
    <style:style style:name="P298" style:family="paragraph" style:parent-style-name="Text_20_body">
      <loext:graphic-properties draw:fill="none"/>
      <style:paragraph-properties fo:margin-left="0cm" fo:margin-right="3cm" fo:margin-top="0.213cm" fo:margin-bottom="0cm" loext:contextual-spacing="false" fo:line-height="100%" fo:text-align="justify" style:justify-single-word="false" fo:orphans="0" fo:widows="0" fo:text-indent="0.7cm" style:auto-text-indent="false" fo:background-color="transparent" style:writing-mode="lr-tb">
        <style:tab-stops>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Times New Roman" fo:font-size="11pt" fo:language="es" fo:country="ES" fo:font-weight="normal" officeooo:rsid="002d6b5e" officeooo:paragraph-rsid="013e2de6" fo:background-color="transparent" style:font-name-asian="Times New Roman2" style:font-size-asian="11pt" style:language-asian="ca" style:country-asian="ES" style:font-weight-asian="normal" style:font-name-complex="Times New Roman2" style:font-size-complex="11pt" style:language-complex="ca" style:country-complex="ES" style:font-weight-complex="normal"/>
    </style:style>
    <style:style style:name="P299" style:family="paragraph" style:parent-style-name="Standard" style:list-style-name="WW8Num10">
      <style:paragraph-properties fo:margin-left="4.927cm" fo:margin-right="0cm" fo:margin-top="0.166cm" fo:margin-bottom="0cm" loext:contextual-spacing="false" fo:text-align="start" style:justify-single-word="false" fo:text-indent="0cm" style:auto-text-indent="false"/>
      <style:text-properties fo:font-size="11pt" fo:language="es" fo:country="ES" fo:font-weight="bold" officeooo:paragraph-rsid="00cbeb1a" style:font-size-asian="11pt" style:language-asian="ca" style:country-asian="ES" style:font-weight-asian="bold" style:font-size-complex="11pt" style:language-complex="ca" style:country-complex="ES"/>
    </style:style>
    <style:style style:name="P300" style:family="paragraph" style:parent-style-name="Standard" style:list-style-name="WW8Num10">
      <loext:graphic-properties draw:fill="none"/>
      <style:paragraph-properties fo:margin-left="0cm" fo:margin-right="6.8cm" fo:margin-top="0.256cm" fo:margin-bottom="0cm" loext:contextual-spacing="false" fo:line-height="100%" fo:text-align="start" style:justify-single-word="false" fo:orphans="0" fo:widows="0" fo:text-indent="0cm" style:auto-text-indent="false" fo:background-color="transparent" style:writing-mode="lr-tb"/>
      <style:text-properties fo:font-size="11pt" fo:language="es" fo:country="ES" fo:font-weight="bold" officeooo:paragraph-rsid="00cbeb1a" style:font-size-asian="11pt" style:language-asian="ca" style:country-asian="ES" style:font-weight-asian="bold" style:font-size-complex="11pt" style:language-complex="ca" style:country-complex="ES"/>
    </style:style>
    <style:style style:name="P301" style:family="paragraph" style:parent-style-name="Standard" style:list-style-name="WW8Num10">
      <loext:graphic-properties draw:fill="none"/>
      <style:paragraph-properties fo:margin-left="0cm" fo:margin-right="6.8cm" fo:margin-top="0.256cm" fo:margin-bottom="0cm" loext:contextual-spacing="false" fo:line-height="100%" fo:text-align="center" style:justify-single-word="false" fo:orphans="0" fo:widows="0" fo:text-indent="0cm" style:auto-text-indent="false" fo:background-color="transparent" style:writing-mode="lr-tb"/>
      <style:text-properties fo:font-size="11pt" fo:language="es" fo:country="ES" fo:font-weight="bold" officeooo:paragraph-rsid="00cbeb1a" style:font-size-asian="11pt" style:language-asian="ca" style:country-asian="ES" style:font-weight-asian="bold" style:font-size-complex="11pt" style:language-complex="ca" style:country-complex="ES"/>
    </style:style>
    <style:style style:name="P302" style:family="paragraph" style:parent-style-name="Standard" style:list-style-name="WW8Num10" style:master-page-name="">
      <loext:graphic-properties draw:fill="none"/>
      <style:paragraph-properties fo:margin-left="1.7cm" fo:margin-right="0cm" fo:margin-top="0cm" fo:margin-bottom="0cm" loext:contextual-spacing="false" fo:line-height="100%" fo:text-align="justify" style:justify-single-word="false" fo:orphans="0" fo:widows="0" fo:text-indent="0cm" style:auto-text-indent="false" style:page-number="auto" fo:background-color="transparent" style:writing-mode="lr-tb"/>
      <style:text-properties fo:font-size="11pt" fo:language="es" fo:country="ES" fo:font-weight="bold" officeooo:paragraph-rsid="00cbeb1a" style:font-size-asian="11pt" style:language-asian="ca" style:country-asian="ES" style:font-weight-asian="bold" style:font-size-complex="11pt" style:language-complex="ca" style:country-complex="ES"/>
    </style:style>
    <style:style style:name="P303" style:family="paragraph" style:parent-style-name="Standard" style:list-style-name="WW8Num10">
      <style:paragraph-properties fo:margin-left="1.363cm" fo:margin-right="0cm" fo:margin-top="0cm" fo:margin-bottom="0cm" loext:contextual-spacing="false" fo:text-align="justify" style:justify-single-word="false" fo:text-indent="0cm" style:auto-text-indent="false"/>
      <style:text-properties fo:font-size="11pt" fo:language="es" fo:country="ES" fo:font-weight="bold" officeooo:paragraph-rsid="00cbeb1a" style:font-size-asian="11pt" style:language-asian="ca" style:country-asian="ES" style:font-weight-asian="bold" style:font-size-complex="11pt" style:language-complex="ca" style:country-complex="ES"/>
    </style:style>
    <style:style style:name="P304" style:family="paragraph" style:parent-style-name="Standard" style:list-style-name="WW8Num3">
      <style:paragraph-properties fo:margin-left="1.363cm" fo:margin-right="0cm" fo:margin-top="0cm" fo:margin-bottom="0.265cm" loext:contextual-spacing="false" fo:text-align="justify" style:justify-single-word="false" fo:text-indent="0cm" style:auto-text-indent="false" style:text-autospace="ideograph-alpha" style:punctuation-wrap="hanging" style:vertical-align="auto">
        <style:tab-stops>
          <style:tab-stop style:position="1.492cm"/>
          <style:tab-stop style:position="2.498cm"/>
          <style:tab-stop style:position="2.995cm"/>
          <style:tab-stop style:position="3.493cm"/>
          <style:tab-stop style:position="4.001cm"/>
          <style:tab-stop style:position="4.498cm"/>
          <style:tab-stop style:position="4.995cm"/>
        </style:tab-stops>
      </style:paragraph-properties>
      <style:text-properties style:font-name="Times New Roman" fo:font-size="11pt" fo:language="es" fo:country="ES" officeooo:paragraph-rsid="00bc21eb" style:font-name-asian="Times New Roman2" style:font-size-asian="11pt" style:language-asian="ca" style:country-asian="ES" style:font-name-complex="Times New Roman2" style:font-size-complex="11pt" style:language-complex="ca" style:country-complex="ES"/>
    </style:style>
    <style:style style:name="P305" style:family="paragraph" style:parent-style-name="Standard" style:list-style-name="WW8Num10" style:master-page-name="">
      <loext:graphic-properties draw:fill="none"/>
      <style:paragraph-properties fo:margin-left="1.401cm" fo:margin-right="0.6cm" fo:margin-top="0cm" fo:margin-bottom="0cm" loext:contextual-spacing="false" fo:line-height="100%" fo:text-align="justify" style:justify-single-word="false" fo:orphans="0" fo:widows="0" fo:text-indent="0cm" style:auto-text-indent="false" style:page-number="auto" fo:background-color="transparent" style:writing-mode="lr-tb"/>
      <style:text-properties fo:font-size="11pt" fo:language="es" fo:country="ES" fo:font-weight="normal" officeooo:rsid="00ab088a" officeooo:paragraph-rsid="00cbeb1a" style:font-size-asian="11pt" style:language-asian="ca" style:country-asian="ES" style:font-weight-asian="normal" style:font-size-complex="11pt" style:language-complex="ca" style:country-complex="ES" style:font-weight-complex="normal"/>
    </style:style>
    <style:style style:name="P306" style:family="paragraph" style:parent-style-name="Standard" style:list-style-name="WW8Num10" style:master-page-name="">
      <loext:graphic-properties draw:fill="none"/>
      <style:paragraph-properties fo:margin-left="1.3cm" fo:margin-right="0.199cm" fo:margin-top="0cm" fo:margin-bottom="0cm" loext:contextual-spacing="false" fo:line-height="100%" fo:text-align="start" style:justify-single-word="false" fo:orphans="0" fo:widows="0" fo:text-indent="0cm" style:auto-text-indent="false" style:page-number="auto" fo:background-color="transparent" style:writing-mode="lr-tb">
        <style:tab-stops>
          <style:tab-stop style:position="1.307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Times New Roman" fo:font-size="11pt" fo:language="es" fo:country="ES" officeooo:rsid="002d6b5e" officeooo:paragraph-rsid="00cbeb1a" style:font-name-asian="Times New Roman2" style:font-size-asian="11pt" style:language-asian="ca" style:country-asian="ES" style:font-name-complex="Times New Roman2" style:font-size-complex="11pt" style:language-complex="ca" style:country-complex="ES"/>
    </style:style>
    <style:style style:name="P307" style:family="paragraph" style:parent-style-name="Standard" style:list-style-name="WW8Num10">
      <loext:graphic-properties draw:fill="none"/>
      <style:paragraph-properties fo:margin-left="1.3cm" fo:margin-right="0.199cm" fo:margin-top="0cm" fo:margin-bottom="0cm" loext:contextual-spacing="false" fo:line-height="100%" fo:text-align="start" style:justify-single-word="false" fo:orphans="0" fo:widows="0" fo:text-indent="0cm" style:auto-text-indent="false" fo:background-color="transparent" style:writing-mode="lr-tb">
        <style:tab-stops>
          <style:tab-stop style:position="1.307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Times New Roman" fo:font-size="11pt" fo:language="es" fo:country="ES" officeooo:rsid="002d6b5e" officeooo:paragraph-rsid="00cbeb1a" style:font-name-asian="Times New Roman2" style:font-size-asian="11pt" style:language-asian="ca" style:country-asian="ES" style:font-name-complex="Times New Roman2" style:font-size-complex="11pt" style:language-complex="ca" style:country-complex="ES"/>
    </style:style>
    <style:style style:name="P308" style:family="paragraph" style:parent-style-name="Standard" style:list-style-name="WW8Num10" style:master-page-name="">
      <loext:graphic-properties draw:fill="none"/>
      <style:paragraph-properties fo:margin-left="1.3cm" fo:margin-right="0.199cm" fo:margin-top="0cm" fo:margin-bottom="0.265cm" loext:contextual-spacing="false" fo:line-height="100%" fo:text-align="justify" style:justify-single-word="false" fo:orphans="0" fo:widows="0" fo:text-indent="0cm" style:auto-text-indent="false" style:page-number="auto" fo:background-color="transparent" style:writing-mode="lr-tb">
        <style:tab-stops>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Times New Roman" fo:font-size="11pt" fo:language="es" fo:country="ES" officeooo:rsid="002d6b5e" officeooo:paragraph-rsid="00cbeb1a" style:font-name-asian="Times New Roman2" style:font-size-asian="11pt" style:language-asian="ca" style:country-asian="ES" style:font-name-complex="Times New Roman2" style:font-size-complex="11pt" style:language-complex="ca" style:country-complex="ES"/>
    </style:style>
    <style:style style:name="P309" style:family="paragraph" style:parent-style-name="Standard" style:list-style-name="WW8Num10" style:master-page-name="">
      <loext:graphic-properties draw:fill="none"/>
      <style:paragraph-properties fo:margin-left="1.3cm" fo:margin-right="0.199cm" fo:margin-top="0cm" fo:margin-bottom="0.265cm" loext:contextual-spacing="false" fo:line-height="100%" fo:text-align="justify" style:justify-single-word="false" fo:orphans="0" fo:widows="0" fo:text-indent="0cm" style:auto-text-indent="false" style:page-number="auto" fo:background-color="transparent" style:writing-mode="lr-tb">
        <style:tab-stops>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Times New Roman" fo:font-size="11pt" fo:language="es" fo:country="ES" officeooo:paragraph-rsid="00cbeb1a" style:font-size-asian="11pt" style:language-asian="ca" style:country-asian="ES" style:font-name-complex="Times New Roman" style:font-size-complex="11pt" style:language-complex="ca" style:country-complex="ES"/>
    </style:style>
    <style:style style:name="P310" style:family="paragraph" style:parent-style-name="Standard" style:list-style-name="WW8Num10" style:master-page-name="">
      <loext:graphic-properties draw:fill="none"/>
      <style:paragraph-properties fo:margin-left="1.7cm" fo:margin-right="0.199cm" fo:margin-top="0cm" fo:margin-bottom="0.265cm" loext:contextual-spacing="false" fo:line-height="100%" fo:text-align="justify" style:justify-single-word="false" fo:orphans="0" fo:widows="0" fo:text-indent="0cm" style:auto-text-indent="false" style:page-number="auto" fo:background-color="transparent" style:text-autospace="ideograph-alpha" style:punctuation-wrap="hanging" style:vertical-align="auto" style:writing-mode="lr-tb">
        <style:tab-stops>
          <style:tab-stop style:position="0.995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Times New Roman" fo:font-size="11pt" fo:language="es" fo:country="ES" officeooo:rsid="002d6b5e" officeooo:paragraph-rsid="00cbeb1a" style:font-name-asian="Times New Roman2" style:font-size-asian="11pt" style:language-asian="ca" style:country-asian="ES" style:font-name-complex="Times New Roman2" style:font-size-complex="11pt" style:language-complex="ca" style:country-complex="ES"/>
    </style:style>
    <style:style style:name="P311" style:family="paragraph" style:parent-style-name="Standard" style:list-style-name="WW8Num10" style:master-page-name="">
      <loext:graphic-properties draw:fill="none"/>
      <style:paragraph-properties fo:margin-left="1.799cm" fo:margin-right="0.199cm" fo:margin-top="0cm" fo:margin-bottom="0.265cm" loext:contextual-spacing="false" fo:line-height="100%" fo:text-align="justify" style:justify-single-word="false" fo:orphans="0" fo:widows="0" fo:text-indent="-0.101cm" style:auto-text-indent="false" style:page-number="auto" fo:background-color="transparent" style:text-autospace="ideograph-alpha" style:punctuation-wrap="hanging" style:vertical-align="auto" style:writing-mode="lr-tb">
        <style:tab-stops>
          <style:tab-stop style:position="0.995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Times New Roman" fo:font-size="11pt" fo:language="es" fo:country="ES" officeooo:rsid="002d6b5e" officeooo:paragraph-rsid="00cbeb1a" style:font-name-asian="Times New Roman2" style:font-size-asian="11pt" style:language-asian="ca" style:country-asian="ES" style:font-name-complex="Times New Roman2" style:font-size-complex="11pt" style:language-complex="ca" style:country-complex="ES"/>
    </style:style>
    <style:style style:name="P312" style:family="paragraph" style:parent-style-name="Standard" style:list-style-name="WW8Num10">
      <loext:graphic-properties draw:fill="none"/>
      <style:paragraph-properties fo:margin-left="1.64cm" fo:margin-right="0.199cm" fo:margin-top="0cm" fo:margin-bottom="0.265cm" loext:contextual-spacing="false" fo:line-height="100%" fo:text-align="justify" style:justify-single-word="false" fo:orphans="0" fo:widows="0" fo:text-indent="-0.635cm" style:auto-text-indent="false" fo:background-color="transparent" style:text-autospace="ideograph-alpha" style:punctuation-wrap="hanging" style:vertical-align="auto" style:writing-mode="lr-tb">
        <style:tab-stops>
          <style:tab-stop style:position="0.995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Times New Roman" fo:font-size="11pt" fo:language="es" fo:country="ES" officeooo:rsid="002d6b5e" officeooo:paragraph-rsid="00cbeb1a" style:font-name-asian="Times New Roman2" style:font-size-asian="11pt" style:language-asian="ca" style:country-asian="ES" style:font-name-complex="Times New Roman2" style:font-size-complex="11pt" style:language-complex="ca" style:country-complex="ES"/>
    </style:style>
    <style:style style:name="P313" style:family="paragraph" style:parent-style-name="Standard" style:list-style-name="WW8Num10">
      <loext:graphic-properties draw:fill="none"/>
      <style:paragraph-properties fo:margin-left="1.6cm" fo:margin-right="0.199cm" fo:margin-top="0cm" fo:margin-bottom="0.265cm" loext:contextual-spacing="false" fo:line-height="100%" fo:text-align="justify" style:justify-single-word="false" fo:orphans="0" fo:widows="0" fo:text-indent="-0.6cm" style:auto-text-indent="false" fo:background-color="transparent" style:text-autospace="ideograph-alpha" style:punctuation-wrap="hanging" style:vertical-align="auto" style:writing-mode="lr-tb">
        <style:tab-stops>
          <style:tab-stop style:position="0.995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Times New Roman" fo:font-size="11pt" fo:language="es" fo:country="ES" officeooo:rsid="002d6b5e" officeooo:paragraph-rsid="00b127ae" style:font-name-asian="Times New Roman2" style:font-size-asian="11pt" style:language-asian="ca" style:country-asian="ES" style:font-name-complex="Times New Roman2" style:font-size-complex="11pt" style:language-complex="ca" style:country-complex="ES"/>
    </style:style>
    <style:style style:name="P314" style:family="paragraph" style:parent-style-name="Standard" style:list-style-name="WW8Num10" style:master-page-name="">
      <loext:graphic-properties draw:fill="none"/>
      <style:paragraph-properties fo:margin-left="1.6cm" fo:margin-right="0.199cm" fo:margin-top="0cm" fo:margin-bottom="0.265cm" loext:contextual-spacing="false" fo:line-height="100%" fo:text-align="justify" style:justify-single-word="false" fo:orphans="0" fo:widows="0" fo:text-indent="-0.6cm" style:auto-text-indent="false" style:page-number="auto" fo:background-color="transparent" style:text-autospace="ideograph-alpha" style:punctuation-wrap="hanging" style:vertical-align="auto" style:writing-mode="lr-tb">
        <style:tab-stops>
          <style:tab-stop style:position="0.995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Times New Roman" fo:font-size="11pt" fo:language="es" fo:country="ES" officeooo:rsid="002d6b5e" officeooo:paragraph-rsid="00b127ae" style:font-name-asian="Times New Roman2" style:font-size-asian="11pt" style:language-asian="ca" style:country-asian="ES" style:font-name-complex="Times New Roman2" style:font-size-complex="11pt" style:language-complex="ca" style:country-complex="ES"/>
    </style:style>
    <style:style style:name="P315" style:family="paragraph" style:parent-style-name="Standard" style:list-style-name="WW8Num10" style:master-page-name="">
      <loext:graphic-properties draw:fill="none"/>
      <style:paragraph-properties fo:margin-left="1.6cm" fo:margin-right="1.199cm" fo:margin-top="0cm" fo:margin-bottom="0.265cm" loext:contextual-spacing="false" fo:line-height="100%" fo:text-align="justify" style:justify-single-word="false" fo:orphans="0" fo:widows="0" fo:text-indent="-0.6cm" style:auto-text-indent="false" style:page-number="auto" fo:background-color="transparent" style:text-autospace="ideograph-alpha" style:punctuation-wrap="hanging" style:vertical-align="auto" style:writing-mode="lr-tb">
        <style:tab-stops>
          <style:tab-stop style:position="0.995cm"/>
          <style:tab-stop style:position="1.603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Times New Roman" fo:font-size="11pt" fo:language="es" fo:country="ES" officeooo:rsid="002d6b5e" officeooo:paragraph-rsid="00b127ae" style:font-name-asian="Times New Roman2" style:font-size-asian="11pt" style:language-asian="ca" style:country-asian="ES" style:font-name-complex="Times New Roman2" style:font-size-complex="11pt" style:language-complex="ca" style:country-complex="ES"/>
    </style:style>
    <style:style style:name="P316" style:family="paragraph" style:parent-style-name="Standard" style:list-style-name="WWNum2" style:master-page-name="">
      <loext:graphic-properties draw:fill="none"/>
      <style:paragraph-properties fo:margin-left="1.6cm" fo:margin-right="0cm" fo:margin-top="0cm" fo:margin-bottom="0cm" loext:contextual-spacing="false" fo:line-height="150%" fo:text-align="justify" style:justify-single-word="false" fo:orphans="0" fo:widows="0" fo:text-indent="0.7cm" style:auto-text-indent="false" style:page-number="auto" fo:background-color="transparent" style:writing-mode="lr-tb">
        <style:tab-stops>
          <style:tab-stop style:position="9.753cm"/>
        </style:tab-stops>
      </style:paragraph-properties>
      <style:text-properties style:font-name="Times New Roman" fo:font-size="11pt" fo:language="es" fo:country="ES" style:text-underline-style="none" officeooo:rsid="00919888" officeooo:paragraph-rsid="00b54507" fo:background-color="#ffffff" style:font-name-asian="Times New Roman2" style:font-size-asian="11pt" style:language-asian="ca" style:country-asian="ES" style:font-name-complex="Times New Roman" style:font-size-complex="11pt" style:language-complex="ca" style:country-complex="ES"/>
    </style:style>
    <style:style style:name="P317" style:family="paragraph" style:parent-style-name="Standard" style:list-style-name="WWNum2" style:master-page-name="">
      <loext:graphic-properties draw:fill="none"/>
      <style:paragraph-properties fo:margin-left="1.6cm" fo:margin-right="0cm" fo:margin-top="0cm" fo:margin-bottom="0cm" loext:contextual-spacing="false" fo:line-height="150%" fo:text-align="justify" style:justify-single-word="false" fo:orphans="0" fo:widows="0" fo:text-indent="0.7cm" style:auto-text-indent="false" style:page-number="auto" fo:background-color="transparent" style:writing-mode="lr-tb"/>
      <style:text-properties style:font-name="Times New Roman" fo:font-size="11pt" fo:language="es" fo:country="ES" style:text-underline-style="none" officeooo:rsid="00919888" officeooo:paragraph-rsid="00b54507" fo:background-color="#ffffff" style:font-name-asian="Times New Roman2" style:font-size-asian="11pt" style:language-asian="ca" style:country-asian="ES" style:font-name-complex="Times New Roman" style:font-size-complex="11pt" style:language-complex="ca" style:country-complex="ES"/>
    </style:style>
    <style:style style:name="P318" style:family="paragraph" style:parent-style-name="Standard" style:list-style-name="WWNum2" style:master-page-name="">
      <loext:graphic-properties draw:fill="none"/>
      <style:paragraph-properties fo:margin-left="1.6cm" fo:margin-right="0cm" fo:margin-top="0cm" fo:margin-bottom="0cm" loext:contextual-spacing="false" fo:line-height="150%" fo:text-align="justify" style:justify-single-word="false" fo:orphans="0" fo:widows="0" fo:text-indent="0.7cm" style:auto-text-indent="false" style:page-number="auto" fo:background-color="transparent" style:writing-mode="lr-tb"/>
      <style:text-properties style:font-name="Times New Roman" fo:font-size="11pt" fo:language="es" fo:country="ES" style:text-underline-style="none" officeooo:rsid="00919888" officeooo:paragraph-rsid="014ba9ce" fo:background-color="#ffffff" style:font-name-asian="Times New Roman2" style:font-size-asian="11pt" style:language-asian="ca" style:country-asian="ES" style:font-name-complex="Times New Roman" style:font-size-complex="11pt" style:language-complex="ca" style:country-complex="ES"/>
    </style:style>
    <style:style style:name="P319" style:family="paragraph" style:parent-style-name="Standard" style:list-style-name="WWNum2">
      <loext:graphic-properties draw:fill="none"/>
      <style:paragraph-properties fo:margin-left="1.6cm" fo:margin-right="0cm" fo:margin-top="0cm" fo:margin-bottom="0cm" loext:contextual-spacing="false" fo:line-height="150%" fo:text-align="justify" style:justify-single-word="false" fo:orphans="0" fo:widows="0" fo:text-indent="0.7cm" style:auto-text-indent="false" fo:background-color="transparent" style:writing-mode="lr-tb"/>
      <style:text-properties style:font-name="Times New Roman" fo:font-size="11pt" fo:language="es" fo:country="ES" style:text-underline-style="none" officeooo:rsid="014ade63" officeooo:paragraph-rsid="01cdd572" fo:background-color="#ffffff" style:font-name-asian="Times New Roman2" style:font-size-asian="11pt" style:language-asian="ca" style:country-asian="ES" style:font-name-complex="Times New Roman" style:font-size-complex="11pt" style:language-complex="ca" style:country-complex="ES"/>
    </style:style>
    <style:style style:name="P320" style:family="paragraph" style:parent-style-name="Standard" style:list-style-name="WWNum2">
      <loext:graphic-properties draw:fill="none"/>
      <style:paragraph-properties fo:margin-left="1.6cm" fo:margin-right="0cm" fo:margin-top="0cm" fo:margin-bottom="0cm" loext:contextual-spacing="false" fo:line-height="150%" fo:text-align="justify" style:justify-single-word="false" fo:orphans="0" fo:widows="0" fo:text-indent="0.7cm" style:auto-text-indent="false" fo:background-color="transparent" style:writing-mode="lr-tb"/>
      <style:text-properties style:font-name="Times New Roman" fo:font-size="11pt" fo:language="es" fo:country="ES" style:text-underline-style="none" officeooo:rsid="014ade63" officeooo:paragraph-rsid="014ade63" fo:background-color="#ffffff" style:font-name-asian="Times New Roman2" style:font-size-asian="11pt" style:language-asian="ca" style:country-asian="ES" style:font-name-complex="Times New Roman" style:font-size-complex="11pt" style:language-complex="ca" style:country-complex="ES"/>
    </style:style>
    <style:style style:name="P321" style:family="paragraph" style:parent-style-name="Standard" style:list-style-name="WWNum2" style:master-page-name="">
      <loext:graphic-properties draw:fill="none"/>
      <style:paragraph-properties fo:margin-left="1.6cm" fo:margin-right="0cm" fo:margin-top="0cm" fo:margin-bottom="0cm" loext:contextual-spacing="false" fo:line-height="150%" fo:text-align="justify" style:justify-single-word="false" fo:orphans="0" fo:widows="0" fo:text-indent="1.3cm" style:auto-text-indent="false" style:page-number="auto" fo:background-color="transparent" style:writing-mode="lr-tb"/>
      <style:text-properties style:font-name="Times New Roman" fo:font-size="11pt" fo:language="es" fo:country="ES" style:text-underline-style="none" officeooo:rsid="00919888" officeooo:paragraph-rsid="00b54507" fo:background-color="#ffffff" style:font-name-asian="Times New Roman2" style:font-size-asian="11pt" style:language-asian="ca" style:country-asian="ES" style:font-name-complex="Times New Roman" style:font-size-complex="11pt" style:language-complex="ca" style:country-complex="ES"/>
    </style:style>
    <style:style style:name="P322" style:family="paragraph" style:parent-style-name="Standard" style:list-style-name="WWNum2" style:master-page-name="">
      <loext:graphic-properties draw:fill="none"/>
      <style:paragraph-properties fo:margin-left="1.6cm" fo:margin-right="0cm" fo:margin-top="0cm" fo:margin-bottom="0cm" loext:contextual-spacing="false" fo:line-height="150%" fo:text-align="justify" style:justify-single-word="false" fo:orphans="0" fo:widows="0" fo:text-indent="0cm" style:auto-text-indent="false" style:page-number="auto" fo:background-color="transparent" style:writing-mode="lr-tb"/>
      <style:text-properties style:font-name="Times New Roman" fo:font-size="11pt" fo:language="es" fo:country="ES" style:text-underline-style="none" officeooo:rsid="00919888" officeooo:paragraph-rsid="00b54507" fo:background-color="#ffffff" style:font-name-asian="Times New Roman2" style:font-size-asian="11pt" style:language-asian="ca" style:country-asian="ES" style:font-name-complex="Times New Roman" style:font-size-complex="11pt" style:language-complex="ca" style:country-complex="ES"/>
    </style:style>
    <style:style style:name="P323" style:family="paragraph" style:parent-style-name="Standard" style:list-style-name="WW8Num5">
      <style:paragraph-properties fo:margin-left="3.764cm" fo:margin-right="-0.012cm" fo:line-height="115%" fo:text-align="justify" style:justify-single-word="false" fo:text-indent="-1.217cm" style:auto-text-indent="false"/>
      <style:text-properties style:font-name="Times New Roman" fo:font-size="11pt" fo:language="es" fo:country="ES" style:text-underline-style="none" officeooo:rsid="00919888" officeooo:paragraph-rsid="00b69ab3" fo:background-color="#ffffff" style:font-name-asian="Times New Roman2" style:font-size-asian="11pt" style:language-asian="ca" style:country-asian="ES" style:font-name-complex="Times New Roman" style:font-size-complex="11pt" style:language-complex="ca" style:country-complex="ES"/>
    </style:style>
    <style:style style:name="P324" style:family="paragraph" style:parent-style-name="Standard" style:list-style-name="WW8Num2" style:master-page-name="">
      <loext:graphic-properties draw:fill="none"/>
      <style:paragraph-properties fo:margin-left="1cm" fo:margin-right="0.101cm" fo:margin-top="0cm" fo:margin-bottom="0cm" loext:contextual-spacing="false" fo:line-height="100%" fo:text-align="justify" style:justify-single-word="false" fo:orphans="0" fo:widows="0" fo:text-indent="0.499cm" style:auto-text-indent="false" style:page-number="auto" fo:background-color="transparent" style:text-autospace="ideograph-alpha" style:punctuation-wrap="hanging" style:vertical-align="auto" style:writing-mode="lr-tb"/>
      <style:text-properties style:font-name="Times New Roman" fo:font-size="11pt" fo:language="es" fo:country="ES" officeooo:paragraph-rsid="00bc21eb" style:font-name-asian="Times New Roman2" style:font-size-asian="11pt" style:language-asian="ca" style:country-asian="ES" style:font-name-complex="Times New Roman2" style:font-size-complex="11pt" style:language-complex="ca" style:country-complex="ES"/>
    </style:style>
    <style:style style:name="P325" style:family="paragraph" style:parent-style-name="Standard" style:list-style-name="WW8Num2" style:master-page-name="">
      <loext:graphic-properties draw:fill="none"/>
      <style:paragraph-properties fo:margin-left="1cm" fo:margin-right="0cm" fo:margin-top="0cm" fo:margin-bottom="0cm" loext:contextual-spacing="false" fo:line-height="100%" fo:text-align="justify" style:justify-single-word="false" fo:orphans="0" fo:widows="0" fo:text-indent="0.499cm" style:auto-text-indent="false" style:page-number="auto" fo:background-color="transparent" style:text-autospace="ideograph-alpha" style:punctuation-wrap="hanging" style:vertical-align="auto" style:writing-mode="lr-tb"/>
      <style:text-properties style:font-name="Times New Roman" fo:font-size="11pt" fo:language="es" fo:country="ES" officeooo:paragraph-rsid="00bc21eb" style:font-name-asian="Times New Roman2" style:font-size-asian="11pt" style:language-asian="ca" style:country-asian="ES" style:font-name-complex="Times New Roman2" style:font-size-complex="11pt" style:language-complex="ca" style:country-complex="ES"/>
    </style:style>
    <style:style style:name="P326" style:family="paragraph" style:parent-style-name="Standard" style:list-style-name="WW8Num12" style:master-page-name="">
      <loext:graphic-properties draw:fill="none"/>
      <style:paragraph-properties fo:margin-left="1cm" fo:margin-right="0cm" fo:margin-top="0cm" fo:margin-bottom="0cm" loext:contextual-spacing="false" fo:line-height="100%" fo:text-align="justify" style:justify-single-word="false" fo:orphans="0" fo:widows="0" fo:text-indent="0.499cm" style:auto-text-indent="false" style:page-number="auto" fo:background-color="transparent" style:text-autospace="ideograph-alpha" style:punctuation-wrap="hanging" style:vertical-align="auto" style:writing-mode="lr-tb"/>
      <style:text-properties style:font-name="Times New Roman" fo:font-size="11pt" fo:language="es" fo:country="ES" officeooo:paragraph-rsid="00bc21eb" style:font-name-asian="Times New Roman2" style:font-size-asian="11pt" style:language-asian="ca" style:country-asian="ES" style:font-name-complex="Times New Roman2" style:font-size-complex="11pt" style:language-complex="ca" style:country-complex="ES"/>
    </style:style>
    <style:style style:name="P327" style:family="paragraph" style:parent-style-name="Standard" style:list-style-name="WW8Num2" style:master-page-name="">
      <loext:graphic-properties draw:fill="none"/>
      <style:paragraph-properties fo:margin-left="1cm" fo:margin-right="0cm" fo:margin-top="0cm" fo:margin-bottom="0.265cm" loext:contextual-spacing="false" fo:line-height="100%" fo:text-align="justify" style:justify-single-word="false" fo:orphans="0" fo:widows="0" fo:text-indent="0.499cm" style:auto-text-indent="false" style:page-number="auto" fo:background-color="transparent" style:text-autospace="ideograph-alpha" style:punctuation-wrap="hanging" style:vertical-align="auto" style:writing-mode="lr-tb">
        <style:tab-stops>
          <style:tab-stop style:position="1.492cm"/>
          <style:tab-stop style:position="2.498cm"/>
          <style:tab-stop style:position="2.995cm"/>
          <style:tab-stop style:position="3.493cm"/>
          <style:tab-stop style:position="4.001cm"/>
          <style:tab-stop style:position="4.498cm"/>
          <style:tab-stop style:position="4.995cm"/>
        </style:tab-stops>
      </style:paragraph-properties>
      <style:text-properties style:font-name="Times New Roman" fo:font-size="11pt" fo:language="es" fo:country="ES" officeooo:rsid="0169cd36" officeooo:paragraph-rsid="00bc21eb" fo:background-color="transparent" style:font-name-asian="Times New Roman2" style:font-size-asian="11pt" style:language-asian="ca" style:country-asian="ES" style:font-name-complex="Times New Roman2" style:font-size-complex="11pt" style:language-complex="ca" style:country-complex="ES"/>
    </style:style>
    <style:style style:name="P328" style:family="paragraph" style:parent-style-name="Standard" style:list-style-name="WW8Num3" style:master-page-name="">
      <loext:graphic-properties draw:fill="none"/>
      <style:paragraph-properties fo:margin-left="1cm" fo:margin-right="0cm" fo:margin-top="0cm" fo:margin-bottom="0.265cm" loext:contextual-spacing="false" fo:line-height="100%" fo:text-align="justify" style:justify-single-word="false" fo:orphans="0" fo:widows="0" fo:text-indent="0.499cm" style:auto-text-indent="false" style:page-number="auto" fo:background-color="transparent" style:text-autospace="ideograph-alpha" style:punctuation-wrap="hanging" style:vertical-align="auto" style:writing-mode="lr-tb">
        <style:tab-stops>
          <style:tab-stop style:position="1.492cm"/>
          <style:tab-stop style:position="2.498cm"/>
          <style:tab-stop style:position="2.995cm"/>
          <style:tab-stop style:position="3.493cm"/>
          <style:tab-stop style:position="4.001cm"/>
          <style:tab-stop style:position="4.498cm"/>
          <style:tab-stop style:position="4.995cm"/>
        </style:tab-stops>
      </style:paragraph-properties>
      <style:text-properties style:font-name="Times New Roman" fo:font-size="11pt" fo:language="es" fo:country="ES" officeooo:paragraph-rsid="00bc21eb" style:font-name-asian="Times New Roman2" style:font-size-asian="11pt" style:language-asian="ca" style:country-asian="ES" style:font-name-complex="Times New Roman2" style:font-size-complex="11pt" style:language-complex="ca" style:country-complex="ES"/>
    </style:style>
    <style:style style:name="P329" style:family="paragraph" style:parent-style-name="Standard" style:list-style-name="WW8Num2">
      <loext:graphic-properties draw:fill="none"/>
      <style:paragraph-properties fo:margin-left="1cm" fo:margin-right="0cm" fo:margin-top="0cm" fo:margin-bottom="0.265cm" loext:contextual-spacing="false" fo:line-height="100%" fo:text-align="justify" style:justify-single-word="false" fo:orphans="0" fo:widows="0" fo:text-indent="0.499cm" style:auto-text-indent="false" fo:background-color="transparent" style:text-autospace="ideograph-alpha" style:punctuation-wrap="hanging" style:vertical-align="auto" style:writing-mode="lr-tb">
        <style:tab-stops>
          <style:tab-stop style:position="1.492cm"/>
          <style:tab-stop style:position="2.498cm"/>
          <style:tab-stop style:position="2.995cm"/>
          <style:tab-stop style:position="3.493cm"/>
          <style:tab-stop style:position="4.001cm"/>
          <style:tab-stop style:position="4.498cm"/>
          <style:tab-stop style:position="4.995cm"/>
        </style:tab-stops>
      </style:paragraph-properties>
      <style:text-properties style:font-name="Times New Roman" fo:font-size="11pt" fo:language="es" fo:country="ES" officeooo:paragraph-rsid="00bc21eb" style:font-name-asian="Times New Roman2" style:font-size-asian="11pt" style:language-asian="ca" style:country-asian="ES" style:font-name-complex="Times New Roman2" style:font-size-complex="11pt" style:language-complex="ca" style:country-complex="ES"/>
    </style:style>
    <style:style style:name="P330" style:family="paragraph" style:parent-style-name="Standard" style:list-style-name="WW8Num3">
      <loext:graphic-properties draw:fill="none"/>
      <style:paragraph-properties fo:margin-left="1cm" fo:margin-right="0cm" fo:margin-top="0cm" fo:margin-bottom="0.265cm" loext:contextual-spacing="false" fo:line-height="100%" fo:text-align="justify" style:justify-single-word="false" fo:orphans="0" fo:widows="0" fo:text-indent="0.499cm" style:auto-text-indent="false" fo:background-color="transparent" style:text-autospace="ideograph-alpha" style:punctuation-wrap="hanging" style:vertical-align="auto" style:writing-mode="lr-tb">
        <style:tab-stops>
          <style:tab-stop style:position="1.492cm"/>
          <style:tab-stop style:position="2.498cm"/>
          <style:tab-stop style:position="2.995cm"/>
          <style:tab-stop style:position="3.493cm"/>
          <style:tab-stop style:position="4.001cm"/>
          <style:tab-stop style:position="4.498cm"/>
          <style:tab-stop style:position="4.995cm"/>
        </style:tab-stops>
      </style:paragraph-properties>
      <style:text-properties style:font-name="Times New Roman" fo:font-size="11pt" fo:language="es" fo:country="ES" officeooo:paragraph-rsid="00bc21eb" style:font-name-asian="Times New Roman2" style:font-size-asian="11pt" style:language-asian="ca" style:country-asian="ES" style:font-name-complex="Times New Roman2" style:font-size-complex="11pt" style:language-complex="ca" style:country-complex="ES"/>
    </style:style>
    <style:style style:name="P331" style:family="paragraph" style:parent-style-name="Standard" style:list-style-name="WW8Num2">
      <loext:graphic-properties draw:fill="none"/>
      <style:paragraph-properties fo:margin-left="1cm" fo:margin-right="0cm" fo:margin-top="0cm" fo:margin-bottom="0.265cm" loext:contextual-spacing="false" fo:line-height="100%" fo:text-align="justify" style:justify-single-word="false" fo:orphans="0" fo:widows="0" fo:text-indent="0cm" style:auto-text-indent="false" fo:background-color="transparent" style:text-autospace="ideograph-alpha" style:punctuation-wrap="hanging" style:vertical-align="auto" style:writing-mode="lr-tb">
        <style:tab-stops>
          <style:tab-stop style:position="1.492cm"/>
          <style:tab-stop style:position="2.498cm"/>
          <style:tab-stop style:position="2.995cm"/>
          <style:tab-stop style:position="3.493cm"/>
          <style:tab-stop style:position="4.001cm"/>
          <style:tab-stop style:position="4.498cm"/>
          <style:tab-stop style:position="4.995cm"/>
        </style:tab-stops>
      </style:paragraph-properties>
      <style:text-properties style:font-name="Times New Roman" fo:font-size="11pt" fo:language="es" fo:country="ES" officeooo:paragraph-rsid="00bc21eb" fo:background-color="transparent" style:font-name-asian="Times New Roman2" style:font-size-asian="11pt" style:language-asian="ca" style:country-asian="ES" style:font-name-complex="Times New Roman2" style:font-size-complex="11pt" style:language-complex="ca" style:country-complex="ES"/>
    </style:style>
    <style:style style:name="P332" style:family="paragraph" style:parent-style-name="Standard" style:list-style-name="WW8Num12" style:master-page-name="">
      <loext:graphic-properties draw:fill="none"/>
      <style:paragraph-properties fo:margin-left="1.6cm" fo:margin-right="0cm" fo:margin-top="0cm" fo:margin-bottom="0.265cm" loext:contextual-spacing="false" fo:line-height="100%" fo:text-align="justify" style:justify-single-word="false" fo:orphans="0" fo:widows="0" fo:text-indent="-0.101cm" style:auto-text-indent="false" style:page-number="auto" fo:background-color="transparent" style:text-autospace="ideograph-alpha" style:punctuation-wrap="hanging" style:vertical-align="auto" style:writing-mode="lr-tb">
        <style:tab-stops>
          <style:tab-stop style:position="1.492cm"/>
          <style:tab-stop style:position="1.796cm"/>
          <style:tab-stop style:position="2.498cm"/>
          <style:tab-stop style:position="2.995cm"/>
          <style:tab-stop style:position="3.493cm"/>
          <style:tab-stop style:position="4.001cm"/>
          <style:tab-stop style:position="4.498cm"/>
          <style:tab-stop style:position="4.995cm"/>
        </style:tab-stops>
      </style:paragraph-properties>
      <style:text-properties style:font-name="Times New Roman" fo:font-size="11pt" fo:language="es" fo:country="ES" officeooo:paragraph-rsid="00bd6299" style:font-name-asian="Times New Roman2" style:font-size-asian="11pt" style:language-asian="ca" style:country-asian="ES" style:font-name-complex="Times New Roman2" style:font-size-complex="11pt" style:language-complex="ca" style:country-complex="ES"/>
    </style:style>
    <style:style style:name="P333" style:family="paragraph" style:parent-style-name="Standard" style:list-style-name="WW8Num12">
      <loext:graphic-properties draw:fill="none"/>
      <style:paragraph-properties fo:margin-left="1.6cm" fo:margin-right="0cm" fo:margin-top="0cm" fo:margin-bottom="0.265cm" loext:contextual-spacing="false" fo:line-height="100%" fo:text-align="justify" style:justify-single-word="false" fo:orphans="0" fo:widows="0" fo:text-indent="-0.101cm" style:auto-text-indent="false" fo:background-color="transparent" style:text-autospace="ideograph-alpha" style:punctuation-wrap="hanging" style:vertical-align="auto" style:writing-mode="lr-tb">
        <style:tab-stops>
          <style:tab-stop style:position="1.492cm"/>
          <style:tab-stop style:position="1.796cm"/>
          <style:tab-stop style:position="2.498cm"/>
          <style:tab-stop style:position="2.995cm"/>
          <style:tab-stop style:position="3.493cm"/>
          <style:tab-stop style:position="4.001cm"/>
          <style:tab-stop style:position="4.498cm"/>
          <style:tab-stop style:position="4.995cm"/>
        </style:tab-stops>
      </style:paragraph-properties>
      <style:text-properties style:font-name="Times New Roman" fo:font-size="11pt" fo:language="es" fo:country="ES" officeooo:paragraph-rsid="00bd6299" style:font-name-asian="Times New Roman2" style:font-size-asian="11pt" style:language-asian="ca" style:country-asian="ES" style:font-name-complex="Times New Roman2" style:font-size-complex="11pt" style:language-complex="ca" style:country-complex="ES"/>
    </style:style>
    <style:style style:name="P334" style:family="paragraph" style:parent-style-name="Standard" style:list-style-name="WW8Num12">
      <loext:graphic-properties draw:fill="none"/>
      <style:paragraph-properties fo:margin-left="1.499cm" fo:margin-right="0cm" fo:margin-top="0cm" fo:margin-bottom="0.265cm" loext:contextual-spacing="false" fo:line-height="100%" fo:text-align="justify" style:justify-single-word="false" fo:orphans="0" fo:widows="0" fo:text-indent="0cm" style:auto-text-indent="false" fo:background-color="transparent" style:text-autospace="ideograph-alpha" style:punctuation-wrap="hanging" style:vertical-align="auto" style:writing-mode="lr-tb">
        <style:tab-stops>
          <style:tab-stop style:position="1.492cm"/>
          <style:tab-stop style:position="1.796cm"/>
          <style:tab-stop style:position="2.498cm"/>
          <style:tab-stop style:position="3.493cm"/>
          <style:tab-stop style:position="4.001cm"/>
          <style:tab-stop style:position="4.498cm"/>
          <style:tab-stop style:position="4.995cm"/>
        </style:tab-stops>
      </style:paragraph-properties>
      <style:text-properties style:font-name="Times New Roman" fo:font-size="11pt" fo:language="es" fo:country="ES" officeooo:paragraph-rsid="00bd6299" style:font-name-asian="Times New Roman2" style:font-size-asian="11pt" style:language-asian="ca" style:country-asian="ES" style:font-name-complex="Times New Roman2" style:font-size-complex="11pt" style:language-complex="ca" style:country-complex="ES"/>
    </style:style>
    <style:style style:name="P335" style:family="paragraph" style:parent-style-name="Standard" style:list-style-name="WW8Num11" style:master-page-name="">
      <loext:graphic-properties draw:fill="none"/>
      <style:paragraph-properties fo:margin-left="1.499cm" fo:margin-right="0cm" fo:margin-top="0cm" fo:margin-bottom="0.265cm" loext:contextual-spacing="false" fo:line-height="100%" fo:text-align="justify" style:justify-single-word="false" fo:orphans="0" fo:widows="0" fo:text-indent="-0.101cm" style:auto-text-indent="false" style:page-number="auto" fo:background-color="transparent" style:text-autospace="ideograph-alpha" style:punctuation-wrap="hanging" style:vertical-align="auto" style:writing-mode="lr-tb">
        <style:tab-stops>
          <style:tab-stop style:position="0.995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Times New Roman" fo:font-size="11pt" fo:language="es" fo:country="ES" officeooo:paragraph-rsid="00bc21eb" style:font-name-asian="Times New Roman2" style:font-size-asian="11pt" style:language-asian="ca" style:country-asian="ES" style:font-name-complex="Times New Roman2" style:font-size-complex="11pt" style:language-complex="ca" style:country-complex="ES"/>
    </style:style>
    <style:style style:name="P336" style:family="paragraph" style:parent-style-name="Standard" style:list-style-name="WW8Num8">
      <style:paragraph-properties fo:margin-left="2.441cm" fo:margin-right="-0.012cm" fo:text-align="justify" style:justify-single-word="false" fo:text-indent="-1.191cm" style:auto-text-indent="false"/>
      <style:text-properties style:font-name="Times New Roman" fo:font-size="11pt" fo:language="es" fo:country="ES" officeooo:rsid="00c21ea7" officeooo:paragraph-rsid="00c608b5" style:font-name-asian="Times New Roman2" style:font-size-asian="11pt" style:language-asian="ca" style:country-asian="ES" style:font-name-complex="Times New Roman2" style:font-size-complex="11pt" style:language-complex="ca" style:country-complex="ES"/>
    </style:style>
    <style:style style:name="P337" style:family="paragraph" style:parent-style-name="Standard" style:list-style-name="WW8Num7">
      <style:paragraph-properties fo:margin-left="1.886cm" fo:margin-right="-0.012cm" fo:text-align="justify" style:justify-single-word="false" fo:text-indent="-0.635cm" style:auto-text-indent="false"/>
      <style:text-properties style:font-name="Times New Roman" fo:font-size="11pt" fo:language="es" fo:country="ES" officeooo:rsid="00c21ea7" officeooo:paragraph-rsid="00c608b5" style:font-name-asian="Times New Roman2" style:font-size-asian="11pt" style:language-asian="ca" style:country-asian="ES" style:font-name-complex="Times New Roman2" style:font-size-complex="11pt" style:language-complex="ca" style:country-complex="ES"/>
    </style:style>
    <style:style style:name="P338" style:family="paragraph" style:parent-style-name="Standard" style:list-style-name="WW8Num4">
      <style:paragraph-properties fo:margin-left="1.886cm" fo:margin-right="-0.012cm" fo:text-align="justify" style:justify-single-word="false" fo:text-indent="-0.635cm" style:auto-text-indent="false"/>
      <style:text-properties style:font-name="Times New Roman" fo:font-size="11pt" fo:language="es" fo:country="ES" officeooo:rsid="00d8aeba" officeooo:paragraph-rsid="00d4fca6" style:font-name-asian="Times New Roman2" style:font-size-asian="11pt" style:language-asian="ca" style:country-asian="ES" style:font-name-complex="Times New Roman2" style:font-size-complex="11pt" style:language-complex="ca" style:country-complex="ES"/>
    </style:style>
    <style:style style:name="P339" style:family="paragraph" style:parent-style-name="Standard" style:list-style-name="WW8Num7">
      <style:paragraph-properties fo:margin-left="1.886cm" fo:margin-right="-0.012cm" fo:margin-top="0.005cm" fo:margin-bottom="0cm" loext:contextual-spacing="false" fo:text-align="justify" style:justify-single-word="false" fo:text-indent="-0.635cm" style:auto-text-indent="false"/>
      <style:text-properties style:font-name="Times New Roman" fo:font-size="11pt" fo:language="es" fo:country="ES" fo:font-style="normal" officeooo:rsid="00c21ea7" officeooo:paragraph-rsid="00c608b5" style:font-name-asian="Times New Roman2" style:font-size-asian="11pt" style:language-asian="ca" style:country-asian="ES" style:font-style-asian="normal" style:font-name-complex="Times New Roman2" style:font-size-complex="11pt" style:language-complex="ca" style:country-complex="ES" style:font-style-complex="normal"/>
    </style:style>
    <style:style style:name="P340" style:family="paragraph" style:parent-style-name="Standard" style:list-style-name="WW8Num10">
      <style:paragraph-properties fo:margin-left="1.64cm" fo:margin-right="-0.012cm" fo:text-align="justify" style:justify-single-word="false" fo:text-indent="-0.635cm" style:auto-text-indent="false"/>
      <style:text-properties style:font-name="Times New Roman" fo:font-size="11pt" fo:language="es" fo:country="ES" officeooo:rsid="00d8aeba" officeooo:paragraph-rsid="00d8d73a" style:font-name-asian="Times New Roman2" style:font-size-asian="11pt" style:language-asian="ca" style:country-asian="ES" style:font-name-complex="Times New Roman2" style:font-size-complex="11pt" style:language-complex="ca" style:country-complex="ES"/>
    </style:style>
    <style:style style:name="P341" style:family="paragraph" style:parent-style-name="Standard" style:list-style-name="WWNum11">
      <loext:graphic-properties draw:fill="none"/>
      <style:paragraph-properties fo:margin-left="0cm" fo:margin-right="3cm" fo:margin-top="0cm" fo:margin-bottom="0cm" loext:contextual-spacing="false" fo:line-height="100%" fo:text-align="justify" style:justify-single-word="false" fo:text-indent="0.7cm" style:auto-text-indent="false" fo:background-color="transparent">
        <style:tab-stops>
          <style:tab-stop style:position="0.868cm"/>
        </style:tab-stops>
      </style:paragraph-properties>
      <style:text-properties fo:font-size="11pt" officeooo:paragraph-rsid="020427d9" fo:background-color="#d4ea6b" style:font-size-asian="11pt" style:font-size-complex="11pt"/>
    </style:style>
    <style:style style:name="P342" style:family="paragraph" style:parent-style-name="Standard" style:list-style-name="WWNum11">
      <loext:graphic-properties draw:fill="none"/>
      <style:paragraph-properties fo:margin-left="0cm" fo:margin-right="3cm" fo:margin-top="0cm" fo:margin-bottom="0cm" loext:contextual-spacing="false" fo:line-height="100%" fo:text-align="justify" style:justify-single-word="false" fo:text-indent="0.7cm" style:auto-text-indent="false" fo:background-color="transparent">
        <style:tab-stops>
          <style:tab-stop style:position="0.868cm"/>
        </style:tab-stops>
      </style:paragraph-properties>
      <style:text-properties fo:font-size="11pt" fo:language="es" fo:country="ES" officeooo:paragraph-rsid="02044794" fo:background-color="transparent" style:font-size-asian="11pt" style:language-asian="ca" style:country-asian="ES" style:font-size-complex="11pt" style:language-complex="ca" style:country-complex="ES"/>
    </style:style>
    <style:style style:name="P343" style:family="paragraph" style:parent-style-name="Text_20_body" style:list-style-name="WW8Num10">
      <style:text-properties fo:font-size="11pt" fo:language="es" fo:country="ES" fo:font-weight="bold" officeooo:paragraph-rsid="00cbeb1a" style:font-size-asian="11pt" style:language-asian="ca" style:country-asian="ES" style:font-weight-asian="bold" style:font-size-complex="11pt" style:language-complex="ca" style:country-complex="ES"/>
    </style:style>
    <style:style style:name="P344" style:family="paragraph" style:parent-style-name="Text_20_body" style:list-style-name="WW8Num10">
      <style:paragraph-properties fo:margin-top="0.012cm" fo:margin-bottom="0cm" loext:contextual-spacing="false"/>
      <style:text-properties fo:font-size="11pt" fo:language="es" fo:country="ES" fo:font-weight="bold" officeooo:paragraph-rsid="00cbeb1a" style:font-size-asian="11pt" style:language-asian="ca" style:country-asian="ES" style:font-weight-asian="bold" style:font-size-complex="11pt" style:language-complex="ca" style:country-complex="ES"/>
    </style:style>
    <style:style style:name="P345" style:family="paragraph" style:parent-style-name="Text_20_body" style:list-style-name="WW8Num10">
      <style:paragraph-properties fo:margin-top="0.012cm" fo:margin-bottom="0cm" loext:contextual-spacing="false"/>
      <style:text-properties fo:font-size="11pt" fo:language="es" fo:country="ES" officeooo:paragraph-rsid="00cbeb1a" style:font-size-asian="11pt" style:language-asian="ca" style:country-asian="ES" style:font-size-complex="11pt" style:language-complex="ca" style:country-complex="ES"/>
    </style:style>
    <style:style style:name="P346" style:family="paragraph" style:parent-style-name="Text_20_body" style:list-style-name="WW8Num10">
      <style:paragraph-properties fo:margin-top="0.002cm" fo:margin-bottom="0cm" loext:contextual-spacing="false"/>
      <style:text-properties fo:font-size="11pt" fo:language="es" fo:country="ES" fo:font-weight="bold" officeooo:paragraph-rsid="00cbeb1a" style:font-size-asian="11pt" style:language-asian="ca" style:country-asian="ES" style:font-weight-asian="bold" style:font-size-complex="11pt" style:language-complex="ca" style:country-complex="ES"/>
    </style:style>
    <style:style style:name="P347" style:family="paragraph" style:parent-style-name="Text_20_body" style:list-style-name="WW8Num10">
      <style:paragraph-properties fo:margin-left="0.353cm" fo:margin-right="5.447cm" fo:margin-top="0.004cm" fo:margin-bottom="0cm" loext:contextual-spacing="false" fo:line-height="100%" fo:text-align="justify" style:justify-single-word="false" fo:text-indent="0cm" style:auto-text-indent="false"/>
      <style:text-properties fo:font-size="11pt" fo:language="es" fo:country="ES" officeooo:paragraph-rsid="00cbeb1a" style:font-size-asian="11pt" style:language-asian="ca" style:country-asian="ES" style:font-size-complex="11pt" style:language-complex="ca" style:country-complex="ES"/>
    </style:style>
    <style:style style:name="P348" style:family="paragraph" style:parent-style-name="Text_20_body" style:list-style-name="WW8Num10">
      <style:paragraph-properties fo:margin-top="0.004cm" fo:margin-bottom="0cm" loext:contextual-spacing="false"/>
      <style:text-properties fo:font-size="11pt" fo:language="es" fo:country="ES" fo:font-weight="bold" officeooo:paragraph-rsid="00cbeb1a" style:font-size-asian="11pt" style:language-asian="ca" style:country-asian="ES" style:font-weight-asian="bold" style:font-size-complex="11pt" style:language-complex="ca" style:country-complex="ES"/>
    </style:style>
    <style:style style:name="P349" style:family="paragraph" style:parent-style-name="Text_20_body" style:list-style-name="WW8Num10" style:master-page-name="">
      <loext:graphic-properties draw:fill="none"/>
      <style:paragraph-properties fo:margin-left="1.401cm" fo:margin-right="0.6cm" fo:margin-top="0cm" fo:margin-bottom="0cm" loext:contextual-spacing="false" fo:line-height="100%" fo:text-align="start" style:justify-single-word="false" fo:orphans="0" fo:widows="0" fo:text-indent="0cm" style:auto-text-indent="false" style:page-number="auto" fo:background-color="transparent" style:writing-mode="lr-tb">
        <style:tab-stops>
          <style:tab-stop style:position="9.4cm" style:leader-style="dotted" style:leader-text="."/>
        </style:tab-stops>
      </style:paragraph-properties>
      <style:text-properties fo:font-size="11pt" fo:language="es" fo:country="ES" officeooo:paragraph-rsid="00cbeb1a" style:font-size-asian="11pt" style:language-asian="ca" style:country-asian="ES" style:font-size-complex="11pt" style:language-complex="ca" style:country-complex="ES"/>
    </style:style>
    <style:style style:name="P350" style:family="paragraph" style:parent-style-name="Text_20_body" style:list-style-name="WW8Num10">
      <style:paragraph-properties fo:margin-left="1.363cm" fo:margin-right="0cm" fo:text-indent="0cm" style:auto-text-indent="false">
        <style:tab-stops>
          <style:tab-stop style:position="9.4cm" style:leader-style="dotted" style:leader-text="."/>
        </style:tab-stops>
      </style:paragraph-properties>
      <style:text-properties fo:font-size="11pt" fo:language="es" fo:country="ES" officeooo:paragraph-rsid="00cbeb1a" style:font-size-asian="11pt" style:language-asian="ca" style:country-asian="ES" style:font-size-complex="11pt" style:language-complex="ca" style:country-complex="ES"/>
    </style:style>
    <style:style style:name="P351" style:family="paragraph" style:parent-style-name="Text_20_body" style:list-style-name="WW8Num10">
      <style:paragraph-properties fo:margin-left="1.363cm" fo:margin-right="0cm" fo:margin-top="0.002cm" fo:margin-bottom="0cm" loext:contextual-spacing="false" fo:text-indent="0cm" style:auto-text-indent="false"/>
      <style:text-properties fo:font-size="11pt" fo:language="es" fo:country="ES" officeooo:paragraph-rsid="00cbeb1a" style:font-size-asian="11pt" style:language-asian="ca" style:country-asian="ES" style:font-size-complex="11pt" style:language-complex="ca" style:country-complex="ES"/>
    </style:style>
    <style:style style:name="P352" style:family="paragraph" style:parent-style-name="Text_20_body" style:list-style-name="WW8Num10">
      <style:paragraph-properties fo:margin-top="0.007cm" fo:margin-bottom="0cm" loext:contextual-spacing="false"/>
      <style:text-properties fo:font-size="11pt" fo:language="es" fo:country="ES" officeooo:paragraph-rsid="00cbeb1a" style:font-size-asian="11pt" style:language-asian="ca" style:country-asian="ES" style:font-size-complex="11pt" style:language-complex="ca" style:country-complex="ES"/>
    </style:style>
    <style:style style:name="P353" style:family="paragraph" style:parent-style-name="Text_20_body" style:list-style-name="WW8Num10">
      <style:paragraph-properties fo:margin-left="1.438cm" fo:margin-right="0cm" fo:margin-top="0.002cm" fo:margin-bottom="0cm" loext:contextual-spacing="false" fo:text-indent="0cm" style:auto-text-indent="false"/>
      <style:text-properties fo:font-size="11pt" fo:language="es" fo:country="ES" officeooo:paragraph-rsid="00cbeb1a" style:font-size-asian="11pt" style:language-asian="ca" style:country-asian="ES" style:font-size-complex="11pt" style:language-complex="ca" style:country-complex="ES"/>
    </style:style>
    <style:style style:name="P354" style:family="paragraph" style:parent-style-name="Text_20_body" style:list-style-name="WW8Num10" style:master-page-name="">
      <loext:graphic-properties draw:fill="none"/>
      <style:paragraph-properties fo:margin-left="0cm" fo:margin-right="0.499cm" fo:margin-top="0.007cm" fo:margin-bottom="0cm" loext:contextual-spacing="false" fo:line-height="100%" fo:text-align="start" style:justify-single-word="false" fo:orphans="0" fo:widows="0" fo:text-indent="0cm" style:auto-text-indent="false" style:page-number="auto" fo:background-color="transparent" style:writing-mode="lr-tb"/>
      <style:text-properties fo:font-size="11pt" fo:language="es" fo:country="ES" officeooo:paragraph-rsid="00cbeb1a" style:font-size-asian="11pt" style:language-asian="ca" style:country-asian="ES" style:font-size-complex="11pt" style:language-complex="ca" style:country-complex="ES"/>
    </style:style>
    <style:style style:name="P355" style:family="paragraph" style:parent-style-name="Text_20_body" style:list-style-name="WW8Num10" style:master-page-name="">
      <loext:graphic-properties draw:fill="none"/>
      <style:paragraph-properties fo:margin-left="1.3cm" fo:margin-right="0.6cm" fo:margin-top="0cm" fo:margin-bottom="0cm" loext:contextual-spacing="false" fo:line-height="100%" fo:text-align="start" style:justify-single-word="false" fo:orphans="0" fo:widows="0" fo:text-indent="0cm" style:auto-text-indent="false" style:page-number="auto" fo:background-color="transparent" style:writing-mode="lr-tb"/>
      <style:text-properties fo:font-size="11pt" fo:language="es" fo:country="ES" officeooo:rsid="002d6b5e" officeooo:paragraph-rsid="00cbeb1a" style:font-size-asian="11pt" style:language-asian="ca" style:country-asian="ES" style:font-size-complex="11pt" style:language-complex="ca" style:country-complex="ES"/>
    </style:style>
    <style:style style:name="P356" style:family="paragraph" style:parent-style-name="Text_20_body" style:list-style-name="WW8Num10">
      <style:paragraph-properties fo:margin-top="0.005cm" fo:margin-bottom="0cm" loext:contextual-spacing="false"/>
      <style:text-properties fo:font-size="11pt" fo:language="es" fo:country="ES" officeooo:paragraph-rsid="00cbeb1a" style:font-size-asian="11pt" style:language-asian="ca" style:country-asian="ES" style:font-size-complex="11pt" style:language-complex="ca" style:country-complex="ES"/>
    </style:style>
    <style:style style:name="P357" style:family="paragraph" style:parent-style-name="Heading_20_1" style:list-style-name="WW8Num10">
      <style:paragraph-properties fo:text-align="justify" style:justify-single-word="false"/>
      <style:text-properties fo:font-size="11pt" fo:language="es" fo:country="ES" officeooo:paragraph-rsid="00cbeb1a" style:font-size-asian="11pt" style:language-asian="ca" style:country-asian="ES" style:font-size-complex="11pt" style:language-complex="ca" style:country-complex="ES"/>
    </style:style>
    <style:style style:name="P358" style:family="paragraph" style:parent-style-name="Heading_20_1" style:list-style-name="WW8Num10">
      <style:text-properties fo:font-size="11pt" fo:language="es" fo:country="ES" officeooo:paragraph-rsid="00cbeb1a" style:font-size-asian="11pt" style:language-asian="ca" style:country-asian="ES" style:font-size-complex="11pt" style:language-complex="ca" style:country-complex="ES"/>
    </style:style>
    <style:style style:name="P359" style:family="paragraph" style:parent-style-name="Heading_20_1" style:list-style-name="WW8Num10">
      <style:paragraph-properties fo:margin-left="0cm" fo:margin-right="0cm" fo:text-indent="0cm" style:auto-text-indent="false"/>
      <style:text-properties fo:font-size="11pt" fo:language="es" fo:country="ES" officeooo:paragraph-rsid="00cbeb1a" style:font-size-asian="11pt" style:language-asian="ca" style:country-asian="ES" style:font-size-complex="11pt" style:language-complex="ca" style:country-complex="ES"/>
    </style:style>
    <style:style style:name="P360" style:family="paragraph" style:parent-style-name="List_20_Paragraph" style:list-style-name="WWNum11">
      <style:paragraph-properties fo:margin-left="0.353cm" fo:margin-right="5.447cm" fo:margin-top="0.168cm" fo:margin-bottom="0cm" loext:contextual-spacing="false" fo:line-height="100%" fo:text-align="justify" style:justify-single-word="false" fo:text-indent="0cm" style:auto-text-indent="false">
        <style:tab-stops>
          <style:tab-stop style:position="0.94cm"/>
        </style:tab-stops>
      </style:paragraph-properties>
      <style:text-properties fo:font-size="11pt" fo:language="es" fo:country="ES" officeooo:paragraph-rsid="009bc910" style:font-size-asian="11pt" style:language-asian="ca" style:country-asian="ES" style:font-size-complex="11pt" style:language-complex="ca" style:country-complex="ES"/>
    </style:style>
    <style:style style:name="P361" style:family="paragraph" style:parent-style-name="List_20_Paragraph" style:list-style-name="WWNum11">
      <style:paragraph-properties fo:margin-left="0.353cm" fo:margin-right="5.447cm" fo:margin-top="0.168cm" fo:margin-bottom="0cm" loext:contextual-spacing="false" fo:line-height="100%" fo:text-align="justify" style:justify-single-word="false" fo:text-indent="0cm" style:auto-text-indent="false">
        <style:tab-stops>
          <style:tab-stop style:position="0.94cm"/>
        </style:tab-stops>
      </style:paragraph-properties>
      <style:text-properties fo:font-size="11pt" fo:language="es" fo:country="ES" officeooo:paragraph-rsid="00e48578" style:font-size-asian="11pt" style:language-asian="ca" style:country-asian="ES" style:font-size-complex="11pt" style:language-complex="ca" style:country-complex="ES"/>
    </style:style>
    <style:style style:name="P362" style:family="paragraph" style:parent-style-name="List_20_Paragraph" style:list-style-name="WWNum11">
      <style:paragraph-properties fo:margin-left="0.353cm" fo:margin-right="5.447cm" fo:margin-top="0.168cm" fo:margin-bottom="0cm" loext:contextual-spacing="false" fo:line-height="100%" fo:text-align="justify" style:justify-single-word="false" fo:text-indent="0cm" style:auto-text-indent="false">
        <style:tab-stops>
          <style:tab-stop style:position="0.94cm"/>
        </style:tab-stops>
      </style:paragraph-properties>
      <style:text-properties fo:font-size="11pt" fo:language="es" fo:country="ES" fo:font-weight="bold" officeooo:paragraph-rsid="009bc910" style:font-size-asian="11pt" style:language-asian="ca" style:country-asian="ES" style:font-weight-asian="bold" style:font-size-complex="11pt" style:language-complex="ca" style:country-complex="ES" style:font-weight-complex="bold"/>
    </style:style>
    <style:style style:name="P363" style:family="paragraph" style:parent-style-name="List_20_Paragraph" style:list-style-name="WWNum11">
      <style:paragraph-properties fo:margin-left="0.353cm" fo:margin-right="5.447cm" fo:margin-top="0cm" fo:margin-bottom="0cm" loext:contextual-spacing="false" fo:line-height="100%" fo:text-align="justify" style:justify-single-word="false" fo:text-indent="0cm" style:auto-text-indent="false">
        <style:tab-stops>
          <style:tab-stop style:position="0.868cm"/>
        </style:tab-stops>
      </style:paragraph-properties>
      <style:text-properties fo:font-size="11pt" fo:language="es" fo:country="ES" officeooo:rsid="003ddc0e" officeooo:paragraph-rsid="00ef56a4" style:font-size-asian="11pt" style:language-asian="ca" style:country-asian="ES" style:font-size-complex="11pt" style:language-complex="ca" style:country-complex="ES"/>
    </style:style>
    <style:style style:name="P364" style:family="paragraph" style:parent-style-name="List_20_Paragraph" style:list-style-name="WWNum11">
      <style:paragraph-properties fo:margin-left="0.353cm" fo:margin-right="5.447cm" fo:margin-top="0cm" fo:margin-bottom="0cm" loext:contextual-spacing="false" fo:line-height="100%" fo:text-align="justify" style:justify-single-word="false" fo:text-indent="0cm" style:auto-text-indent="false">
        <style:tab-stops>
          <style:tab-stop style:position="0.868cm"/>
        </style:tab-stops>
      </style:paragraph-properties>
      <style:text-properties fo:font-size="11pt" fo:language="es" fo:country="ES" officeooo:paragraph-rsid="003ddc0e" style:font-size-asian="11pt" style:language-asian="ca" style:country-asian="ES" style:font-size-complex="11pt" style:language-complex="ca" style:country-complex="ES"/>
    </style:style>
    <style:style style:name="P365" style:family="paragraph" style:parent-style-name="List_20_Paragraph" style:list-style-name="WWNum11">
      <style:paragraph-properties fo:margin-left="0.353cm" fo:margin-right="5.447cm" fo:margin-top="0cm" fo:margin-bottom="0cm" loext:contextual-spacing="false" fo:line-height="100%" fo:text-align="justify" style:justify-single-word="false" fo:text-indent="0cm" style:auto-text-indent="false">
        <style:tab-stops>
          <style:tab-stop style:position="0.868cm"/>
        </style:tab-stops>
      </style:paragraph-properties>
      <style:text-properties fo:font-size="11pt" fo:language="es" fo:country="ES" officeooo:paragraph-rsid="00f06a9e" style:font-size-asian="11pt" style:language-asian="ca" style:country-asian="ES" style:font-size-complex="11pt" style:language-complex="ca" style:country-complex="ES"/>
    </style:style>
    <style:style style:name="P366" style:family="paragraph" style:parent-style-name="List_20_Paragraph" style:list-style-name="WWNum11">
      <style:paragraph-properties fo:margin-left="0.353cm" fo:margin-right="5.447cm" fo:margin-top="0cm" fo:margin-bottom="0cm" loext:contextual-spacing="false" fo:line-height="100%" fo:text-align="justify" style:justify-single-word="false" fo:text-indent="0cm" style:auto-text-indent="false">
        <style:tab-stops>
          <style:tab-stop style:position="0.868cm"/>
        </style:tab-stops>
      </style:paragraph-properties>
      <style:text-properties fo:font-size="11pt" fo:language="es" fo:country="ES" officeooo:rsid="0040137d" officeooo:paragraph-rsid="00f06a9e" style:font-size-asian="11pt" style:language-asian="ca" style:country-asian="ES" style:font-size-complex="11pt" style:language-complex="ca" style:country-complex="ES"/>
    </style:style>
    <style:style style:name="P367" style:family="paragraph" style:parent-style-name="List_20_Paragraph" style:list-style-name="WWNum11">
      <style:paragraph-properties fo:margin-left="0.353cm" fo:margin-right="5.447cm" fo:margin-top="0cm" fo:margin-bottom="0cm" loext:contextual-spacing="false" fo:line-height="100%" fo:text-align="justify" style:justify-single-word="false" fo:text-indent="0cm" style:auto-text-indent="false">
        <style:tab-stops>
          <style:tab-stop style:position="0.868cm"/>
        </style:tab-stops>
      </style:paragraph-properties>
      <style:text-properties fo:font-size="11pt" fo:language="es" fo:country="ES" fo:font-weight="bold" officeooo:paragraph-rsid="003ddc0e" style:font-size-asian="11pt" style:language-asian="ca" style:country-asian="ES" style:font-weight-asian="bold" style:font-size-complex="11pt" style:language-complex="ca" style:country-complex="ES" style:font-weight-complex="bold"/>
    </style:style>
    <style:style style:name="P368" style:family="paragraph" style:parent-style-name="List_20_Paragraph" style:list-style-name="WWNum11">
      <style:paragraph-properties fo:margin-left="0.353cm" fo:margin-right="5.447cm" fo:margin-top="0cm" fo:margin-bottom="0cm" loext:contextual-spacing="false" fo:line-height="100%" fo:text-align="justify" style:justify-single-word="false" fo:text-indent="0cm" style:auto-text-indent="false">
        <style:tab-stops>
          <style:tab-stop style:position="0.868cm"/>
        </style:tab-stops>
      </style:paragraph-properties>
      <style:text-properties fo:font-size="11pt" fo:language="es" fo:country="ES" fo:font-weight="bold" officeooo:paragraph-rsid="00f06a9e" style:font-size-asian="11pt" style:language-asian="ca" style:country-asian="ES" style:font-weight-asian="bold" style:font-size-complex="11pt" style:language-complex="ca" style:country-complex="ES" style:font-weight-complex="bold"/>
    </style:style>
    <style:style style:name="P369" style:family="paragraph" style:parent-style-name="List_20_Paragraph" style:list-style-name="WWNum11">
      <style:paragraph-properties fo:margin-left="0.353cm" fo:margin-right="5.457cm" fo:margin-top="0cm" fo:margin-bottom="0cm" loext:contextual-spacing="false" fo:line-height="100%" fo:text-align="justify" style:justify-single-word="false" fo:text-indent="0cm" style:auto-text-indent="false">
        <style:tab-stops>
          <style:tab-stop style:position="0.868cm"/>
        </style:tab-stops>
      </style:paragraph-properties>
      <style:text-properties fo:font-size="11pt" fo:language="es" fo:country="ES" officeooo:rsid="009bc910" officeooo:paragraph-rsid="00e4fa9a" style:font-size-asian="11pt" style:language-asian="ca" style:country-asian="ES" style:font-size-complex="11pt" style:language-complex="ca" style:country-complex="ES"/>
    </style:style>
    <style:style style:name="P370" style:family="paragraph" style:parent-style-name="List_20_Paragraph" style:list-style-name="WWNum11">
      <style:paragraph-properties fo:margin-left="0.353cm" fo:margin-right="5.457cm" fo:margin-top="0cm" fo:margin-bottom="0cm" loext:contextual-spacing="false" fo:line-height="100%" fo:text-align="justify" style:justify-single-word="false" fo:text-indent="0cm" style:auto-text-indent="false">
        <style:tab-stops>
          <style:tab-stop style:position="0.868cm"/>
        </style:tab-stops>
      </style:paragraph-properties>
      <style:text-properties fo:font-size="11pt" fo:language="es" fo:country="ES" officeooo:rsid="009bc910" officeooo:paragraph-rsid="00e9df81" style:font-size-asian="11pt" style:language-asian="ca" style:country-asian="ES" style:font-size-complex="11pt" style:language-complex="ca" style:country-complex="ES"/>
    </style:style>
    <style:style style:name="P371" style:family="paragraph" style:parent-style-name="List_20_Paragraph" style:list-style-name="WWNum11">
      <style:paragraph-properties fo:margin-left="0.353cm" fo:margin-right="5.457cm" fo:margin-top="0cm" fo:margin-bottom="0cm" loext:contextual-spacing="false" fo:line-height="100%" fo:text-align="justify" style:justify-single-word="false" fo:text-indent="0cm" style:auto-text-indent="false">
        <style:tab-stops>
          <style:tab-stop style:position="0.868cm"/>
        </style:tab-stops>
      </style:paragraph-properties>
      <style:text-properties fo:font-size="11pt" fo:language="es" fo:country="ES" officeooo:paragraph-rsid="009bc910" style:font-size-asian="11pt" style:language-asian="ca" style:country-asian="ES" style:font-size-complex="11pt" style:language-complex="ca" style:country-complex="ES"/>
    </style:style>
    <style:style style:name="P372" style:family="paragraph" style:parent-style-name="List_20_Paragraph" style:list-style-name="WWNum11">
      <style:paragraph-properties fo:margin-left="0.353cm" fo:margin-right="5.457cm" fo:margin-top="0cm" fo:margin-bottom="0cm" loext:contextual-spacing="false" fo:line-height="100%" fo:text-align="justify" style:justify-single-word="false" fo:text-indent="0cm" style:auto-text-indent="false">
        <style:tab-stops>
          <style:tab-stop style:position="0.868cm"/>
        </style:tab-stops>
      </style:paragraph-properties>
      <style:text-properties fo:font-size="11pt" fo:language="es" fo:country="ES" officeooo:paragraph-rsid="00e9df81" style:font-size-asian="11pt" style:language-asian="ca" style:country-asian="ES" style:font-size-complex="11pt" style:language-complex="ca" style:country-complex="ES"/>
    </style:style>
    <style:style style:name="P373" style:family="paragraph" style:parent-style-name="List_20_Paragraph" style:list-style-name="WWNum11">
      <style:paragraph-properties fo:margin-left="0.353cm" fo:margin-right="5.457cm" fo:margin-top="0cm" fo:margin-bottom="0cm" loext:contextual-spacing="false" fo:line-height="100%" fo:text-align="justify" style:justify-single-word="false" fo:text-indent="0cm" style:auto-text-indent="false">
        <style:tab-stops>
          <style:tab-stop style:position="0.868cm"/>
        </style:tab-stops>
      </style:paragraph-properties>
      <style:text-properties fo:font-size="11pt" fo:language="es" fo:country="ES" officeooo:paragraph-rsid="009c10f8" style:font-size-asian="11pt" style:language-asian="ca" style:country-asian="ES" style:font-size-complex="11pt" style:language-complex="ca" style:country-complex="ES"/>
    </style:style>
    <style:style style:name="P374" style:family="paragraph" style:parent-style-name="List_20_Paragraph" style:list-style-name="WWNum11">
      <style:paragraph-properties fo:margin-left="0.353cm" fo:margin-right="5.457cm" fo:margin-top="0cm" fo:margin-bottom="0cm" loext:contextual-spacing="false" fo:line-height="100%" fo:text-align="justify" style:justify-single-word="false" fo:text-indent="0cm" style:auto-text-indent="false">
        <style:tab-stops>
          <style:tab-stop style:position="0.868cm"/>
        </style:tab-stops>
      </style:paragraph-properties>
      <style:text-properties fo:font-size="11pt" fo:language="es" fo:country="ES" officeooo:rsid="002d6b5e" officeooo:paragraph-rsid="009bc910" style:font-size-asian="11pt" style:language-asian="ca" style:country-asian="ES" style:font-size-complex="11pt" style:language-complex="ca" style:country-complex="ES"/>
    </style:style>
    <style:style style:name="P375" style:family="paragraph" style:parent-style-name="List_20_Paragraph" style:list-style-name="WWNum11">
      <style:paragraph-properties fo:margin-left="0.353cm" fo:margin-right="5.457cm" fo:margin-top="0cm" fo:margin-bottom="0cm" loext:contextual-spacing="false" fo:line-height="100%" fo:text-align="justify" style:justify-single-word="false" fo:text-indent="0cm" style:auto-text-indent="false">
        <style:tab-stops>
          <style:tab-stop style:position="0.868cm"/>
        </style:tab-stops>
      </style:paragraph-properties>
      <style:text-properties fo:font-size="11pt" fo:language="es" fo:country="ES" fo:font-weight="normal" officeooo:paragraph-rsid="009bc910" style:font-size-asian="11pt" style:language-asian="ca" style:country-asian="ES" style:font-weight-asian="normal" style:font-size-complex="11pt" style:language-complex="ca" style:country-complex="ES" style:font-weight-complex="normal"/>
    </style:style>
    <style:style style:name="P376" style:family="paragraph" style:parent-style-name="List_20_Paragraph" style:list-style-name="WWNum11">
      <style:paragraph-properties fo:margin-left="0.353cm" fo:margin-right="5.457cm" fo:margin-top="0cm" fo:margin-bottom="0cm" loext:contextual-spacing="false" fo:line-height="100%" fo:text-align="justify" style:justify-single-word="false" fo:text-indent="0cm" style:auto-text-indent="false">
        <style:tab-stops>
          <style:tab-stop style:position="0.868cm"/>
        </style:tab-stops>
      </style:paragraph-properties>
      <style:text-properties fo:font-size="11pt" fo:language="es" fo:country="ES" fo:font-weight="bold" officeooo:paragraph-rsid="009bc910" style:font-size-asian="11pt" style:language-asian="ca" style:country-asian="ES" style:font-weight-asian="bold" style:font-size-complex="11pt" style:language-complex="ca" style:country-complex="ES" style:font-weight-complex="bold"/>
    </style:style>
    <style:style style:name="P377" style:family="paragraph" style:parent-style-name="List_20_Paragraph" style:list-style-name="WWNum11" style:master-page-name="">
      <loext:graphic-properties draw:fill="none"/>
      <style:paragraph-properties fo:margin-left="0.3cm" fo:margin-right="0.9cm" fo:margin-top="0cm" fo:margin-bottom="0cm" loext:contextual-spacing="false" fo:line-height="100%" fo:text-align="justify" style:justify-single-word="false" fo:orphans="0" fo:widows="0" fo:text-indent="0cm" style:auto-text-indent="false" style:page-number="auto" fo:background-color="transparent" style:writing-mode="lr-tb">
        <style:tab-stops>
          <style:tab-stop style:position="0.868cm"/>
        </style:tab-stops>
      </style:paragraph-properties>
      <style:text-properties fo:font-size="11pt" fo:language="es" fo:country="ES" officeooo:rsid="0037bab6" officeooo:paragraph-rsid="00ebfa19" style:font-size-asian="11pt" style:language-asian="ca" style:country-asian="ES" style:font-size-complex="11pt" style:language-complex="ca" style:country-complex="ES"/>
    </style:style>
    <style:style style:name="P378" style:family="paragraph" style:parent-style-name="List_20_Paragraph" style:list-style-name="WWNum11">
      <loext:graphic-properties draw:fill="none"/>
      <style:paragraph-properties fo:margin-left="0.3cm" fo:margin-right="0.9cm" fo:margin-top="0cm" fo:margin-bottom="0cm" loext:contextual-spacing="false" fo:line-height="100%" fo:text-align="justify" style:justify-single-word="false" fo:orphans="0" fo:widows="0" fo:text-indent="0cm" style:auto-text-indent="false" fo:background-color="transparent" style:writing-mode="lr-tb">
        <style:tab-stops>
          <style:tab-stop style:position="0.868cm"/>
        </style:tab-stops>
      </style:paragraph-properties>
      <style:text-properties fo:font-size="11pt" fo:language="es" fo:country="ES" fo:font-weight="bold" officeooo:paragraph-rsid="00ebfa19" style:font-size-asian="11pt" style:language-asian="ca" style:country-asian="ES" style:font-weight-asian="bold" style:font-size-complex="11pt" style:language-complex="ca" style:country-complex="ES" style:font-weight-complex="bold"/>
    </style:style>
    <style:style style:name="P379" style:family="paragraph" style:parent-style-name="List_20_Paragraph" style:list-style-name="WWNum11">
      <style:paragraph-properties fo:margin-left="0.351cm" fo:margin-right="0cm" fo:margin-top="0cm" fo:margin-bottom="0cm" loext:contextual-spacing="false" fo:line-height="100%" fo:text-align="start" style:justify-single-word="false" fo:text-indent="0cm" style:auto-text-indent="false">
        <style:tab-stops>
          <style:tab-stop style:position="0.868cm"/>
        </style:tab-stops>
      </style:paragraph-properties>
      <style:text-properties fo:font-size="11pt" fo:language="es" fo:country="ES" officeooo:rsid="0037bab6" style:font-size-asian="11pt" style:language-asian="ca" style:country-asian="ES" style:font-size-complex="11pt" style:language-complex="ca" style:country-complex="ES"/>
    </style:style>
    <style:style style:name="P380" style:family="paragraph" style:parent-style-name="List_20_Paragraph" style:list-style-name="WWNum11">
      <style:paragraph-properties fo:margin-left="0.351cm" fo:margin-right="0cm" fo:margin-top="0cm" fo:margin-bottom="0cm" loext:contextual-spacing="false" fo:line-height="100%" fo:text-align="start" style:justify-single-word="false" fo:text-indent="0cm" style:auto-text-indent="false">
        <style:tab-stops>
          <style:tab-stop style:position="0.868cm"/>
        </style:tab-stops>
      </style:paragraph-properties>
      <style:text-properties fo:font-size="11pt" fo:language="es" fo:country="ES" officeooo:rsid="003ae5a1" style:font-size-asian="11pt" style:language-asian="ca" style:country-asian="ES" style:font-size-complex="11pt" style:language-complex="ca" style:country-complex="ES"/>
    </style:style>
    <style:style style:name="P381" style:family="paragraph" style:parent-style-name="List_20_Paragraph" style:list-style-name="WWNum11">
      <style:paragraph-properties fo:margin-left="0.351cm" fo:margin-right="0cm" fo:margin-top="0cm" fo:margin-bottom="0cm" loext:contextual-spacing="false" fo:line-height="100%" fo:text-align="start" style:justify-single-word="false" fo:text-indent="0cm" style:auto-text-indent="false">
        <style:tab-stops>
          <style:tab-stop style:position="0.868cm"/>
        </style:tab-stops>
      </style:paragraph-properties>
      <style:text-properties fo:font-size="11pt" fo:language="es" fo:country="ES" style:font-size-asian="11pt" style:language-asian="ca" style:country-asian="ES" style:font-size-complex="11pt" style:language-complex="ca" style:country-complex="ES"/>
    </style:style>
    <style:style style:name="P382" style:family="paragraph" style:parent-style-name="List_20_Paragraph" style:list-style-name="WWNum11">
      <style:paragraph-properties fo:margin-left="0.351cm" fo:margin-right="0cm" fo:margin-top="0cm" fo:margin-bottom="0cm" loext:contextual-spacing="false" fo:line-height="100%" fo:text-align="justify" style:justify-single-word="false" fo:text-indent="0cm" style:auto-text-indent="false">
        <style:tab-stops>
          <style:tab-stop style:position="0.868cm"/>
        </style:tab-stops>
      </style:paragraph-properties>
      <style:text-properties fo:font-size="11pt" fo:language="es" fo:country="ES" officeooo:rsid="005168cb" style:font-size-asian="11pt" style:language-asian="ca" style:country-asian="ES" style:font-size-complex="11pt" style:language-complex="ca" style:country-complex="ES"/>
    </style:style>
    <style:style style:name="P383" style:family="paragraph" style:parent-style-name="List_20_Paragraph" style:list-style-name="WWNum11" style:master-page-name="">
      <loext:graphic-properties draw:fill="none"/>
      <style:paragraph-properties fo:margin-left="0.3cm" fo:margin-right="1.7cm" fo:margin-top="0cm" fo:margin-bottom="0cm" loext:contextual-spacing="false" fo:line-height="100%" fo:text-align="justify" style:justify-single-word="false" fo:orphans="0" fo:widows="0" fo:text-indent="0cm" style:auto-text-indent="false" style:page-number="auto" fo:background-color="transparent" style:writing-mode="lr-tb">
        <style:tab-stops>
          <style:tab-stop style:position="0.868cm"/>
        </style:tab-stops>
      </style:paragraph-properties>
      <style:text-properties fo:font-size="11pt" fo:language="es" fo:country="ES" officeooo:rsid="003ae5a1" style:font-size-asian="11pt" style:language-asian="ca" style:country-asian="ES" style:font-size-complex="11pt" style:language-complex="ca" style:country-complex="ES"/>
    </style:style>
    <style:style style:name="P384" style:family="paragraph" style:parent-style-name="List_20_Paragraph" style:list-style-name="WWNum11">
      <style:paragraph-properties fo:margin-left="0.353cm" fo:margin-right="5.456cm" fo:margin-top="0cm" fo:margin-bottom="0cm" loext:contextual-spacing="false" fo:line-height="100%" fo:text-align="justify" style:justify-single-word="false" fo:text-indent="0cm" style:auto-text-indent="false">
        <style:tab-stops>
          <style:tab-stop style:position="0.944cm"/>
        </style:tab-stops>
      </style:paragraph-properties>
      <style:text-properties fo:font-size="11pt" fo:language="es" fo:country="ES" officeooo:paragraph-rsid="00ee8b28" style:font-size-asian="11pt" style:language-asian="ca" style:country-asian="ES" style:font-size-complex="11pt" style:language-complex="ca" style:country-complex="ES"/>
    </style:style>
    <style:style style:name="P385" style:family="paragraph" style:parent-style-name="List_20_Paragraph" style:list-style-name="WWNum11">
      <style:paragraph-properties fo:margin-left="0.353cm" fo:margin-right="5.45cm" fo:margin-top="0.002cm" fo:margin-bottom="0cm" loext:contextual-spacing="false" fo:line-height="100%" fo:text-align="justify" style:justify-single-word="false" fo:text-indent="0cm" style:auto-text-indent="false">
        <style:tab-stops>
          <style:tab-stop style:position="0.868cm"/>
        </style:tab-stops>
      </style:paragraph-properties>
      <style:text-properties fo:font-size="11pt" fo:language="es" fo:country="ES" officeooo:rsid="003f35b7" style:font-size-asian="11pt" style:language-asian="ca" style:country-asian="ES" style:font-size-complex="11pt" style:language-complex="ca" style:country-complex="ES"/>
    </style:style>
    <style:style style:name="P386" style:family="paragraph" style:parent-style-name="List_20_Paragraph" style:list-style-name="WWNum11">
      <style:paragraph-properties fo:margin-left="0.353cm" fo:margin-right="5.45cm" fo:margin-top="0cm" fo:margin-bottom="0cm" loext:contextual-spacing="false" fo:line-height="100%" fo:text-align="justify" style:justify-single-word="false" fo:text-indent="0cm" style:auto-text-indent="false">
        <style:tab-stops>
          <style:tab-stop style:position="0.868cm"/>
        </style:tab-stops>
      </style:paragraph-properties>
      <style:text-properties fo:font-size="11pt" fo:language="es" fo:country="ES" officeooo:rsid="00417da5" style:font-size-asian="11pt" style:language-asian="ca" style:country-asian="ES" style:font-size-complex="11pt" style:language-complex="ca" style:country-complex="ES"/>
    </style:style>
    <style:style style:name="P387" style:family="paragraph" style:parent-style-name="List_20_Paragraph" style:list-style-name="WWNum11">
      <style:paragraph-properties fo:margin-left="0.353cm" fo:margin-right="5.442cm" fo:margin-top="0cm" fo:margin-bottom="0cm" loext:contextual-spacing="false" fo:line-height="100%" fo:text-align="justify" style:justify-single-word="false" fo:text-indent="0cm" style:auto-text-indent="false">
        <style:tab-stops>
          <style:tab-stop style:position="0.868cm"/>
        </style:tab-stops>
      </style:paragraph-properties>
      <style:text-properties fo:font-size="11pt" fo:language="es" fo:country="ES" officeooo:rsid="0044591e" style:font-size-asian="11pt" style:language-asian="ca" style:country-asian="ES" style:font-size-complex="11pt" style:language-complex="ca" style:country-complex="ES"/>
    </style:style>
    <style:style style:name="P388" style:family="paragraph" style:parent-style-name="List_20_Paragraph" style:list-style-name="WWNum11">
      <style:paragraph-properties fo:margin-left="0.353cm" fo:margin-right="5.442cm" fo:margin-top="0cm" fo:margin-bottom="0cm" loext:contextual-spacing="false" fo:line-height="100%" fo:text-align="justify" style:justify-single-word="false" fo:text-indent="0cm" style:auto-text-indent="false">
        <style:tab-stops>
          <style:tab-stop style:position="0.868cm"/>
        </style:tab-stops>
      </style:paragraph-properties>
      <style:text-properties fo:font-size="11pt" fo:language="es" fo:country="ES" style:font-size-asian="11pt" style:language-asian="ca" style:country-asian="ES" style:font-size-complex="11pt" style:language-complex="ca" style:country-complex="ES"/>
    </style:style>
    <style:style style:name="P389" style:family="paragraph" style:parent-style-name="List_20_Paragraph" style:list-style-name="WWNum11">
      <style:paragraph-properties fo:margin-left="0.353cm" fo:margin-right="5.445cm" fo:margin-top="0cm" fo:margin-bottom="0cm" loext:contextual-spacing="false" fo:line-height="100%" fo:text-align="justify" style:justify-single-word="false" fo:text-indent="0cm" style:auto-text-indent="false">
        <style:tab-stops>
          <style:tab-stop style:position="0.868cm"/>
        </style:tab-stops>
      </style:paragraph-properties>
      <style:text-properties fo:font-size="11pt" fo:language="es" fo:country="ES" officeooo:paragraph-rsid="00a2ce08" style:font-size-asian="11pt" style:language-asian="ca" style:country-asian="ES" style:font-size-complex="11pt" style:language-complex="ca" style:country-complex="ES"/>
    </style:style>
    <style:style style:name="P390" style:family="paragraph" style:parent-style-name="List_20_Paragraph" style:list-style-name="WWNum11">
      <style:paragraph-properties fo:margin-left="0.353cm" fo:margin-right="5.445cm" fo:margin-top="0cm" fo:margin-bottom="0cm" loext:contextual-spacing="false" fo:line-height="100%" fo:text-align="justify" style:justify-single-word="false" fo:text-indent="0cm" style:auto-text-indent="false">
        <style:tab-stops>
          <style:tab-stop style:position="0.868cm"/>
        </style:tab-stops>
      </style:paragraph-properties>
      <style:text-properties fo:font-size="11pt" fo:language="es" fo:country="ES" fo:font-weight="bold" officeooo:paragraph-rsid="00a2ce08" style:font-size-asian="11pt" style:language-asian="ca" style:country-asian="ES" style:font-weight-asian="bold" style:font-size-complex="11pt" style:language-complex="ca" style:country-complex="ES" style:font-weight-complex="bold"/>
    </style:style>
    <style:style style:name="P391" style:family="paragraph" style:parent-style-name="List_20_Paragraph" style:list-style-name="WWNum11">
      <style:paragraph-properties fo:margin-left="0.353cm" fo:margin-right="5.449cm" fo:margin-top="0.002cm" fo:margin-bottom="0cm" loext:contextual-spacing="false" fo:line-height="100%" fo:text-align="justify" style:justify-single-word="false" fo:text-indent="0cm" style:auto-text-indent="false">
        <style:tab-stops>
          <style:tab-stop style:position="0.868cm"/>
        </style:tab-stops>
      </style:paragraph-properties>
      <style:text-properties fo:font-size="11pt" fo:language="es" fo:country="ES" style:font-size-asian="11pt" style:language-asian="ca" style:country-asian="ES" style:font-size-complex="11pt" style:language-complex="ca" style:country-complex="ES"/>
    </style:style>
    <style:style style:name="P392" style:family="paragraph" style:parent-style-name="List_20_Paragraph" style:list-style-name="WWNum11">
      <style:paragraph-properties fo:margin-left="0.353cm" fo:margin-right="5.449cm" fo:margin-top="0cm" fo:margin-bottom="0cm" loext:contextual-spacing="false" fo:line-height="100%" fo:text-align="justify" style:justify-single-word="false" fo:text-indent="0cm" style:auto-text-indent="false">
        <style:tab-stops>
          <style:tab-stop style:position="0.953cm"/>
        </style:tab-stops>
      </style:paragraph-properties>
      <style:text-properties fo:font-size="11pt" fo:language="es" fo:country="ES" officeooo:paragraph-rsid="009acb91" style:font-size-asian="11pt" style:language-asian="ca" style:country-asian="ES" style:font-size-complex="11pt" style:language-complex="ca" style:country-complex="ES"/>
    </style:style>
    <style:style style:name="P393" style:family="paragraph" style:parent-style-name="List_20_Paragraph" style:list-style-name="WWNum11">
      <style:paragraph-properties fo:margin-left="0.353cm" fo:margin-right="5.449cm" fo:margin-top="0cm" fo:margin-bottom="0cm" loext:contextual-spacing="false" fo:line-height="100%" fo:text-align="justify" style:justify-single-word="false" fo:text-indent="0cm" style:auto-text-indent="false">
        <style:tab-stops>
          <style:tab-stop style:position="0.953cm"/>
        </style:tab-stops>
      </style:paragraph-properties>
      <style:text-properties fo:font-size="11pt" fo:language="es" fo:country="ES" officeooo:paragraph-rsid="009ad959" style:font-size-asian="11pt" style:language-asian="ca" style:country-asian="ES" style:font-size-complex="11pt" style:language-complex="ca" style:country-complex="ES"/>
    </style:style>
    <style:style style:name="P394" style:family="paragraph" style:parent-style-name="List_20_Paragraph" style:list-style-name="WWNum11">
      <style:paragraph-properties fo:margin-left="0.353cm" fo:margin-right="5.449cm" fo:margin-top="0cm" fo:margin-bottom="0cm" loext:contextual-spacing="false" fo:line-height="100%" fo:text-align="justify" style:justify-single-word="false" fo:text-indent="0cm" style:auto-text-indent="false">
        <style:tab-stops>
          <style:tab-stop style:position="0.953cm"/>
        </style:tab-stops>
      </style:paragraph-properties>
      <style:text-properties fo:font-size="11pt" fo:language="es" fo:country="ES" officeooo:paragraph-rsid="01052331" style:font-size-asian="11pt" style:language-asian="ca" style:country-asian="ES" style:font-size-complex="11pt" style:language-complex="ca" style:country-complex="ES"/>
    </style:style>
    <style:style style:name="P395" style:family="paragraph" style:parent-style-name="List_20_Paragraph" style:list-style-name="WWNum11">
      <style:paragraph-properties fo:margin-left="0.353cm" fo:margin-right="5.449cm" fo:margin-top="0cm" fo:margin-bottom="0cm" loext:contextual-spacing="false" fo:line-height="100%" fo:text-align="justify" style:justify-single-word="false" fo:text-indent="0cm" style:auto-text-indent="false">
        <style:tab-stops>
          <style:tab-stop style:position="0.953cm"/>
        </style:tab-stops>
      </style:paragraph-properties>
      <style:text-properties fo:font-size="11pt" fo:language="es" fo:country="ES" officeooo:paragraph-rsid="009bc910" style:font-size-asian="11pt" style:language-asian="ca" style:country-asian="ES" style:font-size-complex="11pt" style:language-complex="ca" style:country-complex="ES"/>
    </style:style>
    <style:style style:name="P396" style:family="paragraph" style:parent-style-name="List_20_Paragraph" style:list-style-name="WWNum11">
      <style:paragraph-properties fo:margin-left="0.353cm" fo:margin-right="5.449cm" fo:margin-top="0cm" fo:margin-bottom="0cm" loext:contextual-spacing="false" fo:line-height="100%" fo:text-align="justify" style:justify-single-word="false" fo:text-indent="0cm" style:auto-text-indent="false">
        <style:tab-stops>
          <style:tab-stop style:position="0.953cm"/>
        </style:tab-stops>
      </style:paragraph-properties>
      <style:text-properties fo:font-size="11pt" fo:language="es" fo:country="ES" officeooo:rsid="00597266" officeooo:paragraph-rsid="009acb91" style:font-size-asian="11pt" style:language-asian="ca" style:country-asian="ES" style:font-size-complex="11pt" style:language-complex="ca" style:country-complex="ES"/>
    </style:style>
    <style:style style:name="P397" style:family="paragraph" style:parent-style-name="List_20_Paragraph" style:list-style-name="WWNum11">
      <style:paragraph-properties fo:margin-left="0.353cm" fo:margin-right="5.449cm" fo:margin-top="0cm" fo:margin-bottom="0cm" loext:contextual-spacing="false" fo:line-height="100%" fo:text-align="justify" style:justify-single-word="false" fo:text-indent="0cm" style:auto-text-indent="false">
        <style:tab-stops>
          <style:tab-stop style:position="0.953cm"/>
        </style:tab-stops>
      </style:paragraph-properties>
      <style:text-properties fo:font-size="11pt" fo:language="es" fo:country="ES" officeooo:rsid="00597266" officeooo:paragraph-rsid="009c45d3" style:font-size-asian="11pt" style:language-asian="ca" style:country-asian="ES" style:font-size-complex="11pt" style:language-complex="ca" style:country-complex="ES"/>
    </style:style>
    <style:style style:name="P398" style:family="paragraph" style:parent-style-name="List_20_Paragraph" style:list-style-name="WWNum11">
      <style:paragraph-properties fo:margin-left="0.353cm" fo:margin-right="5.449cm" fo:margin-top="0cm" fo:margin-bottom="0cm" loext:contextual-spacing="false" fo:line-height="100%" fo:text-align="justify" style:justify-single-word="false" fo:text-indent="0cm" style:auto-text-indent="false">
        <style:tab-stops>
          <style:tab-stop style:position="0.953cm"/>
        </style:tab-stops>
      </style:paragraph-properties>
      <style:text-properties fo:font-size="11pt" fo:language="es" fo:country="ES" officeooo:rsid="006f790f" officeooo:paragraph-rsid="009ad959" style:font-size-asian="11pt" style:language-asian="ca" style:country-asian="ES" style:font-size-complex="11pt" style:language-complex="ca" style:country-complex="ES"/>
    </style:style>
    <style:style style:name="P399" style:family="paragraph" style:parent-style-name="List_20_Paragraph" style:list-style-name="WWNum11">
      <style:paragraph-properties fo:margin-left="0.353cm" fo:margin-right="5.449cm" fo:margin-top="0cm" fo:margin-bottom="0cm" loext:contextual-spacing="false" fo:line-height="100%" fo:text-align="justify" style:justify-single-word="false" fo:text-indent="0cm" style:auto-text-indent="false">
        <style:tab-stops>
          <style:tab-stop style:position="0.953cm"/>
        </style:tab-stops>
      </style:paragraph-properties>
      <style:text-properties fo:font-size="11pt" fo:language="es" fo:country="ES" officeooo:rsid="0077d76c" officeooo:paragraph-rsid="01052331" style:font-size-asian="11pt" style:language-asian="ca" style:country-asian="ES" style:font-size-complex="11pt" style:language-complex="ca" style:country-complex="ES"/>
    </style:style>
    <style:style style:name="P400" style:family="paragraph" style:parent-style-name="List_20_Paragraph" style:list-style-name="WWNum11">
      <style:paragraph-properties fo:margin-left="0.353cm" fo:margin-right="5.449cm" fo:margin-top="0cm" fo:margin-bottom="0cm" loext:contextual-spacing="false" fo:line-height="100%" fo:text-align="justify" style:justify-single-word="false" fo:text-indent="0cm" style:auto-text-indent="false">
        <style:tab-stops>
          <style:tab-stop style:position="0.953cm"/>
        </style:tab-stops>
      </style:paragraph-properties>
      <style:text-properties fo:font-size="11pt" fo:language="es" fo:country="ES" fo:font-weight="bold" officeooo:paragraph-rsid="009acb91" style:font-size-asian="11pt" style:language-asian="ca" style:country-asian="ES" style:font-weight-asian="bold" style:font-size-complex="11pt" style:language-complex="ca" style:country-complex="ES" style:font-weight-complex="bold"/>
    </style:style>
    <style:style style:name="P401" style:family="paragraph" style:parent-style-name="List_20_Paragraph" style:list-style-name="WWNum11">
      <style:paragraph-properties fo:margin-left="0.353cm" fo:margin-right="5.449cm" fo:margin-top="0cm" fo:margin-bottom="0cm" loext:contextual-spacing="false" fo:line-height="100%" fo:text-align="justify" style:justify-single-word="false" fo:text-indent="0cm" style:auto-text-indent="false">
        <style:tab-stops>
          <style:tab-stop style:position="0.953cm"/>
        </style:tab-stops>
      </style:paragraph-properties>
      <style:text-properties fo:font-size="11pt" fo:language="es" fo:country="ES" fo:font-weight="bold" officeooo:paragraph-rsid="009ad959" style:font-size-asian="11pt" style:language-asian="ca" style:country-asian="ES" style:font-weight-asian="bold" style:font-size-complex="11pt" style:language-complex="ca" style:country-complex="ES" style:font-weight-complex="bold"/>
    </style:style>
    <style:style style:name="P402" style:family="paragraph" style:parent-style-name="List_20_Paragraph" style:list-style-name="WWNum11">
      <style:paragraph-properties fo:margin-left="0.353cm" fo:margin-right="5.449cm" fo:margin-top="0cm" fo:margin-bottom="0cm" loext:contextual-spacing="false" fo:line-height="100%" fo:text-align="justify" style:justify-single-word="false" fo:text-indent="0cm" style:auto-text-indent="false">
        <style:tab-stops>
          <style:tab-stop style:position="0.953cm"/>
        </style:tab-stops>
      </style:paragraph-properties>
      <style:text-properties fo:font-size="11pt" fo:language="es" fo:country="ES" fo:font-weight="bold" officeooo:paragraph-rsid="009bc910" style:font-size-asian="11pt" style:language-asian="ca" style:country-asian="ES" style:font-weight-asian="bold" style:font-size-complex="11pt" style:language-complex="ca" style:country-complex="ES" style:font-weight-complex="bold"/>
    </style:style>
    <style:style style:name="P403" style:family="paragraph" style:parent-style-name="List_20_Paragraph" style:list-style-name="WWNum11">
      <style:paragraph-properties fo:margin-left="0.353cm" fo:margin-right="5.449cm" fo:margin-top="0cm" fo:margin-bottom="0cm" loext:contextual-spacing="false" fo:line-height="100%" fo:text-align="justify" style:justify-single-word="false" fo:text-indent="0cm" style:auto-text-indent="false">
        <style:tab-stops>
          <style:tab-stop style:position="0.953cm"/>
        </style:tab-stops>
      </style:paragraph-properties>
      <style:text-properties fo:font-size="11pt" fo:language="es" fo:country="ES" fo:font-weight="bold" officeooo:rsid="00597266" officeooo:paragraph-rsid="009acb91" style:font-size-asian="11pt" style:language-asian="ca" style:country-asian="ES" style:font-weight-asian="bold" style:font-size-complex="11pt" style:language-complex="ca" style:country-complex="ES" style:font-weight-complex="bold"/>
    </style:style>
    <style:style style:name="P404" style:family="paragraph" style:parent-style-name="List_20_Paragraph" style:list-style-name="WWNum11">
      <style:paragraph-properties fo:margin-left="0.353cm" fo:margin-right="5.449cm" fo:margin-top="0cm" fo:margin-bottom="0cm" loext:contextual-spacing="false" fo:line-height="100%" fo:text-align="justify" style:justify-single-word="false" fo:text-indent="0cm" style:auto-text-indent="false">
        <style:tab-stops>
          <style:tab-stop style:position="0.953cm"/>
        </style:tab-stops>
      </style:paragraph-properties>
      <style:text-properties fo:font-size="11pt" fo:language="es" fo:country="ES" fo:font-weight="bold" officeooo:rsid="02044794" officeooo:paragraph-rsid="02044794" style:font-size-asian="11pt" style:language-asian="ca" style:country-asian="ES" style:font-weight-asian="bold" style:font-size-complex="11pt" style:language-complex="ca" style:country-complex="ES" style:font-weight-complex="bold"/>
    </style:style>
    <style:style style:name="P405" style:family="paragraph" style:parent-style-name="List_20_Paragraph" style:list-style-name="WWNum11">
      <style:paragraph-properties fo:margin-left="0.353cm" fo:margin-right="5.449cm" fo:margin-top="0cm" fo:margin-bottom="0cm" loext:contextual-spacing="false" fo:line-height="100%" fo:text-align="justify" style:justify-single-word="false" fo:text-indent="0cm" style:auto-text-indent="false">
        <style:tab-stops>
          <style:tab-stop style:position="0.953cm"/>
        </style:tab-stops>
      </style:paragraph-properties>
      <style:text-properties fo:font-size="11pt" fo:language="es" fo:country="ES" fo:font-weight="bold" officeooo:rsid="02044794" officeooo:paragraph-rsid="02044794" fo:background-color="transparent" style:font-size-asian="11pt" style:language-asian="ca" style:country-asian="ES" style:font-weight-asian="bold" style:font-size-complex="11pt" style:language-complex="ca" style:country-complex="ES" style:font-weight-complex="bold"/>
    </style:style>
    <style:style style:name="P406" style:family="paragraph" style:parent-style-name="List_20_Paragraph" style:list-style-name="WWNum11">
      <style:paragraph-properties fo:margin-left="0.353cm" fo:margin-right="5.449cm" fo:margin-top="0cm" fo:margin-bottom="0cm" loext:contextual-spacing="false" fo:line-height="100%" fo:text-align="justify" style:justify-single-word="false" fo:text-indent="0cm" style:auto-text-indent="false">
        <style:tab-stops>
          <style:tab-stop style:position="0.953cm"/>
        </style:tab-stops>
      </style:paragraph-properties>
      <style:text-properties fo:font-size="11pt" fo:language="es" fo:country="ES" fo:font-weight="normal" officeooo:paragraph-rsid="009acb91" style:font-size-asian="11pt" style:language-asian="ca" style:country-asian="ES" style:font-weight-asian="normal" style:font-size-complex="11pt" style:language-complex="ca" style:country-complex="ES"/>
    </style:style>
    <style:style style:name="P407" style:family="paragraph" style:parent-style-name="List_20_Paragraph" style:list-style-name="WWNum11">
      <style:paragraph-properties fo:margin-left="0.353cm" fo:margin-right="5.449cm" fo:margin-top="0cm" fo:margin-bottom="0cm" loext:contextual-spacing="false" fo:line-height="100%" fo:text-align="justify" style:justify-single-word="false" fo:text-indent="0cm" style:auto-text-indent="false">
        <style:tab-stops>
          <style:tab-stop style:position="0.953cm"/>
        </style:tab-stops>
      </style:paragraph-properties>
      <style:text-properties fo:font-size="11pt" fo:language="es" fo:country="ES" fo:font-weight="normal" officeooo:paragraph-rsid="009ad959" style:font-size-asian="11pt" style:language-asian="ca" style:country-asian="ES" style:font-weight-asian="normal" style:font-size-complex="11pt" style:language-complex="ca" style:country-complex="ES" style:font-weight-complex="normal"/>
    </style:style>
    <style:style style:name="P408" style:family="paragraph" style:parent-style-name="List_20_Paragraph" style:list-style-name="WWNum11">
      <style:paragraph-properties fo:margin-left="0.353cm" fo:margin-right="5.449cm" fo:margin-top="0cm" fo:margin-bottom="0cm" loext:contextual-spacing="false" fo:line-height="100%" fo:text-align="justify" style:justify-single-word="false" fo:text-indent="0cm" style:auto-text-indent="false">
        <style:tab-stops>
          <style:tab-stop style:position="0.953cm"/>
        </style:tab-stops>
      </style:paragraph-properties>
      <style:text-properties fo:font-size="11pt" fo:language="es" fo:country="ES" fo:font-weight="normal" officeooo:rsid="02044794" officeooo:paragraph-rsid="02044794" fo:background-color="transparent" style:font-size-asian="11pt" style:language-asian="ca" style:country-asian="ES" style:font-weight-asian="normal" style:font-size-complex="11pt" style:language-complex="ca" style:country-complex="ES" style:font-weight-complex="normal"/>
    </style:style>
    <style:style style:name="P409" style:family="paragraph" style:parent-style-name="List_20_Paragraph" style:list-style-name="WWNum11">
      <style:paragraph-properties fo:margin-left="0.353cm" fo:margin-right="5.449cm" fo:margin-top="0cm" fo:margin-bottom="0cm" loext:contextual-spacing="false" fo:line-height="100%" fo:text-align="justify" style:justify-single-word="false" fo:text-indent="0cm" style:auto-text-indent="false">
        <style:tab-stops>
          <style:tab-stop style:position="0.953cm"/>
        </style:tab-stops>
      </style:paragraph-properties>
      <style:text-properties fo:font-size="11pt" fo:language="es" fo:country="ES" officeooo:rsid="0077d76c" officeooo:paragraph-rsid="020427d9" fo:background-color="transparent" style:font-size-asian="11pt" style:language-asian="ca" style:country-asian="ES" style:font-size-complex="11pt" style:language-complex="ca" style:country-complex="ES"/>
    </style:style>
    <style:style style:name="P410" style:family="paragraph" style:parent-style-name="List_20_Paragraph">
      <style:paragraph-properties fo:margin-left="0.353cm" fo:margin-right="5.449cm" fo:margin-top="0cm" fo:margin-bottom="0cm" loext:contextual-spacing="false" fo:line-height="100%" fo:text-align="justify" style:justify-single-word="false" fo:text-indent="0cm" style:auto-text-indent="false">
        <style:tab-stops>
          <style:tab-stop style:position="0.953cm"/>
        </style:tab-stops>
      </style:paragraph-properties>
      <style:text-properties fo:font-size="11pt" fo:language="es" fo:country="ES" officeooo:rsid="0077d76c" officeooo:paragraph-rsid="020427d9" fo:background-color="transparent" style:font-size-asian="11pt" style:language-asian="ca" style:country-asian="ES" style:font-size-complex="11pt" style:language-complex="ca" style:country-complex="ES"/>
    </style:style>
    <style:style style:name="P411" style:family="paragraph" style:parent-style-name="List_20_Paragraph" style:list-style-name="WWNum11">
      <style:paragraph-properties fo:margin-left="0.353cm" fo:margin-right="5.452cm" fo:margin-top="0cm" fo:margin-bottom="0cm" loext:contextual-spacing="false" fo:line-height="100%" fo:text-align="justify" style:justify-single-word="false" fo:text-indent="0cm" style:auto-text-indent="false">
        <style:tab-stops>
          <style:tab-stop style:position="0.868cm"/>
        </style:tab-stops>
      </style:paragraph-properties>
      <style:text-properties fo:font-size="11pt" fo:language="es" fo:country="ES" style:font-size-asian="11pt" style:language-asian="ca" style:country-asian="ES" style:font-size-complex="11pt" style:language-complex="ca" style:country-complex="ES"/>
    </style:style>
    <style:style style:name="P412" style:family="paragraph" style:parent-style-name="List_20_Paragraph" style:list-style-name="WWNum11">
      <style:paragraph-properties fo:margin-left="0.353cm" fo:margin-right="5.443cm" fo:margin-top="0cm" fo:margin-bottom="0cm" loext:contextual-spacing="false" fo:line-height="100%" fo:text-align="justify" style:justify-single-word="false" fo:text-indent="0cm" style:auto-text-indent="false">
        <style:tab-stops>
          <style:tab-stop style:position="0.868cm"/>
        </style:tab-stops>
      </style:paragraph-properties>
      <style:text-properties fo:font-size="11pt" fo:language="es" fo:country="ES" officeooo:rsid="005168cb" style:font-size-asian="11pt" style:language-asian="ca" style:country-asian="ES" style:font-size-complex="11pt" style:language-complex="ca" style:country-complex="ES"/>
    </style:style>
    <style:style style:name="P413" style:family="paragraph" style:parent-style-name="List_20_Paragraph" style:list-style-name="WWNum11">
      <style:paragraph-properties fo:margin-left="0.353cm" fo:margin-right="5.454cm" fo:margin-top="0cm" fo:margin-bottom="0cm" loext:contextual-spacing="false" fo:line-height="100%" fo:text-align="justify" style:justify-single-word="false" fo:text-indent="0cm" style:auto-text-indent="false">
        <style:tab-stops>
          <style:tab-stop style:position="0.868cm"/>
        </style:tab-stops>
      </style:paragraph-properties>
      <style:text-properties fo:font-size="11pt" fo:language="es" fo:country="ES" style:font-size-asian="11pt" style:language-asian="ca" style:country-asian="ES" style:font-size-complex="11pt" style:language-complex="ca" style:country-complex="ES"/>
    </style:style>
    <style:style style:name="P414" style:family="paragraph" style:parent-style-name="List_20_Paragraph" style:list-style-name="WWNum11">
      <loext:graphic-properties draw:fill="none"/>
      <style:paragraph-properties fo:margin-left="0.3cm" fo:margin-right="5.399cm" fo:margin-top="0cm" fo:margin-bottom="0cm" loext:contextual-spacing="false" fo:line-height="100%" fo:text-align="justify" style:justify-single-word="false" fo:orphans="0" fo:widows="0" fo:text-indent="0cm" style:auto-text-indent="false" fo:background-color="transparent" style:writing-mode="lr-tb">
        <style:tab-stops>
          <style:tab-stop style:position="0.953cm"/>
        </style:tab-stops>
      </style:paragraph-properties>
      <style:text-properties fo:font-size="11pt" fo:language="es" fo:country="ES" officeooo:paragraph-rsid="009ad959" style:font-size-asian="11pt" style:language-asian="ca" style:country-asian="ES" style:font-size-complex="11pt" style:language-complex="ca" style:country-complex="ES"/>
    </style:style>
    <style:style style:name="P415" style:family="paragraph" style:parent-style-name="List_20_Paragraph" style:list-style-name="WWNum11">
      <style:paragraph-properties fo:margin-left="0cm" fo:margin-right="5.449cm" fo:margin-top="0cm" fo:margin-bottom="0cm" loext:contextual-spacing="false" fo:line-height="100%" fo:text-align="justify" style:justify-single-word="false" fo:text-indent="0cm" style:auto-text-indent="false">
        <style:tab-stops>
          <style:tab-stop style:position="0.953cm"/>
        </style:tab-stops>
      </style:paragraph-properties>
      <style:text-properties fo:font-size="11pt" fo:language="es" fo:country="ES" fo:font-weight="bold" officeooo:paragraph-rsid="009ad959" style:font-size-asian="11pt" style:language-asian="ca" style:country-asian="ES" style:font-weight-asian="bold" style:font-size-complex="11pt" style:language-complex="ca" style:country-complex="ES" style:font-weight-complex="bold"/>
    </style:style>
    <style:style style:name="P416" style:family="paragraph" style:parent-style-name="List_20_Paragraph" style:list-style-name="WWNum11">
      <loext:graphic-properties draw:fill="none"/>
      <style:paragraph-properties fo:margin-left="0cm" fo:margin-right="3cm" fo:margin-top="0cm" fo:margin-bottom="0cm" loext:contextual-spacing="false" fo:line-height="100%" fo:text-align="justify" style:justify-single-word="false" fo:text-indent="0.7cm" style:auto-text-indent="false" fo:background-color="transparent">
        <style:tab-stops>
          <style:tab-stop style:position="0.868cm"/>
        </style:tab-stops>
      </style:paragraph-properties>
      <style:text-properties fo:font-size="11pt" fo:language="es" fo:country="ES" fo:font-weight="bold" officeooo:paragraph-rsid="020427d9" style:font-size-asian="11pt" style:language-asian="ca" style:country-asian="ES" style:font-weight-asian="bold" style:font-size-complex="11pt" style:language-complex="ca" style:country-complex="ES" style:font-weight-complex="bold"/>
    </style:style>
    <style:style style:name="P417" style:family="paragraph">
      <loext:graphic-properties draw:fill="solid" draw:fill-color="#f1f1f1"/>
      <style:paragraph-properties fo:text-align="center"/>
    </style:style>
    <style:style style:name="T1" style:family="text">
      <style:text-properties fo:font-weight="normal" style:font-weight-asian="normal"/>
    </style:style>
    <style:style style:name="T2" style:family="text">
      <style:text-properties fo:font-weight="normal" officeooo:rsid="003ddc0e" style:font-weight-asian="normal"/>
    </style:style>
    <style:style style:name="T3" style:family="text">
      <style:text-properties fo:font-weight="normal" style:font-weight-asian="normal" style:font-weight-complex="normal"/>
    </style:style>
    <style:style style:name="T4" style:family="text">
      <style:text-properties fo:font-weight="normal" officeooo:rsid="004b0a0d" style:font-weight-asian="normal" style:font-weight-complex="normal"/>
    </style:style>
    <style:style style:name="T5" style:family="text">
      <style:text-properties fo:font-weight="normal" officeooo:rsid="00e36da1" style:font-weight-asian="normal" style:font-weight-complex="normal"/>
    </style:style>
    <style:style style:name="T6" style:family="text">
      <style:text-properties fo:font-weight="normal" officeooo:rsid="009bc910" style:font-weight-asian="normal" style:font-weight-complex="normal"/>
    </style:style>
    <style:style style:name="T7" style:family="text">
      <style:text-properties fo:font-weight="normal" officeooo:rsid="00e48578" style:font-weight-asian="normal" style:font-weight-complex="normal"/>
    </style:style>
    <style:style style:name="T8" style:family="text">
      <style:text-properties fo:font-weight="normal" officeooo:rsid="00e9df81" style:font-weight-asian="normal" style:font-weight-complex="normal"/>
    </style:style>
    <style:style style:name="T9" style:family="text">
      <style:text-properties fo:font-weight="normal" officeooo:rsid="0037bab6" style:font-weight-asian="normal" style:font-weight-complex="normal"/>
    </style:style>
    <style:style style:name="T10" style:family="text">
      <style:text-properties fo:font-weight="normal" officeooo:rsid="00b69ab3" style:font-weight-asian="normal" style:font-weight-complex="normal"/>
    </style:style>
    <style:style style:name="T11" style:family="text">
      <style:text-properties fo:font-weight="normal" officeooo:rsid="01f902fe" style:font-weight-asian="normal" style:font-weight-complex="normal"/>
    </style:style>
    <style:style style:name="T12" style:family="text">
      <style:text-properties fo:font-weight="normal" officeooo:rsid="02044794" style:font-weight-asian="normal" style:font-weight-complex="normal"/>
    </style:style>
    <style:style style:name="T13" style:family="text">
      <style:text-properties fo:font-weight="normal" officeooo:rsid="00f06a9e" style:font-weight-asian="normal"/>
    </style:style>
    <style:style style:name="T14" style:family="text">
      <style:text-properties fo:font-weight="normal" officeooo:rsid="015e5c5e" style:font-weight-asian="normal"/>
    </style:style>
    <style:style style:name="T15" style:family="text">
      <style:text-properties fo:font-weight="normal" officeooo:rsid="015fc7f5" style:font-weight-asian="normal"/>
    </style:style>
    <style:style style:name="T16" style:family="text">
      <style:text-properties fo:font-weight="normal" officeooo:rsid="009bc910" fo:background-color="#ffffff" loext:char-shading-value="0" style:font-weight-asian="normal" style:font-weight-complex="normal"/>
    </style:style>
    <style:style style:name="T17" style:family="text">
      <style:text-properties fo:font-weight="normal" officeooo:rsid="00e9df81" fo:background-color="#ffffff" loext:char-shading-value="0" style:font-weight-asian="normal" style:font-weight-complex="normal"/>
    </style:style>
    <style:style style:name="T18" style:family="text">
      <style:text-properties fo:font-weight="normal" fo:background-color="transparent" loext:char-shading-value="0" style:font-weight-asian="normal"/>
    </style:style>
    <style:style style:name="T19" style:family="text">
      <style:text-properties fo:font-weight="normal" officeooo:rsid="01ffc0dc" fo:background-color="transparent" loext:char-shading-value="0" style:font-weight-asian="normal"/>
    </style:style>
    <style:style style:name="T20" style:family="text">
      <style:text-properties fo:font-weight="normal" officeooo:rsid="0206783b" fo:background-color="transparent" loext:char-shading-value="0" style:font-weight-asian="normal"/>
    </style:style>
    <style:style style:name="T21" style:family="text">
      <style:text-properties style:text-underline-style="solid" style:text-underline-width="auto" style:text-underline-color="font-color"/>
    </style:style>
    <style:style style:name="T22" style:family="text">
      <style:text-properties fo:font-style="italic" fo:font-weight="normal" style:font-style-asian="italic" style:font-weight-asian="normal"/>
    </style:style>
    <style:style style:name="T23" style:family="text">
      <style:text-properties fo:font-style="italic" style:font-style-asian="italic"/>
    </style:style>
    <style:style style:name="T24" style:family="text">
      <style:text-properties fo:font-weight="bold" style:font-weight-asian="bold"/>
    </style:style>
    <style:style style:name="T25" style:family="text">
      <style:text-properties fo:font-weight="bold" style:font-weight-asian="bold" style:font-weight-complex="bold"/>
    </style:style>
    <style:style style:name="T26" style:family="text">
      <style:text-properties fo:font-weight="bold" officeooo:rsid="003ddc0e" style:font-weight-asian="bold" style:font-weight-complex="bold"/>
    </style:style>
    <style:style style:name="T27" style:family="text">
      <style:text-properties fo:font-weight="bold" officeooo:rsid="003ddc0e" style:font-weight-asian="bold" style:font-weight-complex="bold" fo:background-color="#ffffff"/>
    </style:style>
    <style:style style:name="T28" style:family="text">
      <style:text-properties fo:font-weight="bold" officeooo:rsid="004b0a0d" style:font-weight-asian="bold" style:font-weight-complex="bold"/>
    </style:style>
    <style:style style:name="T29" style:family="text">
      <style:text-properties fo:font-weight="bold" officeooo:rsid="005b63e4" style:font-weight-asian="bold" style:font-weight-complex="bold"/>
    </style:style>
    <style:style style:name="T30" style:family="text">
      <style:text-properties fo:font-weight="bold" officeooo:rsid="005d948c" style:font-weight-asian="bold" style:font-weight-complex="bold"/>
    </style:style>
    <style:style style:name="T31" style:family="text">
      <style:text-properties fo:font-weight="bold" officeooo:rsid="005dd864" style:font-weight-asian="bold" style:font-weight-complex="bold"/>
    </style:style>
    <style:style style:name="T32" style:family="text">
      <style:text-properties fo:font-weight="bold" officeooo:rsid="00618fe6" style:font-weight-asian="bold" style:font-weight-complex="bold"/>
    </style:style>
    <style:style style:name="T33" style:family="text">
      <style:text-properties fo:font-weight="bold" officeooo:rsid="0063c964" style:font-weight-asian="bold" style:font-weight-complex="bold"/>
    </style:style>
    <style:style style:name="T34" style:family="text">
      <style:text-properties fo:font-weight="bold" officeooo:rsid="0067fd8e" style:font-weight-asian="bold" style:font-weight-complex="bold"/>
    </style:style>
    <style:style style:name="T35" style:family="text">
      <style:text-properties fo:font-weight="bold" officeooo:rsid="00715b3e" style:font-weight-asian="bold" style:font-weight-complex="bold"/>
    </style:style>
    <style:style style:name="T36" style:family="text">
      <style:text-properties fo:font-weight="bold" officeooo:rsid="00726bf7" style:font-weight-asian="bold" style:font-weight-complex="bold"/>
    </style:style>
    <style:style style:name="T37" style:family="text">
      <style:text-properties fo:font-weight="bold" officeooo:rsid="00743b08" style:font-weight-asian="bold" style:font-weight-complex="bold"/>
    </style:style>
    <style:style style:name="T38" style:family="text">
      <style:text-properties fo:font-weight="bold" officeooo:rsid="007681d5" style:font-weight-asian="bold" style:font-weight-complex="bold"/>
    </style:style>
    <style:style style:name="T39" style:family="text">
      <style:text-properties fo:font-weight="bold" officeooo:rsid="0076d7f6" style:font-weight-asian="bold" style:font-weight-complex="bold"/>
    </style:style>
    <style:style style:name="T40" style:family="text">
      <style:text-properties fo:font-weight="bold" officeooo:rsid="0077d76c" style:font-weight-asian="bold" style:font-weight-complex="bold"/>
    </style:style>
    <style:style style:name="T41" style:family="text">
      <style:text-properties fo:font-weight="bold" officeooo:rsid="00842ff4" style:font-weight-asian="bold" style:font-weight-complex="bold"/>
    </style:style>
    <style:style style:name="T42" style:family="text">
      <style:text-properties fo:font-weight="bold" officeooo:rsid="0027a218" style:font-weight-asian="bold" style:font-weight-complex="bold"/>
    </style:style>
    <style:style style:name="T43" style:family="text">
      <style:text-properties fo:font-weight="bold" officeooo:rsid="0029b216" style:font-weight-asian="bold" style:font-weight-complex="bold"/>
    </style:style>
    <style:style style:name="T44" style:family="text">
      <style:text-properties fo:font-weight="bold" officeooo:rsid="00287a72" style:font-weight-asian="bold" style:font-weight-complex="bold"/>
    </style:style>
    <style:style style:name="T45" style:family="text">
      <style:text-properties fo:font-weight="bold" officeooo:rsid="004a55fb" style:font-weight-asian="bold" style:font-weight-complex="bold"/>
    </style:style>
    <style:style style:name="T46" style:family="text">
      <style:text-properties fo:font-weight="bold" officeooo:rsid="00b83404" style:font-weight-asian="bold" style:font-weight-complex="bold"/>
    </style:style>
    <style:style style:name="T47" style:family="text">
      <style:text-properties fo:font-weight="bold" officeooo:rsid="00e48578" style:font-weight-asian="bold" style:font-weight-complex="bold"/>
    </style:style>
    <style:style style:name="T48" style:family="text">
      <style:text-properties fo:font-weight="bold" officeooo:rsid="00e4fa9a" style:font-weight-asian="bold" style:font-weight-complex="bold"/>
    </style:style>
    <style:style style:name="T49" style:family="text">
      <style:text-properties fo:font-weight="bold" officeooo:rsid="00e9df81" style:font-weight-asian="bold" style:font-weight-complex="bold"/>
    </style:style>
    <style:style style:name="T50" style:family="text">
      <style:text-properties fo:font-weight="bold" officeooo:rsid="0033e47e" style:font-weight-asian="bold" style:font-weight-complex="bold"/>
    </style:style>
    <style:style style:name="T51" style:family="text">
      <style:text-properties fo:font-weight="bold" officeooo:rsid="00ef56a4" style:font-weight-asian="bold" style:font-weight-complex="bold"/>
    </style:style>
    <style:style style:name="T52" style:family="text">
      <style:text-properties fo:font-weight="bold" officeooo:rsid="00f06a9e" style:font-weight-asian="bold" style:font-weight-complex="bold"/>
    </style:style>
    <style:style style:name="T53" style:family="text">
      <style:text-properties fo:font-weight="bold" officeooo:rsid="00f312d2" style:font-weight-asian="bold" style:font-weight-complex="bold"/>
    </style:style>
    <style:style style:name="T54" style:family="text">
      <style:text-properties fo:font-weight="bold" officeooo:rsid="00f6bcf0" style:font-weight-asian="bold" style:font-weight-complex="bold"/>
    </style:style>
    <style:style style:name="T55" style:family="text">
      <style:text-properties fo:font-weight="bold" officeooo:rsid="00f85b9d" style:font-weight-asian="bold" style:font-weight-complex="bold"/>
    </style:style>
    <style:style style:name="T56" style:family="text">
      <style:text-properties fo:font-weight="bold" officeooo:rsid="00faec00" style:font-weight-asian="bold" style:font-weight-complex="bold"/>
    </style:style>
    <style:style style:name="T57" style:family="text">
      <style:text-properties fo:font-weight="bold" officeooo:rsid="00fb0ef8" style:font-weight-asian="bold" style:font-weight-complex="bold"/>
    </style:style>
    <style:style style:name="T58" style:family="text">
      <style:text-properties fo:font-weight="bold" officeooo:rsid="00fd9863" style:font-weight-asian="bold" style:font-weight-complex="bold"/>
    </style:style>
    <style:style style:name="T59" style:family="text">
      <style:text-properties fo:font-weight="bold" officeooo:rsid="00ff5fdb" style:font-weight-asian="bold" style:font-weight-complex="bold"/>
    </style:style>
    <style:style style:name="T60" style:family="text">
      <style:text-properties fo:font-weight="bold" officeooo:rsid="01035a48" style:font-weight-asian="bold" style:font-weight-complex="bold"/>
    </style:style>
    <style:style style:name="T61" style:family="text">
      <style:text-properties fo:font-weight="bold" officeooo:rsid="01052331" style:font-weight-asian="bold" style:font-weight-complex="bold"/>
    </style:style>
    <style:style style:name="T62" style:family="text">
      <style:text-properties fo:font-weight="bold" officeooo:rsid="0105aab7" style:font-weight-asian="bold" style:font-weight-complex="bold"/>
    </style:style>
    <style:style style:name="T63" style:family="text">
      <style:text-properties fo:font-weight="bold" officeooo:rsid="0105ce01" style:font-weight-asian="bold" style:font-weight-complex="bold"/>
    </style:style>
    <style:style style:name="T64" style:family="text">
      <style:text-properties fo:font-weight="bold" officeooo:rsid="009bc910" style:font-weight-asian="bold" style:font-weight-complex="bold"/>
    </style:style>
    <style:style style:name="T65" style:family="text">
      <style:text-properties fo:font-weight="bold" officeooo:rsid="00597266" style:font-weight-asian="bold" style:font-weight-complex="bold"/>
    </style:style>
    <style:style style:name="T66" style:family="text">
      <style:text-properties fo:font-weight="bold" officeooo:rsid="009c45d3" style:font-weight-asian="bold" style:font-weight-complex="bold"/>
    </style:style>
    <style:style style:name="T67" style:family="text">
      <style:text-properties fo:font-weight="bold" officeooo:rsid="0146900d" style:font-weight-asian="bold" style:font-weight-complex="bold"/>
    </style:style>
    <style:style style:name="T68" style:family="text">
      <style:text-properties fo:font-weight="bold" officeooo:rsid="0088ad6e" style:font-weight-asian="bold" style:font-weight-complex="bold"/>
    </style:style>
    <style:style style:name="T69" style:family="text">
      <style:text-properties fo:font-weight="bold" officeooo:rsid="00d4fca6" style:font-weight-asian="bold" style:font-weight-complex="bold"/>
    </style:style>
    <style:style style:name="T70" style:family="text">
      <style:text-properties fo:font-weight="bold" style:font-weight-asian="bold" style:font-weight-complex="bold" fo:background-color="#ffffff"/>
    </style:style>
    <style:style style:name="T71" style:family="text">
      <style:text-properties fo:font-weight="bold" officeooo:rsid="02044794" style:font-weight-asian="bold" style:font-weight-complex="bold"/>
    </style:style>
    <style:style style:name="T72" style:family="text">
      <style:text-properties fo:font-weight="bold" officeooo:rsid="02044794" style:font-weight-asian="bold" style:font-weight-complex="bold" fo:background-color="#ffffff"/>
    </style:style>
    <style:style style:name="T73" style:family="text">
      <style:text-properties fo:font-weight="bold" officeooo:rsid="00b54507" style:font-weight-asian="bold"/>
    </style:style>
    <style:style style:name="T74" style:family="text">
      <style:text-properties fo:font-weight="bold" officeooo:rsid="004231ef" style:font-weight-asian="bold"/>
    </style:style>
    <style:style style:name="T75" style:family="text">
      <style:text-properties fo:font-weight="bold" officeooo:rsid="00b69ab3" style:font-weight-asian="bold"/>
    </style:style>
    <style:style style:name="T76" style:family="text">
      <style:text-properties fo:font-weight="bold" officeooo:rsid="00bc21eb" style:font-weight-asian="bold"/>
    </style:style>
    <style:style style:name="T77" style:family="text">
      <style:text-properties fo:font-weight="bold" officeooo:rsid="0054b02f" style:font-weight-asian="bold"/>
    </style:style>
    <style:style style:name="T78" style:family="text">
      <style:text-properties fo:font-weight="bold" officeooo:rsid="00c0a1df" style:font-weight-asian="bold"/>
    </style:style>
    <style:style style:name="T79" style:family="text">
      <style:text-properties fo:font-weight="bold" officeooo:rsid="005b63e4" style:font-weight-asian="bold"/>
    </style:style>
    <style:style style:name="T80" style:family="text">
      <style:text-properties fo:font-weight="bold" officeooo:rsid="00bffc70" style:font-weight-asian="bold"/>
    </style:style>
    <style:style style:name="T81" style:family="text">
      <style:text-properties fo:font-weight="bold" officeooo:rsid="00c608b5" style:font-weight-asian="bold"/>
    </style:style>
    <style:style style:name="T82" style:family="text">
      <style:text-properties fo:font-weight="bold" officeooo:rsid="00665416" style:font-weight-asian="bold"/>
    </style:style>
    <style:style style:name="T83" style:family="text">
      <style:text-properties fo:font-weight="bold" officeooo:rsid="00d4fca6" style:font-weight-asian="bold"/>
    </style:style>
    <style:style style:name="T84" style:family="text">
      <style:text-properties fo:font-weight="bold" officeooo:rsid="0088ad6e" style:font-weight-asian="bold"/>
    </style:style>
    <style:style style:name="T85" style:family="text">
      <style:text-properties fo:font-weight="bold" officeooo:rsid="01035a48" style:font-weight-asian="bold"/>
    </style:style>
    <style:style style:name="T86" style:family="text">
      <style:text-properties fo:font-weight="bold" officeooo:rsid="006f790f" style:font-weight-asian="bold"/>
    </style:style>
    <style:style style:name="T87" style:family="text">
      <style:text-properties fo:font-weight="bold" officeooo:rsid="01ce84e9" style:font-weight-asian="bold"/>
    </style:style>
    <style:style style:name="T88" style:family="text">
      <style:text-properties fo:font-weight="bold" fo:background-color="#d4ea6b" loext:char-shading-value="0" style:font-weight-asian="bold" style:font-weight-complex="bold"/>
    </style:style>
    <style:style style:name="T89" style:family="text">
      <style:text-properties fo:font-weight="bold" officeooo:rsid="003ddc0e" fo:background-color="#d4ea6b" loext:char-shading-value="0" style:font-weight-asian="bold" style:font-weight-complex="bold"/>
    </style:style>
    <style:style style:name="T90" style:family="text">
      <style:text-properties fo:font-weight="bold" officeooo:rsid="0083076c" fo:background-color="#d4ea6b" loext:char-shading-value="0" style:font-weight-asian="bold" style:font-weight-complex="bold"/>
    </style:style>
    <style:style style:name="T91" style:family="text">
      <style:text-properties fo:font-weight="bold" officeooo:rsid="0105ce01" fo:background-color="#d4ea6b" loext:char-shading-value="0" style:font-weight-asian="bold" style:font-weight-complex="bold"/>
    </style:style>
    <style:style style:name="T92" style:family="text">
      <style:text-properties fo:font-weight="bold" officeooo:rsid="02044794" fo:background-color="#d4ea6b" loext:char-shading-value="0" style:font-weight-asian="bold" style:font-weight-complex="bold"/>
    </style:style>
    <style:style style:name="T93" style:family="text">
      <style:text-properties officeooo:rsid="0027a218"/>
    </style:style>
    <style:style style:name="T94" style:family="text">
      <style:text-properties officeooo:rsid="00287a72"/>
    </style:style>
    <style:style style:name="T95" style:family="text">
      <style:text-properties officeooo:rsid="0029b216"/>
    </style:style>
    <style:style style:name="T96" style:family="text">
      <style:text-properties fo:background-color="transparent" loext:char-shading-value="0"/>
    </style:style>
    <style:style style:name="T97" style:family="text">
      <style:text-properties officeooo:rsid="00b127ae" fo:background-color="transparent" loext:char-shading-value="0"/>
    </style:style>
    <style:style style:name="T98" style:family="text">
      <style:text-properties officeooo:rsid="00240dcf" fo:background-color="transparent" loext:char-shading-value="0"/>
    </style:style>
    <style:style style:name="T99" style:family="text">
      <style:text-properties officeooo:rsid="016ef7bf" fo:background-color="transparent" loext:char-shading-value="0"/>
    </style:style>
    <style:style style:name="T100" style:family="text">
      <style:text-properties officeooo:rsid="01d50ec9" fo:background-color="transparent" loext:char-shading-value="0"/>
    </style:style>
    <style:style style:name="T101" style:family="text">
      <style:text-properties officeooo:rsid="017a361a" fo:background-color="transparent" loext:char-shading-value="0"/>
    </style:style>
    <style:style style:name="T102" style:family="text">
      <style:text-properties officeooo:rsid="00c21ea7" fo:background-color="transparent" loext:char-shading-value="0"/>
    </style:style>
    <style:style style:name="T103" style:family="text">
      <style:text-properties officeooo:rsid="017c9a42" fo:background-color="transparent" loext:char-shading-value="0"/>
    </style:style>
    <style:style style:name="T104" style:family="text">
      <style:text-properties officeooo:rsid="00e136b7" fo:background-color="transparent" loext:char-shading-value="0"/>
    </style:style>
    <style:style style:name="T105" style:family="text">
      <style:text-properties officeooo:rsid="01800fa4" fo:background-color="transparent" loext:char-shading-value="0"/>
    </style:style>
    <style:style style:name="T106" style:family="text">
      <style:text-properties officeooo:rsid="0183d886" fo:background-color="transparent" loext:char-shading-value="0"/>
    </style:style>
    <style:style style:name="T107" style:family="text">
      <style:text-properties officeooo:rsid="018b7889" fo:background-color="transparent" loext:char-shading-value="0"/>
    </style:style>
    <style:style style:name="T108" style:family="text">
      <style:text-properties officeooo:rsid="018e8d17" fo:background-color="transparent" loext:char-shading-value="0"/>
    </style:style>
    <style:style style:name="T109" style:family="text">
      <style:text-properties officeooo:rsid="018f6d88" fo:background-color="transparent" loext:char-shading-value="0"/>
    </style:style>
    <style:style style:name="T110" style:family="text">
      <style:text-properties officeooo:rsid="019c0d45" fo:background-color="transparent" loext:char-shading-value="0"/>
    </style:style>
    <style:style style:name="T111" style:family="text">
      <style:text-properties fo:background-color="transparent" loext:char-shading-value="0" style:font-name-asian="Times New Roman2"/>
    </style:style>
    <style:style style:name="T112" style:family="text">
      <style:text-properties officeooo:rsid="00e1a31b" fo:background-color="transparent" loext:char-shading-value="0" style:font-name-asian="Times New Roman2"/>
    </style:style>
    <style:style style:name="T113" style:family="text">
      <style:text-properties officeooo:rsid="019de203" fo:background-color="transparent" loext:char-shading-value="0" style:font-name-asian="Times New Roman2"/>
    </style:style>
    <style:style style:name="T114" style:family="text">
      <style:text-properties officeooo:rsid="00e1a31b" fo:background-color="transparent" loext:char-shading-value="0"/>
    </style:style>
    <style:style style:name="T115" style:family="text">
      <style:text-properties officeooo:rsid="01aab673" fo:background-color="transparent" loext:char-shading-value="0"/>
    </style:style>
    <style:style style:name="T116" style:family="text">
      <style:text-properties officeooo:rsid="01f736a6" fo:background-color="transparent" loext:char-shading-value="0"/>
    </style:style>
    <style:style style:name="T117" style:family="text">
      <style:text-properties officeooo:rsid="01fafffd" fo:background-color="transparent" loext:char-shading-value="0"/>
    </style:style>
    <style:style style:name="T118" style:family="text">
      <style:text-properties officeooo:rsid="01fd0a19" fo:background-color="transparent" loext:char-shading-value="0"/>
    </style:style>
    <style:style style:name="T119" style:family="text">
      <style:text-properties style:font-name="Times New Roman" fo:font-size="11pt" fo:language="es" fo:country="ES" officeooo:rsid="00d8aeba" style:font-name-asian="Times New Roman2" style:font-size-asian="11pt" style:language-asian="ca" style:country-asian="ES" style:font-name-complex="Times New Roman2" style:font-size-complex="11pt" style:language-complex="ca" style:country-complex="ES"/>
    </style:style>
    <style:style style:name="T120" style:family="text">
      <style:text-properties style:font-name="Times New Roman" fo:font-size="11pt" fo:language="es" fo:country="ES" officeooo:rsid="00d8aeba" fo:background-color="transparent" loext:char-shading-value="0" style:font-name-asian="Times New Roman2" style:font-size-asian="11pt" style:language-asian="ca" style:country-asian="ES" style:font-name-complex="Times New Roman2" style:font-size-complex="11pt" style:language-complex="ca" style:country-complex="ES"/>
    </style:style>
    <style:style style:name="T121" style:family="text">
      <style:text-properties style:font-name="Times New Roman" fo:font-size="11pt" fo:language="es" fo:country="ES" officeooo:rsid="00e36da1" fo:background-color="transparent" loext:char-shading-value="0" style:font-name-asian="Times New Roman2" style:font-size-asian="11pt" style:language-asian="ca" style:country-asian="ES" style:font-name-complex="Times New Roman2" style:font-size-complex="11pt" style:language-complex="ca" style:country-complex="ES"/>
    </style:style>
    <style:style style:name="T122" style:family="text">
      <style:text-properties style:font-name="Times New Roman" fo:font-size="11pt" fo:language="es" fo:country="ES" officeooo:rsid="00d8aeba" fo:background-color="transparent" loext:char-shading-value="0" style:font-name-asian="Times New Roman2" style:font-size-asian="11pt" style:language-asian="ca" style:country-asian="ES" style:font-name-complex="Times New Roman2" style:font-size-complex="11pt" style:language-complex="ca" style:country-complex="ES" text:display="true"/>
    </style:style>
    <style:style style:name="T123" style:family="text">
      <style:text-properties style:font-name="Times New Roman" fo:font-size="11pt" fo:language="es" fo:country="ES" officeooo:rsid="01ff4d56" fo:background-color="transparent" loext:char-shading-value="0" style:font-name-asian="Times New Roman2" style:font-size-asian="11pt" style:language-asian="ca" style:country-asian="ES" style:font-name-complex="Times New Roman2" style:font-size-complex="11pt" style:language-complex="ca" style:country-complex="ES"/>
    </style:style>
    <style:style style:name="T124" style:family="text">
      <style:text-properties style:font-name="Times New Roman" fo:font-style="normal" fo:font-weight="normal" officeooo:rsid="002d6b5e" style:font-name-asian="Times New Roman2" style:font-style-asian="normal" style:font-weight-asian="normal" style:font-name-complex="Times New Roman2" style:font-style-complex="normal" style:font-weight-complex="normal"/>
    </style:style>
    <style:style style:name="T125" style:family="text">
      <style:text-properties style:font-name="Times New Roman" fo:font-style="normal" fo:font-weight="normal" officeooo:rsid="00c34914" style:font-name-asian="Times New Roman2" style:font-style-asian="normal" style:font-weight-asian="normal" style:font-name-complex="Times New Roman2" style:font-style-complex="normal" style:font-weight-complex="normal"/>
    </style:style>
    <style:style style:name="T126" style:family="text">
      <style:text-properties style:font-name="Times New Roman" fo:font-style="normal" fo:font-weight="normal" officeooo:rsid="0032366e" style:font-name-asian="Times New Roman2" style:font-style-asian="normal" style:font-weight-asian="normal" style:font-name-complex="Times New Roman" style:font-style-complex="normal" style:font-weight-complex="normal"/>
    </style:style>
    <style:style style:name="T127" style:family="text">
      <style:text-properties style:font-name="Times New Roman" fo:font-style="normal" fo:font-weight="bold" officeooo:rsid="0032366e" style:font-name-asian="Times New Roman2" style:font-style-asian="normal" style:font-weight-asian="bold" style:font-name-complex="Times New Roman" style:font-style-complex="normal" style:font-weight-complex="normal"/>
    </style:style>
    <style:style style:name="T128" style:family="text">
      <style:text-properties style:font-name="Times New Roman" fo:font-style="normal" fo:font-weight="bold" officeooo:rsid="00b26e24" style:font-name-asian="Times New Roman2" style:font-style-asian="normal" style:font-weight-asian="bold" style:font-name-complex="Times New Roman" style:font-style-complex="normal" style:font-weight-complex="normal"/>
    </style:style>
    <style:style style:name="T129" style:family="text">
      <style:text-properties style:font-name="Times New Roman" fo:background-color="#ffffff" loext:char-shading-value="0" style:font-name-complex="Times New Roman"/>
    </style:style>
    <style:style style:name="T130" style:family="text">
      <style:text-properties style:font-name="Times New Roman" officeooo:rsid="00ebe2cf" fo:background-color="#ffffff" loext:char-shading-value="0" style:font-name-complex="Times New Roman"/>
    </style:style>
    <style:style style:name="T131" style:family="text">
      <style:text-properties style:font-name="Times New Roman" officeooo:rsid="0071edd3" fo:background-color="#ffffff" loext:char-shading-value="0" style:font-name-complex="Times New Roman"/>
    </style:style>
    <style:style style:name="T132" style:family="text">
      <style:text-properties style:font-name="Times New Roman" officeooo:rsid="00635223" fo:background-color="#ffffff" loext:char-shading-value="0" style:font-name-complex="Times New Roman"/>
    </style:style>
    <style:style style:name="T133" style:family="text">
      <style:text-properties style:font-name="Times New Roman" officeooo:rsid="01cc7916" fo:background-color="#ffffff" loext:char-shading-value="0" style:font-name-complex="Times New Roman"/>
    </style:style>
    <style:style style:name="T134" style:family="text">
      <style:text-properties style:font-name="Times New Roman" officeooo:rsid="00d8aeba" fo:background-color="#ffffff" loext:char-shading-value="0" style:font-name-asian="Times New Roman2" style:font-name-complex="Times New Roman2"/>
    </style:style>
    <style:style style:name="T135" style:family="text">
      <style:text-properties style:font-name="Times New Roman" officeooo:rsid="01482e9a" fo:background-color="#ffffff" loext:char-shading-value="0" style:font-name-asian="Times New Roman2" style:font-name-complex="Times New Roman"/>
    </style:style>
    <style:style style:name="T136" style:family="text">
      <style:text-properties style:font-name="Times New Roman" officeooo:rsid="00866860" fo:background-color="#ffffff" loext:char-shading-value="0" style:font-name-asian="Times New Roman2" style:font-name-complex="Times New Roman"/>
    </style:style>
    <style:style style:name="T137" style:family="text">
      <style:text-properties style:font-name="Times New Roman" officeooo:rsid="014837a1" fo:background-color="#ffffff" loext:char-shading-value="0" style:font-name-asian="Times New Roman2" style:font-name-complex="Times New Roman"/>
    </style:style>
    <style:style style:name="T138" style:family="text">
      <style:text-properties style:font-name="Times New Roman" style:font-name-complex="Times New Roman"/>
    </style:style>
    <style:style style:name="T139" style:family="text">
      <style:text-properties style:font-name="Times New Roman" officeooo:rsid="00da8e63" style:font-name-complex="Times New Roman"/>
    </style:style>
    <style:style style:name="T140" style:family="text">
      <style:text-properties style:font-name="Times New Roman" officeooo:rsid="00b5437e" style:font-name-complex="Times New Roman"/>
    </style:style>
    <style:style style:name="T141" style:family="text">
      <style:text-properties style:font-name="Times New Roman" officeooo:rsid="00df5bfe" style:font-name-complex="Times New Roman"/>
    </style:style>
    <style:style style:name="T142" style:family="text">
      <style:text-properties style:font-name="Times New Roman" style:font-name-asian="Times New Roman2" style:font-name-complex="Times New Roman"/>
    </style:style>
    <style:style style:name="T143" style:family="text">
      <style:text-properties style:font-name="Times New Roman" officeooo:rsid="001a6aac" style:font-name-asian="Times New Roman2" style:font-name-complex="Times New Roman"/>
    </style:style>
    <style:style style:name="T144" style:family="text">
      <style:text-properties style:font-name="Times New Roman" officeooo:rsid="00dbf63b" style:font-name-asian="Times New Roman2" style:font-name-complex="Times New Roman"/>
    </style:style>
    <style:style style:name="T145" style:family="text">
      <style:text-properties style:font-name="Times New Roman" officeooo:rsid="00b5437e" style:font-name-asian="Times New Roman2" style:font-name-complex="Times New Roman"/>
    </style:style>
    <style:style style:name="T146" style:family="text">
      <style:text-properties style:font-name="Times New Roman" style:font-name-asian="Times New Roman2" style:font-name-complex="Times New Roman2"/>
    </style:style>
    <style:style style:name="T147" style:family="text">
      <style:text-properties style:font-name="Times New Roman" officeooo:rsid="00ebe2cf" style:font-name-asian="Times New Roman2" style:font-name-complex="Times New Roman2"/>
    </style:style>
    <style:style style:name="T148" style:family="text">
      <style:text-properties style:font-name="Times New Roman" officeooo:rsid="00bc21eb" style:font-name-asian="Times New Roman2" style:font-name-complex="Times New Roman2"/>
    </style:style>
    <style:style style:name="T149" style:family="text">
      <style:text-properties style:font-name="Times New Roman" officeooo:rsid="00e3a849" style:font-name-asian="Times New Roman2" style:font-name-complex="Times New Roman2"/>
    </style:style>
    <style:style style:name="T150" style:family="text">
      <style:text-properties style:font-name="Times New Roman" officeooo:rsid="00d8aeba" style:font-name-asian="Times New Roman2" style:font-name-complex="Times New Roman2"/>
    </style:style>
    <style:style style:name="T151" style:family="text">
      <style:text-properties style:font-name="Times New Roman" officeooo:rsid="01326c90" style:font-name-asian="Times New Roman2" style:font-name-complex="Times New Roman2"/>
    </style:style>
    <style:style style:name="T152" style:family="text">
      <style:text-properties style:font-name="Times New Roman" officeooo:rsid="00ed26a4" style:font-name-asian="Times New Roman2" style:font-name-complex="Times New Roman2"/>
    </style:style>
    <style:style style:name="T153" style:family="text">
      <style:text-properties style:font-name="Times New Roman" officeooo:rsid="0032f2e0" style:font-name-asian="Times New Roman2" style:font-name-complex="Times New Roman2"/>
    </style:style>
    <style:style style:name="T154" style:family="text">
      <style:text-properties style:font-name="Times New Roman" officeooo:rsid="003396e9" style:font-name-asian="Times New Roman2" style:font-name-complex="Times New Roman2"/>
    </style:style>
    <style:style style:name="T155" style:family="text">
      <style:text-properties style:font-name="Times New Roman" officeooo:rsid="01705b2f" style:font-name-asian="Times New Roman2" style:font-name-complex="Times New Roman2"/>
    </style:style>
    <style:style style:name="T156" style:family="text">
      <style:text-properties style:font-name="Times New Roman" officeooo:rsid="01a6c88c" style:font-name-asian="Times New Roman2" style:font-name-complex="Times New Roman2"/>
    </style:style>
    <style:style style:name="T157" style:family="text">
      <style:text-properties style:font-name="Times New Roman" style:text-underline-style="solid" style:text-underline-width="auto" style:text-underline-color="font-color" style:font-name-asian="Times New Roman2" style:font-name-complex="Times New Roman2"/>
    </style:style>
    <style:style style:name="T158" style:family="text">
      <style:text-properties style:font-name="Times New Roman" style:text-underline-style="none" style:font-name-asian="Times New Roman2" style:font-name-complex="Times New Roman"/>
    </style:style>
    <style:style style:name="T159" style:family="text">
      <style:text-properties style:font-name="Times New Roman" style:text-underline-style="none" fo:font-weight="bold" style:font-name-asian="Times New Roman2" style:font-weight-asian="bold" style:font-name-complex="Times New Roman"/>
    </style:style>
    <style:style style:name="T160" style:family="text">
      <style:text-properties style:font-name="Times New Roman" style:text-underline-style="none" fo:font-weight="bold" officeooo:rsid="00866860" fo:background-color="#ffffff" loext:char-shading-value="0" style:font-name-asian="Times New Roman2" style:font-weight-asian="bold" style:font-name-complex="Times New Roman" style:font-weight-complex="bold"/>
    </style:style>
    <style:style style:name="T161" style:family="text">
      <style:text-properties style:font-name="Times New Roman" style:text-underline-style="none" officeooo:rsid="00871c68" fo:background-color="#ffffff" loext:char-shading-value="0" style:font-name-asian="Times New Roman2" style:font-name-complex="Times New Roman"/>
    </style:style>
    <style:style style:name="T162" style:family="text">
      <style:text-properties style:font-name="Times New Roman" style:text-underline-style="none" officeooo:rsid="00919888" fo:background-color="#ffffff" loext:char-shading-value="0" style:font-name-asian="Times New Roman2" style:font-name-complex="Times New Roman"/>
    </style:style>
    <style:style style:name="T163" style:family="text">
      <style:text-properties style:font-name="Times New Roman" style:text-underline-style="none" officeooo:rsid="00f3a929" fo:background-color="#ffffff" loext:char-shading-value="0" style:font-name-asian="Times New Roman2" style:font-name-complex="Times New Roman"/>
    </style:style>
    <style:style style:name="T164" style:family="text">
      <style:text-properties style:font-name="Times New Roman" style:text-underline-style="none" officeooo:rsid="00e136b7" fo:background-color="#ffffff" loext:char-shading-value="0" style:font-name-asian="Times New Roman2" style:font-name-complex="Times New Roman"/>
    </style:style>
    <style:style style:name="T165" style:family="text">
      <style:text-properties style:font-name="Times New Roman" style:text-underline-style="none" officeooo:rsid="00866860" fo:background-color="#ffffff" loext:char-shading-value="0" style:font-name-asian="Times New Roman2" style:font-name-complex="Times New Roman"/>
    </style:style>
    <style:style style:name="T166" style:family="text">
      <style:text-properties style:font-name="Times New Roman" style:text-underline-style="none" officeooo:rsid="00bce9de" fo:background-color="#ffffff" loext:char-shading-value="0" style:font-name-asian="Times New Roman2" style:font-name-complex="Times New Roman"/>
    </style:style>
    <style:style style:name="T167" style:family="text">
      <style:text-properties style:font-name="Times New Roman" style:text-underline-style="none" officeooo:rsid="00dc5530" fo:background-color="#ffffff" loext:char-shading-value="0" style:font-name-asian="Times New Roman2" style:font-name-complex="Times New Roman"/>
    </style:style>
    <style:style style:name="T168" style:family="text">
      <style:text-properties style:font-name="Times New Roman" style:text-underline-style="none" officeooo:rsid="014837a1" fo:background-color="#ffffff" loext:char-shading-value="0" style:font-name-asian="Times New Roman2" style:font-name-complex="Times New Roman"/>
    </style:style>
    <style:style style:name="T169" style:family="text">
      <style:text-properties style:font-name="Times New Roman" fo:font-weight="bold" officeooo:rsid="00b5437e" style:font-name-asian="Times New Roman2" style:font-weight-asian="bold" style:font-name-complex="Times New Roman" style:font-weight-complex="bold"/>
    </style:style>
    <style:style style:name="T170" style:family="text">
      <style:text-properties style:font-name="Times New Roman" officeooo:rsid="00c21ea7" fo:background-color="transparent" loext:char-shading-value="0" style:font-name-asian="Times New Roman2" style:font-name-complex="Times New Roman2"/>
    </style:style>
    <style:style style:name="T171" style:family="text">
      <style:text-properties style:font-name="Times New Roman" officeooo:rsid="019a2a08" fo:background-color="transparent" loext:char-shading-value="0" style:font-name-asian="Times New Roman2" style:font-name-complex="Times New Roman2"/>
    </style:style>
    <style:style style:name="T172" style:family="text">
      <style:text-properties style:font-name="Times New Roman" officeooo:rsid="00d8aeba" fo:background-color="transparent" loext:char-shading-value="0" style:font-name-asian="Times New Roman2" style:font-name-complex="Times New Roman2"/>
    </style:style>
    <style:style style:name="T173" style:family="text">
      <style:text-properties style:font-name="Times New Roman" officeooo:rsid="00e36da1" fo:background-color="transparent" loext:char-shading-value="0" style:font-name-asian="Times New Roman2" style:font-name-complex="Times New Roman2"/>
    </style:style>
    <style:style style:name="T174" style:family="text">
      <style:text-properties style:font-name="Times New Roman" officeooo:rsid="01fb106f" fo:background-color="transparent" loext:char-shading-value="0" style:font-name-asian="Times New Roman2" style:font-name-complex="Times New Roman2"/>
    </style:style>
    <style:style style:name="T175" style:family="text">
      <style:text-properties style:font-name="Times New Roman" officeooo:rsid="01fe1dae" fo:background-color="transparent" loext:char-shading-value="0" style:font-name-asian="Times New Roman2" style:font-name-complex="Times New Roman2"/>
    </style:style>
    <style:style style:name="T176" style:family="text">
      <style:text-properties style:use-window-font-color="true" style:text-outline="false" style:text-line-through-style="none" style:text-line-through-type="none" style:font-name="Times New Roman" fo:letter-spacing="normal" fo:font-style="normal" fo:text-shadow="none" style:text-underline-style="none" fo:font-weight="normal" officeooo:rsid="0034a059" style:letter-kerning="true" style:font-style-asian="normal" style:font-weight-asian="normal" style:font-name-complex="Times New Roman" style:font-weight-complex="normal" style:text-emphasize="none"/>
    </style:style>
    <style:style style:name="T177" style:family="text">
      <style:text-properties style:use-window-font-color="true" style:text-outline="false" style:text-line-through-style="none" style:text-line-through-type="none" style:font-name="Times New Roman" fo:letter-spacing="normal" fo:font-style="normal" fo:text-shadow="none" style:text-underline-style="none" fo:font-weight="normal" officeooo:rsid="00eb285a" style:letter-kerning="true" style:font-style-asian="normal" style:font-weight-asian="normal" style:font-name-complex="Times New Roman" style:font-weight-complex="normal" style:text-emphasize="none"/>
    </style:style>
    <style:style style:name="T178" style:family="text">
      <style:text-properties style:use-window-font-color="true" style:text-outline="false" style:text-line-through-style="none" style:text-line-through-type="none" style:font-name="Times New Roman" fo:letter-spacing="normal" fo:font-style="normal" fo:text-shadow="none" style:text-underline-style="none" fo:font-weight="normal" officeooo:rsid="0033e47e" style:letter-kerning="true" style:font-style-asian="normal" style:font-weight-asian="normal" style:font-name-complex="Times New Roman" style:font-weight-complex="bold" style:text-emphasize="none"/>
    </style:style>
    <style:style style:name="T179" style:family="text">
      <style:text-properties style:use-window-font-color="true" style:text-outline="false" style:text-line-through-style="none" style:text-line-through-type="none" style:font-name="Times New Roman" fo:letter-spacing="normal" fo:font-style="normal" fo:text-shadow="none" style:text-underline-style="none" fo:font-weight="bold" officeooo:rsid="0034a059" style:letter-kerning="true" style:font-style-asian="normal" style:font-weight-asian="bold" style:font-name-complex="Times New Roman" style:font-weight-complex="bold" style:text-emphasize="none"/>
    </style:style>
    <style:style style:name="T180" style:family="text">
      <style:text-properties style:use-window-font-color="true" style:text-outline="false" style:text-line-through-style="none" style:text-line-through-type="none" style:font-name="Times New Roman" fo:letter-spacing="normal" fo:font-style="normal" fo:text-shadow="none" style:text-underline-style="none" fo:font-weight="bold" officeooo:rsid="0033e47e" style:letter-kerning="true" style:font-style-asian="normal" style:font-weight-asian="bold" style:font-name-complex="Times New Roman" style:font-weight-complex="bold" style:text-emphasize="none"/>
    </style:style>
    <style:style style:name="T181" style:family="text">
      <style:text-properties style:use-window-font-color="true" style:text-outline="false" style:text-line-through-style="none" style:text-line-through-type="none" style:font-name="Times New Roman" fo:letter-spacing="normal" fo:font-style="normal" fo:text-shadow="none" style:text-underline-style="none" fo:font-weight="bold" officeooo:rsid="00eb285a" style:letter-kerning="true" style:font-style-asian="normal" style:font-weight-asian="bold" style:font-name-complex="Times New Roman" style:font-weight-complex="bold" style:text-emphasize="none"/>
    </style:style>
    <style:style style:name="T182" style:family="text">
      <style:text-properties style:use-window-font-color="true" style:font-name="Times New Roman" style:font-name-asian="Times New Roman2" style:font-name-complex="Times New Roman2"/>
    </style:style>
    <style:style style:name="T183" style:family="text">
      <style:text-properties style:use-window-font-color="true" style:font-name="Times New Roman" officeooo:rsid="01c855b5" style:font-name-asian="Times New Roman2" style:font-name-complex="Times New Roman2"/>
    </style:style>
    <style:style style:name="T184" style:family="text">
      <style:text-properties style:use-window-font-color="true" style:font-name="Times New Roman" fo:background-color="#ffffff" loext:char-shading-value="0" style:font-name-asian="Times New Roman2" style:font-name-complex="Times New Roman2"/>
    </style:style>
    <style:style style:name="T185" style:family="text">
      <style:text-properties officeooo:rsid="0033e47e"/>
    </style:style>
    <style:style style:name="T186" style:family="text">
      <style:text-properties officeooo:rsid="0035e9a9"/>
    </style:style>
    <style:style style:name="T187" style:family="text">
      <style:text-properties officeooo:rsid="0037bab6"/>
    </style:style>
    <style:style style:name="T188" style:family="text">
      <style:text-properties officeooo:rsid="0037ebf7"/>
    </style:style>
    <style:style style:name="T189" style:family="text">
      <style:text-properties officeooo:rsid="0039533f"/>
    </style:style>
    <style:style style:name="T190" style:family="text">
      <style:text-properties officeooo:rsid="003ae5a1"/>
    </style:style>
    <style:style style:name="T191" style:family="text">
      <style:text-properties officeooo:rsid="003c00dd"/>
    </style:style>
    <style:style style:name="T192" style:family="text">
      <style:text-properties officeooo:rsid="003ddc0e"/>
    </style:style>
    <style:style style:name="T193" style:family="text">
      <style:text-properties officeooo:rsid="003f35b7"/>
    </style:style>
    <style:style style:name="T194" style:family="text">
      <style:text-properties officeooo:rsid="0040137d"/>
    </style:style>
    <style:style style:name="T195" style:family="text">
      <style:text-properties officeooo:rsid="00417da5"/>
    </style:style>
    <style:style style:name="T196" style:family="text">
      <style:text-properties officeooo:rsid="004231ef"/>
    </style:style>
    <style:style style:name="T197" style:family="text">
      <style:text-properties officeooo:rsid="0044591e"/>
    </style:style>
    <style:style style:name="T198" style:family="text">
      <style:text-properties officeooo:rsid="0045fa9a"/>
    </style:style>
    <style:style style:name="T199" style:family="text">
      <style:text-properties fo:background-color="#ffffff" loext:char-shading-value="0"/>
    </style:style>
    <style:style style:name="T200" style:family="text">
      <style:text-properties officeooo:rsid="005b63e4" fo:background-color="#ffffff" loext:char-shading-value="0"/>
    </style:style>
    <style:style style:name="T201" style:family="text">
      <style:text-properties officeooo:rsid="0088ad6e" fo:background-color="#ffffff" loext:char-shading-value="0"/>
    </style:style>
    <style:style style:name="T202" style:family="text">
      <style:text-properties officeooo:rsid="00b3ef8a" fo:background-color="#ffffff" loext:char-shading-value="0"/>
    </style:style>
    <style:style style:name="T203" style:family="text">
      <style:text-properties officeooo:rsid="00bb6c8b" fo:background-color="#ffffff" loext:char-shading-value="0"/>
    </style:style>
    <style:style style:name="T204" style:family="text">
      <style:text-properties officeooo:rsid="00bf4edc" fo:background-color="#ffffff" loext:char-shading-value="0"/>
    </style:style>
    <style:style style:name="T205" style:family="text">
      <style:text-properties officeooo:rsid="00bfd007" fo:background-color="#ffffff" loext:char-shading-value="0"/>
    </style:style>
    <style:style style:name="T206" style:family="text">
      <style:text-properties officeooo:rsid="00c15618" fo:background-color="#ffffff" loext:char-shading-value="0"/>
    </style:style>
    <style:style style:name="T207" style:family="text">
      <style:text-properties officeooo:rsid="00c504f9" fo:background-color="#ffffff" loext:char-shading-value="0"/>
    </style:style>
    <style:style style:name="T208" style:family="text">
      <style:text-properties officeooo:rsid="00d2b276" fo:background-color="#ffffff" loext:char-shading-value="0"/>
    </style:style>
    <style:style style:name="T209" style:family="text">
      <style:text-properties officeooo:rsid="00d447dd" fo:background-color="#ffffff" loext:char-shading-value="0"/>
    </style:style>
    <style:style style:name="T210" style:family="text">
      <style:text-properties officeooo:rsid="00d4fca6" fo:background-color="#ffffff" loext:char-shading-value="0"/>
    </style:style>
    <style:style style:name="T211" style:family="text">
      <style:text-properties officeooo:rsid="0016da0e" fo:background-color="#ffffff" loext:char-shading-value="0"/>
    </style:style>
    <style:style style:name="T212" style:family="text">
      <style:text-properties officeooo:rsid="00e136b7" fo:background-color="#ffffff" loext:char-shading-value="0"/>
    </style:style>
    <style:style style:name="T213" style:family="text">
      <style:text-properties officeooo:rsid="00e36da1" fo:background-color="#ffffff" loext:char-shading-value="0"/>
    </style:style>
    <style:style style:name="T214" style:family="text">
      <style:text-properties officeooo:rsid="01035a48" fo:background-color="#ffffff" loext:char-shading-value="0"/>
    </style:style>
    <style:style style:name="T215" style:family="text">
      <style:text-properties officeooo:rsid="00f312d2" fo:background-color="#ffffff" loext:char-shading-value="0"/>
    </style:style>
    <style:style style:name="T216" style:family="text">
      <style:text-properties officeooo:rsid="00faec00" fo:background-color="#ffffff" loext:char-shading-value="0"/>
    </style:style>
    <style:style style:name="T217" style:family="text">
      <style:text-properties officeooo:rsid="004b0a0d"/>
    </style:style>
    <style:style style:name="T218" style:family="text">
      <style:text-properties officeooo:rsid="004de098"/>
    </style:style>
    <style:style style:name="T219" style:family="text">
      <style:text-properties officeooo:rsid="005168cb"/>
    </style:style>
    <style:style style:name="T220" style:family="text">
      <style:text-properties officeooo:rsid="0052b312"/>
    </style:style>
    <style:style style:name="T221" style:family="text">
      <style:text-properties officeooo:rsid="00551789"/>
    </style:style>
    <style:style style:name="T222" style:family="text">
      <style:text-properties officeooo:rsid="00597266"/>
    </style:style>
    <style:style style:name="T223" style:family="text">
      <style:text-properties officeooo:rsid="005b63e4"/>
    </style:style>
    <style:style style:name="T224" style:family="text">
      <style:text-properties officeooo:rsid="0063c964"/>
    </style:style>
    <style:style style:name="T225" style:family="text">
      <style:text-properties officeooo:rsid="0063ea03"/>
    </style:style>
    <style:style style:name="T226" style:family="text">
      <style:text-properties officeooo:rsid="006a9f76"/>
    </style:style>
    <style:style style:name="T227" style:family="text">
      <style:text-properties officeooo:rsid="006c3224"/>
    </style:style>
    <style:style style:name="T228" style:family="text">
      <style:text-properties officeooo:rsid="006dee01"/>
    </style:style>
    <style:style style:name="T229" style:family="text">
      <style:text-properties officeooo:rsid="00726bf7"/>
    </style:style>
    <style:style style:name="T230" style:family="text">
      <style:text-properties officeooo:rsid="00743b08"/>
    </style:style>
    <style:style style:name="T231" style:family="text">
      <style:text-properties officeooo:rsid="007a5a6b"/>
    </style:style>
    <style:style style:name="T232" style:family="text">
      <style:text-properties officeooo:rsid="007c39c6"/>
    </style:style>
    <style:style style:name="T233" style:family="text">
      <style:text-properties officeooo:rsid="00864e9c"/>
    </style:style>
    <style:style style:name="T234" style:family="text">
      <style:text-properties officeooo:rsid="0088ad6e"/>
    </style:style>
    <style:style style:name="T235" style:family="text">
      <style:text-properties officeooo:rsid="008f828c"/>
    </style:style>
    <style:style style:name="T236" style:family="text">
      <style:text-properties officeooo:rsid="00935a74"/>
    </style:style>
    <style:style style:name="T237" style:family="text">
      <style:text-properties officeooo:rsid="009515d9"/>
    </style:style>
    <style:style style:name="T238" style:family="text">
      <style:text-properties officeooo:rsid="009bc910"/>
    </style:style>
    <style:style style:name="T239" style:family="text">
      <style:text-properties officeooo:rsid="00a1d142"/>
    </style:style>
    <style:style style:name="T240" style:family="text">
      <style:text-properties officeooo:rsid="00ab088a"/>
    </style:style>
    <style:style style:name="T241" style:family="text">
      <style:text-properties officeooo:rsid="00ac3091"/>
    </style:style>
    <style:style style:name="T242" style:family="text">
      <style:text-properties officeooo:rsid="00ada0ba"/>
    </style:style>
    <style:style style:name="T243" style:family="text">
      <style:text-properties officeooo:rsid="00af1c2e"/>
    </style:style>
    <style:style style:name="T244" style:family="text">
      <style:text-properties officeooo:rsid="00b05dbc"/>
    </style:style>
    <style:style style:name="T245" style:family="text">
      <style:text-properties officeooo:rsid="00b127ae"/>
    </style:style>
    <style:style style:name="T246" style:family="text">
      <style:text-properties fo:font-style="normal" style:font-style-asian="normal" style:font-style-complex="normal"/>
    </style:style>
    <style:style style:name="T247" style:family="text">
      <style:text-properties fo:font-style="normal" officeooo:rsid="00dc5530" style:font-style-asian="normal" style:font-style-complex="normal"/>
    </style:style>
    <style:style style:name="T248" style:family="text">
      <style:text-properties fo:font-style="normal" officeooo:rsid="0032366e" style:font-style-asian="normal" style:font-name-complex="Times New Roman" style:font-style-complex="normal"/>
    </style:style>
    <style:style style:name="T249" style:family="text">
      <style:text-properties officeooo:rsid="00b26e24"/>
    </style:style>
    <style:style style:name="T250" style:family="text">
      <style:text-properties officeooo:rsid="00b38702"/>
    </style:style>
    <style:style style:name="T251" style:family="text">
      <style:text-properties officeooo:rsid="00b3ef8a"/>
    </style:style>
    <style:style style:name="T252" style:family="text">
      <style:text-properties officeooo:rsid="00da3988"/>
    </style:style>
    <style:style style:name="T253" style:family="text">
      <style:text-properties officeooo:rsid="00b47637"/>
    </style:style>
    <style:style style:name="T254" style:family="text">
      <style:text-properties officeooo:rsid="00b5437e"/>
    </style:style>
    <style:style style:name="T255" style:family="text">
      <style:text-properties officeooo:rsid="00dbf63b"/>
    </style:style>
    <style:style style:name="T256" style:family="text">
      <style:text-properties officeooo:rsid="00ebe2cf"/>
    </style:style>
    <style:style style:name="T257" style:family="text">
      <style:text-properties officeooo:rsid="00b69ab3"/>
    </style:style>
    <style:style style:name="T258" style:family="text">
      <style:text-properties officeooo:rsid="00b83404"/>
    </style:style>
    <style:style style:name="T259" style:family="text">
      <style:text-properties officeooo:rsid="00b88054"/>
    </style:style>
    <style:style style:name="T260" style:family="text">
      <style:text-properties officeooo:rsid="00ba0399"/>
    </style:style>
    <style:style style:name="T261" style:family="text">
      <style:text-properties officeooo:rsid="00bb6c8b"/>
    </style:style>
    <style:style style:name="T262" style:family="text">
      <style:text-properties officeooo:rsid="00bd6299"/>
    </style:style>
    <style:style style:name="T263" style:family="text">
      <style:text-properties officeooo:rsid="00ed26a4"/>
    </style:style>
    <style:style style:name="T264" style:family="text">
      <style:text-properties officeooo:rsid="00240dcf"/>
    </style:style>
    <style:style style:name="T265" style:family="text">
      <style:text-properties officeooo:rsid="00bffc70"/>
    </style:style>
    <style:style style:name="T266" style:family="text">
      <style:text-properties officeooo:rsid="00e0866f"/>
    </style:style>
    <style:style style:name="T267" style:family="text">
      <style:text-properties officeooo:rsid="00c0a1df"/>
    </style:style>
    <style:style style:name="T268" style:family="text">
      <style:text-properties officeooo:rsid="00c14291"/>
    </style:style>
    <style:style style:name="T269" style:family="text">
      <style:text-properties officeooo:rsid="00c15618"/>
    </style:style>
    <style:style style:name="T270" style:family="text">
      <style:text-properties officeooo:rsid="00c21ea7"/>
    </style:style>
    <style:style style:name="T271" style:family="text">
      <style:text-properties officeooo:rsid="00c504f9"/>
    </style:style>
    <style:style style:name="T272" style:family="text">
      <style:text-properties officeooo:rsid="00c608b5"/>
    </style:style>
    <style:style style:name="T273" style:family="text">
      <style:text-properties fo:color="#000000" style:font-name="Times New Roman" officeooo:rsid="00c21ea7" style:font-name-asian="Times New Roman2" style:font-name-complex="Times New Roman2"/>
    </style:style>
    <style:style style:name="T274" style:family="text">
      <style:text-properties fo:color="#000000" style:font-name="Times New Roman" officeooo:rsid="00c21ea7" fo:background-color="transparent" loext:char-shading-value="0" style:font-name-asian="Times New Roman2" style:font-name-complex="Times New Roman2"/>
    </style:style>
    <style:style style:name="T275" style:family="text">
      <style:text-properties officeooo:rsid="0048461a"/>
    </style:style>
    <style:style style:name="T276" style:family="text">
      <style:text-properties officeooo:rsid="00d23ecf"/>
    </style:style>
    <style:style style:name="T277" style:family="text">
      <style:text-properties officeooo:rsid="00d2b276"/>
    </style:style>
    <style:style style:name="T278" style:family="text">
      <style:text-properties officeooo:rsid="00e4f85c"/>
    </style:style>
    <style:style style:name="T279" style:family="text">
      <style:text-properties officeooo:rsid="00d416bb"/>
    </style:style>
    <style:style style:name="T280" style:family="text">
      <style:text-properties officeooo:rsid="00d447dd"/>
    </style:style>
    <style:style style:name="T281" style:family="text">
      <style:text-properties officeooo:rsid="005026f4"/>
    </style:style>
    <style:style style:name="T282" style:family="text">
      <style:text-properties officeooo:rsid="00d4fca6"/>
    </style:style>
    <style:style style:name="T283" style:family="text">
      <style:text-properties officeooo:rsid="00d53e7d"/>
    </style:style>
    <style:style style:name="T284" style:family="text">
      <style:text-properties officeooo:rsid="00d6da2c"/>
    </style:style>
    <style:style style:name="T285" style:family="text">
      <style:text-properties officeooo:rsid="00d85d69"/>
    </style:style>
    <style:style style:name="T286" style:family="text">
      <style:text-properties officeooo:rsid="00d8d73a"/>
    </style:style>
    <style:style style:name="T287" style:family="text">
      <style:text-properties officeooo:rsid="00da1222"/>
    </style:style>
    <style:style style:name="T288" style:family="text">
      <style:text-properties officeooo:rsid="003396e9"/>
    </style:style>
    <style:style style:name="T289" style:family="text">
      <style:text-properties officeooo:rsid="00dadcc1"/>
    </style:style>
    <style:style style:name="T290" style:family="text">
      <style:text-properties officeooo:rsid="0032f2e0"/>
    </style:style>
    <style:style style:name="T291" style:family="text">
      <style:text-properties officeooo:rsid="00dc5530"/>
    </style:style>
    <style:style style:name="T292" style:family="text">
      <style:text-properties officeooo:rsid="00dd23e2"/>
    </style:style>
    <style:style style:name="T293" style:family="text">
      <style:text-properties officeooo:rsid="00df5bfe"/>
    </style:style>
    <style:style style:name="T294" style:family="text">
      <style:text-properties officeooo:rsid="00e136b7"/>
    </style:style>
    <style:style style:name="T295" style:family="text">
      <style:text-properties officeooo:rsid="00e48578"/>
    </style:style>
    <style:style style:name="T296" style:family="text">
      <style:text-properties officeooo:rsid="00e4fa9a"/>
    </style:style>
    <style:style style:name="T297" style:family="text">
      <style:text-properties officeooo:rsid="00e9df81"/>
    </style:style>
    <style:style style:name="T298" style:family="text">
      <style:text-properties officeooo:rsid="00eb285a"/>
    </style:style>
    <style:style style:name="T299" style:family="text">
      <style:text-properties officeooo:rsid="00ebfa19"/>
    </style:style>
    <style:style style:name="T300" style:family="text">
      <style:text-properties officeooo:rsid="00ec9303"/>
    </style:style>
    <style:style style:name="T301" style:family="text">
      <style:text-properties officeooo:rsid="00ecc7be"/>
    </style:style>
    <style:style style:name="T302" style:family="text">
      <style:text-properties officeooo:rsid="00ee8b28"/>
    </style:style>
    <style:style style:name="T303" style:family="text">
      <style:text-properties officeooo:rsid="00f06a9e"/>
    </style:style>
    <style:style style:name="T304" style:family="text">
      <style:text-properties officeooo:rsid="00f24db4"/>
    </style:style>
    <style:style style:name="T305" style:family="text">
      <style:text-properties officeooo:rsid="00f312d2"/>
    </style:style>
    <style:style style:name="T306" style:family="text">
      <style:text-properties officeooo:rsid="00f38bfb"/>
    </style:style>
    <style:style style:name="T307" style:family="text">
      <style:text-properties officeooo:rsid="00f6395d"/>
    </style:style>
    <style:style style:name="T308" style:family="text">
      <style:text-properties officeooo:rsid="00f6bcf0"/>
    </style:style>
    <style:style style:name="T309" style:family="text">
      <style:text-properties officeooo:rsid="00f85b9d"/>
    </style:style>
    <style:style style:name="T310" style:family="text">
      <style:text-properties officeooo:rsid="00fccb88"/>
    </style:style>
    <style:style style:name="T311" style:family="text">
      <style:text-properties officeooo:rsid="0101bc3c"/>
    </style:style>
    <style:style style:name="T312" style:family="text">
      <style:text-properties officeooo:rsid="01035a48"/>
    </style:style>
    <style:style style:name="T313" style:family="text">
      <style:text-properties officeooo:rsid="0105aab7"/>
    </style:style>
    <style:style style:name="T314" style:family="text">
      <style:text-properties officeooo:rsid="0105ce01"/>
    </style:style>
    <style:style style:name="T315" style:family="text">
      <style:text-properties officeooo:rsid="0105ce01" fo:background-color="#ffffff"/>
    </style:style>
    <style:style style:name="T316" style:family="text">
      <style:text-properties officeooo:rsid="010cd574"/>
    </style:style>
    <style:style style:name="T317" style:family="text">
      <style:text-properties officeooo:rsid="010ddd32"/>
    </style:style>
    <style:style style:name="T318" style:family="text">
      <style:text-properties officeooo:rsid="010fc9d3"/>
    </style:style>
    <style:style style:name="T319" style:family="text">
      <style:text-properties officeooo:rsid="011156a0"/>
    </style:style>
    <style:style style:name="T320" style:family="text">
      <style:text-properties officeooo:rsid="01126ccc"/>
    </style:style>
    <style:style style:name="T321" style:family="text">
      <style:text-properties officeooo:rsid="0119fb1e"/>
    </style:style>
    <style:style style:name="T322" style:family="text">
      <style:text-properties officeooo:rsid="01257c83"/>
    </style:style>
    <style:style style:name="T323" style:family="text">
      <style:text-properties officeooo:rsid="0126f720"/>
    </style:style>
    <style:style style:name="T324" style:family="text">
      <style:text-properties officeooo:rsid="01326c90"/>
    </style:style>
    <style:style style:name="T325" style:family="text">
      <style:text-properties officeooo:rsid="00e3a01d"/>
    </style:style>
    <style:style style:name="T326" style:family="text">
      <style:text-properties style:font-name-asian="Times New Roman2"/>
    </style:style>
    <style:style style:name="T327" style:family="text">
      <style:text-properties officeooo:rsid="002d6b5e" style:font-name-asian="Times New Roman2" style:font-name-complex="Times New Roman2"/>
    </style:style>
    <style:style style:name="T328" style:family="text">
      <style:text-properties officeooo:rsid="00e36da1" style:font-name-asian="Times New Roman2" style:font-name-complex="Times New Roman2"/>
    </style:style>
    <style:style style:name="T329" style:family="text">
      <style:text-properties officeooo:rsid="00d8aeba" style:font-name-asian="Times New Roman2" style:font-name-complex="Times New Roman2"/>
    </style:style>
    <style:style style:name="T330" style:family="text">
      <style:text-properties officeooo:rsid="0034a059"/>
    </style:style>
    <style:style style:name="T331" style:family="text">
      <style:text-properties officeooo:rsid="003ccdc1"/>
    </style:style>
    <style:style style:name="T332" style:family="text">
      <style:text-properties officeooo:rsid="004954e9"/>
    </style:style>
    <style:style style:name="T333" style:family="text">
      <style:text-properties officeooo:rsid="004cb8f5"/>
    </style:style>
    <style:style style:name="T334" style:family="text">
      <style:text-properties officeooo:rsid="00faec00"/>
    </style:style>
    <style:style style:name="T335" style:family="text">
      <style:text-properties officeooo:rsid="00fb0ef8"/>
    </style:style>
    <style:style style:name="T336" style:family="text">
      <style:text-properties officeooo:rsid="00fd9863"/>
    </style:style>
    <style:style style:name="T337" style:family="text">
      <style:text-properties officeooo:rsid="00ff5fdb"/>
    </style:style>
    <style:style style:name="T338" style:family="text">
      <style:text-properties officeooo:rsid="01052331"/>
    </style:style>
    <style:style style:name="T339" style:family="text">
      <style:text-properties officeooo:rsid="0146900d"/>
    </style:style>
    <style:style style:name="T340" style:family="text">
      <style:text-properties officeooo:rsid="014837a1"/>
    </style:style>
    <style:style style:name="T341" style:family="text">
      <style:text-properties officeooo:rsid="0148802c"/>
    </style:style>
    <style:style style:name="T342" style:family="text">
      <style:text-properties officeooo:rsid="014ade63"/>
    </style:style>
    <style:style style:name="T343" style:family="text">
      <style:text-properties officeooo:rsid="014b525e"/>
    </style:style>
    <style:style style:name="T344" style:family="text">
      <style:text-properties officeooo:rsid="014ba9ce"/>
    </style:style>
    <style:style style:name="T345" style:family="text">
      <style:text-properties officeooo:rsid="014f5b1b"/>
    </style:style>
    <style:style style:name="T346" style:family="text">
      <style:text-properties officeooo:rsid="0152f462"/>
    </style:style>
    <style:style style:name="T347" style:family="text">
      <style:text-properties officeooo:rsid="015ab641"/>
    </style:style>
    <style:style style:name="T348" style:family="text">
      <style:text-properties officeooo:rsid="01645eea"/>
    </style:style>
    <style:style style:name="T349" style:family="text">
      <style:text-properties officeooo:rsid="01667e95"/>
    </style:style>
    <style:style style:name="T350" style:family="text">
      <style:text-properties officeooo:rsid="0167622e"/>
    </style:style>
    <style:style style:name="T351" style:family="text">
      <style:text-properties officeooo:rsid="0167f244"/>
    </style:style>
    <style:style style:name="T352" style:family="text">
      <style:text-properties officeooo:rsid="016e6feb"/>
    </style:style>
    <style:style style:name="T353" style:family="text">
      <style:text-properties officeooo:rsid="00d8aeba" fo:background-color="#ffff00" loext:char-shading-value="0"/>
    </style:style>
    <style:style style:name="T354" style:family="text">
      <style:text-properties officeooo:rsid="017021ce"/>
    </style:style>
    <style:style style:name="T355" style:family="text">
      <style:text-properties officeooo:rsid="01705b2f"/>
    </style:style>
    <style:style style:name="T356" style:family="text">
      <style:text-properties officeooo:rsid="0171266d"/>
    </style:style>
    <style:style style:name="T357" style:family="text">
      <style:text-properties officeooo:rsid="0171e258"/>
    </style:style>
    <style:style style:name="T358" style:family="text">
      <style:text-properties officeooo:rsid="01773daa"/>
    </style:style>
    <style:style style:name="T359" style:family="text">
      <style:text-properties officeooo:rsid="017dae35"/>
    </style:style>
    <style:style style:name="T360" style:family="text">
      <style:text-properties officeooo:rsid="017f713b"/>
    </style:style>
    <style:style style:name="T361" style:family="text">
      <style:text-properties officeooo:rsid="01800fa4"/>
    </style:style>
    <style:style style:name="T362" style:family="text">
      <style:text-properties officeooo:rsid="0180f5c2"/>
    </style:style>
    <style:style style:name="T363" style:family="text">
      <style:text-properties officeooo:rsid="018252ca"/>
    </style:style>
    <style:style style:name="T364" style:family="text">
      <style:text-properties officeooo:rsid="018708c7"/>
    </style:style>
    <style:style style:name="T365" style:family="text">
      <style:text-properties officeooo:rsid="0189c6d8"/>
    </style:style>
    <style:style style:name="T366" style:family="text">
      <style:text-properties officeooo:rsid="018b7889"/>
    </style:style>
    <style:style style:name="T367" style:family="text">
      <style:text-properties officeooo:rsid="018cf815"/>
    </style:style>
    <style:style style:name="T368" style:family="text">
      <style:text-properties officeooo:rsid="018f6d88"/>
    </style:style>
    <style:style style:name="T369" style:family="text">
      <style:text-properties officeooo:rsid="0190b449"/>
    </style:style>
    <style:style style:name="T370" style:family="text">
      <style:text-properties officeooo:rsid="01921def"/>
    </style:style>
    <style:style style:name="T371" style:family="text">
      <style:text-properties officeooo:rsid="01931070"/>
    </style:style>
    <style:style style:name="T372" style:family="text">
      <style:text-properties officeooo:rsid="0195662e"/>
    </style:style>
    <style:style style:name="T373" style:family="text">
      <style:text-properties officeooo:rsid="01974e98"/>
    </style:style>
    <style:style style:name="T374" style:family="text">
      <style:text-properties officeooo:rsid="01982f12"/>
    </style:style>
    <style:style style:name="T375" style:family="text">
      <style:text-properties officeooo:rsid="01986886"/>
    </style:style>
    <style:style style:name="T376" style:family="text">
      <style:text-properties officeooo:rsid="01995350"/>
    </style:style>
    <style:style style:name="T377" style:family="text">
      <style:text-properties officeooo:rsid="01a1303e"/>
    </style:style>
    <style:style style:name="T378" style:family="text">
      <style:text-properties officeooo:rsid="01a6c88c"/>
    </style:style>
    <style:style style:name="T379" style:family="text">
      <style:text-properties officeooo:rsid="01a705e9"/>
    </style:style>
    <style:style style:name="T380" style:family="text">
      <style:text-properties officeooo:rsid="01a75085"/>
    </style:style>
    <style:style style:name="T381" style:family="text">
      <style:text-properties officeooo:rsid="01aab8a0"/>
    </style:style>
    <style:style style:name="T382" style:family="text">
      <style:text-properties officeooo:rsid="01ab6775"/>
    </style:style>
    <style:style style:name="T383" style:family="text">
      <style:text-properties officeooo:rsid="01b09607"/>
    </style:style>
    <style:style style:name="T384" style:family="text">
      <style:text-properties officeooo:rsid="01b12d29"/>
    </style:style>
    <style:style style:name="T385" style:family="text">
      <style:text-properties officeooo:rsid="01b13685"/>
    </style:style>
    <style:style style:name="T386" style:family="text">
      <style:text-properties officeooo:rsid="01b28e60"/>
    </style:style>
    <style:style style:name="T387" style:family="text">
      <style:text-properties officeooo:rsid="01b2e68c"/>
    </style:style>
    <style:style style:name="T388" style:family="text">
      <style:text-properties officeooo:rsid="01b60e80"/>
    </style:style>
    <style:style style:name="T389" style:family="text">
      <style:text-properties officeooo:rsid="01b65c34"/>
    </style:style>
    <style:style style:name="T390" style:family="text">
      <style:text-properties officeooo:rsid="01b958fd"/>
    </style:style>
    <style:style style:name="T391" style:family="text">
      <style:text-properties officeooo:rsid="01bbe918"/>
    </style:style>
    <style:style style:name="T392" style:family="text">
      <style:text-properties officeooo:rsid="01bbff10"/>
    </style:style>
    <style:style style:name="T393" style:family="text">
      <style:text-properties officeooo:rsid="01bee18b"/>
    </style:style>
    <style:style style:name="T394" style:family="text">
      <style:text-properties officeooo:rsid="01c4c53e"/>
    </style:style>
    <style:style style:name="T395" style:family="text">
      <style:text-properties officeooo:rsid="01c83517"/>
    </style:style>
    <style:style style:name="T396" style:family="text">
      <style:text-properties officeooo:rsid="01c93ec2"/>
    </style:style>
    <style:style style:name="T397" style:family="text">
      <style:text-properties officeooo:rsid="01d07028"/>
    </style:style>
    <style:style style:name="T398" style:family="text">
      <style:text-properties officeooo:rsid="01d33920"/>
    </style:style>
    <style:style style:name="T399" style:family="text">
      <style:text-properties officeooo:rsid="01d494eb"/>
    </style:style>
    <style:style style:name="T400" style:family="text">
      <style:text-properties officeooo:rsid="01da03ad"/>
    </style:style>
    <style:style style:name="T401" style:family="text">
      <style:text-properties officeooo:rsid="01ebc3ef"/>
    </style:style>
    <style:style style:name="T402" style:family="text">
      <style:text-properties officeooo:rsid="01ed35d8"/>
    </style:style>
    <style:style style:name="T403" style:family="text">
      <style:text-properties officeooo:rsid="01ed6ec4"/>
    </style:style>
    <style:style style:name="T404" style:family="text">
      <style:text-properties officeooo:rsid="01eeddb9"/>
    </style:style>
    <style:style style:name="T405" style:family="text">
      <style:text-properties fo:font-size="8pt" fo:letter-spacing="-0.004cm" fo:language="ca" fo:country="ES" fo:font-weight="normal" style:font-name-asian="Times New Roman2" style:font-size-asian="8pt" style:font-weight-asian="normal" style:font-name-complex="Times New Roman2" style:font-size-complex="8pt" style:font-weight-complex="normal" style:text-scale="100%"/>
    </style:style>
    <style:style style:name="T406" style:family="text">
      <style:text-properties fo:font-size="8pt" fo:letter-spacing="-0.004cm" fo:language="ca" fo:country="ES" fo:font-weight="normal" officeooo:rsid="00f6395d" style:font-name-asian="Times New Roman2" style:font-size-asian="8pt" style:font-weight-asian="normal" style:font-name-complex="Times New Roman2" style:font-size-complex="8pt" style:font-weight-complex="normal" style:text-scale="100%"/>
    </style:style>
    <style:style style:name="T407" style:family="text">
      <style:text-properties officeooo:rsid="01ef05b2"/>
    </style:style>
    <style:style style:name="T408" style:family="text">
      <style:text-properties officeooo:rsid="01f995ab"/>
    </style:style>
    <style:style style:name="T409" style:family="text">
      <style:text-properties officeooo:rsid="01fbeef9"/>
    </style:style>
    <style:style style:name="T410" style:family="text">
      <style:text-properties officeooo:rsid="008de10e"/>
    </style:style>
    <style:style style:name="T411" style:family="text">
      <style:text-properties fo:background-color="#d4ea6b" loext:char-shading-value="0"/>
    </style:style>
    <style:style style:name="T412" style:family="text">
      <style:text-properties officeooo:rsid="0105ce01" fo:background-color="#d4ea6b" loext:char-shading-value="0"/>
    </style:style>
    <style:style style:name="T413" style:family="text">
      <style:text-properties officeooo:rsid="0083076c" fo:background-color="#d4ea6b" loext:char-shading-value="0"/>
    </style:style>
    <style:style style:name="T414" style:family="text">
      <style:text-properties officeooo:rsid="020427d9"/>
    </style:style>
    <style:style style:name="T415" style:family="text">
      <style:text-properties officeooo:rsid="02044794"/>
    </style:style>
    <style:style style:name="T416" style:family="text">
      <style:text-properties fo:language="es" fo:country="ES" officeooo:rsid="020427d9" style:language-asian="ca" style:country-asian="ES" style:language-complex="ca" style:country-complex="ES"/>
    </style:style>
    <style:style style:name="T417" style:family="text">
      <style:text-properties fo:language="es" fo:country="ES" fo:font-weight="bold" officeooo:rsid="02044794" style:language-asian="ca" style:country-asian="ES" style:font-weight-asian="bold" style:language-complex="ca" style:country-complex="ES" style:font-weight-complex="bold"/>
    </style:style>
    <style:style style:name="T418" style:family="text">
      <style:text-properties fo:language="es" fo:country="ES" fo:font-weight="normal" officeooo:rsid="02044794" style:language-asian="ca" style:country-asian="ES" style:font-weight-asian="normal" style:language-complex="ca" style:country-complex="ES" style:font-weight-complex="normal"/>
    </style:style>
    <style:style style:name="T419" style:family="text">
      <style:text-properties officeooo:rsid="0204fa7b"/>
    </style:style>
    <style:style style:name="T420" style:family="text">
      <style:text-properties fo:background-color="#ffffff"/>
    </style:style>
    <style:style style:name="T421" style:family="text">
      <style:text-properties officeooo:rsid="0083076c"/>
    </style:style>
    <style:style style:name="T422" style:family="text">
      <style:text-properties officeooo:rsid="0083076c" fo:background-color="#ffffff"/>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top" style:vertical-rel="baseline" style:horizontal-pos="from-left" style:horizontal-rel="paragraph" fo:background-color="transparent" draw:fill="none" draw:opacity="0%" fo:padding="0cm" fo:border="0.4pt solid #000000"/>
    </style:style>
    <style:style style:name="gr1" style:family="graphic">
      <style:graphic-properties draw:stroke="none" svg:stroke-width="0cm" draw:fill="solid" draw:fill-color="#f1f1f1"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form:form form:name="unnamed0"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565658620" text:style-name="WW8Num10">
        <text:list-header>
          <text:h text:style-name="P359" text:outline-level="2"><text:s text:c="2"/>ESTATUT<text:span text:style-name="T240">O</text:span>S SOCIA<text:span text:style-name="T292">LE</text:span>S</text:h>
          <text:p text:style-name="P343"/>
          <text:p text:style-name="P344"/>
          <text:p text:style-name="P299">------------- (1), S. COOP.</text:p>
          <text:p text:style-name="P343"/>
          <text:p text:style-name="P300"/>
          <text:p text:style-name="P301"><text:s text:c="45"/>CAPÍT<text:span text:style-name="T240">ULO</text:span> <text:span text:style-name="T316">I</text:span> DISPOSICION<text:span text:style-name="T240">E</text:span>S GENERAL<text:span text:style-name="T240">E</text:span>S</text:p>
          <text:p text:style-name="P346"/>
          <text:p text:style-name="P302">Ar<text:span text:style-name="T240">tículo</text:span> 1.- Denominació<text:span text:style-name="T240">n</text:span></text:p>
          <text:p text:style-name="P303"/>
          <text:p text:style-name="P305">Con la denominación de (1).............., se constituye una sociedad cooperativa agraria, sujeta a los principios y disposiciones de la Ley 5/2023, de 8 de marzo, de sociedades cooperativas de las Illes Balears.</text:p>
          <text:p text:style-name="P347"/>
          <text:h text:style-name="P357" text:outline-level="2">Art<text:span text:style-name="T241">ículo</text:span> 2.- Domicili<text:span text:style-name="T241">o</text:span> social <text:span text:style-name="T241">y</text:span> <text:span text:style-name="T292">á</text:span>mbit<text:span text:style-name="T241">o</text:span> territorial</text:h>
          <text:p text:style-name="P348"/>
          <text:p text:style-name="P349">El domicilio social de la cooperativa se establece en (2)........ <text:span text:style-name="T317">siendo su </text:span>ámbito de actuación es el territorio de las I<text:span text:style-name="T317">lles</text:span> Balears, <text:span text:style-name="T317">sin perjuicio de que, </text:span><text:s/>para completar y mejorar sus fines, puedan realizar actividades instrumentales y tener relaciones con terceros fuera de<text:span text:style-name="T242">l </text:span>ámbito territorial de las I<text:span text:style-name="T317">lles</text:span> Balears.<text:line-break/><text:span text:style-name="T317">La modificación de estatutos por el cambio de domicilio social dentro del mismo término municipal podrá ser acordado por el consejo rector, siendo necesario el acuerdo de la asamblea general cuando sea fuera del mismo.</text:span></text:p>
          <text:p text:style-name="P350"/>
          <text:h text:style-name="P358" text:outline-level="2">Art<text:span text:style-name="T241">ículo</text:span> 3.- Dur<text:span text:style-name="T241">ación</text:span> de la socie<text:span text:style-name="T241">dad</text:span></text:h>
          <text:p text:style-name="P352"/>
          <text:p text:style-name="P353"><text:span text:style-name="T242">Esta sociedad se constituye por tiempo</text:span> (3) ………….</text:p>
        </text:list-header>
      </text:list>
      <text:p text:style-name="P157"/>
      <text:list xml:id="list102460673581614" text:continue-numbering="true" text:style-name="WW8Num10">
        <text:list-header>
          <text:h text:style-name="P358" text:outline-level="2">Art<text:span text:style-name="T242">ículo</text:span> 4.- Obje<text:span text:style-name="T242">to</text:span> social</text:h>
          <text:p text:style-name="P354"/>
          <text:p text:style-name="P351"><text:span text:style-name="T242">Constituye el</text:span> objeto de esta sociedad cooperativa la consecución de las actividades siguientes (4) ………<text:line-break/><text:line-break/>La relación de estas actividades no implica una realización simultánea <text:span text:style-name="T318">de todas ellas</text:span>. </text:p>
          <text:p text:style-name="P345"/>
          <text:h text:style-name="P358" text:outline-level="2">Art<text:span text:style-name="T242">ículo </text:span>5.- Operacion<text:span text:style-name="T243">e</text:span>s <text:span text:style-name="T243">con</text:span> tercer<text:span text:style-name="T243">o</text:span>s</text:h>
          <text:p text:style-name="P348"/>
          <text:p text:style-name="P355">El porcentaje máximo <text:span text:style-name="T244">con el que</text:span>, en cada ejercicio, la cooperativa podrá operar con terceros no socios será <text:span text:style-name="T243">de</text:span>.........................(5)<text:line-break/><text:line-break/>La cooperativa podrá establecer las normas que considere necesarias para el desarrollo de esta actividad, incluyendo la obligación para los terceros no socios de cumplir los requisitos de calidad, tipo de producto y forma de comercialización que se establezcan, en los mismos términos que los socios. </text:p>
          <text:p text:style-name="P356"/>
          <text:h text:style-name="P358" text:outline-level="2"><text:span text:style-name="T96">Art</text:span><text:span text:style-name="T97">ículo</text:span><text:span text:style-name="T96"> 6.- Seccion</text:span><text:span text:style-name="T97">e</text:span><text:span text:style-name="T96">s </text:span><text:span text:style-name="T1">(6)</text:span></text:h>
          <text:p text:style-name="P356"/>
          <text:p text:style-name="P306"><text:soft-page-break/>Con el fin de mejorar el desarrollo de las diferentes actividades sociales o económicas comprendidas en su objeto social, los socios de la cooperativa podrán agruparse voluntariamente en secciones, cuya constitución requerirá el acuerdo de la asamblea general de la cooperativa, quedando sometida<text:span text:style-name="T319">s</text:span> por las condiciones fijadas en el acuerdo de constitución que, en cualquier caso, habrá de respetar las reglas que a continuación se establecen y la regulación contenida en el artículo 7 de la Ley de sociedades cooperativas.</text:p>
          <text:p text:style-name="P307"><text:s/></text:p>
          <text:p text:style-name="P307">Los beneficios o pérdidas de una sección, serán distribuidos o, en su caso, imputadas a los socios pertenecientes a la misma.</text:p>
          <text:p text:style-name="P307"/>
          <text:p text:style-name="P308">La representación y gestión de cada sección corresponderá, en todo caso, al consejo rector de la cooperativa. No obstante, el consejo rector de la cooperativa podrá nombrar una comisión ejecutiva formada por miembros del mismo que formen parte de la referida sección. En cualquier caso, dicha comisión habrá de atenerse a las directrices y acuerdos tomados por el consejo rector de la cooperativa. <text:s text:c="5"/></text:p>
          <text:p text:style-name="P309"><text:span text:style-name="T327">El consejo rector de la cooperativa podrá convocar asambleas de sección para la toma de decisiones que afecten únicamente a la misma. En particular, podrán adoptar acuerdos sobre las</text:span> <text:span text:style-name="T327">siguientes materias:</text:span></text:p>
          <text:p text:style-name="P310">- Elaboración y modificación de reglamento de régimen interno propio de la sección.</text:p>
        </text:list-header>
        <text:list-item>
          <text:p text:style-name="P311"><text:s/>Aprobación de nuevas aportaciones obligatorias al capital social para los socios pertenecientes a dicha sección.</text:p>
          <text:p text:style-name="P312">- Elaboración de planes de inversiones y mejoras del patrimonio afecto a la sección, siempre que tales sean sufragadas con cargo a los socios de dicha sección.</text:p>
          <text:p text:style-name="P313">- Fijación de las políticas comerciales de la actividad de la sección, siempre con sujeción a la política general de la cooperativa.</text:p>
          <text:p text:style-name="P314">- Elaboración de propuestas ante la asamblea general de la cooperativa.</text:p>
          <text:p text:style-name="P315">- Cualesquiera otras materias análogas que afecten únicamente a la actividad y a los<text:span text:style-name="T24"> </text:span>socios de la sección y no entren en colisión con las facultades y competencias exclusivas de la asamblea general de la cooperativa o de otros órganos sociales.</text:p>
        </text:list-item>
      </text:list>
      <text:p text:style-name="P269">En cualquier caso, los acuerdos tomados por la asamblea de sección en las materias anteriormente reseñadas, quedarán siempre bajo la tutela y veto de la asamblea general de la cooperativa y del consejo rector, que podrá acordar la suspensión de los acuerdos de la sección de conformidad con lo previsto en el art. 7.4 de la Ley de sociedades cooperativas.</text:p>
      <text:p text:style-name="P266">En todo lo relativo a la convocatoria, constitución, derecho de voto, voto por representante, sistema de adopción de acuerdos, actas e impugnaciones será de aplicación el régimen general previsto en los presentes estatutos.</text:p>
      <text:p text:style-name="P267">Las secciones deben llevar obligatoriament una contabilidad diferenciada, sin perjuicio de la contabilidad general de la cooperativa. Cada sección llevará un libro de actas de la asamble y un libro de registro de socios los cuales serán custodiados por el secretario de la cooperativa.</text:p>
      <text:p text:style-name="P298"><text:tab/> <text:tab/></text:p>
      <text:p text:style-name="P174"><text:soft-page-break/><text:s text:c="13"/>Art<text:span text:style-name="T245">í</text:span>c<text:span text:style-name="T245">u</text:span>l<text:span text:style-name="T245">o</text:span> 7.- Web corpora<text:span text:style-name="T245">tiva</text:span></text:p>
      <text:p text:style-name="P270"><text:span text:style-name="T124">La web corporativa de esta sociedad cooperativa es……………….(</text:span><text:span text:style-name="T125">7</text:span><text:span text:style-name="T124">) a efectos de publicidad y comunicación que establece la Ley de sociedades cooperativas. </text:span></text:p>
      <text:p text:style-name="P174"><text:s text:c="13"/>Ar<text:span text:style-name="T249">tículo</text:span> 8.- Publicacion<text:span text:style-name="T249">e</text:span>s en <text:span text:style-name="T249">la</text:span> web corporati<text:span text:style-name="T249">va</text:span></text:p>
      <text:p text:style-name="P268">La sociedad cooperativa garantizará la seguridad de la web y la autenticidad de los documentos que se publiquen en la misma, y es la responsable de la publicación de ésta información y del cumplimiento de la legislación sobre protección de datos personales.</text:p>
      <text:p text:style-name="P271"><text:span text:style-name="T246">El c</text:span><text:span text:style-name="T248">onsejo </text:span><text:span text:style-name="T246">rector de la cooperativa tiene el deber de mantener lo que se ha insertado en la web durante el plazo que fija la ley. Los miembros del consejo rector y la sociedad cooperativa responderán <text:s/>solidariamente ante los socios, acreedores y los trabajadores de los perjuicios causados por la interrupción temporal del acceso a la web, salvo que la interrupción se deba a un caso fortuito de fuerza mayor. (</text:span><text:span text:style-name="T247">8</text:span><text:span text:style-name="T246">)</text:span></text:p>
      <text:p text:style-name="P273"/>
      <text:p text:style-name="P122"><text:span text:style-name="T127">Art</text:span><text:span text:style-name="T128">ículo</text:span><text:span text:style-name="T127"> 9.- Comunicacion</text:span><text:span text:style-name="T128">e</text:span><text:span text:style-name="T127">s p</text:span><text:span text:style-name="T128">or medios</text:span><text:span text:style-name="T127"> electr</text:span><text:span text:style-name="T128">ó</text:span><text:span text:style-name="T127">nic</text:span><text:span text:style-name="T128">o</text:span><text:span text:style-name="T127">s </text:span><text:span text:style-name="T126">(9) </text:span></text:p>
      <text:p text:style-name="P274">Las comunicaciones entre la sociedad cooperativa y las personas socias, incluida la remisión de documentos, solicitudes e información, se realizarán por medios electrónicos. </text:p>
      <text:p text:style-name="P272">A través de la web corporativa, se acreditará fehacientemente la fecha de la recepción y el contenido de los mensajes electrónicos intercambiados entre las personas socias y la cooperativa, respetando la legislación en materia de protección de datos de carácter personal. </text:p>
      <text:p text:style-name="P6"/>
      <text:p text:style-name="P6"/>
      <text:h text:style-name="P297" text:outline-level="2"><text:s text:c="21"/>CAPÍT<text:span text:style-name="T249">ULO</text:span> II</text:h>
      <text:p text:style-name="P296"><text:s text:c="8"/>DE <text:span text:style-name="T249">LAS PERSONAS SOCIAS, ASOCIADAS Y COLABORADORAS</text:span></text:p>
      <text:p text:style-name="P155"/>
      <text:p text:style-name="P95">Art<text:span text:style-name="T250">ícu</text:span>l<text:span text:style-name="T250">o</text:span> <text:span text:style-name="T185">10</text:span>.- Person<text:span text:style-name="T250">a</text:span>s que p<text:span text:style-name="T250">uede</text:span>n ser <text:span text:style-name="T250">socias</text:span></text:p>
      <text:p text:style-name="P168"/>
      <text:p text:style-name="P175"><text:span text:style-name="T251">C</text:span>onforme a aquello que establecen los artículos 27 y 134 de la Ley de sociedades cooperativas, podrán ser socias todas las personas físicas, jurídicas con la capacidad legal necesaria, sociedades rurales menorquinas y comunidades de bienes y que, por cualquier de los títulos admitidos en derecho disfruten del aprovechamiento sobre las explotaciones agrarias situadas en <text:span text:style-name="T320">el </text:span>ámbito territorial establecido en el artículo 2 de estos estatutos y que puedan realizar <text:span text:style-name="T251">el </text:span>objeto y <text:span text:style-name="T320">las actividades especificadas en el artículo 4 de los presentes estatutos.</text:span></text:p>
      <text:p text:style-name="P175"><text:s/><text:line-break/>También puede ser socia de esta cooperativa cualquier administración o ente público con personalidad jurídica para prestar servicios públicos o para ejercer atribuciones que <text:span text:style-name="T202">tenga</text:span> reconocidas en el ordenamiento jurídico y para ejercer la iniciativa económica pública, <text:span text:style-name="T251">siempre que no suponga ejercer la autoridad pública.</text:span></text:p>
      <text:p text:style-name="P176"><text:span text:style-name="T251"><text:s/></text:span><text:line-break/>La cooperativa podrá admitir socios de trabajo, de acuerdo con el establecido en el artículo 31 de la Ley de sociedades cooperativas. (1<text:span text:style-name="T293">0</text:span>) </text:p>
      <text:p text:style-name="P179"><text:soft-page-break/></text:p>
      <text:h text:style-name="P247" text:outline-level="2">Art<text:span text:style-name="T251">ículo</text:span> <text:span text:style-name="T186">11</text:span>.- Requisit<text:span text:style-name="T251">o</text:span>s p<text:span text:style-name="T251">ara la admisión</text:span></text:h>
      <text:p text:style-name="P155"/>
      <text:p text:style-name="P177">Para la admisión de una persona como socia es necesario que se cumplan los siguientes requisitos:</text:p>
      <text:p text:style-name="P12"/>
      <text:p text:style-name="P178">a) Solicite su admisión por escrito al consejo rector y éste resuelva favorablemente en la forma y plazos previstos en los presentes estatutos.</text:p>
      <text:p text:style-name="P178">b) Suscriba y desembolse, en la forma y plazos previstos en estos estatutos, la cantidad fijada como aportación obligatoria mínima para ser socio.(<text:span text:style-name="T291">11</text:span>)</text:p>
      <text:p text:style-name="P12">c) En su caso, aporte la cuota de ingreso que acuerde la <text:span text:style-name="T252">a</text:span>samblea <text:span text:style-name="T252">g</text:span>eneral.</text:p>
      <text:p text:style-name="P12">d) Asuma el compromiso mínimo de permanencia fijado en el <text:span text:style-name="T199">artículo </text:span><text:span text:style-name="T211">1</text:span><text:span text:style-name="T212">3</text:span><text:span text:style-name="T199"> </text:span>de estos estatutos.(<text:span text:style-name="T291">12</text:span>)</text:p>
      <text:p text:style-name="P275">e) En su caso, haya superado el periodo de prueba y haya adquirido la <text:span text:style-name="T321">formación necesaria <text:s text:c="5"/></text:span>cooperativa.</text:p>
      <text:p text:style-name="P276">f) (1<text:span text:style-name="T293">3)</text:span></text:p>
      <text:p text:style-name="P277"/>
      <text:h text:style-name="P242" text:outline-level="2">Art<text:span text:style-name="T251">ículo</text:span> <text:span text:style-name="T189">12</text:span>.- Procedim<text:span text:style-name="T251">i</text:span>ent<text:span text:style-name="T251">o</text:span> d<text:span text:style-name="T251">e </text:span>admisió<text:span text:style-name="T251">n</text:span></text:h>
      <text:p text:style-name="P84"/>
      <text:p text:style-name="P159">El procedimiento para la admisión de socios nuevos se regulará por <text:span text:style-name="T253">lo </text:span>establecido en el artículo 37 de la Ley de sociedades cooperativas.<text:line-break/><text:line-break/><text:span text:style-name="T129">El consejo rector deberá comunicar su decisión al aspirante por escrito mediante correo certificado u otra fórmula igualmente reconocida en derecho de la que se pueda dejar constancia de la recepción por su destinatario. A su vez habrá de ser expuesto el día siguiente al de su adopción y por un plazo de quince días en el tablón de anuncios de la cooperativa. La resolución, en caso de ser denegatoria, será motivada y se hará constar su derecho a recurrir en el plazo de un mes ante la </text:span><text:span text:style-name="T130">a</text:span><text:span text:style-name="T129">samblea </text:span><text:span text:style-name="T130">g</text:span><text:span text:style-name="T129">eneral, tal y como dispone el artículo </text:span><text:span text:style-name="T131">37.6</text:span><text:span text:style-name="T129"> de la Ley de </text:span><text:span text:style-name="T132">sociedades</text:span><text:span text:style-name="T129"> cooperativas. </text:span><text:span text:style-name="T133">(14)</text:span></text:p>
      <text:p text:style-name="P160"><text:line-break/><text:span text:style-name="T138">El acuerdo de admisión podrá ser impugnado ante la </text:span><text:span text:style-name="T139">a</text:span><text:span text:style-name="T138">samblea </text:span><text:span text:style-name="T139">g</text:span><text:span text:style-name="T138">eneral en el plazo de …días siguientes a la publicación del acuerdo de admisión, a petición, como mínimo del …% de socios trabajadores y será preceptiva la audiencia de la persona interesada.</text:span><text:span text:style-name="T140">(1</text:span><text:span text:style-name="T141">5</text:span><text:span text:style-name="T140">)</text:span></text:p>
      <text:p text:style-name="P180"/>
      <text:p text:style-name="P182"/>
      <text:h text:style-name="P243" text:outline-level="2">Art<text:span text:style-name="T254">ículo </text:span>1<text:span text:style-name="T191">3</text:span>.- Ba<text:span text:style-name="T254">ja</text:span> en la condició<text:span text:style-name="T254">n</text:span> de soci<text:span text:style-name="T254">o</text:span></text:h>
      <text:h text:style-name="P243" text:outline-level="2"/>
      <text:p text:style-name="P186"><text:s/><text:span text:style-name="T142">La calificación y determinación de efectos de la baja será competencia del consejo rector, que deberá formalizarla en el plazo máximo de tres meses a contar desde la fecha de efectos de la baja, por escrito motivado que habrá de ser notificado al socio interesado, con arreglo al procedimiento previsto en los artículos </text:span><text:span text:style-name="T143">3</text:span><text:span text:style-name="T144">8, 39 y 40</text:span><text:span text:style-name="T142"> de la Ley de </text:span><text:span text:style-name="T143">sociedades</text:span><text:span text:style-name="T142"> cooperativas</text:span></text:p>
      <text:p text:style-name="P85"/>
      <text:p text:style-name="P181"><text:span text:style-name="T145">1- El socio puede darse de baja </text:span><text:span text:style-name="T169">de manera voluntaria</text:span><text:span text:style-name="T145"> de la cooperativa mdiante un escrito en el que comunique su intención al consejo rector con (16) …… meses de antelación . </text:span></text:p>
      <text:p text:style-name="P44"/>
      <text:p text:style-name="P100"><text:span text:style-name="T158">No obstante, el socio no podrá darse de baja voluntariamente, sin causa que la califique como justificada</text:span><text:span text:style-name="T159">,</text:span><text:span text:style-name="T158"> hasta el final del ejercicio económico en curso y hasta que haya transcurrido, como mínimo, desde su incorporación o admisión, el tiempo de…años.</text:span></text:p>
      <text:p text:style-name="P107"><text:soft-page-break/></text:p>
      <text:p text:style-name="P101"><text:span text:style-name="T24"><text:s/></text:span>El incumplimiento de la obligación de preaviso dará lugar a la correspondiente indemnización de daños y perjuicios que, en cada caso<text:span text:style-name="T24">,</text:span> será examinada y propuesta por el consejo rector. A los efectos del reembolso de las aportaciones obligatorias, la baja siempre<text:span text:style-name="T24"> </text:span>se entenderá producida a la fecha de la finalización del ejercicio económico.</text:p>
      <text:p text:style-name="P143"/>
      <text:p text:style-name="P101">Hasta que transcurra el plazo de preaviso, el socio mantendrá inalterados los derechos y obligaciones que hubiere tenido antes de preavisar su baja.</text:p>
      <text:p text:style-name="P143"/>
      <text:p text:style-name="P102">Si la baja injustificada entrañase el incumplimiento por el socio del compromiso de permanencia mínimo, la cooperativa podrá practicar las deducciones del…% sobre el importe resultante de la liquidación de las aportaciones obligatorias, una vez efectuados los ajustes señalados en estos estatutos para el reembolso de aportaciones. <text:span text:style-name="T254">(17)</text:span></text:p>
      <text:p text:style-name="P144"/>
      <text:p text:style-name="P118">Asimismo, el socio que haya salvado expresamente su voto o esté ausente y disconforme con cualquier acuerdo de la <text:span text:style-name="T255">a</text:span>samblea <text:span text:style-name="T255">g</text:span>eneral que implique la asunción de obligaciones o cargas gravemente onerosas no previstas en los estatutos, podrá darse de baja, que tendrá la consideración de justificada, mediante escrito dirigido al consejo rector dentro de los cuarenta días, a contar desde el día siguiente al de la recepción del acuerdo.</text:p>
      <text:p text:style-name="P187"/>
      <text:p text:style-name="P105"><text:span text:style-name="T339">2.- Cesará de </text:span><text:span text:style-name="T67">manera obligatoria</text:span><text:span text:style-name="T339"> la persona socia que haya perdido los requisitos que se exigen para ser socio y que son fijados en el artículo 11 de los estatutos. La baja obligatoria se acordará, previa audiencia de la persona interesada, por el consejo rector, de oficio, a petición de cualquier socio o del socio afectado. </text:span><text:s/></text:p>
      <text:p text:style-name="P10"/>
      <text:p text:style-name="P99">El consejo rector podrá acordar la suspensión cautelar de los derechos y obligaciones del socio hasta que el acuerdo sea ejecutivo. La suspensión no alcanzará al derecho de voto en <text:span text:style-name="T256">a</text:span>samblea <text:span text:style-name="T256">g</text:span>eneral; derecho de información; derecho a percibir retorno cooperativo, cuando corresponda; al derecho al devengo de intereses por sus aportaciones al capital social o a su actualización, cuando proceda.</text:p>
      <text:p text:style-name="P4"/>
      <text:p text:style-name="P125"><text:span text:style-name="T135">3.- </text:span><text:span text:style-name="T136"><text:s/></text:span><text:span text:style-name="T137">Se contempla la baja d</text:span><text:span text:style-name="T160">isciplinaria por expulsión</text:span><text:span text:style-name="T165"> </text:span><text:span text:style-name="T166">(</text:span><text:span text:style-name="T167">18</text:span><text:span text:style-name="T166">) </text:span><text:span text:style-name="T168">y en este caso, e</text:span><text:span text:style-name="T161">l consejo re</text:span><text:span text:style-name="T162">ctor puede acordar la expulsión de una persona socia. Ésta únicamente podrá acordarse por la comisión de una falta tipificada como muy grave de conformidad con el artículo </text:span><text:span text:style-name="T163">2</text:span><text:span text:style-name="T164">1</text:span><text:span text:style-name="T162"> de estos Estatutos, mediante expediente disciplinario y con audiencia previa de la persona afectada.</text:span></text:p>
      <text:h text:style-name="P248" text:outline-level="2"><text:s text:c="2"/>Art<text:span text:style-name="T254">ículo</text:span> 1<text:span text:style-name="T192">4</text:span>.- Obligacion<text:span text:style-name="T254">e</text:span>s de <text:span text:style-name="T254">los</text:span> soci<text:span text:style-name="T254">o</text:span>s <text:span text:style-name="T1">(1</text:span><text:span text:style-name="T2">9</text:span><text:span text:style-name="T1">)</text:span></text:h>
      <text:p text:style-name="P61">Son obligaciones de los socios:</text:p>
      <text:list xml:id="list3346050914" text:style-name="WWNum2">
        <text:list-header>
          <text:p text:style-name="P316"><text:span text:style-name="T340">a</text:span>) Cumplir los deberes legales y estatutarios <text:span text:style-name="T340">i especialmente con los acuerdos válidamente adoptados por los órganos sociales de la cooperativa sin perjuicio del derecho de separación en su caso, previsto en el artículo 39.5 d) de la Ley de sociedades cooperativas</text:span>.</text:p>
          <text:p text:style-name="P321"><text:span text:style-name="T340">b</text:span>) Asistir a las reuniones de la asamblea general y a las de otros órganos sociales de la cooperativa, cuando fueren convocados.</text:p>
          <text:p text:style-name="P317"><text:span text:style-name="T340">c</text:span>) <text:span text:style-name="T341">Participar en las actividades cooperativas que desempeñe la cooperativa con la totalidad de la producción de las explotaciones. (20)</text:span></text:p>
        </text:list-header>
      </text:list>
      <text:p text:style-name="P265"><text:soft-page-break/>Sin embargo, el consejo rector, cuando exista una causa justificada, podrá <text:s/>liberar de esta obligación a la persona socia en la cuantía que proceda y en función de las circunstancias.</text:p>
      <text:list xml:id="list102460852098576" text:continue-numbering="true" text:style-name="WWNum2">
        <text:list-header>
          <text:p text:style-name="P319">d) No solicitar la baja voluntaria en la cooperativa al menos durante ... años desde su admisión.(21) <text:s/></text:p>
          <text:p text:style-name="P317"><text:span text:style-name="T342">e</text:span>) Guardar secreto sobre aquellos asuntos y datos de la cooperativa y datos personales de socios o terceros cuya divulgación sea ilegal o pueda perjudicar los intereses sociales lícitos.</text:p>
          <text:p text:style-name="P322"><text:span text:style-name="T342">f</text:span>) No realizar actividades competitivas con las actividades empresariales que desarrolle la cooperativa, salvo autorización expresa del consejo rector.</text:p>
          <text:p text:style-name="P317"><text:span text:style-name="T342">g</text:span>) Aceptar los cargos para los que fueren elegidos, salvo justa causa de excusa.</text:p>
          <text:p text:style-name="P317"><text:span text:style-name="T342">h</text:span>) Cumplir las obligaciones <text:span text:style-name="T342">y los compromisos inherentes al cargo para los cuales hubiesen sido nombrados i especialmente cumplir las asistencias y participaciones del consejo rector. </text:span></text:p>
          <text:p text:style-name="P317"><text:span text:style-name="T342">i</text:span>) <text:span text:style-name="T344">Efectuar el desembolso de sus aportaciones al capital social en la forma y términos previstos.</text:span></text:p>
          <text:p text:style-name="P318"><text:span text:style-name="T342">j)</text:span> Participar en las actividades formativas y educativas de la cooperativa.</text:p>
          <text:p text:style-name="P320">k) <text:span text:style-name="T343">Observar y cumplir las normas de producción, comercialización o planificación de la cooperativa y, en su caso, observar y cumplir la normativa comunitaria.</text:span></text:p>
        </text:list-header>
      </text:list>
      <text:p text:style-name="P126"/>
      <text:p text:style-name="P278"><text:span text:style-name="T24">Art</text:span><text:span text:style-name="T73">ículo </text:span><text:span text:style-name="T24"><text:s/>1</text:span><text:span text:style-name="T74">5</text:span><text:span text:style-name="T24">.- D</text:span><text:span text:style-name="T75">erechos</text:span><text:span text:style-name="T24"> de </text:span><text:span text:style-name="T75">los/</text:span><text:span text:style-name="T87">as</text:span><text:span text:style-name="T75"> socios/</text:span><text:span text:style-name="T87">as</text:span><text:span text:style-name="T75"> </text:span>(<text:span text:style-name="T196">22</text:span>) </text:p>
      <text:p text:style-name="P62">Los socios tienen derecho a:</text:p>
      <text:p text:style-name="P43"/>
      <text:p text:style-name="P124">1.- Ser elector y elegible para los cargos de los órganos sociales.</text:p>
      <text:p text:style-name="P123"><text:span text:style-name="T345">2.-</text:span> Asistir a las reuniones, participar en los debates, formular propuestas y ejercer el derecho de voto en la adopción de acuerdos por la asamblea general y demás órganos sociales de los que formen parte.</text:p>
      <text:p text:style-name="P123">3.- Recibir la información necesaria para el ejercicio de sus derechos y cumplimiento de sus obligaciones de conformidad con lo previsto en el art. 36 de la Ley de sociedades cooperativas. </text:p>
      <text:p text:style-name="P121"/>
      <text:p text:style-name="P123"><text:s text:c="5"/>En especial tiene derecho a:</text:p>
      <text:list xml:id="list740148220" text:style-name="WW8Num5">
        <text:list-item>
          <text:p text:style-name="P323">Solicitar y recibir copia de los estatutos sociales y sus modificaciones posteriores, así como, copia del reglamento de régimen interno, y de sus modificaciones, con mención expresa del momento de la entrada en vigor de éstas.</text:p>
        </text:list-item>
        <text:list-item>
          <text:p text:style-name="P323">Examinar el libre acceso al Libro Registro de socios y Libro de Actas de la asamblea general y, previa solicitud, a obtener del consejo rector copia certificada de los acuerdos adoptados en las diferentes asambleas generales celebradas, y certificación <text:s/>de las inscripciones al libro de registro de personas socias previa solicitud motivada.</text:p>
        </text:list-item>
        <text:list-item>
          <text:p text:style-name="P323">Solicitar y recibir del consejo rector, cuando lo solicite, una copia certificada de los acuerdos del consejo que le afecten, individual o particularmente y, en todo caso, a que se le muestre y aclare, en un plazo no superior a un mes, el estado de <text:soft-page-break/>su situación económica con la cooperativa.</text:p>
        </text:list-item>
        <text:list-item>
          <text:p text:style-name="P323">Examinar en el domicilio social que establece el artículo 2 de estos estatutos, en el plazo comprendido entre la convocatoria de la asamblea y su celebración, los documentos que se someterán a la misma y, en particular, las cuentas anuales, el informe de gestión, la propuesta de distribución de resultados, el balance social, en su caso, <text:s/>y el informe del interventor-es o el informe de auditoría.</text:p>
        </text:list-item>
        <text:list-item>
          <text:p text:style-name="P323">Solicitar por escrito, al consejo rector, con …. de antelación a la celebración de la asamblea la ampliación de toda la información que considere necesaria en relación con los puntos contenidos en el orden del día. La citada información podrá ser también requerida al mismo órgano verbalmente en la asamblea general. En ese caso, el consejo rector deberá facilitar la información inmediatamente si le fuera posible o, en todo caso, en el plazo de…., cuando fuere preciso por la complejidad de la petición formulada.</text:p>
        </text:list-item>
        <text:list-item>
          <text:p text:style-name="P323">Solicitar por escrito y recibir información sobre la marcha de la cooperativa en los términos previstos en los estatutos y, en particular<text:span text:style-name="T24">,</text:span> sobre lo que afecte a sus derechos económicos y sociales. El consejo rector deberá facilitar la información solicitada en el plazo de un mes o, si se considera que es de interés general, en la asamblea más próxima a celebrar, incluyéndola en el orden del día.</text:p>
        </text:list-item>
        <text:list-item>
          <text:p text:style-name="P323">Recibir la información que estimen necesaria, cuando lo soliciten por escrito al consejo rector, el diez por ciento de socios o cien socios, cuando la cooperativa tenga más de mil. El consejo rector deberá proporcionar la información solicitada, también por escrito, en el plazo de un mes.</text:p>
        </text:list-item>
      </text:list>
      <text:p text:style-name="P149"/>
      <text:p text:style-name="P150">En estos tres últimos supuestos, el consejo rector podrá negar la información solicitada cuando concurran las circunstancias previstas en el art. 36.4 de la Ley de sociedades cooperativas y en las condiciones que el mismo precepto establece. <text:s text:c="10"/></text:p>
      <text:p text:style-name="P150"><text:s text:c="2"/></text:p>
      <text:p text:style-name="P151">4.- Participar en la actividad empresarial que desarrolla la cooperativa para el cumplimiento de su fin social, así como en las actividades formativas y educativas, sin discriminación.</text:p>
      <text:p text:style-name="P151">5.- Al retorno cooperativo, cuando corresponda.</text:p>
      <text:p text:style-name="P151">6.- A la actualización y devolución de las aportaciones al capital social, cuando proceda. </text:p>
      <text:p text:style-name="P152">7.- A<text:span text:style-name="T346">l resto de derechos que resulten de las normas legales y de estos estatutos. (23)</text:span></text:p>
      <text:p text:style-name="P63"/>
      <text:p text:style-name="P63"/>
      <text:h text:style-name="P249" text:outline-level="2">Art<text:span text:style-name="T258">ículo</text:span> 1<text:span text:style-name="T198">6</text:span>.- As<text:span text:style-name="T257">ociados/as </text:span><text:span text:style-name="T10">(24)</text:span></text:h>
      <text:h text:style-name="P250" text:outline-level="2"/>
      <text:p text:style-name="P127">Pueden asociarse a esta cooperativa todas las personas físicas o jurídicas que, sin prestar su trabajo personal para la cooperativa, contribuyan a la consecución de su objeto social mediante aportaciones al capital de carácter voluntario. </text:p>
      <text:p text:style-name="P139">A los/<text:span text:style-name="T397">as</text:span> asociados/<text:span text:style-name="T397">as</text:span> les es de aplicación lo previsto en los artículos 30 y siguientes de la Ley de sociedades cooperativas.</text:p>
      <text:p text:style-name="P188"/>
      <text:p text:style-name="P292"><text:span text:style-name="T25">Art</text:span><text:span text:style-name="T46">ículo</text:span><text:span text:style-name="T25"> 17.- Person</text:span><text:span text:style-name="T46">as socias temporales </text:span></text:p>
      <text:p text:style-name="P189"/>
      <text:p text:style-name="P128"><text:span text:style-name="T96">La sociedad cooperativa podrá admitir personas socias temporales de acuerdo con lo dispuesto en</text:span> <text:soft-page-break/>el artículo 32 de la Ley de <text:s text:c="2"/>sociedades cooper<text:span text:style-name="T347">a</text:span>tivas. </text:p>
      <text:p text:style-name="P132"/>
      <text:p text:style-name="P133">El número de personas socias temporales es de … y adquirirán ésta condición desde el momento su admisión hasta un plazo de… <text:span text:style-name="T1">(2</text:span><text:span text:style-name="T14">5</text:span><text:span text:style-name="T1">)</text:span></text:p>
      <text:p text:style-name="P71"/>
      <text:h text:style-name="P140" text:outline-level="2">Art<text:span text:style-name="T258">ículo </text:span>1<text:span text:style-name="T217">8</text:span>. Soci<text:span text:style-name="T258">os</text:span>/<text:span text:style-name="T258">as</text:span> col<text:span text:style-name="T258">aboradores</text:span>. <text:span text:style-name="T237">Régimen de admisión y baja </text:span><text:span text:style-name="T1">(2</text:span><text:span text:style-name="T15">6</text:span><text:span text:style-name="T1">)</text:span></text:h>
      <text:p text:style-name="P156"/>
      <text:p text:style-name="P131">1.- La cooperativa podrá incorporar personas como socios colaboradores que, sin poder realizar de forma <text:span text:style-name="T258">plena</text:span> la actividad <text:span text:style-name="T199">cooperativizada,</text:span> podrán colaborar y participar de forma accesoria en alguna o algunas actividades y servicios propios de la cooperativa.<text:line-break/><text:line-break/>2.- La solicitud de admisión como socio colaborador se formulará por escrito al consejo rector el cual resolverá en el plazo de los tres meses siguientes y que se regirá por el que está previsto para los socios y socias ordinarios en el art. 11 de estos estatutos y que <text:span text:style-name="T258">concuerdan con la Ley de sociedades cooperativas.</text:span></text:p>
      <text:p text:style-name="P135"><text:line-break/>Del mismo modo, los acuerdos de admisión o de denegación se podrán impugnar tanto por parte de los socios como por los socios colaboradores <text:span text:style-name="T259">así como lo dispone el art. 37 de la Ley de sociedades cooperativas.</text:span></text:p>
      <text:p text:style-name="P135"/>
      <text:p text:style-name="P136">Será de aplicación al socio colaborador lo dispuesto para los socios en los supuestos de baja.</text:p>
      <text:p text:style-name="P135"><text:line-break/>El socio colaborador está obligado a permanecer a la cooperativa durante un periodo de (<text:span text:style-name="T294">27</text:span>)…… años desde su admisión. </text:p>
      <text:p text:style-name="P135"/>
      <text:p text:style-name="P137">3.- La cooperativa, mientras haya admitido socios colaboradores, no podrá suprimir esta figura, ni a través de la modificación de los estatutos.</text:p>
      <text:p text:style-name="P137"><text:line-break/>4.- La cooperativa podrá sancionar y expulsar los socios colaboradores por las faltas tipificadas estatutariamente. En caso de expulsión hay que ajustarse al procedimiento previsto en el art. 48 para los socios. </text:p>
      <text:p text:style-name="P137"/>
      <text:h text:style-name="P251" text:outline-level="2">Art<text:span text:style-name="T260">ículo</text:span> 1<text:span text:style-name="T218">9</text:span>.- R<text:span text:style-name="T260">é</text:span>gim<text:span text:style-name="T260">en</text:span> econ<text:span text:style-name="T260">ó</text:span>mic<text:span text:style-name="T260">o</text:span> p<text:span text:style-name="T260">ara</text:span> <text:span text:style-name="T260">los/las </text:span>soci<text:span text:style-name="T260">o</text:span>s/<text:span text:style-name="T260">a</text:span>s colaborador<text:span text:style-name="T260">e</text:span>s</text:h>
      <text:p text:style-name="P196">Para adquirir la condición de socio colaborador, será necesario desembolsar la aportación a<text:span text:style-name="T260">l</text:span> capital social de ……… euros. (2<text:span text:style-name="T348">8)</text:span><text:line-break/>Las aportaciones de los socios colaboradores se tendrán que acreditar a través de títulos nominativos y especiales y se tendrán que reflejar contablemente en cuentas diferentes a los de las aportaciones de los socios y socias.</text:p>
      <text:p text:style-name="P191"><text:line-break/>Los/<text:span text:style-name="T398">Las</text:span> socios/<text:span text:style-name="T398">as</text:span> colaboradores no estarán obligados a realizar aportaciones nuevas en el capital social, pero la asamblea general los podrá autorizar a realizar aportaciones voluntarias en el capital social .</text:p>
      <text:p text:style-name="P193">Los socios colaboradores no responderán personalmente de las deudas sociales. <text:span text:style-name="T199">Serán </text:span>de aplicación a los socios colaboradores las normas <text:span text:style-name="T261">establecidas en el art. 83 de la Ley de sociedades cooperativas. </text:span></text:p>
      <text:p text:style-name="P195">Los socios colaboradores participarán en las pérdidas y en los beneficios de la cooperativa siempre en proporción a la actividad realizada por él mismo a la cooperativa y siempre en iguales condiciones que el socio/a. En todo caso se estará en el acuerdo de asamblea.(2<text:span text:style-name="T349">9</text:span>)</text:p>
      <text:p text:style-name="P194"><text:soft-page-break/><text:line-break/>En el supuesto de baja, el socio colaborador o, en su caso, sus derechohabientes <text:span text:style-name="T199">tendr</text:span><text:span text:style-name="T203">á</text:span><text:span text:style-name="T199">n</text:span> derecho al reembolso de sus aportaciones en el capital social. </text:p>
      <text:p text:style-name="P6"/>
      <text:p text:style-name="P197"/>
      <text:h text:style-name="P130" text:outline-level="2">Art<text:span text:style-name="T261">ículo</text:span> <text:span text:style-name="T220">20</text:span>.- D<text:span text:style-name="T261">erechos</text:span> <text:span text:style-name="T261">y</text:span> d<text:span text:style-name="T261">eberes</text:span> <text:span text:style-name="T236">de los socios colaboradores</text:span></text:h>
      <text:h text:style-name="P138" text:outline-level="2"/>
      <text:p text:style-name="P192">Los derechos y las obligaciones de los socios colaboradores<text:span text:style-name="T199"> tendr</text:span><text:span text:style-name="T203">á</text:span><text:span text:style-name="T199">n</text:span> el mismo alcance que el establecido en esta ley y en los estatutos para los socios/<text:span text:style-name="T261">as</text:span>.</text:p>
      <text:p text:style-name="P192"><text:line-break/>Los socios colaboradores tienen derecho a participar en la asamblea general con voz y con un conjunto de votos que, sumados entre sí, no representen más de un 30% de la totalidad de los votos de los socios existentes a la cooperativa en la fecha de la convocatoria de la asamblea general.</text:p>
      <text:p text:style-name="P192"><text:line-break/>Las persones socias colaboradoras pueden elegir una persona representando al consejo rector, con voz pero sin voto, nunca superior en un tercio de estas, que no puede ejercer en ningún caso los cargos de presidente o presidenta ni de vicepresidente o vicepresidenta. </text:p>
      <text:p text:style-name="P199"/>
      <text:p text:style-name="P200"/>
      <text:p text:style-name="P182"/>
      <text:h text:style-name="P252" text:outline-level="2">III</text:h>
      <text:p text:style-name="P279">NORM<text:span text:style-name="T261">A</text:span>S DE DISCIPLINA SOCIAL</text:p>
      <text:p text:style-name="P5"/>
      <text:p text:style-name="P168"/>
      <text:p text:style-name="P129"><text:span text:style-name="T24">Ar</text:span><text:span text:style-name="T76">tículo</text:span><text:span text:style-name="T24"> </text:span><text:span text:style-name="T77">21</text:span><text:span text:style-name="T24">. Falt</text:span><text:span text:style-name="T76">a</text:span><text:span text:style-name="T24">s </text:span><text:span text:style-name="T76">y </text:span><text:span text:style-name="T24">sancion</text:span><text:span text:style-name="T76">e</text:span><text:span text:style-name="T24">s</text:span><text:span text:style-name="T23"> </text:span>(<text:span text:style-name="T350">30</text:span>)</text:p>
      <text:p text:style-name="P134"><text:tab/></text:p>
      <text:p text:style-name="P141">Los/<text:span text:style-name="T399">Las</text:span> socios/<text:span text:style-name="T399">as</text:span> <text:span text:style-name="T351">solo</text:span> podrán ser sancionados por las faltas tipificadas en estos <text:span text:style-name="T351">e</text:span>statutos, que se clasifican en faltas leves, graves y muy graves.</text:p>
      <text:p text:style-name="P142">Únicamente podrán imponerse a los socios las sanciones que, para cada clase de faltas, estén establecidas en estos <text:span text:style-name="T324">e</text:span>statutos.</text:p>
      <text:p text:style-name="P111"><text:span text:style-name="T21">Son faltas muy graves</text:span>:</text:p>
      <text:list xml:id="list1140578201" text:style-name="WW8Num2">
        <text:list-item>
          <text:p text:style-name="P324">Desarrollar una actuación perjudicial y grave contra los intereses de la cooperativa, tales como operaciones de competencia, fraude de aportaciones u ocultación de datos relevantes, así como la manifiesta desconsideración hacia los rectores y representantes de la cooperativa, que atenten contra los intereses materiales o el prestigio de la entidad. </text:p>
        </text:list-item>
      </text:list>
      <text:p text:style-name="P145"/>
      <text:list xml:id="list102459287222367" text:continue-numbering="true" text:style-name="WW8Num2">
        <text:list-item>
          <text:p text:style-name="P325">Las ausencias injustificadas de forma reiterada de los miembros del consejo rector a las reuniones de este órgano<text:span text:style-name="T24"> </text:span>debidamente convocadas, cuando el consejero ya hubiese sido sancionado anteriormente por la comisión de falta grave del apartado a).</text:p>
        </text:list-item>
      </text:list>
      <text:p text:style-name="P145"/>
      <text:list xml:id="list102460138990368" text:continue-numbering="true" text:style-name="WW8Num2">
        <text:list-item>
          <text:p text:style-name="P327">No participar en las actividades cooperativizadas o servicios que presta la cooperativa de acuerdo con su objeto social, por debajo de los niveles obligatorios marcados en los acuerdos de la asamblea general o del consejo rector conforme a aus competencias respectivas y en la forma que sea preceptiva de acuerdo con estos estatus. </text:p>
          <text:p text:style-name="P331"/>
        </text:list-item>
        <text:list-item>
          <text:p text:style-name="P329"><text:soft-page-break/>Revelar secretos de la cooperativa que perjudiquen gravemente los intereses de la misma.</text:p>
        </text:list-item>
        <text:list-item>
          <text:p text:style-name="P329">Ceder, en interés propio o de un tercero, datos personales contenidos en los ficheros de que es responsable la cooperativa, cuando por ello ésta resulte sancionada, condenada o simplemente perjudicada.</text:p>
        </text:list-item>
        <text:list-item>
          <text:p text:style-name="P329">La usurpación de funciones del consejo rector, de cualquiera de sus miembros, o de los interventores.</text:p>
        </text:list-item>
        <text:list-item>
          <text:p text:style-name="P329">El incumplimiento reiterado de las obligaciones económicas con la cooperativa.</text:p>
        </text:list-item>
        <text:list-item>
          <text:p text:style-name="P329">Prevalerse de la condición de socio trabajador para desarrollar actividades contrarias a la ley.</text:p>
        </text:list-item>
        <text:list-item>
          <text:p text:style-name="P329">El fraude, la deslealtad y el abuso de confianza en las gestiones encomendadas, así como cualquier conducta constitutiva de delito.</text:p>
        </text:list-item>
        <text:list-item>
          <text:p text:style-name="P329">La manifiesta insubordinación individual o colectiva.</text:p>
        </text:list-item>
        <text:list-item>
          <text:p text:style-name="P329">El falseamiento voluntario de datos e informaciones del servicio.</text:p>
        </text:list-item>
        <text:list-item>
          <text:p text:style-name="P329">La falta de asistencia al trabajo no justificado durante más de tres días al mes.</text:p>
        </text:list-item>
        <text:list-item>
          <text:p text:style-name="P329">Las faltas reiteradas de puntualidad no justificadas, durante diez o más días al<text:span text:style-name="T24"> </text:span>mes, o durante más de veinte días al trimestre.</text:p>
        </text:list-item>
        <text:list-item>
          <text:p text:style-name="P329">La ocultación de datos relevantes respecto a los útiles o herramientas o al proceso productivo en su conjunto.</text:p>
        </text:list-item>
        <text:list-item>
          <text:p text:style-name="P329">La simulación de enfermedad o accidente, cuando sirvan de base para la falta de prestación del trabajo personal a la cooperativa o, en todo caso, cuando perjudiquen los intereses de la misma.</text:p>
        </text:list-item>
      </text:list>
      <text:p text:style-name="P111"><text:span text:style-name="T21">Son faltas graves</text:span>:</text:p>
      <text:list xml:id="list1909717192" text:style-name="WW8Num12">
        <text:list-item>
          <text:p text:style-name="P326">La inasistencia injustificada a las asambleas generales, reuniones del consejo rector, en el caso de que formen parte de este órgano, cuando el socio haya sido sancionado dos veces por falta leve por no asistir a las reuniones de uno u otro órgano social en los últimos cinco años.</text:p>
        </text:list-item>
      </text:list>
      <text:p text:style-name="P145"/>
      <text:list xml:id="list102460144765813" text:continue-numbering="true" text:style-name="WW8Num12">
        <text:list-item>
          <text:p text:style-name="P332"><text:s/>Las ofensas verbales o físicas, en el desempeño de sus funciones sociales o durante la prestación de trabajo, a otro socio trabajador o a trabajador asalariado de la cooperativa.</text:p>
        </text:list-item>
        <text:list-item>
          <text:p text:style-name="P333">La falta de disciplina en el trabajo o del respeto debido a los rectores.</text:p>
        </text:list-item>
        <text:list-item>
          <text:p text:style-name="P333">El incumplimiento de las instrucciones de los órganos rectores y de las obligaciones concretas del puesto de trabajo o las negligencias de las que se deriven o puedan derivarse perjuicios graves para el servicio.</text:p>
        </text:list-item>
        <text:list-item>
          <text:p text:style-name="P333">La desconsideración con los clientes y terceros ajenos a la cooperativa en el ejercicio del trabajo.</text:p>
        </text:list-item>
        <text:list-item>
          <text:p text:style-name="P333">El incumplimiento de las normas y medidas de carácter obligatorio en materia de seguridad e higiene en el trabajo, cuando del mismo puedan derivarse riesgos para la salud y la integridad física del socio trabajador, de otros socios trabajadores o del personal asalariado.</text:p>
        </text:list-item>
        <text:list-item>
          <text:p text:style-name="P333">La falta de asistencia al trabajo sin causa justificada, durante tres días al mes.</text:p>
        </text:list-item>
        <text:list-item>
          <text:p text:style-name="P333"><text:soft-page-break/>Las faltas repetidas de puntualidad sin causa justificada, durante más de cinco días al mes y menos de diez.</text:p>
        </text:list-item>
        <text:list-item>
          <text:p text:style-name="P333">El abandono del trabajo sin causa justificada.</text:p>
        </text:list-item>
        <text:list-item>
          <text:p text:style-name="P333">El encubrimiento de faltas cometidas por otros socios trabajadores en relación con sus deberes de puntualidad, asistencia y permanencia en el trabajo.</text:p>
        </text:list-item>
        <text:list-item>
          <text:p text:style-name="P333">La utilización o difusión indebida de datos o asuntos de los que se tenga conocimiento por razón del trabajo en la cooperativa.</text:p>
        </text:list-item>
        <text:list-item>
          <text:p text:style-name="P333">Ceder a terceros datos personales contenidos en los ficheros de que es responsable la cooperativa. </text:p>
          <text:p text:style-name="P334"><text:span text:style-name="T262">m) </text:span>El incumplimiento de las obligaciones económicas con la cooperativa.</text:p>
          <text:p text:style-name="P334"><text:span text:style-name="T262">n) </text:span>La falta de asistencia injustificada por tres veces consecutivas a las reuniones del consejo rector, en el caso de que formen parte de este órgano.</text:p>
        </text:list-item>
        <text:list-item>
          <text:p text:style-name="P334">La comisión de una falta leve cuando el socio hubiese sido sancionado por tres faltas leves en los últimos tres años.</text:p>
        </text:list-item>
      </text:list>
      <text:h text:style-name="P244" text:outline-level="2"/>
      <text:p text:style-name="P280">Son faltas leves:</text:p>
      <text:list xml:id="list3959610987" text:style-name="WW8Num3">
        <text:list-item>
          <text:p text:style-name="P328">La falta de asistencia no justificada a las sesiones de la <text:span text:style-name="T256">a</text:span>samblea <text:span text:style-name="T256">g</text:span>eneral o reuniones del consejo rector a las que el socio trabajador fuese convocado en debida forma.</text:p>
        </text:list-item>
        <text:list-item>
          <text:p text:style-name="P330">La falta de notificación al secretario de la cooperativa del cambio de domicilio del socio trabajador, dentro de dos meses desde que este hecho se produzca.</text:p>
        </text:list-item>
        <text:list-item>
          <text:p text:style-name="P330">No observar, por dos o más veces en un semestre, las instrucciones dictadas por los órganos competentes para el buen orden y desarrollo de las operaciones y actividades de la cooperativa.</text:p>
        </text:list-item>
        <text:list-item>
          <text:p text:style-name="P330">La ligera incorrección con los clientes o terceros ajeno a la cooperativa, con los otros socios trabajadores o con los asalariados de la cooperativa.</text:p>
        </text:list-item>
        <text:list-item>
          <text:p text:style-name="P330">El retraso, negligencia o descuido en el cumplimiento de sus tareas.</text:p>
        </text:list-item>
        <text:list-item>
          <text:p text:style-name="P330">La no comunicación con la debida antelación de la falta al trabajo por causa justificada, salvo imposibilidad manifiesta.</text:p>
        </text:list-item>
        <text:list-item>
          <text:p text:style-name="P330">La falta de asistencia al trabajo sin causa justificada, uno o dos días al mes.</text:p>
        </text:list-item>
        <text:list-item>
          <text:p text:style-name="P330">Las faltas repetidas de puntualidad sin causa justificada de tres a cinco días en un mes.</text:p>
          <text:p text:style-name="P304"/>
        </text:list-item>
      </text:list>
      <text:p text:style-name="P112"><text:s/>Se podrán imponer a los socios por la comisión de faltas, las siguientes sanciones: <text:span text:style-name="T99">(3</text:span><text:span text:style-name="T100">1</text:span><text:span text:style-name="T99">)</text:span></text:p>
      <text:list xml:id="list4214671291" text:style-name="WW8Num11">
        <text:list-item>
          <text:p text:style-name="P335">Por las <text:span text:style-name="T21">faltas muy graves</text:span>, multa de ... a ....-€, <text:span text:style-name="T352">y/o </text:span>suspensión al socio trabajador en sus derechos, <text:span text:style-name="T352">por un período igual o inferior a un año o expulsión de acuerdo con lo que establece el artículo 47 dela ley de sociedades cooperativas. </text:span></text:p>
        </text:list-item>
      </text:list>
      <text:p text:style-name="P113">La sanción de suspender a l<text:span text:style-name="T354">a persona socia </text:span>en sus derechos, solamente puede ser aplicada cuando la falta cometida consista en que esté al descubierto de sus obligaciones económicas con la cooperativa o no participe en la actividad de la cooperativa en los términos previstos en estos <text:soft-page-break/><text:span text:style-name="T354">e</text:span>statutos. La suspensión de derechos no podrá alcanzar al derecho de información, ni al de percibir retorno cooperativo, ni al derecho al<text:span text:style-name="T24"> </text:span>devengo de intereses por sus aportaciones al capital social, en el caso en que se haya previsto<text:span text:style-name="T24">,</text:span> y a la actualización de dichas aportaciones. En todo caso<text:span text:style-name="T24">, </text:span>la suspensión de derechos terminará en el momento en que <text:span text:style-name="T354">la persona socia </text:span>normalice su situación con la cooperativa.</text:p>
      <text:p text:style-name="P281"/>
      <text:p text:style-name="P116"><text:span text:style-name="T146">b) Por las </text:span><text:span text:style-name="T157">faltas graves</text:span><text:span text:style-name="T146">, la sanción podrá ser de multa de... a ....-€, </text:span><text:span text:style-name="T155">i/</text:span><text:span text:style-name="T146">o suspensión a l</text:span><text:span text:style-name="T155">a persona socia </text:span><text:span text:style-name="T146">en sus derechos, con las limitaciones y en los supuestos que se señalan en el </text:span><text:span text:style-name="T155">segundo </text:span><text:span text:style-name="T146">párrafo </text:span><text:span text:style-name="T155">d</text:span><text:span text:style-name="T146">el anterior apartado a). </text:span></text:p>
      <text:p text:style-name="P117"><text:span text:style-name="T146">Para el caso de la falta grave señalada como a) en el artículo anterior, la sanción, a su vez, podrá suponer el cese en su cargo, una vez sea acordado por la </text:span><text:span text:style-name="T147">a</text:span><text:span text:style-name="T146">samblea </text:span><text:span text:style-name="T147">g</text:span><text:span text:style-name="T146">eneral por mayoría simple de los votos.</text:span></text:p>
      <text:p text:style-name="P115"><text:span text:style-name="T148">c) </text:span><text:span text:style-name="T146">Por las </text:span><text:span text:style-name="T157">faltas leves</text:span><text:span text:style-name="T146">, la sanción podrá ser de amonestación verbal o escrita, o multa de... a...-€</text:span></text:p>
      <text:p text:style-name="P112">Las faltas muy graves prescribirán a los tres meses, las graves a los dos meses y las leves al mes, contados a partir de la fecha en que el consejo rector tuvo conocimiento de su comisión y, en todo caso, al año de haberse cometido.</text:p>
      <text:p text:style-name="P111">La prescripción se interrumpe por la incoación del procedimiento sancionador, pero s<text:span text:style-name="T355">o</text:span>lo en el caso de que en el mismo recayese resolución y fuese notificada en el plazo de tres meses desde su iniciación.</text:p>
      <text:p text:style-name="P114">No obstante, lo establecido en los párrafos anteriores, cuando la sanción sea la de expulsión por<text:span text:style-name="T24"> </text:span>encontrarse <text:span text:style-name="T355">la persona socia</text:span> al descubierto de sus obligaciones económicas, esta podrá acordarse cualquiera que sea el tiempo transcurrido, salvo que <text:span text:style-name="T355">la persona socia</text:span> haya regularizado su situación.</text:p>
      <text:p text:style-name="P182"/>
      <text:h text:style-name="P240" text:outline-level="2"><text:span text:style-name="T199">Art</text:span><text:span text:style-name="T204">ículo</text:span><text:span text:style-name="T199"> </text:span><text:span text:style-name="T200">22</text:span><text:span text:style-name="T199">. </text:span><text:span text:style-name="T205">Órganos sociales competentes y procedimiento</text:span></text:h>
      <text:p text:style-name="P5"/>
      <text:p text:style-name="P110">Las faltas leves, graves y muy graves serán sancionadas por el consejo rector de la cooperativa, mediante expediente instruido al efecto y previa audiencia del interesado, quien dispondrá de un plazo de diez días para formular alegaciones que deberán ser por escrito en el caso de tratarse de faltas graves o muy graves. </text:p>
      <text:p text:style-name="P103"><text:span text:style-name="T356">La persona socia</text:span> podrá recurrir la resolución<text:span text:style-name="T24"> </text:span>ante la <text:span text:style-name="T256">a</text:span>samblea <text:span text:style-name="T256">g</text:span>eneral en el<text:span text:style-name="T24"> </text:span>plazo de un mes desde la notificación de la misma. El recurso deberá incluirse como punto en el orden del día de la primera <text:span text:style-name="T263">a</text:span>samblea <text:span text:style-name="T263">g</text:span>eneral que se celebre y se resolverá por votación secreta.</text:p>
      <text:p text:style-name="P11"><text:s/></text:p>
      <text:p text:style-name="P103">Cuando la sanción consista en la suspensión de derechos, el socio podrá recurrir ante la <text:span text:style-name="T263">a</text:span>samblea <text:span text:style-name="T263">g</text:span>eneral en los términos previstos para los casos de expulsión, sin perjuicio de la inmediata ejecutividad de aquel acuerdo suspensivo.</text:p>
      <text:p text:style-name="P11"/>
      <text:p text:style-name="P103">El acuerdo del consejo rector, que imponga las sanciones por las referidas faltas, tiene<text:span text:style-name="T24"> </text:span>carácter ejecutivo, excepto en los supuestos de baja obligatoria y expulsión, en los que se estará a lo establecido en los artículos<text:span text:style-name="T96"> </text:span><text:span text:style-name="T98">40</text:span><text:span text:style-name="T96">.1. y </text:span><text:span text:style-name="T98">48</text:span><text:span text:style-name="T96"> de</text:span> la Ley de <text:span text:style-name="T264">sociedades </text:span>cooperativas. </text:p>
      <text:p text:style-name="P11"/>
      <text:p text:style-name="P110">El acuerdo de expulsión s<text:span text:style-name="T357">o</text:span>lo procederá por la comisión de<text:span text:style-name="T24"> </text:span>falta muy grave. </text:p>
      <text:p text:style-name="P3"/>
      <text:p text:style-name="P198"><text:soft-page-break/></text:p>
      <text:h text:style-name="P295" text:outline-level="2"><text:s/>IV</text:h>
      <text:p text:style-name="P293"><text:s text:c="5"/>ÒRGAN<text:span text:style-name="T265">O</text:span>S <text:s/>DE LA SOCIE<text:span text:style-name="T265">DAD</text:span></text:p>
      <text:p text:style-name="P5"/>
      <text:p text:style-name="P97"><text:span text:style-name="T24">Art</text:span><text:span text:style-name="T78">ículo</text:span><text:span text:style-name="T24">. </text:span><text:span text:style-name="T79">23</text:span><text:span text:style-name="T24">. La</text:span><text:span text:style-name="T80"> asamblea</text:span><text:span text:style-name="T24"> general </text:span></text:p>
      <text:p text:style-name="P183"/>
      <text:p text:style-name="P103">La <text:span text:style-name="T266">a</text:span>samblea <text:span text:style-name="T266">g</text:span>eneral, constituida válidamente por la reunión de l<text:span text:style-name="T358">as personas socias</text:span> y, en su caso, de l<text:span text:style-name="T358">a</text:span>s asociad<text:span text:style-name="T358">a</text:span>s<text:span text:style-name="T24">,</text:span> para deliberar y adoptar acuerdos, es el órgano supremo de expresión de la voluntad social de la cooperativa.</text:p>
      <text:p text:style-name="P11"/>
      <text:p text:style-name="P103">La <text:span text:style-name="T266">a</text:span>samblea <text:span text:style-name="T266">g</text:span>eneral puede ser ordinaria o extraordinaria. </text:p>
      <text:p text:style-name="P11"/>
      <text:p text:style-name="P106">La <text:span text:style-name="T266">a</text:span>samblea <text:span text:style-name="T266">g</text:span>eneral ordinaria es aquella que, debiendo reunirse anualmente dentro de los seis meses siguientes al cierre del anterior ejercicio económico, tiene por objeto principal examinar la gestión social, aprobar, si procede, las cuentas anuales, el balance social, si se ha previsto; resolver sobre la distribución de los excedentes o, en su caso, la imputación de las pérdidas y establecer la política general de la cooperativa. Sin perjuicio de lo antedicho, en el orden del día de la <text:span text:style-name="T266">a</text:span>samblea <text:span text:style-name="T266">g</text:span>eneral ordinaria se podrá incluir, además, cualquier otr<text:span text:style-name="T265">o </text:span>asunto propio de la cooperativa. <text:s/></text:p>
      <text:p text:style-name="P11"/>
      <text:p text:style-name="P104">Toda <text:span text:style-name="T266">a</text:span>samblea <text:span text:style-name="T266">g</text:span>eneral<text:span text:style-name="T24"> </text:span>que no sea la prevista en el párrafo anterior tendrá la consideración de extraordinaria.</text:p>
      <text:p text:style-name="P81"/>
      <text:p text:style-name="P89"/>
      <text:p text:style-name="P78"/>
      <text:h text:style-name="P240" text:outline-level="2">Art<text:span text:style-name="T267">ículo</text:span> 2<text:span text:style-name="T223">4</text:span>. Compet<text:span text:style-name="T267">encias de la asamblea general</text:span>. Convoc<text:span text:style-name="T267">atoria</text:span></text:h>
      <text:p text:style-name="P155"/>
      <text:p text:style-name="P108"><text:span text:style-name="T268">S</text:span>in prejuicio de <text:span text:style-name="T269">lo </text:span>disp<text:span text:style-name="T269">uesto en </text:span>el art 52.1. de la Ley de sociedades cooperativas, la asamblea general <text:span text:style-name="T199">t</text:span><text:span text:style-name="T206">endrá</text:span><text:span text:style-name="T199"> </text:span>siempre las <text:span text:style-name="T270">competencias que se relacionan en el art. 52.2 de la Ley de sociedades cooperativas.</text:span> </text:p>
      <text:p text:style-name="P108"><text:line-break/>El consejo rector convocará la asamblea general ordinaria en el plazo de los seis meses siguientes a la fecha del cierre del ejercicio, y si hubiera transcurrido este plazo sin hacerlo, lo efectuarán los interventores en la forma prevista en el artículo 71 de la Ley de sociedades cooperativas. </text:p>
      <text:p text:style-name="P109"/>
      <text:p text:style-name="P166">L<text:span text:style-name="T270">a extraordinaria, según los términos del art. 53.2 de la Ley de sociedades cooperativas.</text:span></text:p>
      <text:p text:style-name="P166"><text:s/><text:line-break/><text:line-break/>La convocatoria de la asamblea general se tiene que efectuar con una antelación mínima de quince días naturales a la fecha de la sesión y antes de dos meses del día en que se convoca. A estos efectos, se tiene que notificar a cada persona socia y a cada asociada......... <text:span text:style-name="T96">(3</text:span><text:span text:style-name="T101">2</text:span><text:span text:style-name="T96">)</text:span> y ha de constar justificación documental expedida por el secretario o la secretaria del consejo rector de la remisión <text:span text:style-name="T270">de las comunicaciones en el plazo previsto.</text:span><text:span text:style-name="T102"> (33) (34)</text:span></text:p>
      <text:p text:style-name="P166"/>
      <text:p text:style-name="P119">El interval<text:span text:style-name="T270">o de tiempo que debe transcurrir entre la primer y la segunda convocatoria será de media hora. </text:span><text:span text:style-name="T102">(3</text:span><text:span text:style-name="T103">5</text:span><text:span text:style-name="T102">)</text:span></text:p>
      <text:p text:style-name="P120"><text:line-break/>Así mismo la convocatoria tiene que incluir la relación completa de información o de documentación que tiene que estar a disposición de l<text:span text:style-name="T359">a</text:span>s <text:span text:style-name="T359">personas socias </text:span>y l<text:span text:style-name="T359">as personas socias </text:span><text:soft-page-break/>colaborador<text:span text:style-name="T359">a</text:span>s y asociad<text:span text:style-name="T359">a</text:span>s, y si hace falta, de la manera de acceder para su consulta y análisis. </text:p>
      <text:p text:style-name="P182"/>
      <text:h text:style-name="P86" text:outline-level="2">Art<text:span text:style-name="T270">ículo</text:span> 2<text:span text:style-name="T223">5</text:span>. Funcionam<text:span text:style-name="T270">i</text:span>ent<text:span text:style-name="T270">o</text:span> de <text:span text:style-name="T270">la a</text:span>s<text:span text:style-name="T271">amblea</text:span></text:h>
      <text:p text:style-name="P84"/>
      <text:p text:style-name="P16">La asamblea general quedará válidamente constituida, en primera convocatoria, cuando estén presentes o representados más de la mitad de los votos sociales y, en segunda convocatoria, cuando lo estén, al menos un 10%. No quedará constituida cuando el total de los votos presentes y representados de l<text:span text:style-name="T360">as personas socias </text:span>sea inferior al de l<text:span text:style-name="T360">a</text:span>s asociad<text:span text:style-name="T360">a</text:span>s.</text:p>
      <text:p text:style-name="P16"/>
      <text:p text:style-name="P16">La asamblea general<text:span text:style-name="T24"> </text:span>estará presidida por el/<text:span text:style-name="T361">la</text:span> presidente/<text:span text:style-name="T361">a</text:span> o por e<text:span text:style-name="T361">l</text:span>/<text:span text:style-name="T361">la</text:span> vicepresidente/<text:span text:style-name="T361">a</text:span> del consejo rector, y, en defecto de ambos<text:span text:style-name="T24">,</text:span> por el que elija la asamblea. Actuará de secretario/<text:span text:style-name="T361">a</text:span> el que lo sea del consejo rector o quien le sustituya estatutariamente, y, en su defecto, el que elija la asamblea general. Cuando en el orden del día figuren asuntos que afecten directamente a las personas que ejercen las funciones de presidente/<text:span text:style-name="T361">a</text:span> y secretario/<text:span text:style-name="T361">a</text:span>, éstas se encomendarán a los socios que la propia<text:span text:style-name="T24"> </text:span>asamblea elija.</text:p>
      <text:p text:style-name="P16"/>
      <text:p text:style-name="P16">En el caso de que al término de la jornada no finalice la celebración de la asamblea general, ésta deberá continuar en un plazo no superior a … días. <text:span text:style-name="T96">(</text:span><text:span text:style-name="T104">3</text:span><text:span text:style-name="T105">6</text:span><text:span text:style-name="T96">)</text:span> La propia asamblea deberá decidir por mayoría simple la fecha y hora de la reunión.</text:p>
      <text:p text:style-name="P16"/>
      <text:p text:style-name="P20">Podrán asistir a la asamblea general, con voz y sin voto, personas que no ostenten el carácter de socios o asociados. Estas personas pueden haber sido convocadas por el consejo rector o por el presidente por considerar conveniente su asistencia. No obstante, si se oponen la mayoría de los asistentes o el punto del orden del día que se trate sea el relativo a elección o revocación de cargos, no podrán asistir. <text:span text:style-name="T96">(</text:span><text:span text:style-name="T104">3</text:span><text:span text:style-name="T106">7</text:span><text:span text:style-name="T96">)</text:span></text:p>
      <text:p text:style-name="P161"/>
      <text:h text:style-name="P241" text:outline-level="2"><text:span text:style-name="T199">Art</text:span><text:span text:style-name="T207">ículo</text:span><text:span text:style-name="T199"> 2</text:span><text:span text:style-name="T200">6</text:span><text:span text:style-name="T199">. </text:span>D<text:span text:style-name="T271">erecho de voto</text:span>. Vot<text:span text:style-name="T271">o</text:span> p<text:span text:style-name="T271">o</text:span>r representant<text:span text:style-name="T271">e</text:span></text:h>
      <text:p text:style-name="P168"/>
      <text:p text:style-name="P16">Cada <text:span text:style-name="T362">persona socia</text:span> tiene un voto.<text:span text:style-name="T96"> (</text:span><text:span text:style-name="T104">3</text:span><text:span text:style-name="T106">8</text:span><text:span text:style-name="T96">)</text:span></text:p>
      <text:p text:style-name="P16"/>
      <text:p text:style-name="P16"><text:span text:style-name="T363">La persona socia p</text:span>odrá <text:span text:style-name="T322">ser representada</text:span> en la asamblea<text:span text:style-name="T24"> </text:span>por otr<text:span text:style-name="T363">a persona socia</text:span>, que no podrá representar a más de dos. La delegación de voto, s<text:span text:style-name="T363">o</text:span>lo podrá hacerse para una asamblea general, y deberá otorgarse por escrito autógrafo, mediante apoderamiento notarial o por comparecencia ante el/<text:span text:style-name="T363">la</text:span> secretario/<text:span text:style-name="T363">a</text:span> de la cooperativa o por cualquier otra forma fehaciente.</text:p>
      <text:p text:style-name="P52"/>
      <text:p text:style-name="P53">Con car<text:span text:style-name="T365">á</text:span>cter general, la persona socia no podrá ejercer su derecho a voto cuando se trate de liberarlo de una obligación o de conceder un derecho. Tampoco podr<text:span text:style-name="T364">á </text:span>ejercerlo cuando se trate de adoptar un acuerdo que lo autori<text:span text:style-name="T364">c</text:span>e a transmitir sus aportaci<text:span text:style-name="T364">ones</text:span>, cuando <text:span text:style-name="T364">s</text:span>e le exclu<text:span text:style-name="T364">ya</text:span> de la socciedad cooperati<text:span text:style-name="T364">v</text:span>a as<text:span text:style-name="T364">í </text:span>como en cualquiera de los caso<text:span text:style-name="T364">s</text:span> a los que se refiere el artículo 78 de la Ley de sociedades cooperativas.</text:p>
      <text:p text:style-name="P16"/>
      <text:p text:style-name="P16">En ningún caso existirá voto dirimente o de calidad. Si hubiere <text:span text:style-name="T363">personas asociadas</text:span>, el conjunto de sus votos no podrá alcanzar el treinta por ciento del total de votos sociales.</text:p>
      <text:p text:style-name="P16"/>
      <text:p text:style-name="P19">Las votaciones serán secretas en los casos previstos en el Art. 54.7 de la Ley de sociedades cooperativas o cuando así lo solicite un diez por ciento de l<text:span text:style-name="T366">a</text:span>s <text:span text:style-name="T366">personas socias</text:span> y, en su caso, de <text:span text:style-name="T366">la</text:span>s<text:span text:style-name="T24"> </text:span>asociad<text:span text:style-name="T366">a</text:span>s, presentes o representad<text:span text:style-name="T366">a</text:span><text:span text:style-name="T96">s. (</text:span><text:span text:style-name="T104">3</text:span><text:span text:style-name="T107">9</text:span><text:span text:style-name="T96">)</text:span></text:p>
      <text:p text:style-name="P170"/>
      <text:p text:style-name="P88"/>
      <text:p text:style-name="P182"/>
      <text:h text:style-name="P240" text:outline-level="2"><text:soft-page-break/>Art<text:span text:style-name="T271">ículo</text:span> 2<text:span text:style-name="T223">7</text:span>. Adopció<text:span text:style-name="T271">n</text:span> d<text:span text:style-name="T271">e acuerdos</text:span></text:h>
      <text:p text:style-name="P48"/>
      <text:p text:style-name="P16">La asamblea general adoptará los acuerdos por más de la mitad de los votos válidamente expresados, salvo en los casos en que, legal o estatutariamente, se hubieren previsto mayorías cualificadas, no siendo computables a estos efectos los votos en blanco ni las abstenciones.</text:p>
      <text:p text:style-name="P16"/>
      <text:p text:style-name="P16">Será necesaria la mayoría de dos tercios de los votos presentes y representados, para adoptar aquellos acuerdos en que así lo establece la Ley de sociedades cooperativas en su artículo 57.2. Así mismo será necesaria esta mayoría en caso de transformación obligatoria de las aportaciones con derecho a reembolso en caso de baja en aportaciones el reembolso de las cuales puede ser rehusado incondicionalmente por el consejo rector, o la transformación inversa. También será necesaria es<text:span text:style-name="T367">t</text:span>a mayoría cualificada para exigir nuevas aportaciones obligatorias al <text:span text:style-name="T3">cap</text:span>ital social o para establecer o modificar la cuantía de la cuota de ingreso o de las cuotas<text:span text:style-name="T24"> </text:span>periódicas<text:span text:style-name="T96">.(</text:span><text:span text:style-name="T108">40</text:span><text:span text:style-name="T96">)</text:span></text:p>
      <text:p text:style-name="P50"/>
      <text:p text:style-name="P76">La asamblea general no puede adoptar acuerdos sobre asuntos que no consten en el orden del día, siendo nulos los acuerdos que así se adopten, a excepción de aquellos supuestos previstos en el art. 57.3 de la Ley de sociedades cooperativas.</text:p>
      <text:p text:style-name="P76"/>
      <text:h text:style-name="P87" text:outline-level="2">Art<text:span text:style-name="T271">ículo</text:span> 2<text:span text:style-name="T223">8</text:span>. Acta de <text:span text:style-name="T271">la a</text:span>s<text:span text:style-name="T271">a</text:span>mblea</text:h>
      <text:p text:style-name="P155"/>
      <text:p text:style-name="P16">De cada asamblea general se levantará acta, redactada por el secretario, con el contenido que establece el artículo 58 de la Ley de sociedades cooperativas.</text:p>
      <text:p text:style-name="P16"/>
      <text:p text:style-name="P16">El/<text:span text:style-name="T368">La</text:span> presidente/<text:span text:style-name="T368">a</text:span> y el/<text:span text:style-name="T368">la</text:span> secretario/<text:span text:style-name="T368">a</text:span> de la asamblea y <text:span text:style-name="T369">tres</text:span> personas <text:span text:style-name="T368">socias</text:span> <text:span text:style-name="T96">(</text:span><text:span text:style-name="T109">41</text:span><text:span text:style-name="T96">) </text:span>designadas en la misma <text:span text:style-name="T369">asamblea </text:span>podrán aprobar el acta una vez levantada la sesión o en el plazo de <text:span text:style-name="T370">diez</text:span> días siguientes a la celebración de la asamblea general.</text:p>
      <text:p text:style-name="P16"/>
      <text:p text:style-name="P16">El acta de la sesión deberá transcribirse al Libro de Actas de la asamblea general en el plazo máximo de diez días siguientes a su aprobación. Deberán firmar el acta el/<text:span text:style-name="T371">la</text:span> presidente/<text:span text:style-name="T371">a</text:span>, el/<text:span text:style-name="T371">la</text:span> secretario/<text:span text:style-name="T371">a</text:span> de la cooperativa y aquell<text:span text:style-name="T371">a</text:span>s <text:span text:style-name="T371">personas </text:span>designad<text:span text:style-name="T371">a</text:span>s en la asamblea para su aprobación.</text:p>
      <text:p text:style-name="P16"><text:s/></text:p>
      <text:p text:style-name="P16"><text:s/>Cuando los acuerdos sean inscribibles deberán presentarse en el registro de cooperativas para su inscripción, en plazo de un mes a partir del día siguiente al de la aprobación del acta, bajo la responsabilidad del consejo rector.</text:p>
      <text:p text:style-name="P16"/>
      <text:p text:style-name="P20">Los acuerdos de la asamblea general pueden ser impugnados en la forma que determina el art. 59 de la Ley de sociedades cooperativas.</text:p>
      <text:p text:style-name="P156"/>
      <text:h text:style-name="P240" text:outline-level="2">Art<text:span text:style-name="T372">ículo</text:span> 2<text:span text:style-name="T224">9</text:span>. Del <text:span text:style-name="T225">c</text:span>onse<text:span text:style-name="T272">jo</text:span> <text:span text:style-name="T225">r</text:span>ector</text:h>
      <text:h text:style-name="P245" text:outline-level="2"/>
      <text:p text:style-name="P17">Es el órgano de gobierno, gestión y representación de esta cooperativa y le corresponden cuantas facultades no estuvieran reservadas a otro órgano social. Sus facultades representativas se extienden, en juicio y fuera de él, a todos los asuntos concernientes a la cooperativa.</text:p>
      <text:p text:style-name="P17"/>
      <text:p text:style-name="P17">La representación legal de la misma la tendrá <text:span text:style-name="T373">la persona socia que ostenta el cargo de presidente/a</text:span> del consejo rector, que lo será también de la cooperativa, ajustándose a los acuerdos de la asamblea general y del consejo rector. </text:p>
      <text:p text:style-name="P17"/>
      <text:p text:style-name="P17">Conforme prevé el Art. 61.4 de la Ley de sociedades cooperativas, el consejo puede conferir apoderamiento a cualquier persona, estableciéndose en la escritura de poder las facultades <text:soft-page-break/>representativas, de administración y de gestión que se le otorguen. La escritura de apoderamiento, su modificación y su revocación deberán ser inscritas en el registro de cooperativas de las Illes Balears.</text:p>
      <text:p text:style-name="P17"/>
      <text:p text:style-name="P17">Son funciones del/<text:span text:style-name="T374">de la</text:span> <text:span text:style-name="T323">p</text:span>residente/<text:span text:style-name="T374">a</text:span> las definidas por la ley y los presentes estatutos y, en especial:</text:p>
      <text:p text:style-name="P17"/>
      <text:list xml:id="list3197330734" text:style-name="WW8Num8">
        <text:list-item>
          <text:p text:style-name="P336">Representar a la sociedad judicial y extrajudicialmente en toda clase de actos, negocios jurídicos, contratos y en el ejercicio de todo tipo de acciones y excepciones.</text:p>
        </text:list-item>
        <text:list-item>
          <text:p text:style-name="P336">Convocar y presidir las sesiones y reuniones de los órganos sociales, excepto las de los interventores, dirigiendo el debate<text:span text:style-name="T24"> </text:span>y cuidando, bajo su responsabilidad<text:span text:style-name="T24">,</text:span> de que no se produzcan desviaciones o se sometan a la decisión de la asamblea general cuestiones que no estén incluidas en el orden del día, salvo los casos en que la ley lo permite.</text:p>
        </text:list-item>
        <text:list-item>
          <text:p text:style-name="P336">Vigilar y procurar el cumplimiento de los acuerdos de los órganos sociales.</text:p>
        </text:list-item>
        <text:list-item>
          <text:p text:style-name="P336">Firmar junto al/ <text:span text:style-name="T374">a la </text:span><text:s/>secretario/<text:span text:style-name="T374">a</text:span> las actas de las sesiones, las certificaciones y demás documentación que determine el consejo rector.</text:p>
        </text:list-item>
        <text:list-item>
          <text:p text:style-name="P336">Otorgar poderes para pleitos<text:span text:style-name="T24"> </text:span>a favor de abogados y procuradores de los tribunales, con las más amplias facultades procesales.</text:p>
        </text:list-item>
        <text:list-item>
          <text:p text:style-name="P336">Adoptar, en caso de gravedad, las medidas urgentes que razonadamente estime precisas, dando cuenta inmediatamente de las mismas al consejo rector, quien resolverá la procedencia de su ratificación, salvo que el tema afectase a la competencia de la asamblea, en cuyo caso podrá s<text:span text:style-name="T375">o</text:span>lo adoptar las mínimas medidas provisionales y deberá convocar, inmediatamente, a la asamblea general para que esta resuelva definitivamente sobre la oportunidad de las mismas. </text:p>
        </text:list-item>
      </text:list>
      <text:p text:style-name="P282"/>
      <text:p text:style-name="P282">Son funciones del/<text:span text:style-name="T375">de la s</text:span>ecretario/<text:span text:style-name="T375">a</text:span>, las definidas por la Ley y los presentes estatutos y, en especial:</text:p>
      <text:p text:style-name="P282"/>
      <text:list xml:id="list3011350817" text:style-name="WW8Num7">
        <text:list-item>
          <text:p text:style-name="P337">Llevar y custodiar los Libros de registro de socios, de actas de asamblea general y de consejo rector.</text:p>
        </text:list-item>
        <text:list-item>
          <text:p text:style-name="P337">Redactar de forma circunstanciada el acta de las sesiones del consejo rector y de la asamblea general en la que actúe como secretario/<text:span text:style-name="T376">a</text:span>.</text:p>
        </text:list-item>
        <text:list-item>
          <text:p text:style-name="P337">Librar las certificaciones autorizadas con la firma del/<text:span text:style-name="T376">de la</text:span> presidente/<text:span text:style-name="T376">a</text:span> con referencia a los Libros y documentos sociales.</text:p>
        </text:list-item>
        <text:list-item>
          <text:p text:style-name="P339">Efectuar las notificaciones que procedan de los acuerdos adoptados por la asamblea general y por el consejo rector. </text:p>
        </text:list-item>
      </text:list>
      <text:p text:style-name="P190"/>
      <text:p text:style-name="P294"><text:span text:style-name="T24">Art</text:span><text:span text:style-name="T81">ículo</text:span><text:span text:style-name="T24"> </text:span><text:span text:style-name="T82">30</text:span><text:span text:style-name="T24">. Composició</text:span><text:span text:style-name="T81">n y elección</text:span><text:span text:style-name="T24"> </text:span></text:p>
      <text:p text:style-name="P58"><text:span text:style-name="T273">El consejo rector está formado por…</text:span><text:span text:style-name="T274">.</text:span><text:span text:style-name="T170">(4</text:span><text:span text:style-name="T171">2</text:span><text:span text:style-name="T170">)</text:span></text:p>
      <text:p text:style-name="P18"/>
      <text:p text:style-name="P72">Los miembros del consejo rector serán elegidos por la <text:span text:style-name="T325">a</text:span>samblea <text:span text:style-name="T325">g</text:span>eneral en votación secreta, y por el mayor número de votos. No podrán ostentar el cargo de consejero aquellos que estén incursos en las prohibiciones que establece el <text:span text:style-name="T275">a</text:span>rt. <text:span text:style-name="T275">73</text:span> de la Ley de <text:span text:style-name="T275">sociedades </text:span>cooperativas.</text:p>
      <text:p text:style-name="P72"/>
      <text:p text:style-name="P73">No obstante, la distribución de los cargos será competencia del consejo rector, a excepción del presidente/a y secretario/a, que lo serán de la asamble<text:span text:style-name="T96">a. (4</text:span><text:span text:style-name="T110">3</text:span><text:span text:style-name="T96">)</text:span></text:p>
      <text:p text:style-name="P75"/>
      <text:p text:style-name="P74">Cuando la elección recaiga sobre una persona jurídica, se estará a lo dispuesto en el artículo 63.1 de la Ley de sociedades cooperativas. <text:span text:style-name="T400">(44)</text:span></text:p>
      <text:p text:style-name="P202"/>
      <text:p text:style-name="P47"><text:soft-page-break/><text:span text:style-name="T326">Todos los miembros del consejo rector serán elegidos por un periodo de … años, pudiendo ser reelegidos por un máximo de…períodos. El consejo se renovará simultáneamente en la totalidad de sus miembros.</text:span><text:span text:style-name="T111"> (</text:span><text:span text:style-name="T112">4</text:span><text:span text:style-name="T113">5</text:span><text:span text:style-name="T111">)</text:span></text:p>
      <text:p text:style-name="P6"/>
      <text:h text:style-name="P240" text:outline-level="2">Art<text:span text:style-name="T276">ículo</text:span> <text:span text:style-name="T226">31</text:span>. Destitució<text:span text:style-name="T276">n</text:span> <text:span text:style-name="T276">y </text:span>ce<text:span text:style-name="T276">se</text:span> de <text:span text:style-name="T276">los</text:span> m<text:span text:style-name="T276">iembros</text:span> del <text:span text:style-name="T226">c</text:span>onse<text:span text:style-name="T276">jo rector</text:span></text:h>
      <text:p text:style-name="P168"/>
      <text:p text:style-name="P21">Los miembros del consejo rector podrán ser destituidos de su cargo en cualquier momento, por acuerdo de la <text:span text:style-name="T263">a</text:span>samblea <text:span text:style-name="T377">g</text:span>eneral adoptado por más de la mitad de los votos presentes y representados, previa inclusión en el orden del día. De no hacerse constar en el orden del día, será necesaria una mayoría …………<text:span text:style-name="T96">….(</text:span><text:span text:style-name="T114">4</text:span><text:span text:style-name="T116">6</text:span><text:span text:style-name="T96">)</text:span></text:p>
      <text:p text:style-name="P21"/>
      <text:p text:style-name="P21">El cese, por cualquier causa de los miembros del consejo rector, solo surtirá efectos frente a terceros desde la fecha de su inscripción en el registro de cooperativas.</text:p>
      <text:p text:style-name="P13"/>
      <text:p text:style-name="P55"><text:span text:style-name="T146">Las vacantes, </text:span><text:span text:style-name="T156">la regulación de las cuales se ampara en aquello que se prevé en el artículo 64.3 de la Ley de sociedades cooperativas,</text:span><text:span text:style-name="T146"> que se produzcan en el consejo rector se cubrirán en la primera inmediata </text:span><text:span text:style-name="T149">a</text:span><text:span text:style-name="T146">samblea </text:span><text:span text:style-name="T149">g</text:span><text:span text:style-name="T146">eneral que se celebre, y, en todos los supuestos, el designado ostentará el cargo por el tiempo que le restara al que cesó en el mismo. </text:span></text:p>
      <text:p text:style-name="P13"/>
      <text:p text:style-name="P21">El nombramiento de los consejeros surtirá efectos desde el momento de su aceptación, debiendo ser presentado a inscripción en el registro de cooperativas dentro de los diez días siguientes a la fecha de aquella.</text:p>
      <text:p text:style-name="P158"/>
      <text:p text:style-name="P203"/>
      <text:h text:style-name="P240" text:outline-level="2">Art<text:span text:style-name="T277">ículo</text:span> <text:span text:style-name="T227">32</text:span>. Funcionam<text:span text:style-name="T277">i</text:span>ent<text:span text:style-name="T277">o</text:span> del <text:span text:style-name="T227">c</text:span>onse<text:span text:style-name="T277">jo r</text:span>ector</text:h>
      <text:p text:style-name="P49"/>
      <text:p text:style-name="P51">La reunión del consejo deberá ser convocada por el/<text:span text:style-name="T378">la</text:span> presidente/<text:span text:style-name="T378">a</text:span> o el que haga sus veces, a iniciativa propia o a petición de cualquier consejero/<text:span text:style-name="T378">a</text:span>. Si la solicitud no fuere atendida en el plazo de diez días, podrá ser convocada por quien hubiese hecho la petición, siempre que logre para su convocatoria la adhesión de<text:span text:style-name="T24">,</text:span> al menos, un tercio del consejo rector.</text:p>
      <text:p text:style-name="P51"/>
      <text:p text:style-name="P51">No será necesaria la convocatoria, cuando estando presentes todos los consejeros,/<text:span text:style-name="T378">as</text:span> decidan<text:span text:style-name="T24"> </text:span>por unanimidad la celebración del consejo.</text:p>
      <text:p text:style-name="P51"/>
      <text:p text:style-name="P51">El consejo quedará válidamente constituido cuando concurran personalmente a la reunión más de la mitad de sus componentes. Los consejeros/<text:span text:style-name="T379">as</text:span> no podrán hacerse representar.</text:p>
      <text:p text:style-name="P51"/>
      <text:p text:style-name="P64">Los acuerdos se adoptarán por más de la mitad de los votos válidamente expresados, excepto en los supuestos establecidos en la Ley de <text:span text:style-name="T380">sociedades </text:span>cooperativas. Para acordar los asuntos que deban incluirse en el orden del día de la <text:span text:style-name="T278">a</text:span>samblea <text:span text:style-name="T278">g</text:span>eneral, será suficiente el voto favorable de un tercio de los miembros que constituye el consejo.</text:p>
      <text:p text:style-name="P64"/>
      <text:p text:style-name="P65">Cada consejero/a tendrá un voto. El voto del/de la presidente/a o de quien le substituya dirimirá los empates.</text:p>
      <text:p text:style-name="P65"/>
      <text:p text:style-name="P66">El acta de la reunión firmada por el/la presidente/a y el/la secretario/a recogerá los debates de forma sucinta y el texto de los acuerdos además de los resultados de las votaciones.</text:p>
      <text:p text:style-name="P66"/>
      <text:p text:style-name="P66"/>
      <text:p text:style-name="P167"/>
      <text:h text:style-name="P240" text:outline-level="2"><text:soft-page-break/>Art<text:span text:style-name="T277">ículo</text:span> <text:span text:style-name="T228">33</text:span>. De la direcció<text:span text:style-name="T277">n</text:span> <text:span text:style-name="T238">o gerencia </text:span></text:h>
      <text:p text:style-name="P155"/>
      <text:p text:style-name="P67">La asamblea general podrá acordar el establecimiento de una dirección o gerencia encargada de la gestión ordinaria de la empresa cooperativa, sin perjuicio, en todo caso, de las competencias y las facultades indelegables del consejo rector, con poderes conferidos en la escritura pública correspondiente, que se tiene que inscribir en el Registro de Cooperativas. El nombramiento, la contratación, el control y el cese de la dirección o gerencia tienen que ser realizados por el consejo rector. Se tienen que comunicar a la primera asamblea general que se celebre y tienen que constar al orden del día, junto con el cese y su motivación, si se produce antes del plazo pactado.</text:p>
      <text:p text:style-name="P68"/>
      <text:h text:style-name="P247" text:outline-level="2">Ar<text:span text:style-name="T277">tículo</text:span> 3<text:span text:style-name="T228">4</text:span><text:span text:style-name="T22">. </text:span>De<text:span text:style-name="T277">l</text:span> interventor/a <text:span text:style-name="T11">(47)</text:span></text:h>
      <text:p text:style-name="P162"/>
      <text:p text:style-name="P205">La intervención, como órgano de fiscalización de la cooperativa, <text:span text:style-name="T199">tendr</text:span><text:span text:style-name="T208">á</text:span> como funciones las previstas en el artículo 71 de la Ley de sociedades cooperativas, y en todo caso la censura de las cuentas anuales: balance, cuenta de pérdidas y ganancias y memoria explicativa además de otros documentos sociales antes de presentarlos para la aprobación en la asamblea general. Los socios/se pueden impugnar las cuentas si la asamblea los aprueba sin la censura del interventor/a. </text:p>
      <text:p text:style-name="P156"/>
      <text:p text:style-name="P92">El número de interventores <text:span text:style-name="T277">de</text:span> la cooperativa será de … <text:span text:style-name="T96">(4</text:span><text:span text:style-name="T115">8</text:span><text:span text:style-name="T96">) </text:span></text:p>
      <text:p text:style-name="P156"/>
      <text:p text:style-name="P205">La elección de esta figura, que <text:span text:style-name="T277">debe</text:span> recaer entre los socios/<text:span text:style-name="T381">as</text:span> de la cooperativa es competencia de la asamblea general y se hace por votación secreta y por el número mayor de votos. </text:p>
      <text:p text:style-name="P188"/>
      <text:p text:style-name="P206">A los interventores también los es de aplicación lo dispuesto en el art. <text:span text:style-name="T279">73</text:span> sobre incompatibilidades, incapacidades y prohibiciones </text:p>
      <text:p text:style-name="P201"/>
      <text:p text:style-name="P201">Su periodo de actuación será de …. años, y podrá <text:span text:style-name="T382">ser ree</text:span>legir <text:s/>indefinidamente <text:span text:style-name="T408">(48)</text:span></text:p>
      <text:p text:style-name="P85"/>
      <text:p text:style-name="P208"><text:s/>No <text:span text:style-name="T199">tend</text:span><text:span text:style-name="T209">rá</text:span> derecho a ninguna compensación económica.<text:line-break/><text:line-break/>La renuncia de los interventores se regirá según el que prevé el artículo 70.2 de la Ley de sociedades cooperativa.</text:p>
      <text:p text:style-name="P210"/>
      <text:p text:style-name="P91"/>
      <text:p text:style-name="P182"/>
      <text:h text:style-name="P240" text:outline-level="2">Art<text:span text:style-name="T280">ículo</text:span> 3<text:span text:style-name="T229">5</text:span>. Retribució<text:span text:style-name="T280">n</text:span></text:h>
      <text:p text:style-name="P172"/>
      <text:p text:style-name="P22">Los miembros del consejo rector <text:span text:style-name="T281">que tengan la condición de socios/as,</text:span> no tendrán <text:span text:style-name="T281">derecho a </text:span><text:s/>retribución alguna por el desempeño del cargo que ostenten pero, en todo caso, serán compensados por gastos que les origine su función, debidamente justificados.<text:span text:style-name="T96">(</text:span><text:span text:style-name="T117">49</text:span><text:span text:style-name="T96">)</text:span></text:p>
      <text:p text:style-name="P82"/>
      <text:h text:style-name="P240" text:outline-level="2">Art<text:span text:style-name="T280">ículo</text:span> 3<text:span text:style-name="T230">6</text:span>. Responsabi<text:span text:style-name="T280">lidad</text:span></text:h>
      <text:p text:style-name="P182"/>
      <text:p text:style-name="P14">Los miembros del consejo rector, los/<text:span text:style-name="T383">las</text:span> interventores/<text:span text:style-name="T383">as</text:span> y el/<text:span text:style-name="T383">la</text:span> director/<text:span text:style-name="T383">a</text:span>, en su caso, deberán realizar sus funciones con la diligencia que corresponde a un gestor ordenado de cooperativas y a un representante leal y deberán guardar secreto sobre los datos que tengan carácter confidencial aún después de haber cesado en sus funciones.</text:p>
      <text:p text:style-name="P14"/>
      <text:p text:style-name="P40"><text:soft-page-break/>Todos ellos responden ante la cooperativa y delante de los/as socios/as del perjuicio que causen por los actos o por las omisiones contarias a la Ley o a los estatutos o por los actos que hayan realizado sin la diligencia adecuada con la que han ejercido el cargo. Se les aplicará lo previsto en el artículo 76 de la Ley de sociedades cooperativas. </text:p>
      <text:p text:style-name="P14"/>
      <text:p text:style-name="P25"/>
      <text:p text:style-name="P90"><text:span text:style-name="T68">Art</text:span><text:span text:style-name="T69">ículo</text:span><text:span text:style-name="T68"> 37. Me</text:span><text:span text:style-name="T69">didas de</text:span><text:span text:style-name="T68"> </text:span><text:span text:style-name="T69">igualdad</text:span></text:p>
      <text:p text:style-name="P90"/>
      <text:p text:style-name="P26">Las cooperativas deben garantizar la igualdad de trato y de oportunidades entre las personas que forman parte de la misma, independientemente de su género, con el objetivo de la búsqueda del bien cooperativo, y deben procurar favorecer la adopción de medidas de igualdad tales como la implantación de planes de igualdad, aunque no sean de carácter obligatorio en los términos indicados en la Ley 11/2016, de 28 de julio, de igualdad de mujeres y hombres. A tal efecto, las cooperativas deben garantizar la igualdad en la composición de sus órganos sociales y cualquier otro órgano de naturaleza voluntaria que se cree, proporcionalmente a su base social. </text:p>
      <text:p text:style-name="P211"/>
      <text:h text:style-name="P256" text:outline-level="2"><text:s text:c="21"/>V</text:h>
      <text:p text:style-name="P254"><text:s text:c="20"/>R<text:span text:style-name="T282">É</text:span>GIM<text:span text:style-name="T282">EN</text:span> <text:s/>ECON<text:span text:style-name="T282">Ó</text:span>MIC<text:span text:style-name="T282">O</text:span></text:p>
      <text:p text:style-name="P168"/>
      <text:p text:style-name="P96"><text:span text:style-name="T24">Art</text:span><text:span text:style-name="T83">ículo</text:span><text:span text:style-name="T24"> 3</text:span><text:span text:style-name="T84">8</text:span><text:span text:style-name="T24">. Responsab</text:span><text:span text:style-name="T83">ilidad</text:span><text:span text:style-name="T24"> limitada</text:span></text:p>
      <text:p text:style-name="P162"/>
      <text:p text:style-name="P69">L<text:span text:style-name="T384">as personas socias </text:span>no responderán personalmente de las deudas sociales. Su responsabilidad por las deudas está limitada a las aportaciones al capital social que hubiera suscrito, estén o no desembolsadas en su totalidad. No obstante, en todo caso, el socio que cause baja en la cooperativa responderá personalmente por las deudas sociales, previa exclusión del haber social durante cinco años desde la pérdida de la condición de socio, por las obligaciones contraídas por la cooperativa con anterioridad a su baja, hasta el importe reembolsado de sus aportaciones al capital social.</text:p>
      <text:p text:style-name="P204"/>
      <text:h text:style-name="P247" text:outline-level="2"><text:span text:style-name="T199">Art</text:span><text:span text:style-name="T210">ículo</text:span><text:span text:style-name="T199"> 3</text:span><text:span text:style-name="T201">9</text:span><text:span text:style-name="T199">.</text:span> Capital social</text:h>
      <text:p text:style-name="P164"/>
      <text:p text:style-name="P26">El capital social está constituido por las aportaciones obligatorias y las voluntarias de l<text:span text:style-name="T385">as personas socias </text:span>de la cooperativa y, en su caso, de l<text:span text:style-name="T385">as personas asociadas</text:span> que podrán ser:</text:p>
      <text:list xml:id="list1104658137" text:style-name="WW8Num4">
        <text:list-item>
          <text:p text:style-name="P338">Aportaciones con derecho al reembolso en caso de baja.</text:p>
        </text:list-item>
        <text:list-item>
          <text:p text:style-name="P338">Aportaciones cuyo reembolso puede ser rehusado incondicionalmente por el consejo rector en caso de baja.</text:p>
        </text:list-item>
      </text:list>
      <text:p text:style-name="P283"/>
      <text:p text:style-name="P56"><text:span text:style-name="T150">El capital social mínimo de esta cooperativa es de…………..-€ que está totalmente suscrito y desembolsado.</text:span><text:span text:style-name="T172">(</text:span><text:span text:style-name="T173">5</text:span><text:span text:style-name="T174">0</text:span><text:span text:style-name="T172">)</text:span></text:p>
      <text:p text:style-name="P26"/>
      <text:p text:style-name="P26">Las aportaciones al capital social se acreditarán mediante……………… <text:span text:style-name="T409">(51)</text:span></text:p>
      <text:p text:style-name="P26"/>
      <text:p text:style-name="P33">Las aportaciones de los socios y, en su caso, asociados, se realizarán en moneda de curso legal. </text:p>
      <text:p text:style-name="P156"/>
      <text:h text:style-name="P240" text:outline-level="2">Art<text:span text:style-name="T282">ículo</text:span> <text:span text:style-name="T234">40</text:span>. Aportacion<text:span text:style-name="T282">e</text:span>s obliga<text:span text:style-name="T282">torias</text:span> mínim<text:span text:style-name="T282">a</text:span>s</text:h>
      <text:p text:style-name="P183"/>
      <text:p text:style-name="P27">La aportación obligatoria mínima para ser socio se fija en………………-€, desembolsándose, al menos el 25% para adquirir la condición de socio/<text:span text:style-name="T386">a</text:span> y el resto en el plazo que acuerde la asamblea general. De la mencionada cantidad, …. € corresponden a aportaciones cuyo reembolso puede ser rehusado incondicionalmente per el consejo rector en caso de baja. <text:span text:style-name="T96">(5</text:span><text:span text:style-name="T118">2</text:span><text:span text:style-name="T96">)</text:span></text:p>
      <text:p text:style-name="P83"><text:soft-page-break/></text:p>
      <text:p text:style-name="P26">Por acuerdo de la asamblea general podrán imponerse nuevas aportaciones obligatorias, fijando la cuantía, forma y plazos para su desembolso. <text:span text:style-name="T387">La persona socia </text:span>que tenga desembolsadas aportaciones voluntarias podrá destinarlas a cubrir las nuevas aportaciones obligatorias.</text:p>
      <text:p text:style-name="P26"/>
      <text:p text:style-name="P41">La cooperativa.... remunerará con intereses las aportaciones obligatorias al capital social. <text:span text:style-name="T353"><text:s/></text:span></text:p>
      <text:p text:style-name="P93"/>
      <text:p text:style-name="P161"/>
      <text:h text:style-name="P246" text:outline-level="2">Art<text:span text:style-name="T282">ículo</text:span> <text:span text:style-name="T231">41</text:span>. Mora</text:h>
      <text:p text:style-name="P183"/>
      <text:p text:style-name="P28"><text:span text:style-name="T388">La persona</text:span> soci<text:span text:style-name="T388">a</text:span> que no desembolse la aportación obligatoria mínima en los plazos fijados incurrirá en mora por el solo vencimiento del plazo, debiendo abonar el interés legal, pudiendo ser suspendido de sus derechos sociales y económicos hasta que se normalice la situación, y si no la normaliza dentro del plazo de treinta días desde que fuera requerido, será sancionado con la expulsión.</text:p>
      <text:p text:style-name="P46"/>
      <text:p text:style-name="P77">En cualquier caso, la cooperativa puede proceder judicialmente contra el/<text:span text:style-name="T388">la</text:span> socio/<text:span text:style-name="T388">a</text:span> moroso/<text:span text:style-name="T388">a</text:span>.</text:p>
      <text:p text:style-name="P165"/>
      <text:h text:style-name="P87" text:outline-level="2">Art<text:span text:style-name="T283">ículo</text:span> <text:span text:style-name="T231">42</text:span>. Aportacion<text:span text:style-name="T283">e</text:span>s de l<text:span text:style-name="T283">o</text:span>s n<text:span text:style-name="T283">uevos</text:span> soci<text:span text:style-name="T283">o</text:span>s</text:h>
      <text:p text:style-name="P155"/>
      <text:p text:style-name="P28">La asamblea general fijará anualmente la cuantía de la aportación obligatoria para incorporar a l<text:span text:style-name="T389">a</text:span>s nuev<text:span text:style-name="T389">a</text:span>s <text:span text:style-name="T389">personas </text:span>soci<text:span text:style-name="T389">a</text:span>s y las condiciones y los plazos para hacer el desembolso, armonizando las necesidades económicas de la cooperativa y facilitando la incorporación de nuevos/<text:span text:style-name="T389">as </text:span><text:s/>socios/<text:span text:style-name="T389">as</text:span>.</text:p>
      <text:p text:style-name="P28"/>
      <text:p text:style-name="P28">El importe de estas aportaciones no podrá superar, para cada clase de socio, el valor actualizado que resulte de aplicar el índice de precios al consumo de cada año a la aportación más elevada dentro de cada clase de socio.</text:p>
      <text:p text:style-name="P28"/>
      <text:p text:style-name="P34">Además, la asamblea general podrá acordar cuotas de ingreso, que no podrá ser superior al 25% del importe de la aportación obligatoria al capital social que se le exija para su ingreso. Estas cuotas no integrarán el capital social ni serán reintegrables. </text:p>
      <text:p text:style-name="P6"/>
      <text:h text:style-name="P257" text:outline-level="2">Art<text:span text:style-name="T284">ículo</text:span> <text:span text:style-name="T232">43</text:span>. Aportacion<text:span text:style-name="T284">e</text:span>s volunt<text:span text:style-name="T284">arias</text:span></text:h>
      <text:p text:style-name="P168"/>
      <text:p text:style-name="P35">La asamblea general podrá acordar la admisión de aportaciones voluntarias al capital social, estableciendo la cuantía global máxima, las condiciones y el plazo de suscripción. Deberán desembolsarse íntegramente en el momento de su suscripción.</text:p>
      <text:p text:style-name="P167"/>
      <text:h text:style-name="P87" text:outline-level="2">Art<text:span text:style-name="T284">ículo</text:span> <text:span text:style-name="T232">44</text:span>. Trans<text:span text:style-name="T284">misión</text:span> de l<text:span text:style-name="T284">a</text:span>s aportacion<text:span text:style-name="T284">e</text:span>s</text:h>
      <text:p text:style-name="P155"/>
      <text:p text:style-name="P29">Las aportaciones pueden transmitirse:</text:p>
      <text:p text:style-name="P29"/>
      <text:p text:style-name="P32"><text:tab/>a) <text:span text:style-name="T21">Por actor inter vivos</text:span>, entre los socios de la cooperativa. No obstante, el socio que, por haber perdido los requisitos para continuar siéndolo, causase baja obligatoria en la cooperativa y ésta fuese calificada de justificada, podrá transmitir sus aportaciones a su cónyuge, ascendiente o descendiente, si estos son socios o adquieren tal condición en el plazo de tres meses desde la baja de aquél. <text:s/></text:p>
      <text:p text:style-name="P29"/>
      <text:p text:style-name="P29"><text:s text:c="7"/></text:p>
      <text:p text:style-name="P29"><text:soft-page-break/></text:p>
      <text:p text:style-name="P38">Esta transmisión se tiene que producir por orden de antigüedad de las solicitudes de reembolso de este tipo de aportaciones. En caso de igual fecha de las solicitudes, se tiene que distribuir en proporción al importe de las aportaciones a reembolsar.</text:p>
      <text:p text:style-name="P146"><text:tab/></text:p>
      <text:p text:style-name="P98"><text:tab/>b) <text:span text:style-name="T21">Por sucesión mortis causa</text:span>, si los derecho-habientes son socios o adquieren tal condición en la forma prevista en el artículo 37 de la Ley de sociedades cooperativas. La adquisición de la condición de socio/<text:span text:style-name="T390">a</text:span>, en estos casos, se hará en la forma establecida en estos estatutos y las aportaciones transferidas se computarán en las aportaciones que el nuevo socio ha de realizar, pero no estarán obligados a desembolsar cuotas de ingreso.</text:p>
      <text:p text:style-name="P171"/>
      <text:h text:style-name="P240" text:outline-level="2">Art<text:span text:style-name="T284">ículo</text:span> 4<text:span text:style-name="T234">5</text:span>. Reembo<text:span text:style-name="T284">lso</text:span> de l<text:span text:style-name="T284">a</text:span>s aportacion<text:span text:style-name="T284">e</text:span>s</text:h>
      <text:p text:style-name="P173"/>
      <text:p text:style-name="P36">El derecho al reembolso de las aportaciones en caso de baja del socio, ya sea a este o a sus derecho-habientes, se verificará de la forma prevista en el artículo 42 de la <text:span text:style-name="T391">L</text:span>ey <text:span text:style-name="T391">de sociedades cooperativas</text:span>. </text:p>
      <text:p text:style-name="P36"/>
      <text:p text:style-name="P42">Del valor acreditado de las aportaciones se deducirásn las pérdidas imputadas o imputables al/ a la socio/a reflejadas en el balance del cierre del ejercicio en el que se produzca la baja aunque correspondan al mismo ejercicio o provengan de ejercicios anteriores que no se hubiesen compensado. El consejo rector tendrá un plazo de tres meses desde la fecha de la aprobación de las cuentas del ejercicio en el cual haya causado baja el socio para efectuar el cálculo del importe a reembolsar. La persona socia disconforme con el acuerdo de la liquidación efectuada por el consejo rector podrá impugnarlo por el mismo procedimiento previsto en el artículo 67 de la Ley de sociedades cooperativas o por aquello establecen los estatutos.</text:p>
      <text:p text:style-name="P36"/>
      <text:p text:style-name="P57"><text:span text:style-name="T150">De haberse establecido un periodo de permanencia mínimo en la cooperativa, la baja que supusiese su incumplimiento, tendrá la consideración de injustificada y, conforme establece el artículo </text:span><text:span text:style-name="T151">13</text:span><text:span text:style-name="T134"> </text:span><text:span text:style-name="T150">de estos estatutos, implicará la deducción del …% </text:span><text:span text:style-name="T172">(</text:span><text:span text:style-name="T173">5</text:span><text:span text:style-name="T175">2</text:span><text:span text:style-name="T172">) </text:span><text:span text:style-name="T150">del importe resultante de la liquidación de las aportaciones obligatorias, una vez efectuados los ajustes legales. Estas deducciones en ningún caso se podrán acordar sobre las aportaciones voluntarias, ni procederán cuando la baja sea justificada.</text:span></text:p>
      <text:p text:style-name="P30"/>
      <text:p text:style-name="P30">El plazo de reembolso no excederá de cinco años a partir de la fecha de la baja. En caso de fallecimiento de l<text:span text:style-name="T392">a persona</text:span> soci<text:span text:style-name="T392">a</text:span>, el reembolso se efectuará a los derecho-habientes, debidamente acreditados, y deberá realizarse en un plazo no superior a un año desde que el hecho causante se ponga en conocimiento de la cooperativa. Las cantidades pendientes de reembolso darán derecho al socio o a sus derecho-habientes, debidamente acreditados, a percibir sobre ellas el interés legal del dinero.<text:tab/></text:p>
      <text:p text:style-name="P212"/>
      <text:h text:style-name="P247" text:outline-level="2">Art<text:span text:style-name="T285">ículo</text:span> 4<text:span text:style-name="T234">6</text:span>. E<text:span text:style-name="T285">jercicio</text:span> econ<text:span text:style-name="T285">ó</text:span>mic<text:span text:style-name="T285">o</text:span></text:h>
      <text:p text:style-name="P155"/>
      <text:p text:style-name="P9"><text:span text:style-name="T119">El ejercicio económico coincidirá con el año natura</text:span><text:span text:style-name="T120">l.(</text:span><text:span text:style-name="T121">5</text:span><text:span text:style-name="T123">3</text:span><text:span text:style-name="Ref._20_de_20_comentario"><text:span text:style-name="T122">)</text:span></text:span></text:p>
      <text:p text:style-name="P30"/>
      <text:p text:style-name="P54">El consejo rector formulará en el plazo máximo de seis meses, contados a partir del cierre del ejercicio económico, las cuentas anuales, el informe de gestión, una propuesta de aplicación de los excedentes disponibles o de imputación de pérdidas y el balance social. En la forma y plazos <text:s/>previstos en el artículo 99.4 de la <text:span text:style-name="T393">L</text:span>ey, el consejo rector depositará en el registro de cooperativas de las Illes Balears, un certificado de los acuerdos de la asamblea general de aprobación de las cuentas anuales y de aplicación de excedentes o imputación de las pérdidas. </text:p>
      <text:p text:style-name="P30"><text:soft-page-break/></text:p>
      <text:p text:style-name="P30">Todo ello se redactará de modo que con su lectura pueda obtenerse una representación exacta de la situación patrimonial de la cooperativa, de los resultados económicos y sociales obtenidos en el ejercicio y del curso de la actividad empresarial de la cooperativa.</text:p>
      <text:p text:style-name="P30"/>
      <text:p text:style-name="P30">En la determinación de los resultados del ejercicio económico se seguirán las reglas establecidas en la Ley de sociedades cooperativas.</text:p>
      <text:p text:style-name="P70"/>
      <text:h text:style-name="P240" text:outline-level="2">Art<text:span text:style-name="T286">ículo</text:span> 4<text:span text:style-name="T234">7</text:span>. Aplicació<text:span text:style-name="T286">n</text:span> de l<text:span text:style-name="T286">o</text:span>s <text:s/>excedent<text:span text:style-name="T286">e</text:span>s </text:h>
      <text:p text:style-name="P167"/>
      <text:p text:style-name="P45"><text:span text:style-name="T328">E</text:span><text:span text:style-name="T329">l resultado económico procedente de las operaciones con los socios, una vez deducidas las pérdidas de cualquier naturaleza y antes de considerar los impuestos se aplicarán a los siguientes fines:</text:span></text:p>
      <text:p text:style-name="P31"/>
      <text:p text:style-name="P284">- Se destinará el fondo de reserva obligatorio, al menos, el 20%.</text:p>
      <text:p text:style-name="P284">- Al fondo de educación y promoción, al menos, el 5%.</text:p>
      <text:p text:style-name="P31"/>
      <text:p text:style-name="P285"><text:s text:c="4"/>De los resultados extra-cooperativos y extraordinarios y de los procedentes de plusvalías, después de haber deducido las pérdidas de cualquier naturaleza y antes de considerar el impuesto de sociedades, se destinará:</text:p>
      <text:p text:style-name="P285"/>
      <text:list xml:id="list102459109899035" text:continue-list="list102460673581614" text:style-name="WW8Num10">
        <text:list-item>
          <text:p text:style-name="P340">Al menos, el 10% al fondo de reserva para el reembolso de aportaciones, si existe.</text:p>
        </text:list-item>
        <text:list-item>
          <text:p text:style-name="P340">Y el resto, al rondo de reserva obligatorio. </text:p>
        </text:list-item>
      </text:list>
      <text:p text:style-name="P147"/>
      <text:p text:style-name="P286">Los excedentes disponibles, que resulten una vez deducidas de los excedentes netos las dotaciones de los fondos obligatorios, se aplicarán conforme acuerde la asamblea general en cada ejercicio según establece el art. 93.3 de la Ley de sociedades cooperativas.</text:p>
      <text:p text:style-name="P287"/>
      <text:p text:style-name="P161"/>
      <text:h text:style-name="P258" text:outline-level="2">Art<text:span text:style-name="T286">ículo</text:span> 4<text:span text:style-name="T234">8</text:span>. Imputació<text:span text:style-name="T286">n</text:span> de p<text:span text:style-name="T286">érdidas</text:span></text:h>
      <text:p text:style-name="P155"/>
      <text:p text:style-name="P31">La imputación de las pérdidas, en su caso, se determinará de la siguiente forma:</text:p>
      <text:p text:style-name="P31"/>
      <text:p text:style-name="P288">a) Si existiese un fondo de reserva voluntario, a él se imputarán la totalidad de pérdidas.</text:p>
      <text:p text:style-name="P288"/>
      <text:p text:style-name="P288">b) Si el citado fondo no cubriese la totalidad de las pérdidas, podrá imputarse al fondo de reserva obligatorio la cantidad máxima según establece el art. 94 de la Ley de sociedades cooperativas. </text:p>
      <text:p text:style-name="P288"/>
      <text:p text:style-name="P289">c) La cuantía no compensada se imputará a los socios en proporción a las operaciones, servicios o actividades realizadas por cada uno de ellos con la cooperativa y serán abonadas según lo previsto en el Art. 94.3 de la Ley de sociedades cooperativas.</text:p>
      <text:p text:style-name="P167"/>
      <text:h text:style-name="P259" text:outline-level="2">Art<text:span text:style-name="T286">ículo</text:span> 4<text:span text:style-name="T234">9</text:span>. Fon<text:span text:style-name="T286">do</text:span> de <text:span text:style-name="T239">r</text:span>eserva <text:span text:style-name="T239">o</text:span>bligatori<text:span text:style-name="T286">o</text:span></text:h>
      <text:p text:style-name="P168"/>
      <text:p text:style-name="P37">Este fondo, al que necesariamente se destinarán los porcentajes previstos en el artículo<text:span text:style-name="T199"> 4</text:span><text:span text:style-name="T213">7</text:span><text:span text:style-name="T199"> </text:span>de estos estatutos y artículo 96 de la Ley de sociedades cooperativas, se aplicará a la formación y educación de los socios y trabajadores de la cooperativa en los principios cooperativos y a la difusión de las características del cooperativismo en el medio social en el que la cooperativa desenvuelve su actividad y demás finalidades previstas en el citado artículo 96 de la <text:span text:style-name="T394">L</text:span>ey de sociedades cooperativas.</text:p>
      <text:p text:style-name="P185"><text:soft-page-break/></text:p>
      <text:p text:style-name="P185"/>
      <text:h text:style-name="P153" text:outline-level="2">Art<text:span text:style-name="T286">ículo</text:span> <text:span text:style-name="T234">50</text:span>. Fo<text:span text:style-name="T286">ndo</text:span> d<text:span text:style-name="T286">e e</text:span>ducació<text:span text:style-name="T286">n</text:span> <text:span text:style-name="T286">y</text:span> <text:span text:style-name="T239">p</text:span>romoció<text:span text:style-name="T286">n</text:span></text:h>
      <text:p text:style-name="P84"/>
      <text:p text:style-name="P37">Este fondo, al que necesariamente se destinarán los porcentajes previstos en el artículo <text:span text:style-name="T199">4</text:span><text:span text:style-name="T213">7</text:span><text:span text:style-name="T199"> </text:span>de estos estatutos y artículo 96 de la Ley de sociedades cooperativas, se aplicará a la formación y educación de los socios y trabajadores de la cooperativa en los principios cooperativos y a la difusión de las características del cooperativismo en el medio social en el que la cooperativa desenvuelve su actividad y demás finalidades previstas en el citado artículo 96 de la ley de sociedades cooperativas.</text:p>
      <text:p text:style-name="P37"/>
      <text:p text:style-name="P83"/>
      <text:h text:style-name="P153" text:outline-level="2">Art<text:span text:style-name="T286">ículo 51</text:span>. <text:s/>Fo<text:span text:style-name="T286">ndo</text:span> de <text:span text:style-name="T239">reembolso de las</text:span> <text:span text:style-name="T239">a</text:span>portacion<text:span text:style-name="T286">e</text:span>s <text:span text:style-name="T18">(</text:span><text:span text:style-name="T19">5</text:span><text:span text:style-name="T20">4</text:span><text:span text:style-name="T18">)</text:span></text:h>
      <text:p text:style-name="P161"/>
      <text:p text:style-name="P31">La asamblea general podrá constituir el fondo de reembolso de aportaciones.<text:span text:style-name="T24"> </text:span>Este fondo se aplicará en el momento de la baja del socio de la cooperativa para compensar el efecto inflacionista que hayan tenido sus aportaciones al capital social de conformidad con lo dispuesto en el art. 97 de la Ley de sociedades cooperativas. <text:s/></text:p>
      <text:p text:style-name="P59"/>
      <text:p text:style-name="P6"/>
      <text:p text:style-name="P6"/>
      <text:p text:style-name="P80"/>
      <text:h text:style-name="P260" text:outline-level="2">VI</text:h>
      <text:p text:style-name="P290">DE LA DOCUMENTACIÓ<text:span text:style-name="T286">N</text:span> <text:span text:style-name="T286">Y</text:span> LA <text:s text:c="3"/>CO<text:span text:style-name="T286">NTABILIDAD</text:span></text:p>
      <text:p text:style-name="P168"/>
      <text:p text:style-name="P95">Ar<text:span text:style-name="T287">tículo</text:span> <text:span text:style-name="T233">52</text:span>.- Documentació<text:span text:style-name="T287">n</text:span> social</text:p>
      <text:p text:style-name="P156"/>
      <text:p text:style-name="P15">La cooperativa deberá llevar en orden y al dia los siguientes libros sociales y contables según se establece en los <text:span text:style-name="T288">a</text:span>rt<text:span text:style-name="T288">s</text:span>. <text:span text:style-name="T288">98 y 99</text:span> de la Ley de <text:span text:style-name="T288">sociedades </text:span>cooperativas:</text:p>
      <text:p text:style-name="P15"/>
      <text:p text:style-name="P15">La documentación social<text:span text:style-name="T24"> </text:span>de la cooperativa estará bajo la custodia<text:span text:style-name="T24">, </text:span>vigilancia <text:span text:style-name="T3">y</text:span> responsabilidad del consejo rector.</text:p>
      <text:h text:style-name="P261" text:outline-level="2">VII</text:h>
      <text:p text:style-name="P291">DE LA FUSIÓ<text:span text:style-name="T287">N</text:span> <text:span text:style-name="T287">Y ESCISIÓN</text:span></text:p>
      <text:p text:style-name="P163"/>
      <text:p text:style-name="P94">Art<text:span text:style-name="T289">ículo</text:span> <text:span text:style-name="T233">53</text:span>. Fusió<text:span text:style-name="T289">n</text:span> <text:span text:style-name="T289">y </text:span>esc<text:span text:style-name="T289">isión</text:span> de l<text:span text:style-name="T289">as</text:span> socie<text:span text:style-name="T289">dades </text:span>cooperativ<text:span text:style-name="T289">a</text:span>s</text:p>
      <text:p text:style-name="P5"/>
      <text:p text:style-name="P23">Para los supuestos de fusión y escisión de las sociedades cooperativas se estará a lo dispuesto en el Capítulo <text:span text:style-name="T290">I</text:span>X del Título I de la Ley de <text:span text:style-name="T290">sociedades </text:span>cooperativas.</text:p>
      <text:p text:style-name="P6"/>
      <text:p text:style-name="P80"/>
      <text:h text:style-name="P262" text:outline-level="2">VIII DISOLUCIÓ<text:span text:style-name="T289">N</text:span> <text:s/><text:span text:style-name="T289">Y</text:span> LIQUIDACIÓ<text:span text:style-name="T289">N</text:span></text:h>
      <text:p text:style-name="P184"/>
      <text:p text:style-name="P95">Ar<text:span text:style-name="T289">tículo</text:span> <text:span text:style-name="T233">54</text:span>. <text:span text:style-name="T289">D</text:span>isolució<text:span text:style-name="T289">n</text:span></text:p>
      <text:p text:style-name="P169"/>
      <text:p text:style-name="P23">Esta sociedad cooperativa se disolverá y liquidará por alguna de las causas y con los trámites y efectos previstos en <text:span text:style-name="T290">el artículo 109</text:span> de la Ley de <text:span text:style-name="T290">sociedades</text:span> cooperativas.</text:p>
      <text:p text:style-name="P23"><text:soft-page-break/></text:p>
      <text:p text:style-name="P39">El consejo rector, de oficio a instancia de cualquier de los socios o asociados que se lo requieran, convocará asamblea general si <text:span text:style-name="T395">exis</text:span>tiera alguna causa de disolución.</text:p>
      <text:p text:style-name="P148"><text:span text:style-name="T182"><text:s/><text:line-break/> <text:s text:c="5"/>El acuerdo de disolución se tendrá que formalizar en escritura pública y será adoptado por la asamblea general por más de la mitad de los votos expresados válidamente cuando fuera causal o por mayoría de los dos tercios de los/</text:span><text:span text:style-name="T183">as</text:span><text:span text:style-name="T182"> socios/</text:span><text:span text:style-name="T183">as</text:span><text:span text:style-name="T182"> presentes y representados en cualquier caso, y podrá impugnarse mediante el procedimiento a que se refiere el art. 59 de la Ley de sociedades cooperativas.<text:line-break/><text:line-break/> <text:s text:c="7"/>El acuerdo de disolución, además de inscribirlo al registro de cooperativas, habrá que publicarlo en uno de los diarios de mayor circulación de la comunidad y al Boletín Oficial de las Islas Baleares </text:span><text:span text:style-name="T184">(BOIB)</text:span><text:span text:style-name="T182"> en conformidad con el que está previsto en el art. 110.4 de la Ley de sociedades cooperativas.</text:span></text:p>
      <text:h text:style-name="P263" text:outline-level="2">Ar<text:span text:style-name="T289">tículo</text:span> 5<text:span text:style-name="T234">5</text:span>. Liquidació<text:span text:style-name="T289">n</text:span></text:h>
      <text:p text:style-name="P5"/>
      <text:p text:style-name="P205">Una vez cumplidas todas las formalidades legales de la disolución se abrirá un periodo de liquidación y la asamblea general nombrará, entre los/<text:span text:style-name="T396">as</text:span> socios/<text:span text:style-name="T396">as</text:span>, asociados/<text:span text:style-name="T289">as </text:span><text:s/>y/o socios/<text:span text:style-name="T289">as</text:span> colaboradores, uno o tres liquidadores en votación secreta y por el número mayor de votos .</text:p>
      <text:p text:style-name="P213"/>
      <text:p text:style-name="P205">Los elegidos, una vez hayan aceptado el cargo, actuarán de forma colegiada y sus acuerdos constarán en un libro de actas. Se los podrá compensar con una retribución por su función y se los acreditará, en cualquier caso, los gastos que el cargo los origine. </text:p>
      <text:p text:style-name="P213"/>
      <text:p text:style-name="P205"><text:line-break/> <text:s text:c="7"/>El consejo rector subscribirá con los liquidadores/se el inventario y el balance de la sociedad, referidos en el día en que se inicie la liquidación y antes de que empiecen sus operaciones que consistirán en las funciones previstas legalmente. </text:p>
      <text:p text:style-name="P213"/>
      <text:p text:style-name="P214">La adjudicación de la haber social desprendido de cubrir el importe total del fondo de educación y promoción con elementos del activo se aplicará conforme al que establece la Ley de sociedades cooperativas. </text:p>
      <text:p text:style-name="P213"/>
      <text:p text:style-name="P205">Una vez finalizadas las operaciones de extinción del pasivo social, los liquidadores formarán el balance final que reflejará exactamente y de manera clara el estado patrimonial de la sociedad y el proyecto de distribución del activo según las reglas que determina la Ley de sociedades cooperativas.<text:line-break/></text:p>
      <text:p text:style-name="P213"/>
      <text:p text:style-name="P207">Finalizada la liquidación, los liquidadores, en escritura pública, que incorporará la aprobación del balance final y las operaciones que se derivan, solicitarán al registro de cooperativas la cancelación de los asentamientos referentes a la sociedad y depositarán en esta dependencia los libros y los documentos relativos a la cooperativa, que se conservarán durante un periodo de diez años.</text:p>
      <text:p text:style-name="P209"><text:s text:c="3"/><text:line-break/></text:p>
      <text:p text:style-name="P6"/>
      <text:p text:style-name="P6"/>
      <text:h text:style-name="P253" text:outline-level="2"><text:soft-page-break/>IX</text:h>
      <text:p text:style-name="P255">MODIFICACIÓ<text:span text:style-name="T291">N</text:span> <text:span text:style-name="T291">DE LOS <text:s/>E</text:span>STATUT<text:span text:style-name="T291">O</text:span>S</text:p>
      <text:p text:style-name="P168"/>
      <text:p text:style-name="P95">A<text:span text:style-name="T291">rtículo </text:span>5<text:span text:style-name="T234">6</text:span> .- Modificació<text:span text:style-name="T291">n </text:span><text:s/><text:span text:style-name="T291">de los </text:span>estatut<text:span text:style-name="T291">o</text:span>s</text:p>
      <text:p text:style-name="P155"/>
      <text:p text:style-name="P60"><text:span text:style-name="T146">Cualquier modificación estatutaria debe ser acordada por la </text:span><text:span text:style-name="T152">a</text:span><text:span text:style-name="T146">samblea </text:span><text:span text:style-name="T152">g</text:span><text:span text:style-name="T146">eneral de conformidad a lo dispuesto en el art. </text:span><text:span text:style-name="T153">57</text:span><text:span text:style-name="T146"> de la Ley de </text:span><text:span text:style-name="T154">sociedades </text:span><text:span text:style-name="T146">cooperativas y mediante el procedimiento previsto en el art. </text:span><text:span text:style-name="T153">101</text:span><text:span text:style-name="T146"> de la misma ley de </text:span><text:span text:style-name="T153">sociedades </text:span><text:span text:style-name="T146">cooperativas.</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6"/>
      <text:p text:style-name="P215"><draw:frame draw:style-name="fr2" draw:name="30" text:anchor-type="as-char" svg:width="12.337cm" svg:height="0.397cm" draw:z-index="0"><draw:text-box><text:p text:style-name="P8">NOT<text:span text:style-name="T297">A</text:span>S EXPLICATIV<text:span text:style-name="T297">A</text:span>S</text:p></draw:text-box></draw:frame></text:p>
      <text:p text:style-name="P216"/>
      <text:p text:style-name="P154"><text:span text:style-name="T238">(1) <text:s text:c="2"/></text:span>P<text:span text:style-name="T295">ara cooperativas de nueva creación debe incluirse el nombre de la cooperativa que figura en el certificado de denominación expedido por el registro competente.</text:span></text:p>
      <text:list xml:id="list915767679" text:style-name="WWNum11">
        <text:list-header>
          <text:p text:style-name="P360"><text:span text:style-name="T25">Art</text:span><text:span text:style-name="T47">ículo</text:span><text:span text:style-name="T25"> 4 </text:span><text:span text:style-name="T48">y</text:span><text:span text:style-name="T25"> ar</text:span><text:span text:style-name="T47">tículo</text:span><text:span text:style-name="T25"> 1</text:span><text:span text:style-name="T42">9</text:span><text:span text:style-name="T25"> </text:span><text:span text:style-name="T43">de la </text:span><text:span text:style-name="T25">L</text:span><text:span text:style-name="T47">ey</text:span><text:span text:style-name="T25"> de </text:span><text:span text:style-name="T42">soci</text:span><text:span text:style-name="T47">edades</text:span><text:span text:style-name="T42"> c</text:span><text:span text:style-name="T25">ooperativ</text:span><text:span text:style-name="T47">a</text:span><text:span text:style-name="T25">s.</text:span></text:p>
          <text:p text:style-name="P361"><text:span text:style-name="T6">(2) </text:span><text:span text:style-name="T7">Se</text:span><text:span text:style-name="T6"> tiene que indicar el domicilio de la cooperativa que necesariamente tiene que estar ubicado en el territorio de las Islas Baleares, lugar donde se establece la dirección administrativa y empresarial, y se tiene que indicar la calle, el número, el municipio, el código postal y la provincia (comunidad autónoma). </text:span></text:p>
          <text:p text:style-name="P362">Art<text:span text:style-name="T295">ículo</text:span> 5 <text:span text:style-name="T296">y</text:span> art<text:span text:style-name="T295">ículo</text:span> 1<text:span text:style-name="T93">9</text:span> <text:span text:style-name="T95">de la </text:span>L<text:span text:style-name="T295">ey</text:span> de <text:span text:style-name="T94">sociedades c</text:span>ooperativ<text:span text:style-name="T295">a</text:span>s.</text:p>
        </text:list-header>
      </text:list>
      <text:p text:style-name="P84"/>
      <text:list xml:id="list102460397155522" text:continue-numbering="true" text:style-name="WWNum11">
        <text:list-header>
          <text:p text:style-name="P369">(3) La duración de la sociedad puede ser por un tiempo limitado o ilimitado. Si fuera por un tiempo limitado habrá que indicar el término de duración de la sociedad </text:p>
          <text:p text:style-name="P371"><text:span text:style-name="T25">Art</text:span><text:span text:style-name="T48">ículo</text:span><text:span text:style-name="T25"> 1</text:span><text:span text:style-name="T44">9</text:span><text:span text:style-name="T25"> </text:span><text:span text:style-name="T43">de la </text:span><text:span text:style-name="T25">L</text:span><text:span text:style-name="T48">ey</text:span><text:span text:style-name="T25"> de </text:span><text:span text:style-name="T44">socie</text:span><text:span text:style-name="T48">dades</text:span><text:span text:style-name="T44"> c</text:span><text:span text:style-name="T25">ooperativ</text:span><text:span text:style-name="T48">a</text:span><text:span text:style-name="T25">s.</text:span></text:p>
          <text:p text:style-name="P375"/>
          <text:p text:style-name="P371"><text:span text:style-name="T6">(4)</text:span><text:span text:style-name="T64"> </text:span><text:span text:style-name="T6">Es necesario indicar de forma sucinta y detallada todas las actividades previstas de forma específica y, en todo caso así como lo establece el art. 134.2 de la Ley de sociedades cooperativas. <text:line-break/><text:line-break/>Además es importante tener en cuenta que para aquellas cooperativas que </text:span><text:span text:style-name="T16">teng</text:span><text:span text:style-name="T17">an</text:span><text:span text:style-name="T6"> previsto entre sus actividades la prestación de servicios en las explotaciones de los socios/se, mediante la contratación de trabajadores/se, tendrán que hacer una referencia expr</text:span><text:span text:style-name="T8">esa</text:span><text:span text:style-name="T6">. </text:span></text:p>
          <text:p text:style-name="P374"/>
          <text:p text:style-name="P370">(5) <text:s/>Se establece la posibilidad de operar con terceras personas no socias sin ninguna otra limitación que las establecidas en los presentes estatutos, en la Ley de sociedades cooperativas o en las leyes de carácter sectorial que sean de aplicación.</text:p>
          <text:p text:style-name="P371"><text:span text:style-name="T25">Art</text:span><text:span text:style-name="T49">ículo</text:span><text:span text:style-name="T25"> 6 </text:span><text:span text:style-name="T43">de la </text:span><text:span text:style-name="T25">L</text:span><text:span text:style-name="T49">ey</text:span><text:span text:style-name="T25"> de </text:span><text:span text:style-name="T43">socie</text:span><text:span text:style-name="T49">dades</text:span><text:span text:style-name="T43"> c</text:span><text:span text:style-name="T25">ooperativ</text:span><text:span text:style-name="T49">a</text:span><text:span text:style-name="T25">s</text:span></text:p>
          <text:p text:style-name="P376"/>
          <text:p text:style-name="P372"><text:span text:style-name="T6">(6) </text:span><text:span text:style-name="T8">La Ley de sociedades cooperativas establece esta regulación como facultativa en los estatutos, aunque probablemente sea muy operativa para la mayoría de cooperativas agrarias que realizan actividades claramente diferenciadas.</text:span></text:p>
          <text:p text:style-name="P373"><text:span text:style-name="T25">Art</text:span><text:span text:style-name="T49">ículo</text:span><text:span text:style-name="T25"> 7 de la L</text:span><text:span text:style-name="T49">ey</text:span><text:span text:style-name="T25"> de </text:span><text:span text:style-name="T43">socie</text:span><text:span text:style-name="T49">dades</text:span><text:span text:style-name="T43"> c</text:span><text:span text:style-name="T25">ooperativ</text:span><text:span text:style-name="T49">a</text:span><text:span text:style-name="T25">s.</text:span></text:p>
        </text:list-header>
      </text:list>
      <text:h text:style-name="P264" text:outline-level="2"/>
      <text:p text:style-name="P217"><text:span text:style-name="T185">(7) <text:s text:c="2"/>Es</text:span> opcional. <text:span text:style-name="T297">Las cooperativas pueden tener una web corporativa.</text:span> </text:p>
      <text:p text:style-name="P218"><text:span text:style-name="T25">Art</text:span><text:span text:style-name="T49">ículo </text:span><text:span text:style-name="T25">8 </text:span><text:span text:style-name="T49">de la Ley </text:span><text:span text:style-name="T25">de socie</text:span><text:span text:style-name="T49">dades</text:span><text:span text:style-name="T25"> cooperativ</text:span><text:span text:style-name="T49">a</text:span><text:span text:style-name="T25">s</text:span></text:p>
      <text:p text:style-name="P217"/>
      <text:p text:style-name="P219">(8) Hay que tener en cuenta el art. 9.5 de la Ley de sociedades cooperativas por lo que se refiere a la interrupción del acceso a la web.</text:p>
      <text:p text:style-name="P225"><text:soft-page-break/><text:span text:style-name="T50"><text:s text:c="5"/>Art</text:span><text:span text:style-name="T49">ículo</text:span><text:span text:style-name="T50"> 9 de la L</text:span><text:span text:style-name="T49">ey</text:span><text:span text:style-name="T50"> de socie</text:span><text:span text:style-name="T49">dades</text:span><text:span text:style-name="T50"> cooperativ</text:span><text:span text:style-name="T49">a</text:span><text:span text:style-name="T50">s </text:span></text:p>
      <text:p text:style-name="P222"/>
      <text:p text:style-name="P220"><text:span text:style-name="T176">(9)</text:span><text:span text:style-name="T179"> </text:span><text:span text:style-name="T177">Es opcional, pero si se opta por este tipo de comunicación lo deben prever los estatutos.</text:span></text:p>
      <text:p text:style-name="P226"><text:span text:style-name="T178"><text:s text:c="5"/></text:span><text:span text:style-name="T180">Art</text:span><text:span text:style-name="T181">ículo </text:span><text:span text:style-name="T180">10 de la L</text:span><text:span text:style-name="T181">ey</text:span><text:span text:style-name="T180"> de socie</text:span><text:span text:style-name="T181">dades</text:span><text:span text:style-name="T180"> cooperativ</text:span><text:span text:style-name="T181">a</text:span><text:span text:style-name="T180">s. </text:span></text:p>
      <text:p text:style-name="P227"/>
      <text:p text:style-name="P223">(10) Incluir la posibilidad de admisión de los socios/as de trabajo facultativo. En todo caso, la regulación de este aspecto será el que prevé la ley para los socios trabajadores de las cooperativas de trabajo asociado con las excepciones establecidas en el artículo 31 de la Ley de sociedades cooperativas. </text:p>
      <text:h text:style-name="P233" text:outline-level="2"><text:span text:style-name="T330"><text:s text:c="5"/></text:span>Art<text:span text:style-name="T298">ículo</text:span> <text:span text:style-name="T186">31</text:span> de la L<text:span text:style-name="T298">ey</text:span> de <text:span text:style-name="T186">sociedades c</text:span>ooperativ<text:span text:style-name="T298">a</text:span>s.</text:h>
      <text:p text:style-name="P168"/>
      <text:list xml:id="list102460995257028" text:continue-numbering="true" text:style-name="WWNum11">
        <text:list-header>
          <text:p text:style-name="P377">(11) Las cuotas de ingreso y las cuotas periódicas son facultativas y, por eso, en caso de que se establezcan habrá que ajustarse a lo que se dispone en los estatutos y en el art. 90 de la Ley de sociedades cooperativas </text:p>
          <text:p text:style-name="P378">Art<text:span text:style-name="T299">ículo</text:span> <text:span text:style-name="T186">90</text:span>.1 de la L<text:span text:style-name="T299">ey</text:span> de <text:span text:style-name="T186">sociedades c</text:span>ooperativ<text:span text:style-name="T299">a</text:span>s.</text:p>
        </text:list-header>
      </text:list>
      <text:p text:style-name="P155"/>
      <text:list xml:id="list102461037400136" text:continue-numbering="true" text:style-name="WWNum11">
        <text:list-header>
          <text:p text:style-name="P379">(12) <text:s/>Este requisito es potestativo. La Ley de sociedades cooperativas establece la posibilidad de fijar unos límites:<text:line-break/>- Hasta el final del ejercicio económico en que se quiera efectuar la baja.<text:line-break/>- Hasta que hayan transcurrido un número de años desde su admisión, que nunca podrá ser superior a cinco. </text:p>
        </text:list-header>
      </text:list>
      <text:h text:style-name="P235" text:outline-level="2"><text:s text:c="4"/>Art<text:span text:style-name="T300">ículo</text:span> <text:span text:style-name="T187">39</text:span>.<text:span text:style-name="T187">4 </text:span>de la L<text:span text:style-name="T300">ey</text:span> de <text:span text:style-name="T187">sociedades c</text:span>ooperativ<text:span text:style-name="T300">a</text:span>s.</text:h>
      <text:h text:style-name="P236" text:outline-level="2"/>
      <text:h text:style-name="P235" text:outline-level="2"><text:span text:style-name="T187"><text:s/></text:span><text:span text:style-name="T9"><text:s text:c="5"/>(13) Como contenido facultativo, los estatutos podrán exigir como requisito, para adquirir y conservar la condición de socio, un compromiso de actividad <text:s text:c="5"/>exclusiva correspondiente a su objeto social, mediante el cual el socio está obligado a aportar toda su producción.<text:line-break/>Por otro lado, la sociedad cooperativa podrá exigir otros requisitos en función de las condiciones técnicas y el objeto social de cada cooperativa. </text:span></text:h>
      <text:h text:style-name="P237" text:outline-level="2"><text:s text:c="4"/>Art<text:span text:style-name="T301">ículo</text:span> 1<text:span text:style-name="T188">34</text:span>.3 de la L<text:span text:style-name="T301">ey</text:span> de <text:span text:style-name="T188">sociedades c</text:span>ooperativ<text:span text:style-name="T301">a</text:span>s</text:h>
      <text:p text:style-name="P155"/>
      <text:list xml:id="list102460514281064" text:continue-numbering="true" text:style-name="WWNum11">
        <text:list-header>
          <text:p text:style-name="P383">(14) La Ley de sociedades cooperativas dispone que los estatutos tienen que establecer la forma por la cual se dará publicidad a la decisión del consejo rector, sin fijar ninguna, por lo cual la redacción planteada en cuanto a aquello que afecta su publicidad es a modo de ejemplo. </text:p>
        </text:list-header>
      </text:list>
      <text:h text:style-name="P233" text:outline-level="2"><text:s text:c="5"/>Art<text:span text:style-name="T302">ículo</text:span> <text:span text:style-name="T190">37</text:span> de la L<text:span text:style-name="T302">ey</text:span> de <text:span text:style-name="T302">sociedades </text:span>cooperativ<text:span text:style-name="T302">a</text:span>s.</text:h>
      <text:h text:style-name="P233" text:outline-level="2"/>
      <text:list xml:id="list102459456867851" text:continue-numbering="true" text:style-name="WWNum11">
        <text:list-header>
          <text:p text:style-name="P380">(15) Es contenido mínimo y hay que fijar el plazo y el porcentaje de socios/as.</text:p>
        </text:list-header>
      </text:list>
      <text:p text:style-name="P161"/>
      <text:list xml:id="list102460163900432" text:continue-numbering="true" text:style-name="WWNum11">
        <text:list-header>
          <text:p text:style-name="P384"><text:span text:style-name="T331">(16) La Ley de sociedades cooperativas nos remite a los estatutos en cuanto a la fijación de un período de preaviso que no podrá ser inferior a tres meses ni superior a seis</text:span>.</text:p>
        </text:list-header>
      </text:list>
      <text:h text:style-name="P238" text:outline-level="2"><text:s text:c="5"/>Art<text:span text:style-name="T302">ículo</text:span> <text:span text:style-name="T192">39 </text:span>de la <text:span text:style-name="T302">Ley</text:span> de <text:span text:style-name="T192">sociedades c</text:span>ooperativ<text:span text:style-name="T302">a</text:span>s.</text:h>
      <text:p text:style-name="P155"/>
      <text:list xml:id="list102460488064677" text:continue-numbering="true" text:style-name="WWNum11">
        <text:list-header>
          <text:p text:style-name="P363">(17) <text:span text:style-name="T401">L</text:span>a cooperativa podrá establecer, como máximo, <text:span text:style-name="T401">el porcentaje del </text:span>30%. </text:p>
          <text:p text:style-name="P364"><text:span text:style-name="T25">Article </text:span><text:span text:style-name="T26">42.5 </text:span><text:span text:style-name="T25">de la L</text:span><text:span text:style-name="T51">ey</text:span><text:span text:style-name="T25"> de </text:span><text:span text:style-name="T26">socie</text:span><text:span text:style-name="T51">dades</text:span><text:span text:style-name="T26"> c</text:span><text:span text:style-name="T25">ooperativ</text:span><text:span text:style-name="T51">a</text:span><text:span text:style-name="T25">s.</text:span></text:p>
          <text:p text:style-name="P367"/>
          <text:p text:style-name="P365"><text:span text:style-name="T2">(18) El consejo rector puede acordar la expulsión de una persona socia. Esta únicamente podrá acordarse por la comisión de una falta tipificada como grave </text:span><text:span text:style-name="T13">de</text:span><text:span text:style-name="T2"> conformidad con el artículo 21 de estos </text:span><text:soft-page-break/><text:span text:style-name="T2">estatutos mediante expediente disciplinario y con audiencia previa de la persona afectada. </text:span></text:p>
        </text:list-header>
      </text:list>
      <text:p text:style-name="P221"><text:span text:style-name="T25">Art</text:span><text:span text:style-name="T52">ículo</text:span><text:span text:style-name="T25"> 38, art</text:span><text:span text:style-name="T52">ículo</text:span><text:span text:style-name="T25"> 40.2 </text:span><text:span text:style-name="T52">y</text:span><text:span text:style-name="T25"> art. 48 de la L</text:span><text:span text:style-name="T52">ey</text:span><text:span text:style-name="T25"> de socie</text:span><text:span text:style-name="T52">dades</text:span><text:span text:style-name="T25"> cooperativ</text:span><text:span text:style-name="T52">a</text:span><text:span text:style-name="T25">s.</text:span> </text:p>
      <text:p text:style-name="P161"/>
      <text:list xml:id="list102459306763910" text:continue-numbering="true" text:style-name="WWNum11">
        <text:list-header>
          <text:p text:style-name="P385">(19) No es una lista cerrada. En cada caso podrán establecerse otras obligaciones derivadas del cumplimiento del objeto social de la cooperativa en cuestión. </text:p>
        </text:list-header>
      </text:list>
      <text:h text:style-name="P228" text:outline-level="2"><text:s text:c="5"/>Art<text:span text:style-name="T303">ículo</text:span> <text:span text:style-name="T193">35</text:span> de la L<text:span text:style-name="T303">ey</text:span> de <text:span text:style-name="T193">sociedades c</text:span>ooperativ<text:span text:style-name="T303">a</text:span>s<text:span text:style-name="T1">.</text:span></text:h>
      <text:p text:style-name="P167"/>
      <text:list xml:id="list102460496620239" text:continue-numbering="true" text:style-name="WWNum11">
        <text:list-header>
          <text:p text:style-name="P366">(20) Uno de los principios básicos del cooperativismo agrario es el principio de exclusividad por el cual el/<text:span text:style-name="T402">la</text:span> socio/a se compromete con toda su producción. No obstante, si la cooperativa lo considera oportuno, puede establecerse en este punto un límite inferior </text:p>
          <text:p text:style-name="P368">Art<text:span text:style-name="T304">ículo</text:span> <text:span text:style-name="T194">35</text:span>.2.c) de la L<text:span text:style-name="T303">ey</text:span> de <text:span text:style-name="T194">sociedades c</text:span>ooperativ<text:span text:style-name="T303">a</text:span>s</text:p>
        </text:list-header>
      </text:list>
      <text:p text:style-name="P168"/>
      <text:list xml:id="list102460072569372" text:continue-numbering="true" text:style-name="WWNum11">
        <text:list-header>
          <text:p text:style-name="P386">(21) Se puede fijar en los estatutos la posibilidad de exigir al/<text:span text:style-name="T403">a la</text:span> socio/a un compromiso de permanencia en la cooperativa que nunca podrá ser superior a cinco años y que coincidirá con el periodo previsto en el punto d) del art. 11 de los estatutos. </text:p>
        </text:list-header>
      </text:list>
      <text:h text:style-name="P229" text:outline-level="2"><text:s text:c="6"/>Art<text:span text:style-name="T304">ículo</text:span> <text:span text:style-name="T195">39 y art. 134.4</text:span> de la L<text:span text:style-name="T304">ey</text:span> de <text:span text:style-name="T195">sociedades c</text:span>ooperativ<text:span text:style-name="T304">a</text:span>s<text:span text:style-name="T1">.</text:span></text:h>
      <text:p text:style-name="P161"/>
      <text:list xml:id="list102460798265472" text:continue-numbering="true" text:style-name="WWNum11">
        <text:list-header>
          <text:p text:style-name="P381"><text:span text:style-name="T196">(22) </text:span>No <text:span text:style-name="T304">es una lista cerrada.</text:span></text:p>
        </text:list-header>
      </text:list>
      <text:h text:style-name="P232" text:outline-level="2"><text:s text:c="6"/>Art<text:span text:style-name="T304">ículo</text:span> <text:span text:style-name="T196">34</text:span> <text:span text:style-name="T304">y</text:span> <text:span text:style-name="T196">artículo 36</text:span> de la L<text:span text:style-name="T304">ey</text:span> de <text:span text:style-name="T196">sociedades c</text:span>ooperativ<text:span text:style-name="T304">a</text:span>s.</text:h>
      <text:h text:style-name="P232" text:outline-level="2"/>
      <text:list xml:id="list102460199604686" text:continue-numbering="true" text:style-name="WWNum11">
        <text:list-header>
          <text:p text:style-name="P387">(23) En caso de que los estatutos prevean la remuneración de las aportaciones obligatorias es conveniente incorporar en la relación de derechos del artículo 15 el derecho a percibir el interés que corresponda por estas aportaciones. </text:p>
        </text:list-header>
      </text:list>
      <text:h text:style-name="P230" text:outline-level="2"><text:s text:c="5"/>Art<text:span text:style-name="T304">ículo</text:span> 1<text:span text:style-name="T197">9</text:span> <text:span text:style-name="T304">y</text:span> <text:span text:style-name="T197">88</text:span> de la L<text:span text:style-name="T304">ey</text:span> de <text:span text:style-name="T197">sociedades c</text:span>ooperativ<text:span text:style-name="T304">a</text:span>s.</text:h>
      <text:h text:style-name="P231" text:outline-level="2"/>
      <text:list xml:id="list102459445513515" text:continue-numbering="true" text:style-name="WWNum11">
        <text:list-header>
          <text:p text:style-name="P389"><text:span text:style-name="T332">(24) El asociado/ada es una figura opcional. Los estatutos pueden prever la existencia en la cooperativa del asociado/</text:span><text:span text:style-name="T215">ada</text:span><text:span text:style-name="T332">. Si es así, además, pueden establecer una obligación de permanencia mínima, si los estatutos lo contemplan, desde su admisión y que no podrá ser superior a los tres años. </text:span></text:p>
          <text:p text:style-name="P389"><text:span text:style-name="T25">Art</text:span><text:span text:style-name="T53">ículo</text:span><text:span text:style-name="T25"> 3</text:span><text:span text:style-name="T45">0 </text:span><text:span text:style-name="T53">y</text:span><text:span text:style-name="T45"> art</text:span><text:span text:style-name="T53">ículo</text:span><text:span text:style-name="T45"> 30.6</text:span><text:span text:style-name="T25"> de la L</text:span><text:span text:style-name="T53">ey</text:span><text:span text:style-name="T25"> de </text:span><text:span text:style-name="T45">socie</text:span><text:span text:style-name="T53">dades</text:span><text:span text:style-name="T45"> c</text:span><text:span text:style-name="T25">ooperativ</text:span><text:span text:style-name="T53">a</text:span><text:span text:style-name="T25">s.</text:span></text:p>
          <text:p text:style-name="P390"/>
          <text:p text:style-name="P389"><text:span text:style-name="T5">(25) </text:span>Es opcional. Se tiene que fijar la duración que no puede ser superior a cinco años y el conjunto de socios temporales no puede exceder de un tercio del conjunto de personas socias de duración indefinida. </text:p>
        </text:list-header>
      </text:list>
      <text:h text:style-name="P234" text:outline-level="2"><text:span text:style-name="T4"><text:s text:c="3"/></text:span><text:span text:style-name="T28"><text:s text:c="2"/>Art</text:span><text:span text:style-name="T53">ículo</text:span><text:span text:style-name="T28"> 32 de la L</text:span><text:span text:style-name="T53">ey</text:span><text:span text:style-name="T28"> de socie</text:span><text:span text:style-name="T53">dades</text:span><text:span text:style-name="T28"> cooperativ</text:span><text:span text:style-name="T53">a</text:span><text:span text:style-name="T28">s </text:span></text:h>
      <text:p text:style-name="P79"/>
      <text:list xml:id="list102459911053787" text:continue-numbering="true" text:style-name="WWNum11">
        <text:list-header>
          <text:p text:style-name="P391"><text:span text:style-name="T333">(26) </text:span>El socio/a colaborador/a es una figura facultativa para las cooperativas agrarias, la regulación de la cual, en su caso, se ajustará a <text:span text:style-name="T305">lo</text:span> que se establece en la Ley de sociedades cooperativas en cuanto al contenido mínimo estatutario. </text:p>
        </text:list-header>
      </text:list>
      <text:h text:style-name="P237" text:outline-level="2"><text:s text:c="5"/>Art<text:span text:style-name="T305">ículo</text:span> 1<text:span text:style-name="T218">34</text:span>.6 de la L<text:span text:style-name="T305">ey</text:span> de <text:span text:style-name="T218">sociedades c</text:span>ooperativ<text:span text:style-name="T305">a</text:span>s</text:h>
      <text:p text:style-name="P84"/>
      <text:list xml:id="list102460350692451" text:continue-numbering="true" text:style-name="WWNum11">
        <text:list-header>
          <text:p text:style-name="P411"><text:span text:style-name="T219">(27) </text:span>Se puede establecer en los estatutos un periodo mínimo de <text:soft-page-break/>permanencia obligatorio, que no podrá ser superior a cinco años </text:p>
        </text:list-header>
      </text:list>
      <text:h text:style-name="P233" text:outline-level="2"><text:s text:c="5"/>Art<text:span text:style-name="T305">ículo</text:span> <text:span text:style-name="T235">30.6</text:span> de la L<text:span text:style-name="T305">ey</text:span> de <text:span text:style-name="T219">sociedades c</text:span>ooperativ<text:span text:style-name="T305">a</text:span>s.</text:h>
      <text:p text:style-name="P84"/>
      <text:list xml:id="list102459996306100" text:continue-numbering="true" text:style-name="WWNum11">
        <text:list-header>
          <text:p text:style-name="P382">(28) Hay que determinar cuál será la aportación obligatoria del socio/a colaborador/a. </text:p>
        </text:list-header>
      </text:list>
      <text:p text:style-name="P6"/>
      <text:list xml:id="list102460337548228" text:continue-numbering="true" text:style-name="WWNum11">
        <text:list-header>
          <text:p text:style-name="P412">(29) El/<text:span text:style-name="T404">La</text:span> socio/a colaborador/a, como persona que toma parte de la actividad, aunque sea en menor grado, también participará de las pérdidas que se le puedan imputar, en su caso. Del mismo modo, por lo tanto podrá participar en el retorno cooperativo. En los estatutos podrán determinarse la forma de participación, que podría remitirse en un acuerdo de asamblea . </text:p>
        </text:list-header>
      </text:list>
      <text:h text:style-name="P230" text:outline-level="2"><text:s text:c="5"/>Art<text:span text:style-name="T305">ículo</text:span> 1<text:span text:style-name="T219">34</text:span>.10 de la L<text:span text:style-name="T305">ey</text:span> de <text:span text:style-name="T219">sociedades c</text:span>ooperativ<text:span text:style-name="T305">a</text:span>s<text:span text:style-name="T1">.</text:span></text:h>
      <text:p text:style-name="P182"/>
      <text:list xml:id="list102459877964393" text:continue-numbering="true" text:style-name="WWNum11">
        <text:list-header>
          <text:p text:style-name="P388"><text:span text:style-name="T221">(30) </text:span>Los estatu<text:span text:style-name="T306">to</text:span>s establecerán las normas de disciplina social y determinarán con precisión los tipos de falta y su graduación además de las sanciones aplicables en cada caso. S<text:span text:style-name="T306">e ha</text:span> confeccionado <text:span text:style-name="T306">el </text:span>artículo a modo de ejemplo. </text:p>
        </text:list-header>
      </text:list>
      <text:h text:style-name="P229" text:outline-level="2"><text:s text:c="5"/>Ar<text:span text:style-name="T306">tículos</text:span> <text:span text:style-name="T221">43</text:span>, <text:span text:style-name="T221">44</text:span>, <text:span text:style-name="T221">45, 46</text:span> i <text:span text:style-name="T221">47 </text:span>de la L<text:span text:style-name="T306">ey</text:span> de <text:span text:style-name="T221">sociedades c</text:span>ooperativ<text:span text:style-name="T306">a</text:span>s<text:span text:style-name="T1">.</text:span></text:h>
      <text:p text:style-name="P161"/>
      <text:list xml:id="list102460116910337" text:continue-numbering="true" text:style-name="WWNum11">
        <text:list-header>
          <text:p text:style-name="P413"><text:span text:style-name="T221">(31) </text:span>La cooperativa fija libremente las cuantías de las sanciones. Estas cantidades se han puesto como ejemplo. </text:p>
        </text:list-header>
      </text:list>
      <text:p text:style-name="P85"/>
      <text:list xml:id="list102461197290380" text:continue-numbering="true" text:style-name="WWNum11">
        <text:list-item>
          <text:p text:style-name="P392">La convocatoria de la asamblea general se notificará a cada persona socia y a cada asociada en la forma que establezcan los estatutos, por lo cual se pueden emplear medios telemáticos. </text:p>
          <text:p text:style-name="P400">Art<text:span text:style-name="T307">ículo </text:span>53.3 de la L<text:span text:style-name="T307">ey</text:span> de <text:span text:style-name="T405">socie</text:span><text:span text:style-name="T406">dades</text:span> cooperativ<text:span text:style-name="T307">a</text:span>s. </text:p>
          <text:p text:style-name="P392"/>
        </text:list-item>
        <text:list-item>
          <text:p text:style-name="P396">Cuando la convocatoria de la asamblea general afecte <text:span text:style-name="T307">a</text:span> cooperativas de más de doscientas cincuenta person<text:span text:style-name="T307">a</text:span>s socias, se tiene que hacer mediante anuncio público en el domicilio social y, en caso de que los estatutos sociales lo regulen, también en uno de los diarios de más circulación de la isla del domicilio social de la cooperativa. </text:p>
          <text:p text:style-name="P403">Art<text:span text:style-name="T307">ículo </text:span>53.3 de la L<text:span text:style-name="T307">ey</text:span> de socie<text:span text:style-name="T307">dades</text:span> cooperativ<text:span text:style-name="T307">a</text:span>s. </text:p>
          <text:p text:style-name="P396"/>
        </text:list-item>
        <text:list-item>
          <text:p text:style-name="P396">En sustitución de la convocatoria individualizada a cada persona socia, los estatutos pueden establecer que la asamblea pueda ser convocada mediante anuncio publicado en <text:span text:style-name="T308">la</text:span> web corporativ<text:span text:style-name="T308">a</text:span>, resultando de aplicación <text:span text:style-name="T308">lo</text:span> que establecen los artículos 7, 8 y 9 de estos estatutos. <text:line-break/><text:span text:style-name="T308">Es </text:span>de contenido opcional establecer mecanismos de publicidad adicionales. </text:p>
          <text:p text:style-name="P392"><text:span text:style-name="T65">Art</text:span><text:span text:style-name="T54">ículo </text:span><text:span text:style-name="T65">53.3, p</text:span><text:span text:style-name="T54">árrafo</text:span><text:span text:style-name="T65"> 4 </text:span><text:span text:style-name="T66">de la L</text:span><text:span text:style-name="T54">ey</text:span><text:span text:style-name="T66"> de socie</text:span><text:span text:style-name="T54">dades</text:span><text:span text:style-name="T66"> cooperativ</text:span><text:span text:style-name="T54">a</text:span><text:span text:style-name="T66">s </text:span></text:p>
          <text:p text:style-name="P396"/>
        </text:list-item>
        <text:list-item>
          <text:p text:style-name="P397">Los estatutos tienen que fijar el intervalo de tiempo que tiene que transcurrir entre la primera y la segunda convocatoria. </text:p>
          <text:p text:style-name="P397"><text:span text:style-name="T25">Art</text:span><text:span text:style-name="T54">ículo</text:span><text:span text:style-name="T25"> 53.4 de la L</text:span><text:span text:style-name="T54">ey</text:span><text:span text:style-name="T25"> de socie</text:span><text:span text:style-name="T54">dades</text:span><text:span text:style-name="T25"> coopera</text:span><text:span text:style-name="T54">tivas</text:span></text:p>
          <text:p text:style-name="P396"/>
        </text:list-item>
        <text:list-item>
          <text:p text:style-name="P392">Se trata de una posibilidad. Los estatutos tienen que regular el procedimiento que hay que seguir en el supuesto de que al final de <text:soft-page-break/>una jornada no acabe la celebración de una asamblea. Conviene que entre la finalización de la primera sesión y su reanudación transcurra el más poco tiempo que sea posible. </text:p>
          <text:p text:style-name="P400">Art<text:span text:style-name="T309">ículo</text:span> <text:span text:style-name="T222">54</text:span>.<text:span text:style-name="T222">8</text:span> de la L<text:span text:style-name="T309">ey </text:span>de <text:span text:style-name="T222">sociedades c</text:span>ooperativ<text:span text:style-name="T309">a</text:span>s.</text:p>
          <text:p text:style-name="P406"/>
        </text:list-item>
        <text:list-item>
          <text:p text:style-name="P392">El artículo 54.9 de la Ley de sociedades cooperativas ofrece esta opción. En caso de no incorporarse, es posible esta asistencia si así lo acuerda la asamblea general. </text:p>
          <text:p text:style-name="P393"><text:span text:style-name="T25">Ar</text:span><text:span text:style-name="T55">tículo</text:span><text:span text:style-name="T25"> </text:span><text:span text:style-name="T29">54</text:span><text:span text:style-name="T25">.</text:span><text:span text:style-name="T29">9</text:span><text:span text:style-name="T25"> de la </text:span><text:span text:style-name="T55">Ley</text:span><text:span text:style-name="T25"> de </text:span><text:span text:style-name="T29">socie</text:span><text:span text:style-name="T55">dades</text:span><text:span text:style-name="T29"> c</text:span><text:span text:style-name="T25">ooperativ</text:span><text:span text:style-name="T55">a</text:span><text:span text:style-name="T25">s</text:span></text:p>
          <text:p text:style-name="P401"/>
        </text:list-item>
        <text:list-item>
          <text:p text:style-name="P393">Las cooperativas pueden optar por el sistema de voto unitario o voto plural. En el caso en que la cooperativa opte por el sistema de votación plural, los estatutos tendrán que establecer los criterios para fijar el reparto de votos en función de l<text:span text:style-name="T309">a a</text:span>ctividad <text:span text:style-name="T199">cooperativitzada</text:span>. Que sirva como ejemplo: si partimos que cada socio/a dispone de un voto, se podrían otorgar más votos por tramo de facturación. </text:p>
          <text:p text:style-name="P393"><text:span text:style-name="T25">Art</text:span><text:span text:style-name="T55">ículos</text:span><text:span text:style-name="T25"> </text:span><text:span text:style-name="T30">55 </text:span><text:span text:style-name="T55">y</text:span><text:span text:style-name="T25"> </text:span><text:span text:style-name="T30">56</text:span><text:span text:style-name="T25"> de la L</text:span><text:span text:style-name="T55">ey</text:span><text:span text:style-name="T25"> de </text:span><text:span text:style-name="T30">socie</text:span><text:span text:style-name="T55">dades</text:span><text:span text:style-name="T30"> c</text:span><text:span text:style-name="T25">ooperativ</text:span><text:span text:style-name="T55">a</text:span><text:span text:style-name="T25">s</text:span></text:p>
          <text:p text:style-name="P401"/>
        </text:list-item>
        <text:list-item>
          <text:p text:style-name="P393">Los estatutos podrán prever que el socio o socia sea representado en la asamblea por su cónyuge, o persona con quien conviva de manera habitual o por otro/a familiar que tenga plena capacidad de actuación. </text:p>
          <text:p text:style-name="P393"><text:span text:style-name="T25">Art</text:span><text:span text:style-name="T55">ículo</text:span><text:span text:style-name="T25"> </text:span><text:span text:style-name="T31">56</text:span><text:span text:style-name="T25">.2 de la L</text:span><text:span text:style-name="T55">ey</text:span><text:span text:style-name="T25"> de </text:span><text:span text:style-name="T31">socie</text:span><text:span text:style-name="T55">dades</text:span><text:span text:style-name="T31"> </text:span><text:span text:style-name="T25">cooperativ</text:span><text:span text:style-name="T55">a</text:span><text:span text:style-name="T25">s</text:span></text:p>
          <text:p text:style-name="P401"/>
        </text:list-item>
        <text:list-item>
          <text:p text:style-name="P414"><text:span text:style-name="T199">La Ley de sociedades cooperativas, sin perjuicio de </text:span><text:span text:style-name="T216">las</text:span><text:span text:style-name="T199"> materias en que </text:span><text:span text:style-name="T216">se</text:span><text:span text:style-name="T199"> exige obligatoriamente mayorías cualificadas para la toma de decisiones, ofrece la posibilidad de exigir otras mayorías en otros temas, que en cada caso considere la cooperativa y que por lo tanto hay que prever en los estatutos. Este párrafo, pues, es de contenido facultativo y sirve como ilustración. </text:span></text:p>
          <text:p text:style-name="P393"><text:span text:style-name="T25">Art</text:span><text:span text:style-name="T56">ículo</text:span><text:span text:style-name="T25"> </text:span><text:span text:style-name="T32">57</text:span><text:span text:style-name="T25">.1 de la </text:span><text:span text:style-name="T56">Ley</text:span><text:span text:style-name="T25"> de </text:span><text:span text:style-name="T32">socie</text:span><text:span text:style-name="T56">dades</text:span><text:span text:style-name="T32"> c</text:span><text:span text:style-name="T25">ooperativ</text:span><text:span text:style-name="T56">a</text:span><text:span text:style-name="T25">s</text:span></text:p>
          <text:p text:style-name="P401"/>
        </text:list-item>
        <text:list-item>
          <text:p text:style-name="P393">Se tiene que consignar en los estatutos el número de socios/<text:span text:style-name="T407">as</text:span> firmantes del acta, que no podrá ser inferior a tres, excepto en aquellas cooperativas con menos de cinco socios/se, en que <text:span text:style-name="T334">será</text:span> suficiente la firma del presidente/a, del secretario/a y de un socio/a. </text:p>
          <text:p text:style-name="P393"><text:span text:style-name="T25">Art</text:span><text:span text:style-name="T56">ículo </text:span><text:span text:style-name="T33">58</text:span><text:span text:style-name="T25">.</text:span><text:span text:style-name="T33">3</text:span><text:span text:style-name="T25"> de la L</text:span><text:span text:style-name="T56">ey</text:span><text:span text:style-name="T25"> de </text:span><text:span text:style-name="T33">socie</text:span><text:span text:style-name="T56">dades</text:span><text:span text:style-name="T33"> c</text:span><text:span text:style-name="T25">ooperativ</text:span><text:span text:style-name="T56">a</text:span><text:span text:style-name="T25">s</text:span></text:p>
          <text:p text:style-name="P401"/>
        </text:list-item>
        <text:list-item>
          <text:p text:style-name="P393">Es necesario concretar la composición del consejo rector, y se tiene que tener en cuenta que existirá en cualquier caso un presidente/a, un vicepresidente/a y un secretario/a, salvo que la cooperativa esté formada por el mínimo, caso en que el consejo rector estará formado por el presidente/a y por el secretario/a y no existirá la figura del vicepresidente/a. </text:p>
          <text:p text:style-name="P393">En la composición del consejo rector habrá que tener en cuenta <text:span text:style-name="T334">lo</text:span> previsto en el art. 62.5 de la Ley de sociedades cooperativas en cuanto a la reserva de <text:span text:style-name="T335">puestos</text:span>, en función de áreas geográficas diferentes, por sectores diferenciados, por ejemplo, en aquellas cooperativas que dispongan de secciones habrá que determinar la <text:soft-page-break/>proporción y si tienen carácter de consejero lleno o de representante con voz pero sin voto. </text:p>
          <text:p text:style-name="P393"/>
        </text:list-item>
        <text:list-item>
          <text:p text:style-name="P393">Además, <text:span text:style-name="T310">en</text:span> caso <text:span text:style-name="T310">de </text:span>que así lo decida la cooperativa, puede establecerse en los estatutos la posibilidad <text:span text:style-name="T310">de</text:span> que puedan nombrarse como consejeros personas calificadas que no ostenten la condición de socio/a, sin exceder de un tercio del total de los miembros del consejo rector. </text:p>
          <text:p text:style-name="P393"><text:span text:style-name="T25">Art</text:span><text:span text:style-name="T57">ículos </text:span><text:span text:style-name="T34">19, 62 </text:span><text:span text:style-name="T57">y</text:span><text:span text:style-name="T34"> 63.6 de </text:span><text:span text:style-name="T25">la Le</text:span><text:span text:style-name="T57">y</text:span><text:span text:style-name="T25"> de </text:span><text:span text:style-name="T34">socie</text:span><text:span text:style-name="T57">dades</text:span><text:span text:style-name="T34"> c</text:span><text:span text:style-name="T25">ooperativ</text:span><text:span text:style-name="T57">a</text:span><text:span text:style-name="T25">s</text:span></text:p>
          <text:p text:style-name="P401"/>
          <text:p text:style-name="P393">Se puede optar<text:span text:style-name="T336"> que</text:span> la distribución de los cargos se haga<text:span text:style-name="T310"> en la</text:span> asamblea o <text:span text:style-name="T336">la</text:span> lleve<text:span text:style-name="T336"> a cabo</text:span> <text:span text:style-name="T336">e</text:span>l consejo rector. </text:p>
          <text:p text:style-name="P393"><text:span text:style-name="T25">Art</text:span><text:span text:style-name="T58">ículos</text:span><text:span text:style-name="T34"> 64.3 </text:span><text:span text:style-name="T58">y</text:span><text:span text:style-name="T34"> 64.4</text:span><text:span text:style-name="T25"> de la L</text:span><text:span text:style-name="T58">ey</text:span><text:span text:style-name="T25"> de </text:span><text:span text:style-name="T34">socie</text:span><text:span text:style-name="T58">dades</text:span><text:span text:style-name="T34"> c</text:span><text:span text:style-name="T25">ooperativ</text:span><text:span text:style-name="T58">a</text:span><text:span text:style-name="T25">s.</text:span></text:p>
          <text:p text:style-name="P401"/>
        </text:list-item>
        <text:list-item>
          <text:p text:style-name="P393">Hay que fijar un periodo de tiempo que tiene que oscilar entre 3 y 6 años. Si en los estatutos no se opta para establecer limitaciones en cuanto a los mandatos, pueden elegir los miembros en periodos sucesivos de forma indefinida. </text:p>
          <text:p text:style-name="P393"><text:span text:style-name="T25">Art</text:span><text:span text:style-name="T58">ículo</text:span><text:span text:style-name="T25"> </text:span><text:span text:style-name="T34">64</text:span><text:span text:style-name="T25">.1 de la L</text:span><text:span text:style-name="T58">ey </text:span><text:span text:style-name="T25">de </text:span><text:span text:style-name="T34">socie</text:span><text:span text:style-name="T58">dades</text:span><text:span text:style-name="T34"> c</text:span><text:span text:style-name="T25">ooperativ</text:span><text:span text:style-name="T58">a</text:span><text:span text:style-name="T25">s.</text:span></text:p>
          <text:p text:style-name="P401"/>
        </text:list-item>
        <text:list-item>
          <text:p text:style-name="P393">Si se opta por las renovaciones parciales, hay que plasmarlo en los estatutos,. En caso contrario, <text:span text:style-name="T337">se entenderá </text:span>que son simultáneas. </text:p>
          <text:p text:style-name="P393"><text:span text:style-name="T25">Ar</text:span><text:span text:style-name="T59">tículo</text:span><text:span text:style-name="T25"> </text:span><text:span text:style-name="T34">64</text:span><text:span text:style-name="T25">.2 de la L</text:span><text:span text:style-name="T59">ey </text:span><text:span text:style-name="T25">de </text:span><text:span text:style-name="T34">socie</text:span><text:span text:style-name="T59">dades</text:span><text:span text:style-name="T34"> c</text:span><text:span text:style-name="T25">ooperativ</text:span><text:span text:style-name="T59">a</text:span><text:span text:style-name="T25">s.</text:span></text:p>
          <text:p text:style-name="P401"/>
        </text:list-item>
        <text:list-item>
          <text:p text:style-name="P407">La mayoría prevista por la ley es la absoluta del total de socios de la cooperativa, salvo que en los estatutos se hubiera previsto <text:span text:style-name="T311">una</text:span> mayoría inferior. </text:p>
          <text:p text:style-name="P401">Ar<text:span text:style-name="T311">tículo</text:span> 64.6. L<text:span text:style-name="T311">ey</text:span> de socie<text:span text:style-name="T311">dades</text:span> cooperativ<text:span text:style-name="T311">a</text:span>s</text:p>
          <text:p text:style-name="P401"/>
        </text:list-item>
        <text:list-item>
          <text:p text:style-name="P398">Los estatutos pueden prever la existencia de interventores. El número de personas miembros interventoras de la cooperativa tiene que ser, como mínimo, de uno en las que <text:span text:style-name="T214">cuenten con</text:span> menos de veinticinco persones socias y de tres en las de veinticinco o más personas socias. En todo caso, el número de componentes de la intervención tiene que ser <text:span text:style-name="T312">impar</text:span>. </text:p>
          <text:p text:style-name="P393"><text:span text:style-name="T24">Art</text:span><text:span text:style-name="T85">ículo</text:span><text:span text:style-name="T24"> </text:span><text:span text:style-name="T86">69</text:span><text:span text:style-name="T24">.3 de la L</text:span><text:span text:style-name="T85">ey</text:span><text:span text:style-name="T24"> </text:span><text:span text:style-name="T86">de socie</text:span><text:span text:style-name="T85">dades</text:span><text:span text:style-name="T86"> c</text:span><text:span text:style-name="T24">ooperativ</text:span><text:span text:style-name="T85">a</text:span><text:span text:style-name="T24">s</text:span>.</text:p>
          <text:p text:style-name="P393"/>
        </text:list-item>
        <text:list-item>
          <text:p text:style-name="P393">Hay que fijar el periodo por el cual los nombran, que no podrá ser inferior a tres años ni superior a seis. </text:p>
          <text:p text:style-name="P393"><text:span text:style-name="T25">Art</text:span><text:span text:style-name="T60">ículo</text:span><text:span text:style-name="T25"> </text:span><text:span text:style-name="T35">69</text:span><text:span text:style-name="T25"> de la L</text:span><text:span text:style-name="T60">ey </text:span><text:span text:style-name="T25">de </text:span><text:span text:style-name="T35">socie</text:span><text:span text:style-name="T60">dades</text:span><text:span text:style-name="T35"> c</text:span><text:span text:style-name="T25">ooperativ</text:span><text:span text:style-name="T60">a</text:span><text:span text:style-name="T25">s.</text:span></text:p>
          <text:p text:style-name="P401"/>
        </text:list-item>
      </text:list>
      <text:p text:style-name="P224">En el caso en que la cooperativa opte p<text:span text:style-name="T312">or</text:span> tener interventores/<text:span text:style-name="T312">as</text:span> suplentes, tendrá que reflejarlo en sus estatutos y será el mismo procedimiento que para los interventores/<text:span text:style-name="T312">as</text:span> habituales. </text:p>
      <text:list xml:id="list102460501723567" text:continue-numbering="true" text:style-name="WWNum11">
        <text:list-header>
          <text:p text:style-name="P393"><text:span text:style-name="T25">Art</text:span><text:span text:style-name="T60">ículo</text:span><text:span text:style-name="T25"> </text:span><text:span text:style-name="T36">69</text:span><text:span text:style-name="T25">.4 de la L</text:span><text:span text:style-name="T60">ey </text:span><text:span text:style-name="T25">de </text:span><text:span text:style-name="T36">socie</text:span><text:span text:style-name="T60">dades</text:span><text:span text:style-name="T36"> c</text:span><text:span text:style-name="T25">ooperativ</text:span><text:span text:style-name="T60">a</text:span><text:span text:style-name="T25">s.</text:span></text:p>
          <text:p text:style-name="P401"/>
        </text:list-header>
        <text:list-item>
          <text:p text:style-name="P393">Los estatutos podrán prever que los miembros del consejo rector y de la intervención, que no ostenten la condición de socios/<text:span text:style-name="T312">as</text:span>, puedan percibir retribuciones por el ejercicio de su función. </text:p>
          <text:p text:style-name="P393"><text:soft-page-break/><text:span text:style-name="T25">Art</text:span><text:span text:style-name="T60">ículo</text:span><text:span text:style-name="T25"> </text:span><text:span text:style-name="T37">74</text:span><text:span text:style-name="T25"> de la L</text:span><text:span text:style-name="T60">ey</text:span><text:span text:style-name="T25"> de </text:span><text:span text:style-name="T37">soci</text:span><text:span text:style-name="T60">edades</text:span><text:span text:style-name="T37"> c</text:span><text:span text:style-name="T25">ooperativ</text:span><text:span text:style-name="T60">a</text:span><text:span text:style-name="T25">s.</text:span></text:p>
          <text:p text:style-name="P401"/>
          <text:p text:style-name="P415"/>
        </text:list-item>
        <text:list-item>
          <text:p text:style-name="P393">Hay que fijar la cuantía del capital con <text:span text:style-name="T338">el</text:span> que se constituye la cooperativa y que no podrá ser inferior a 1800 euros y, en cualquier caso tendrá que estar totalmente suscrito y desembolsado. </text:p>
          <text:p text:style-name="P394"><text:span text:style-name="T25">Art</text:span><text:span text:style-name="T61">ículo </text:span><text:span text:style-name="T25">1</text:span><text:span text:style-name="T38">9</text:span><text:span text:style-name="T25">.f) </text:span><text:span text:style-name="T61">y </text:span><text:span text:style-name="T25">art</text:span><text:span text:style-name="T61">ículo</text:span><text:span text:style-name="T25"> </text:span><text:span text:style-name="T38">84</text:span><text:span text:style-name="T25">.2 de la L</text:span><text:span text:style-name="T61">ey</text:span><text:span text:style-name="T25"> de </text:span><text:span text:style-name="T38">socie</text:span><text:span text:style-name="T61">dades</text:span><text:span text:style-name="T38"> c</text:span><text:span text:style-name="T25">ooperativ</text:span><text:span text:style-name="T61">a</text:span><text:span text:style-name="T25">s.</text:span></text:p>
          <text:p text:style-name="P401"/>
        </text:list-item>
        <text:list-item>
          <text:p text:style-name="P393"><text:span text:style-name="T338">S</text:span>e ha optado por la acreditación de las aportaciones en títulos participativos y anotaciones <text:span text:style-name="T338">en</text:span> cuenta, aunque <text:span text:style-name="T338">el </text:span>art. 84.7 ofrece otras opciones. </text:p>
          <text:p text:style-name="P393"><text:span text:style-name="T25">Art</text:span><text:span text:style-name="T61">ículo</text:span><text:span text:style-name="T25"> </text:span><text:span text:style-name="T39">84</text:span><text:span text:style-name="T25">.</text:span><text:span text:style-name="T39">7</text:span><text:span text:style-name="T25"> de la L</text:span><text:span text:style-name="T61">ey</text:span><text:span text:style-name="T25"> de </text:span><text:span text:style-name="T39">socie</text:span><text:span text:style-name="T61">dades</text:span><text:span text:style-name="T39"> c</text:span><text:span text:style-name="T25">ooperativ</text:span><text:span text:style-name="T61">a</text:span><text:span text:style-name="T25">s</text:span></text:p>
          <text:p text:style-name="P341"><text:span text:style-name="T25"/></text:p>
          <text:p text:style-name="P416"/>
          <text:p text:style-name="P342"><text:span text:style-name="T414">(52) <text:s/>En concordancia con los artículos 11 d) y 13 de estos estatutos </text:span></text:p>
          <text:p text:style-name="P342"><text:span text:style-name="T12">El importe del </text:span>30% que figura en l<text:span text:style-name="T415">a</text:span>s deduccion<text:span text:style-name="T415">e</text:span>s aplicables <text:span text:style-name="T415">e</text:span>s <text:span text:style-name="T415">el importe máximo que establece la Ley de sociedades cooperativas. Por tanto, la cooperativa podrá establcer, como máximo, este porcentaje del 30% <text:s/></text:span></text:p>
          <text:p text:style-name="P409"><text:s text:c="9"/><text:span text:style-name="T25">Art</text:span><text:span text:style-name="T71">ículo</text:span><text:span text:style-name="T25"> </text:span><text:span text:style-name="T26">42.5 </text:span><text:span text:style-name="T25">de la L</text:span><text:span text:style-name="T71">ey</text:span><text:span text:style-name="T25"> de </text:span><text:span text:style-name="T26">socie</text:span><text:span text:style-name="T71">dades cooperativas</text:span></text:p>
        </text:list-item>
      </text:list>
      <text:p text:style-name="P410"><text:span text:style-name="T25"/></text:p>
      <text:list xml:id="list102459241521315" text:continue-numbering="true" text:style-name="WWNum11">
        <text:list-header>
          <text:p text:style-name="P408">(53) Cuando el ejercicio económico no coincida con el año natural hay que disponerlo en los estatutos. </text:p>
          <text:p text:style-name="P405">Art<text:span text:style-name="T314">ículo</text:span> <text:span text:style-name="T421">92</text:span>.1 de la L<text:span text:style-name="T314">ey </text:span>de <text:span text:style-name="T421">sociedades c</text:span>ooperativ<text:span text:style-name="T314">a</text:span>s</text:p>
          <text:p text:style-name="P404"><text:span text:style-name="T411"/></text:p>
          <text:p text:style-name="P395"/>
          <text:p text:style-name="P395"><text:span text:style-name="T419">(54) S</text:span>i se prevé en los estatutos, será suficiente <text:span text:style-name="T314">el </text:span><text:s/><text:span text:style-name="T415">a</text:span>cuerdo de <text:span text:style-name="T314">la </text:span>asamblea para acordar la constitución de este fondo, <text:span text:style-name="T314">así como lo</text:span> dispone en la ley. </text:p>
          <text:p text:style-name="P402">Art<text:span text:style-name="T314">ículo 97</text:span> de la L<text:span text:style-name="T314">ey</text:span> de <text:span text:style-name="T233">sociedades c</text:span>ooperativ<text:span text:style-name="T314">a</text:span>s<draw:rect text:anchor-type="char" draw:z-index="1" draw:style-name="gr1" draw:text-style-name="P417" svg:width="5.056cm" svg:height="24.013cm" svg:x="14.87cm" svg:y="2.858cm"><text:p/></draw:rect><draw:rect text:anchor-type="char" draw:z-index="2" draw:style-name="gr1" draw:text-style-name="P417" svg:width="5.056cm" svg:height="24.013cm" svg:x="14.87cm" svg:y="2.858cm"><text:p/></draw:rect>.</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CG Times" svg:font-family="'CG Times', 'Times New Roman'"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917cm" style:writing-mode="lr-tb"/>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ca" fo:country="ES" style:font-name-asian="Times New Roman2" style:font-family-asian="'Times New Roman'" style:font-family-generic-asian="system" style:font-pitch-asian="variable" style:language-asian="ca" style:country-asian="ES" style:font-name-complex="Times New Roman2" style:font-family-complex="'Times New Roman'" style:font-family-generic-complex="system" style:font-pitch-complex="variable" style:language-complex="ca" style:country-complex="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8pt" fo:language="ca" fo:country="ES" style:font-name-asian="Times New Roman2" style:font-family-asian="'Times New Roman'" style:font-family-generic-asian="system" style:font-pitch-asian="variable" style:font-size-asian="8pt" style:language-asian="ca" style:country-asian="ES" style:font-name-complex="Times New Roman2" style:font-family-complex="'Times New Roman'" style:font-family-generic-complex="system" style:font-pitch-complex="variable" style:font-size-complex="8pt" style:language-complex="ca" style:country-complex="ES"/>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1.363cm" fo:margin-right="0cm" fo:text-indent="0cm" style:auto-text-indent="false"/>
      <style:text-properties style:font-name="Times New Roman" fo:font-family="'Times New Roman'" style:font-family-generic="roman" style:font-pitch="variable" fo:font-size="8pt" fo:language="ca" fo:country="ES" fo:font-weight="bold" style:font-name-asian="Times New Roman2" style:font-family-asian="'Times New Roman'" style:font-family-generic-asian="system" style:font-pitch-asian="variable" style:font-size-asian="8pt" style:language-asian="ca" style:country-asian="ES" style:font-weight-asian="bold" style:font-name-complex="Times New Roman2" style:font-family-complex="'Times New Roman'" style:font-family-generic-complex="system" style:font-pitch-complex="variable" style:font-size-complex="8pt" style:language-complex="ca" style:country-complex="ES" style:font-weight-complex="bold"/>
    </style:style>
    <style:style style:name="List_20_Paragraph" style:display-name="List Paragraph" style:family="paragraph" style:parent-style-name="Standard" style:default-outline-level="">
      <style:paragraph-properties fo:margin-left="0.866cm" fo:margin-right="0cm" fo:text-align="justify" style:justify-single-word="false" fo:text-indent="-0.513cm" style:auto-text-indent="false"/>
      <style:text-properties style:font-name="Times New Roman" fo:font-family="'Times New Roman'" style:font-family-generic="roman" style:font-pitch="variable" fo:font-size="8pt" fo:language="ca" fo:country="ES" style:font-name-asian="Times New Roman2" style:font-family-asian="'Times New Roman'" style:font-family-generic-asian="system" style:font-pitch-asian="variable" style:font-size-asian="8pt" style:language-asian="ca" style:country-asian="ES" style:font-name-complex="Times New Roman2" style:font-family-complex="'Times New Roman'" style:font-family-generic-complex="system" style:font-pitch-complex="variable" style:font-size-complex="8pt" style:language-complex="ca" style:country-complex="ES"/>
    </style:style>
    <style:style style:name="Table_20_Paragraph" style:display-name="Table Paragraph" style:family="paragraph" style:parent-style-name="Standard" style:default-outline-level="">
      <style:text-properties fo:language="ca" fo:country="ES" style:language-asian="ca" style:country-asian="ES" style:language-complex="ca" style:country-complex="ES"/>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Normal_20__28_Web_29_" style:display-name="Normal (Web)" style:family="paragraph" style:parent-style-name="Standard">
      <style:paragraph-properties fo:margin-top="0.176cm" fo:margin-bottom="0.25cm" loext:contextual-spacing="false" fo:line-height="120%" fo:hyphenation-ladder-count="no-limit"/>
      <style:text-properties fo:font-size="12pt" fo:language="es" fo:country="ES" style:font-size-asian="12pt" style:font-size-complex="12pt" fo:hyphenate="true" fo:hyphenation-remain-char-count="2" fo:hyphenation-push-char-count="2"/>
    </style:style>
    <style:style style:name="Párrafo_20_de_20_lista" style:display-name="Párrafo de lista" style:family="paragraph" style:parent-style-name="Standard">
      <style:paragraph-properties fo:margin-left="1.249cm" fo:margin-right="0cm" fo:text-indent="0cm" style:auto-text-indent="false"/>
    </style:style>
    <style:style style:name="Default_20_Paragraph_20_Font" style:display-name="Default Paragraph Font" style:family="text"/>
    <style:style style:name="ListLabel_20_1" style:display-name="ListLabel 1" style:family="text">
      <style:text-properties fo:font-size="8pt" fo:letter-spacing="-0.004cm" fo:language="ca" fo:country="ES" fo:font-weight="normal" style:font-name-asian="Times New Roman2" style:font-family-asian="'Times New Roman'" style:font-family-generic-asian="system" style:font-pitch-asian="variable" style:font-size-asian="8pt" style:language-asian="ca" style:country-asian="ES" style:font-weight-asian="normal" style:font-name-complex="Times New Roman2" style:font-family-complex="'Times New Roman'" style:font-family-generic-complex="system" style:font-pitch-complex="variable" style:font-size-complex="8pt" style:language-complex="ca" style:country-complex="ES" style:font-weight-complex="normal" style:text-scale="100%"/>
    </style:style>
    <style:style style:name="ListLabel_20_2" style:display-name="ListLabel 2" style:family="text">
      <style:text-properties fo:font-size="8pt" fo:language="ca" fo:country="ES" style:font-name-asian="Times New Roman2" style:font-family-asian="'Times New Roman'" style:font-family-generic-asian="system" style:font-pitch-asian="variable" style:font-size-asian="8pt" style:language-asian="ca" style:country-asian="ES" style:font-name-complex="Times New Roman2" style:font-family-complex="'Times New Roman'" style:font-family-generic-complex="system" style:font-pitch-complex="variable" style:font-size-complex="8pt" style:language-complex="ca" style:country-complex="ES" style:text-scale="100%"/>
    </style:style>
    <style:style style:name="ListLabel_20_3" style:display-name="ListLabel 3" style:family="text">
      <style:text-properties fo:language="ca" fo:country="ES" style:language-asian="ca" style:country-asian="ES" style:language-complex="ca" style:country-complex="ES"/>
    </style:style>
    <style:style style:name="ListLabel_20_4" style:display-name="ListLabel 4" style:family="text">
      <style:text-properties fo:language="ca" fo:country="ES" style:language-asian="ca" style:country-asian="ES" style:language-complex="ca" style:country-complex="ES"/>
    </style:style>
    <style:style style:name="ListLabel_20_5" style:display-name="ListLabel 5" style:family="text">
      <style:text-properties fo:language="ca" fo:country="ES" style:language-asian="ca" style:country-asian="ES" style:language-complex="ca" style:country-complex="ES"/>
    </style:style>
    <style:style style:name="ListLabel_20_6" style:display-name="ListLabel 6" style:family="text">
      <style:text-properties fo:language="ca" fo:country="ES" style:language-asian="ca" style:country-asian="ES" style:language-complex="ca" style:country-complex="ES"/>
    </style:style>
    <style:style style:name="ListLabel_20_7" style:display-name="ListLabel 7" style:family="text">
      <style:text-properties fo:language="ca" fo:country="ES" style:language-asian="ca" style:country-asian="ES" style:language-complex="ca" style:country-complex="ES"/>
    </style:style>
    <style:style style:name="ListLabel_20_8" style:display-name="ListLabel 8" style:family="text">
      <style:text-properties fo:language="ca" fo:country="ES" style:language-asian="ca" style:country-asian="ES" style:language-complex="ca" style:country-complex="ES"/>
    </style:style>
    <style:style style:name="ListLabel_20_9" style:display-name="ListLabel 9" style:family="text">
      <style:text-properties fo:language="ca" fo:country="ES" style:language-asian="ca" style:country-asian="ES" style:language-complex="ca" style:country-complex="ES"/>
    </style:style>
    <style:style style:name="ListLabel_20_10" style:display-name="ListLabel 10" style:family="text">
      <style:text-properties fo:font-size="8pt" fo:language="ca" fo:country="ES" style:font-name-asian="Times New Roman2" style:font-family-asian="'Times New Roman'" style:font-family-generic-asian="system" style:font-pitch-asian="variable" style:font-size-asian="8pt" style:language-asian="ca" style:country-asian="ES" style:font-name-complex="Times New Roman2" style:font-family-complex="'Times New Roman'" style:font-family-generic-complex="system" style:font-pitch-complex="variable" style:font-size-complex="8pt" style:language-complex="ca" style:country-complex="ES" style:text-scale="100%"/>
    </style:style>
    <style:style style:name="ListLabel_20_11" style:display-name="ListLabel 11" style:family="text">
      <style:text-properties fo:language="ca" fo:country="ES" style:language-asian="ca" style:country-asian="ES" style:language-complex="ca" style:country-complex="ES"/>
    </style:style>
    <style:style style:name="ListLabel_20_12" style:display-name="ListLabel 12" style:family="text">
      <style:text-properties fo:language="ca" fo:country="ES" style:language-asian="ca" style:country-asian="ES" style:language-complex="ca" style:country-complex="ES"/>
    </style:style>
    <style:style style:name="ListLabel_20_13" style:display-name="ListLabel 13" style:family="text">
      <style:text-properties fo:language="ca" fo:country="ES" style:language-asian="ca" style:country-asian="ES" style:language-complex="ca" style:country-complex="ES"/>
    </style:style>
    <style:style style:name="ListLabel_20_14" style:display-name="ListLabel 14" style:family="text">
      <style:text-properties fo:language="ca" fo:country="ES" style:language-asian="ca" style:country-asian="ES" style:language-complex="ca" style:country-complex="ES"/>
    </style:style>
    <style:style style:name="ListLabel_20_15" style:display-name="ListLabel 15" style:family="text">
      <style:text-properties fo:language="ca" fo:country="ES" style:language-asian="ca" style:country-asian="ES" style:language-complex="ca" style:country-complex="ES"/>
    </style:style>
    <style:style style:name="ListLabel_20_16" style:display-name="ListLabel 16" style:family="text">
      <style:text-properties fo:language="ca" fo:country="ES" style:language-asian="ca" style:country-asian="ES" style:language-complex="ca" style:country-complex="ES"/>
    </style:style>
    <style:style style:name="ListLabel_20_17" style:display-name="ListLabel 17" style:family="text">
      <style:text-properties fo:language="ca" fo:country="ES" style:language-asian="ca" style:country-asian="ES" style:language-complex="ca" style:country-complex="ES"/>
    </style:style>
    <style:style style:name="ListLabel_20_18" style:display-name="ListLabel 18" style:family="text">
      <style:text-properties fo:language="ca" fo:country="ES" style:language-asian="ca" style:country-asian="ES" style:language-complex="ca" style:country-complex="ES"/>
    </style:style>
    <style:style style:name="ListLabel_20_19" style:display-name="ListLabel 19" style:family="text">
      <style:text-properties fo:font-size="8pt" fo:language="ca" fo:country="ES" style:font-name-asian="Times New Roman2" style:font-family-asian="'Times New Roman'" style:font-family-generic-asian="system" style:font-pitch-asian="variable" style:font-size-asian="8pt" style:language-asian="ca" style:country-asian="ES" style:font-name-complex="Times New Roman2" style:font-family-complex="'Times New Roman'" style:font-family-generic-complex="system" style:font-pitch-complex="variable" style:font-size-complex="8pt" style:language-complex="ca" style:country-complex="ES" style:text-scale="100%"/>
    </style:style>
    <style:style style:name="ListLabel_20_20" style:display-name="ListLabel 20" style:family="text">
      <style:text-properties fo:font-size="8pt" fo:language="ca" fo:country="ES" style:font-name-asian="Times New Roman2" style:font-family-asian="'Times New Roman'" style:font-family-generic-asian="system" style:font-pitch-asian="variable" style:font-size-asian="8pt" style:language-asian="ca" style:country-asian="ES" style:font-name-complex="Times New Roman2" style:font-family-complex="'Times New Roman'" style:font-family-generic-complex="system" style:font-pitch-complex="variable" style:font-size-complex="8pt" style:language-complex="ca" style:country-complex="ES" style:text-scale="100%"/>
    </style:style>
    <style:style style:name="ListLabel_20_21" style:display-name="ListLabel 21" style:family="text">
      <style:text-properties fo:language="ca" fo:country="ES" style:language-asian="ca" style:country-asian="ES" style:language-complex="ca" style:country-complex="ES"/>
    </style:style>
    <style:style style:name="ListLabel_20_22" style:display-name="ListLabel 22" style:family="text">
      <style:text-properties fo:language="ca" fo:country="ES" style:language-asian="ca" style:country-asian="ES" style:language-complex="ca" style:country-complex="ES"/>
    </style:style>
    <style:style style:name="ListLabel_20_23" style:display-name="ListLabel 23" style:family="text">
      <style:text-properties fo:language="ca" fo:country="ES" style:language-asian="ca" style:country-asian="ES" style:language-complex="ca" style:country-complex="ES"/>
    </style:style>
    <style:style style:name="ListLabel_20_24" style:display-name="ListLabel 24" style:family="text">
      <style:text-properties fo:language="ca" fo:country="ES" style:language-asian="ca" style:country-asian="ES" style:language-complex="ca" style:country-complex="ES"/>
    </style:style>
    <style:style style:name="ListLabel_20_25" style:display-name="ListLabel 25" style:family="text">
      <style:text-properties fo:language="ca" fo:country="ES" style:language-asian="ca" style:country-asian="ES" style:language-complex="ca" style:country-complex="ES"/>
    </style:style>
    <style:style style:name="ListLabel_20_26" style:display-name="ListLabel 26" style:family="text">
      <style:text-properties fo:language="ca" fo:country="ES" style:language-asian="ca" style:country-asian="ES" style:language-complex="ca" style:country-complex="ES"/>
    </style:style>
    <style:style style:name="ListLabel_20_27" style:display-name="ListLabel 27" style:family="text">
      <style:text-properties fo:language="ca" fo:country="ES" style:language-asian="ca" style:country-asian="ES" style:language-complex="ca" style:country-complex="ES"/>
    </style:style>
    <style:style style:name="ListLabel_20_28" style:display-name="ListLabel 28" style:family="text">
      <style:text-properties fo:font-size="8pt" fo:language="ca" fo:country="ES" style:font-name-asian="Times New Roman2" style:font-family-asian="'Times New Roman'" style:font-family-generic-asian="system" style:font-pitch-asian="variable" style:font-size-asian="8pt" style:language-asian="ca" style:country-asian="ES" style:font-name-complex="Times New Roman2" style:font-family-complex="'Times New Roman'" style:font-family-generic-complex="system" style:font-pitch-complex="variable" style:font-size-complex="8pt" style:language-complex="ca" style:country-complex="ES" style:text-scale="100%"/>
    </style:style>
    <style:style style:name="ListLabel_20_29" style:display-name="ListLabel 29" style:family="text">
      <style:text-properties fo:font-size="8pt" fo:language="ca" fo:country="ES" style:font-name-asian="Times New Roman2" style:font-family-asian="'Times New Roman'" style:font-family-generic-asian="system" style:font-pitch-asian="variable" style:font-size-asian="8pt" style:language-asian="ca" style:country-asian="ES" style:font-name-complex="Times New Roman2" style:font-family-complex="'Times New Roman'" style:font-family-generic-complex="system" style:font-pitch-complex="variable" style:font-size-complex="8pt" style:language-complex="ca" style:country-complex="ES" style:text-scale="100%"/>
    </style:style>
    <style:style style:name="ListLabel_20_30" style:display-name="ListLabel 30" style:family="text">
      <style:text-properties fo:language="ca" fo:country="ES" style:language-asian="ca" style:country-asian="ES" style:language-complex="ca" style:country-complex="ES"/>
    </style:style>
    <style:style style:name="ListLabel_20_31" style:display-name="ListLabel 31" style:family="text">
      <style:text-properties fo:language="ca" fo:country="ES" style:language-asian="ca" style:country-asian="ES" style:language-complex="ca" style:country-complex="ES"/>
    </style:style>
    <style:style style:name="ListLabel_20_32" style:display-name="ListLabel 32" style:family="text">
      <style:text-properties fo:language="ca" fo:country="ES" style:language-asian="ca" style:country-asian="ES" style:language-complex="ca" style:country-complex="ES"/>
    </style:style>
    <style:style style:name="ListLabel_20_33" style:display-name="ListLabel 33" style:family="text">
      <style:text-properties fo:language="ca" fo:country="ES" style:language-asian="ca" style:country-asian="ES" style:language-complex="ca" style:country-complex="ES"/>
    </style:style>
    <style:style style:name="ListLabel_20_34" style:display-name="ListLabel 34" style:family="text">
      <style:text-properties fo:language="ca" fo:country="ES" style:language-asian="ca" style:country-asian="ES" style:language-complex="ca" style:country-complex="ES"/>
    </style:style>
    <style:style style:name="ListLabel_20_35" style:display-name="ListLabel 35" style:family="text">
      <style:text-properties fo:language="ca" fo:country="ES" style:language-asian="ca" style:country-asian="ES" style:language-complex="ca" style:country-complex="ES"/>
    </style:style>
    <style:style style:name="ListLabel_20_36" style:display-name="ListLabel 36" style:family="text">
      <style:text-properties fo:language="ca" fo:country="ES" style:language-asian="ca" style:country-asian="ES" style:language-complex="ca" style:country-complex="ES"/>
    </style:style>
    <style:style style:name="ListLabel_20_37" style:display-name="ListLabel 37" style:family="text">
      <style:text-properties fo:font-size="8pt" fo:language="ca" fo:country="ES" style:font-name-asian="Times New Roman2" style:font-family-asian="'Times New Roman'" style:font-family-generic-asian="system" style:font-pitch-asian="variable" style:font-size-asian="8pt" style:language-asian="ca" style:country-asian="ES" style:font-name-complex="Times New Roman2" style:font-family-complex="'Times New Roman'" style:font-family-generic-complex="system" style:font-pitch-complex="variable" style:font-size-complex="8pt" style:language-complex="ca" style:country-complex="ES" style:text-scale="100%"/>
    </style:style>
    <style:style style:name="ListLabel_20_38" style:display-name="ListLabel 38" style:family="text">
      <style:text-properties fo:font-size="8pt" fo:language="ca" fo:country="ES" style:font-name-asian="Times New Roman2" style:font-family-asian="'Times New Roman'" style:font-family-generic-asian="system" style:font-pitch-asian="variable" style:font-size-asian="8pt" style:language-asian="ca" style:country-asian="ES" style:font-name-complex="Times New Roman2" style:font-family-complex="'Times New Roman'" style:font-family-generic-complex="system" style:font-pitch-complex="variable" style:font-size-complex="8pt" style:language-complex="ca" style:country-complex="ES" style:text-scale="100%"/>
    </style:style>
    <style:style style:name="ListLabel_20_39" style:display-name="ListLabel 39" style:family="text">
      <style:text-properties fo:language="ca" fo:country="ES" style:language-asian="ca" style:country-asian="ES" style:language-complex="ca" style:country-complex="ES"/>
    </style:style>
    <style:style style:name="ListLabel_20_40" style:display-name="ListLabel 40" style:family="text">
      <style:text-properties fo:language="ca" fo:country="ES" style:language-asian="ca" style:country-asian="ES" style:language-complex="ca" style:country-complex="ES"/>
    </style:style>
    <style:style style:name="ListLabel_20_41" style:display-name="ListLabel 41" style:family="text">
      <style:text-properties fo:language="ca" fo:country="ES" style:language-asian="ca" style:country-asian="ES" style:language-complex="ca" style:country-complex="ES"/>
    </style:style>
    <style:style style:name="ListLabel_20_42" style:display-name="ListLabel 42" style:family="text">
      <style:text-properties fo:language="ca" fo:country="ES" style:language-asian="ca" style:country-asian="ES" style:language-complex="ca" style:country-complex="ES"/>
    </style:style>
    <style:style style:name="ListLabel_20_43" style:display-name="ListLabel 43" style:family="text">
      <style:text-properties fo:language="ca" fo:country="ES" style:language-asian="ca" style:country-asian="ES" style:language-complex="ca" style:country-complex="ES"/>
    </style:style>
    <style:style style:name="ListLabel_20_44" style:display-name="ListLabel 44" style:family="text">
      <style:text-properties fo:language="ca" fo:country="ES" style:language-asian="ca" style:country-asian="ES" style:language-complex="ca" style:country-complex="ES"/>
    </style:style>
    <style:style style:name="ListLabel_20_45" style:display-name="ListLabel 45" style:family="text">
      <style:text-properties fo:language="ca" fo:country="ES" style:language-asian="ca" style:country-asian="ES" style:language-complex="ca" style:country-complex="ES"/>
    </style:style>
    <style:style style:name="ListLabel_20_46" style:display-name="ListLabel 46" style:family="text">
      <style:text-properties fo:font-size="8pt" fo:language="ca" fo:country="ES" style:font-name-asian="Times New Roman2" style:font-family-asian="'Times New Roman'" style:font-family-generic-asian="system" style:font-pitch-asian="variable" style:font-size-asian="8pt" style:language-asian="ca" style:country-asian="ES" style:font-name-complex="Times New Roman2" style:font-family-complex="'Times New Roman'" style:font-family-generic-complex="system" style:font-pitch-complex="variable" style:font-size-complex="8pt" style:language-complex="ca" style:country-complex="ES" style:text-scale="100%"/>
    </style:style>
    <style:style style:name="ListLabel_20_47" style:display-name="ListLabel 47" style:family="text">
      <style:text-properties fo:language="ca" fo:country="ES" style:language-asian="ca" style:country-asian="ES" style:language-complex="ca" style:country-complex="ES"/>
    </style:style>
    <style:style style:name="ListLabel_20_48" style:display-name="ListLabel 48" style:family="text">
      <style:text-properties fo:language="ca" fo:country="ES" style:language-asian="ca" style:country-asian="ES" style:language-complex="ca" style:country-complex="ES"/>
    </style:style>
    <style:style style:name="ListLabel_20_49" style:display-name="ListLabel 49" style:family="text">
      <style:text-properties fo:language="ca" fo:country="ES" style:language-asian="ca" style:country-asian="ES" style:language-complex="ca" style:country-complex="ES"/>
    </style:style>
    <style:style style:name="ListLabel_20_50" style:display-name="ListLabel 50" style:family="text">
      <style:text-properties fo:language="ca" fo:country="ES" style:language-asian="ca" style:country-asian="ES" style:language-complex="ca" style:country-complex="ES"/>
    </style:style>
    <style:style style:name="ListLabel_20_51" style:display-name="ListLabel 51" style:family="text">
      <style:text-properties fo:language="ca" fo:country="ES" style:language-asian="ca" style:country-asian="ES" style:language-complex="ca" style:country-complex="ES"/>
    </style:style>
    <style:style style:name="ListLabel_20_52" style:display-name="ListLabel 52" style:family="text">
      <style:text-properties fo:language="ca" fo:country="ES" style:language-asian="ca" style:country-asian="ES" style:language-complex="ca" style:country-complex="ES"/>
    </style:style>
    <style:style style:name="ListLabel_20_53" style:display-name="ListLabel 53" style:family="text">
      <style:text-properties fo:language="ca" fo:country="ES" style:language-asian="ca" style:country-asian="ES" style:language-complex="ca" style:country-complex="ES"/>
    </style:style>
    <style:style style:name="ListLabel_20_54" style:display-name="ListLabel 54" style:family="text">
      <style:text-properties fo:language="ca" fo:country="ES" style:language-asian="ca" style:country-asian="ES" style:language-complex="ca" style:country-complex="ES"/>
    </style:style>
    <style:style style:name="ListLabel_20_55" style:display-name="ListLabel 55" style:family="text">
      <style:text-properties fo:font-size="8pt" fo:language="ca" fo:country="ES" style:font-name-asian="Times New Roman2" style:font-family-asian="'Times New Roman'" style:font-family-generic-asian="system" style:font-pitch-asian="variable" style:font-size-asian="8pt" style:language-asian="ca" style:country-asian="ES" style:font-name-complex="Times New Roman2" style:font-family-complex="'Times New Roman'" style:font-family-generic-complex="system" style:font-pitch-complex="variable" style:font-size-complex="8pt" style:language-complex="ca" style:country-complex="ES" style:text-scale="100%"/>
    </style:style>
    <style:style style:name="ListLabel_20_56" style:display-name="ListLabel 56" style:family="text">
      <style:text-properties fo:language="ca" fo:country="ES" style:language-asian="ca" style:country-asian="ES" style:language-complex="ca" style:country-complex="ES"/>
    </style:style>
    <style:style style:name="ListLabel_20_57" style:display-name="ListLabel 57" style:family="text">
      <style:text-properties fo:language="ca" fo:country="ES" style:language-asian="ca" style:country-asian="ES" style:language-complex="ca" style:country-complex="ES"/>
    </style:style>
    <style:style style:name="ListLabel_20_58" style:display-name="ListLabel 58" style:family="text">
      <style:text-properties fo:language="ca" fo:country="ES" style:language-asian="ca" style:country-asian="ES" style:language-complex="ca" style:country-complex="ES"/>
    </style:style>
    <style:style style:name="ListLabel_20_59" style:display-name="ListLabel 59" style:family="text">
      <style:text-properties fo:language="ca" fo:country="ES" style:language-asian="ca" style:country-asian="ES" style:language-complex="ca" style:country-complex="ES"/>
    </style:style>
    <style:style style:name="ListLabel_20_60" style:display-name="ListLabel 60" style:family="text">
      <style:text-properties fo:language="ca" fo:country="ES" style:language-asian="ca" style:country-asian="ES" style:language-complex="ca" style:country-complex="ES"/>
    </style:style>
    <style:style style:name="ListLabel_20_61" style:display-name="ListLabel 61" style:family="text">
      <style:text-properties fo:language="ca" fo:country="ES" style:language-asian="ca" style:country-asian="ES" style:language-complex="ca" style:country-complex="ES"/>
    </style:style>
    <style:style style:name="ListLabel_20_62" style:display-name="ListLabel 62" style:family="text">
      <style:text-properties fo:language="ca" fo:country="ES" style:language-asian="ca" style:country-asian="ES" style:language-complex="ca" style:country-complex="ES"/>
    </style:style>
    <style:style style:name="ListLabel_20_63" style:display-name="ListLabel 63" style:family="text">
      <style:text-properties fo:language="ca" fo:country="ES" style:language-asian="ca" style:country-asian="ES" style:language-complex="ca" style:country-complex="ES"/>
    </style:style>
    <style:style style:name="ListLabel_20_64" style:display-name="ListLabel 64" style:family="text">
      <style:text-properties fo:font-size="8pt" fo:letter-spacing="-0.004cm" fo:language="ca" fo:country="ES" style:font-name-asian="Times New Roman2" style:font-family-asian="'Times New Roman'" style:font-family-generic-asian="system" style:font-pitch-asian="variable" style:font-size-asian="8pt" style:language-asian="ca" style:country-asian="ES" style:font-name-complex="Times New Roman2" style:font-family-complex="'Times New Roman'" style:font-family-generic-complex="system" style:font-pitch-complex="variable" style:font-size-complex="8pt" style:language-complex="ca" style:country-complex="ES" style:text-scale="100%"/>
    </style:style>
    <style:style style:name="ListLabel_20_65" style:display-name="ListLabel 65" style:family="text">
      <style:text-properties fo:font-size="8pt" fo:language="ca" fo:country="ES" style:font-name-asian="Times New Roman2" style:font-family-asian="'Times New Roman'" style:font-family-generic-asian="system" style:font-pitch-asian="variable" style:font-size-asian="8pt" style:language-asian="ca" style:country-asian="ES" style:font-name-complex="Times New Roman2" style:font-family-complex="'Times New Roman'" style:font-family-generic-complex="system" style:font-pitch-complex="variable" style:font-size-complex="8pt" style:language-complex="ca" style:country-complex="ES" style:text-scale="100%"/>
    </style:style>
    <style:style style:name="ListLabel_20_66" style:display-name="ListLabel 66" style:family="text">
      <style:text-properties fo:font-size="8pt" fo:language="ca" fo:country="ES" style:font-name-asian="Times New Roman2" style:font-family-asian="'Times New Roman'" style:font-family-generic-asian="system" style:font-pitch-asian="variable" style:font-size-asian="8pt" style:language-asian="ca" style:country-asian="ES" style:font-name-complex="Times New Roman2" style:font-family-complex="'Times New Roman'" style:font-family-generic-complex="system" style:font-pitch-complex="variable" style:font-size-complex="8pt" style:language-complex="ca" style:country-complex="ES" style:text-scale="100%"/>
    </style:style>
    <style:style style:name="ListLabel_20_67" style:display-name="ListLabel 67" style:family="text">
      <style:text-properties fo:language="ca" fo:country="ES" style:language-asian="ca" style:country-asian="ES" style:language-complex="ca" style:country-complex="ES"/>
    </style:style>
    <style:style style:name="ListLabel_20_68" style:display-name="ListLabel 68" style:family="text">
      <style:text-properties fo:language="ca" fo:country="ES" style:language-asian="ca" style:country-asian="ES" style:language-complex="ca" style:country-complex="ES"/>
    </style:style>
    <style:style style:name="ListLabel_20_69" style:display-name="ListLabel 69" style:family="text">
      <style:text-properties fo:language="ca" fo:country="ES" style:language-asian="ca" style:country-asian="ES" style:language-complex="ca" style:country-complex="ES"/>
    </style:style>
    <style:style style:name="ListLabel_20_70" style:display-name="ListLabel 70" style:family="text">
      <style:text-properties fo:language="ca" fo:country="ES" style:language-asian="ca" style:country-asian="ES" style:language-complex="ca" style:country-complex="ES"/>
    </style:style>
    <style:style style:name="ListLabel_20_71" style:display-name="ListLabel 71" style:family="text">
      <style:text-properties fo:language="ca" fo:country="ES" style:language-asian="ca" style:country-asian="ES" style:language-complex="ca" style:country-complex="ES"/>
    </style:style>
    <style:style style:name="ListLabel_20_72" style:display-name="ListLabel 72" style:family="text">
      <style:text-properties fo:language="ca" fo:country="ES" style:language-asian="ca" style:country-asian="ES" style:language-complex="ca" style:country-complex="ES"/>
    </style:style>
    <style:style style:name="ListLabel_20_73" style:display-name="ListLabel 73" style:family="text">
      <style:text-properties fo:font-size="8pt" fo:language="ca" fo:country="ES" style:font-name-asian="Times New Roman2" style:font-family-asian="'Times New Roman'" style:font-family-generic-asian="system" style:font-pitch-asian="variable" style:font-size-asian="8pt" style:language-asian="ca" style:country-asian="ES" style:font-name-complex="Times New Roman2" style:font-family-complex="'Times New Roman'" style:font-family-generic-complex="system" style:font-pitch-complex="variable" style:font-size-complex="8pt" style:language-complex="ca" style:country-complex="ES" style:text-scale="100%"/>
    </style:style>
    <style:style style:name="ListLabel_20_74" style:display-name="ListLabel 74" style:family="text">
      <style:text-properties fo:language="ca" fo:country="ES" style:language-asian="ca" style:country-asian="ES" style:language-complex="ca" style:country-complex="ES"/>
    </style:style>
    <style:style style:name="ListLabel_20_75" style:display-name="ListLabel 75" style:family="text">
      <style:text-properties fo:language="ca" fo:country="ES" style:language-asian="ca" style:country-asian="ES" style:language-complex="ca" style:country-complex="ES"/>
    </style:style>
    <style:style style:name="ListLabel_20_76" style:display-name="ListLabel 76" style:family="text">
      <style:text-properties fo:language="ca" fo:country="ES" style:language-asian="ca" style:country-asian="ES" style:language-complex="ca" style:country-complex="ES"/>
    </style:style>
    <style:style style:name="ListLabel_20_77" style:display-name="ListLabel 77" style:family="text">
      <style:text-properties fo:language="ca" fo:country="ES" style:language-asian="ca" style:country-asian="ES" style:language-complex="ca" style:country-complex="ES"/>
    </style:style>
    <style:style style:name="ListLabel_20_78" style:display-name="ListLabel 78" style:family="text">
      <style:text-properties fo:language="ca" fo:country="ES" style:language-asian="ca" style:country-asian="ES" style:language-complex="ca" style:country-complex="ES"/>
    </style:style>
    <style:style style:name="ListLabel_20_79" style:display-name="ListLabel 79" style:family="text">
      <style:text-properties fo:language="ca" fo:country="ES" style:language-asian="ca" style:country-asian="ES" style:language-complex="ca" style:country-complex="ES"/>
    </style:style>
    <style:style style:name="ListLabel_20_80" style:display-name="ListLabel 80" style:family="text">
      <style:text-properties fo:language="ca" fo:country="ES" style:language-asian="ca" style:country-asian="ES" style:language-complex="ca" style:country-complex="ES"/>
    </style:style>
    <style:style style:name="ListLabel_20_81" style:display-name="ListLabel 81" style:family="text">
      <style:text-properties fo:language="ca" fo:country="ES" style:language-asian="ca" style:country-asian="ES" style:language-complex="ca" style:country-complex="ES"/>
    </style:style>
    <style:style style:name="ListLabel_20_82" style:display-name="ListLabel 82" style:family="text">
      <style:text-properties fo:font-size="8pt" fo:language="ca" fo:country="ES" style:font-name-asian="Times New Roman2" style:font-family-asian="'Times New Roman'" style:font-family-generic-asian="system" style:font-pitch-asian="variable" style:font-size-asian="8pt" style:language-asian="ca" style:country-asian="ES" style:font-name-complex="Times New Roman2" style:font-family-complex="'Times New Roman'" style:font-family-generic-complex="system" style:font-pitch-complex="variable" style:font-size-complex="8pt" style:language-complex="ca" style:country-complex="ES" style:text-scale="100%"/>
    </style:style>
    <style:style style:name="ListLabel_20_83" style:display-name="ListLabel 83" style:family="text">
      <style:text-properties fo:font-size="8pt" fo:language="ca" fo:country="ES" style:font-name-asian="Times New Roman2" style:font-family-asian="'Times New Roman'" style:font-family-generic-asian="system" style:font-pitch-asian="variable" style:font-size-asian="8pt" style:language-asian="ca" style:country-asian="ES" style:font-name-complex="Times New Roman2" style:font-family-complex="'Times New Roman'" style:font-family-generic-complex="system" style:font-pitch-complex="variable" style:font-size-complex="8pt" style:language-complex="ca" style:country-complex="ES" style:text-scale="100%"/>
    </style:style>
    <style:style style:name="ListLabel_20_84" style:display-name="ListLabel 84" style:family="text">
      <style:text-properties fo:language="ca" fo:country="ES" style:language-asian="ca" style:country-asian="ES" style:language-complex="ca" style:country-complex="ES"/>
    </style:style>
    <style:style style:name="ListLabel_20_85" style:display-name="ListLabel 85" style:family="text">
      <style:text-properties fo:language="ca" fo:country="ES" style:language-asian="ca" style:country-asian="ES" style:language-complex="ca" style:country-complex="ES"/>
    </style:style>
    <style:style style:name="ListLabel_20_86" style:display-name="ListLabel 86" style:family="text">
      <style:text-properties fo:language="ca" fo:country="ES" style:language-asian="ca" style:country-asian="ES" style:language-complex="ca" style:country-complex="ES"/>
    </style:style>
    <style:style style:name="ListLabel_20_87" style:display-name="ListLabel 87" style:family="text">
      <style:text-properties fo:language="ca" fo:country="ES" style:language-asian="ca" style:country-asian="ES" style:language-complex="ca" style:country-complex="ES"/>
    </style:style>
    <style:style style:name="ListLabel_20_88" style:display-name="ListLabel 88" style:family="text">
      <style:text-properties fo:language="ca" fo:country="ES" style:language-asian="ca" style:country-asian="ES" style:language-complex="ca" style:country-complex="ES"/>
    </style:style>
    <style:style style:name="ListLabel_20_89" style:display-name="ListLabel 89" style:family="text">
      <style:text-properties fo:language="ca" fo:country="ES" style:language-asian="ca" style:country-asian="ES" style:language-complex="ca" style:country-complex="ES"/>
    </style:style>
    <style:style style:name="ListLabel_20_90" style:display-name="ListLabel 90" style:family="text">
      <style:text-properties fo:language="ca" fo:country="ES" style:language-asian="ca" style:country-asian="ES" style:language-complex="ca" style:country-complex="ES"/>
    </style:style>
    <style:style style:name="ListLabel_20_91" style:display-name="ListLabel 91" style:family="text">
      <style:text-properties fo:font-size="8pt" fo:language="ca" fo:country="ES" style:font-name-asian="Times New Roman2" style:font-family-asian="'Times New Roman'" style:font-family-generic-asian="system" style:font-pitch-asian="variable" style:font-size-asian="8pt" style:language-asian="ca" style:country-asian="ES" style:font-name-complex="Times New Roman2" style:font-family-complex="'Times New Roman'" style:font-family-generic-complex="system" style:font-pitch-complex="variable" style:font-size-complex="8pt" style:language-complex="ca" style:country-complex="ES" style:text-scale="100%"/>
    </style:style>
    <style:style style:name="ListLabel_20_92" style:display-name="ListLabel 92" style:family="text">
      <style:text-properties fo:font-size="8pt" fo:language="ca" fo:country="ES" style:font-name-asian="Times New Roman2" style:font-family-asian="'Times New Roman'" style:font-family-generic-asian="system" style:font-pitch-asian="variable" style:font-size-asian="8pt" style:language-asian="ca" style:country-asian="ES" style:font-name-complex="Times New Roman2" style:font-family-complex="'Times New Roman'" style:font-family-generic-complex="system" style:font-pitch-complex="variable" style:font-size-complex="8pt" style:language-complex="ca" style:country-complex="ES" style:text-scale="100%"/>
    </style:style>
    <style:style style:name="ListLabel_20_93" style:display-name="ListLabel 93" style:family="text">
      <style:text-properties fo:language="ca" fo:country="ES" style:language-asian="ca" style:country-asian="ES" style:language-complex="ca" style:country-complex="ES"/>
    </style:style>
    <style:style style:name="ListLabel_20_94" style:display-name="ListLabel 94" style:family="text">
      <style:text-properties fo:language="ca" fo:country="ES" style:language-asian="ca" style:country-asian="ES" style:language-complex="ca" style:country-complex="ES"/>
    </style:style>
    <style:style style:name="ListLabel_20_95" style:display-name="ListLabel 95" style:family="text">
      <style:text-properties fo:language="ca" fo:country="ES" style:language-asian="ca" style:country-asian="ES" style:language-complex="ca" style:country-complex="ES"/>
    </style:style>
    <style:style style:name="ListLabel_20_96" style:display-name="ListLabel 96" style:family="text">
      <style:text-properties fo:language="ca" fo:country="ES" style:language-asian="ca" style:country-asian="ES" style:language-complex="ca" style:country-complex="ES"/>
    </style:style>
    <style:style style:name="ListLabel_20_97" style:display-name="ListLabel 97" style:family="text">
      <style:text-properties fo:language="ca" fo:country="ES" style:language-asian="ca" style:country-asian="ES" style:language-complex="ca" style:country-complex="ES"/>
    </style:style>
    <style:style style:name="ListLabel_20_98" style:display-name="ListLabel 98" style:family="text">
      <style:text-properties fo:language="ca" fo:country="ES" style:language-asian="ca" style:country-asian="ES" style:language-complex="ca" style:country-complex="ES"/>
    </style:style>
    <style:style style:name="ListLabel_20_99" style:display-name="ListLabel 99" style:family="text">
      <style:text-properties fo:language="ca" fo:country="ES" style:language-asian="ca" style:country-asian="ES" style:language-complex="ca" style:country-complex="ES"/>
    </style:style>
    <style:style style:name="WW8Num13z0" style:family="text">
      <style:text-properties style:text-outline="false" style:text-line-through-style="none" style:text-line-through-type="none" style:font-name="Times New Roman" fo:font-family="'Times New Roman'" style:font-family-generic="roman" style:font-pitch="variable" fo:font-size="11pt" fo:letter-spacing="normal" fo:font-style="normal" fo:text-shadow="none" fo:font-weight="normal" style:letter-kerning="true" style:font-size-asian="11pt" style:font-style-asian="normal" style:font-weight-asian="normal" style:font-name-complex="Times New Roman" style:font-family-complex="'Times New Roman'" style:font-family-generic-complex="roman" style:font-pitch-complex="variable" style:font-size-complex="11pt" style:font-weight-complex="normal" style:text-emphasize="non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10z0" style:family="text">
      <style:text-properties style:font-name="Times New Roman" fo:font-family="'Times New Roman'" style:font-family-generic="roman" style:font-pitch="variable" fo:language="es" fo:country="ES" fo:font-weight="bold" style:font-weight-asian="bold" style:font-name-complex="Times New Roman" style:font-family-complex="'Times New Roman'" style:font-family-generic-complex="roman" style:font-pitch-complex="variable" style:font-weight-complex="bold"/>
    </style:style>
    <style:style style:name="Fuente_20_de_20_párrafo_20_predeter." style:display-name="Fuente de párrafo predeter." style:family="text"/>
    <style:style style:name="Ref._20_de_20_comentario" style:display-name="Ref. de comentario" style:family="text" style:parent-style-name="Fuente_20_de_20_párrafo_20_predeter.">
      <style:text-properties fo:font-size="8pt" style:font-size-asian="8pt" style:font-size-complex="8pt"/>
    </style:style>
    <style:style style:name="WW8Num5z0" style:family="text">
      <style:text-properties style:font-name="Times New Roman" fo:font-family="'Times New Roman'" style:font-family-generic="roman" style:font-pitch="variable" fo:language="es" fo:country="ES" fo:font-weight="normal" style:font-weight-asian="normal"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WW8Num3z0" style:family="text">
      <style:text-properties style:font-name="CG Times" fo:font-family="'CG Times', 'Times New Roman'" style:font-family-generic="roman" style:font-pitch="variable" fo:language="es" fo:country="ES" style:font-name-complex="CG Times" style:font-family-complex="'CG Times', 'Times New Roman'" style:font-family-generic-complex="roman" style:font-pitch-complex="variable"/>
    </style:style>
    <style:style style:name="WW8Num11z0" style:family="text">
      <style:text-properties fo:language="es" fo:country="ES" style:font-name-complex="CG Times" style:font-family-complex="'CG Times', 'Times New Roman'" style:font-family-generic-complex="roman" style:font-pitch-complex="variable"/>
    </style:style>
    <style:style style:name="WW8Num7z0" style:family="text">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WW8Num4z0"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prefix="(" style:num-suffix=")" style:num-format="1" text:start-value="32">
        <style:list-level-properties text:list-level-position-and-space-mode="label-alignment">
          <style:list-level-label-alignment text:label-followed-by="listtab" fo:text-indent="-0.586cm" fo:margin-left="0.86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13cm" fo:margin-left="1.401cm"/>
        </style:list-level-properties>
        <style:text-properties style:font-name="Times New Roman1"/>
      </text:list-level-style-bullet>
      <text:list-level-style-bullet text:level="3" text:style-name="ListLabel_20_3" style:num-suffix="•" text:bullet-char="•">
        <style:list-level-properties text:list-level-position-and-space-mode="label-alignment">
          <style:list-level-label-alignment text:label-followed-by="listtab" fo:text-indent="-0.513cm" fo:margin-left="3.246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513cm" fo:margin-left="5.082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513cm" fo:margin-left="6.918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513cm" fo:margin-left="8.75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513cm" fo:margin-left="10.5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513cm" fo:margin-left="12.425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513cm" fo:margin-left="14.2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suffix=")" style:num-format="a" style:num-letter-sync="true">
        <style:list-level-properties text:list-level-position-and-space-mode="label-alignment">
          <style:list-level-label-alignment text:label-followed-by="listtab" fo:text-indent="-0.513cm" fo:margin-left="1.677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513cm" fo:margin-left="3.316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513cm" fo:margin-left="4.94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513cm" fo:margin-left="6.563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513cm" fo:margin-left="8.188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513cm" fo:margin-left="9.813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513cm" fo:margin-left="11.435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513cm" fo:margin-left="13.0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513cm" fo:margin-left="14.6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9" style:num-suffix="." style:num-format="1">
        <style:list-level-properties text:list-level-position-and-space-mode="label-alignment">
          <style:list-level-label-alignment text:label-followed-by="listtab" fo:text-indent="-0.328cm" fo:margin-left="0.75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91cm" fo:margin-left="2.293cm"/>
        </style:list-level-properties>
      </text:list-level-style-number>
      <text:list-level-style-bullet text:level="3" text:style-name="ListLabel_20_21" style:num-suffix="•" text:bullet-char="•">
        <style:list-level-properties text:list-level-position-and-space-mode="label-alignment">
          <style:list-level-label-alignment text:label-followed-by="listtab" fo:text-indent="-0.291cm" fo:margin-left="4.03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91cm" fo:margin-left="5.76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91cm" fo:margin-left="7.50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91cm" fo:margin-left="9.243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91cm" fo:margin-left="10.98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91cm" fo:margin-left="12.718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91cm" fo:margin-left="14.4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8" style:num-suffix=")" style:num-format="a" style:num-letter-sync="true">
        <style:list-level-properties text:list-level-position-and-space-mode="label-alignment">
          <style:list-level-label-alignment text:label-followed-by="listtab" fo:text-indent="-0.513cm" fo:margin-left="1.877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326cm" fo:margin-left="0.757cm"/>
        </style:list-level-properties>
      </text:list-level-style-number>
      <text:list-level-style-bullet text:level="3" text:style-name="ListLabel_20_30" style:num-suffix="•" text:bullet-char="•">
        <style:list-level-properties text:list-level-position-and-space-mode="label-alignment">
          <style:list-level-label-alignment text:label-followed-by="listtab" fo:text-indent="-0.326cm" fo:margin-left="3.653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326cm" fo:margin-left="5.43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326cm" fo:margin-left="7.223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326cm" fo:margin-left="9.008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326cm" fo:margin-left="10.793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326cm" fo:margin-left="12.577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326cm" fo:margin-left="14.3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7" style:num-suffix=")" style:num-format="a" style:num-letter-sync="true">
        <style:list-level-properties text:list-level-position-and-space-mode="label-alignment">
          <style:list-level-label-alignment text:label-followed-by="listtab" fo:text-indent="-0.513cm" fo:margin-left="0.866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395cm" fo:margin-left="1.681cm"/>
        </style:list-level-properties>
        <style:text-properties style:font-name="Times New Roman1"/>
      </text:list-level-style-bullet>
      <text:list-level-style-bullet text:level="3" text:style-name="ListLabel_20_39" style:num-suffix="•" text:bullet-char="•">
        <style:list-level-properties text:list-level-position-and-space-mode="label-alignment">
          <style:list-level-label-alignment text:label-followed-by="listtab" fo:text-indent="-0.395cm" fo:margin-left="0.882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395cm" fo:margin-left="1.693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395cm" fo:margin-left="4.013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395cm" fo:margin-left="6.33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395cm" fo:margin-left="8.652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395cm" fo:margin-left="10.971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395cm" fo:margin-left="13.2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fo:text-indent="-0.326cm" fo:margin-left="1.363cm"/>
        </style:list-level-properties>
      </text:list-level-style-number>
      <text:list-level-style-bullet text:level="2" text:style-name="ListLabel_20_47" style:num-suffix="•" text:bullet-char="•">
        <style:list-level-properties text:list-level-position-and-space-mode="label-alignment">
          <style:list-level-label-alignment text:label-followed-by="listtab" fo:text-indent="-0.326cm" fo:margin-left="3.03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326cm" fo:margin-left="4.687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326cm" fo:margin-left="6.341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326cm" fo:margin-left="7.997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326cm" fo:margin-left="9.654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326cm" fo:margin-left="11.308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326cm" fo:margin-left="12.965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326cm" fo:margin-left="14.6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5" style:num-suffix=")" style:num-format="a" style:num-letter-sync="true">
        <style:list-level-properties text:list-level-position-and-space-mode="label-alignment">
          <style:list-level-label-alignment text:label-followed-by="listtab" fo:text-indent="-0.309cm" fo:margin-left="1.363cm"/>
        </style:list-level-properties>
      </text:list-level-style-number>
      <text:list-level-style-bullet text:level="2" text:style-name="ListLabel_20_56" style:num-suffix="•" text:bullet-char="•">
        <style:list-level-properties text:list-level-position-and-space-mode="label-alignment">
          <style:list-level-label-alignment text:label-followed-by="listtab" fo:text-indent="-0.309cm" fo:margin-left="3.03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309cm" fo:margin-left="4.687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309cm" fo:margin-left="6.341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309cm" fo:margin-left="7.997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309cm" fo:margin-left="9.654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309cm" fo:margin-left="11.308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309cm" fo:margin-left="12.965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309cm" fo:margin-left="14.6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4" style:num-prefix="(" style:num-suffix=")" style:num-format="1" text:start-value="24">
        <style:list-level-properties text:list-level-position-and-space-mode="label-alignment">
          <style:list-level-label-alignment text:label-followed-by="listtab" fo:text-indent="-0.557cm" fo:margin-left="0.513cm"/>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347cm" fo:margin-left="0.513cm"/>
        </style:list-level-properties>
      </text:list-level-style-number>
      <text:list-level-style-number text:level="3" text:style-name="ListLabel_20_66" style:num-suffix=")" style:num-format="a" style:num-letter-sync="true">
        <style:list-level-properties text:list-level-position-and-space-mode="label-alignment">
          <style:list-level-label-alignment text:label-followed-by="listtab" fo:text-indent="-0.513cm" fo:margin-left="1.877cm"/>
        </style:list-level-properties>
      </text:list-level-style-number>
      <text:list-level-style-bullet text:level="4" text:style-name="ListLabel_20_67" style:num-suffix="•" text:bullet-char="•">
        <style:list-level-properties text:list-level-position-and-space-mode="label-alignment">
          <style:list-level-label-alignment text:label-followed-by="listtab" fo:text-indent="-0.513cm" fo:margin-left="5.438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513cm" fo:margin-left="7.223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513cm" fo:margin-left="9.008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513cm" fo:margin-left="10.793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513cm" fo:margin-left="12.577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513cm" fo:margin-left="14.3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73" style:num-suffix=")" style:num-format="a" style:num-letter-sync="true">
        <style:list-level-properties text:list-level-position-and-space-mode="label-alignment">
          <style:list-level-label-alignment text:label-followed-by="listtab" fo:text-indent="-0.466cm" fo:margin-left="1.633cm"/>
        </style:list-level-properties>
      </text:list-level-style-number>
      <text:list-level-style-bullet text:level="2" text:style-name="ListLabel_20_74" style:num-suffix="•" text:bullet-char="•">
        <style:list-level-properties text:list-level-position-and-space-mode="label-alignment">
          <style:list-level-label-alignment text:label-followed-by="listtab" fo:text-indent="-0.466cm" fo:margin-left="3.253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466cm" fo:margin-left="4.884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466cm" fo:margin-left="6.514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466cm" fo:margin-left="8.146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466cm" fo:margin-left="9.777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466cm" fo:margin-left="11.407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466cm" fo:margin-left="13.039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466cm" fo:margin-left="1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82" style:num-suffix=")" style:num-format="a" style:num-letter-sync="true">
        <style:list-level-properties text:list-level-position-and-space-mode="label-alignment">
          <style:list-level-label-alignment text:label-followed-by="listtab" fo:text-indent="-0.258cm" fo:margin-left="1.379cm"/>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fo:text-indent="-0.982cm" fo:margin-left="3.395cm"/>
        </style:list-level-properties>
      </text:list-level-style-number>
      <text:list-level-style-bullet text:level="3" text:style-name="ListLabel_20_84" style:num-suffix="•" text:bullet-char="•">
        <style:list-level-properties text:list-level-position-and-space-mode="label-alignment">
          <style:list-level-label-alignment text:label-followed-by="listtab" fo:text-indent="-0.982cm" fo:margin-left="5.002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982cm" fo:margin-left="6.618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982cm" fo:margin-left="8.234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982cm" fo:margin-left="9.851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982cm" fo:margin-left="11.467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982cm" fo:margin-left="13.083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982cm" fo:margin-left="14.6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91" style:num-suffix="-" text:bullet-char="-">
        <style:list-level-properties text:list-level-position-and-space-mode="label-alignment">
          <style:list-level-label-alignment text:label-followed-by="listtab" fo:text-indent="-0.395cm" fo:margin-left="1.681cm"/>
        </style:list-level-properties>
        <style:text-properties style:font-name="Times New Roman1"/>
      </text:list-level-style-bullet>
      <text:list-level-style-number text:level="2" text:style-name="ListLabel_20_92" style:num-suffix=")" style:num-format="a" style:num-letter-sync="true">
        <style:list-level-properties text:list-level-position-and-space-mode="label-alignment">
          <style:list-level-label-alignment text:label-followed-by="listtab" fo:text-indent="-0.513cm" fo:margin-left="1.877cm"/>
        </style:list-level-properties>
      </text:list-level-style-number>
      <text:list-level-style-bullet text:level="3" text:style-name="ListLabel_20_93" style:num-suffix="•" text:bullet-char="•">
        <style:list-level-properties text:list-level-position-and-space-mode="label-alignment">
          <style:list-level-label-alignment text:label-followed-by="listtab" fo:text-indent="-0.513cm" fo:margin-left="3.653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513cm" fo:margin-left="5.438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513cm" fo:margin-left="7.223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513cm" fo:margin-left="9.008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513cm" fo:margin-left="10.793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513cm" fo:margin-left="12.577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513cm" fo:margin-left="14.3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64cm" fo:text-indent="-0.635cm" fo:margin-left="1.6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3.764cm" fo:text-indent="-1.217cm" fo:margin-left="3.7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2.441cm" fo:text-indent="-1.191cm" fo:margin-left="2.4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8pt" style:font-size-asian="8pt" style:font-size-complex="8pt"/>
    </style:style>
    <style:style style:name="MP2" style:family="paragraph" style:parent-style-name="Text_20_body">
      <style:paragraph-properties fo:line-height="5%"/>
      <style:text-properties fo:font-size="6pt" style:font-size-asian="6pt"/>
    </style:style>
    <style:style style:name="MP3" style:family="paragraph" style:parent-style-name="Text_20_body">
      <style:paragraph-properties fo:margin-left="0.071cm" fo:margin-right="0cm" fo:margin-top="0.025cm" fo:margin-bottom="0cm" loext:contextual-spacing="false" fo:text-indent="0cm" style:auto-text-indent="false"/>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787cm" fo:margin-bottom="3.69cm" fo:margin-left="2.187cm" fo:margin-right="2.4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787cm" fo:margin-bottom="4.022cm" fo:margin-left="2.187cm" fo:margin-right="0.88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787cm" fo:margin-bottom="3.69cm" fo:margin-left="2.187cm" fo:margin-right="0.882cm" style:writing-mode="lr-tb" style:layout-grid-color="#c0c0c0" style:layout-grid-lines="2275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73cm" fo:margin-left="0cm" fo:margin-right="0cm" fo:margin-top="0.372cm" style:dynamic-spacing="true"/>
      </style:footer-style>
    </style:page-layout>
    <style:page-layout style:name="Mpm4">
      <style:page-layout-properties fo:page-width="21.001cm" fo:page-height="29.7cm" style:num-format="1" style:print-orientation="portrait" fo:margin-top="2.787cm" fo:margin-bottom="3.69cm" fo:margin-left="2.187cm" fo:margin-right="0.882cm" style:writing-mode="lr-tb" style:layout-grid-color="#c0c0c0" style:layout-grid-lines="2289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2cm" fo:margin-left="0cm" fo:margin-right="0cm" fo:margin-top="0.233cm" style:dynamic-spacing="true"/>
      </style:footer-style>
    </style:page-layout>
  </office:automatic-styles>
  <office:master-styles>
    <style:master-page style:name="Standard" style:page-layout-name="Mpm1">
      <style:footer>
        <text:p text:style-name="MP1"><text:page-number text:select-page="current">32</text:page-number></text:p>
      </style:footer>
    </style:master-page>
    <style:master-page style:name="First_20_Page" style:display-name="First Page" style:page-layout-name="Mpm2" style:next-style-name="Standard"/>
    <style:master-page style:name="Converted1" style:page-layout-name="Mpm3">
      <style:footer>
        <text:p text:style-name="MP2"><draw:frame draw:style-name="Mfr1" draw:name="1" text:anchor-type="char" svg:x="8.391cm" svg:y="25.481cm" svg:width="0.43cm" svg:height="0.386cm" draw:z-index="0"><draw:text-box><text:p text:style-name="MP3"><text:page-number text:select-page="current">0</text:page-number></text:p></draw:text-box></draw:frame></text:p>
      </style:footer>
    </style:master-page>
    <style:master-page style:name="Converted2" style:page-layout-name="Mpm3">
      <style:footer>
        <text:p text:style-name="MP2"><draw:frame draw:style-name="Mfr1" draw:name="2" text:anchor-type="char" svg:x="8.391cm" svg:y="25.481cm" svg:width="0.43cm" svg:height="0.386cm" draw:z-index="0"><draw:text-box><text:p text:style-name="MP3"><text:page-number text:select-page="current">0</text:page-number></text:p></draw:text-box></draw:frame></text:p>
      </style:footer>
    </style:master-page>
    <style:master-page style:name="Converted3" style:page-layout-name="Mpm3">
      <style:footer>
        <text:p text:style-name="MP2"><draw:frame draw:style-name="Mfr1" draw:name="3" text:anchor-type="char" svg:x="8.391cm" svg:y="25.481cm" svg:width="0.43cm" svg:height="0.386cm" draw:z-index="0"><draw:text-box><text:p text:style-name="MP3"><text:page-number text:select-page="current">0</text:page-number></text:p></draw:text-box></draw:frame></text:p>
      </style:footer>
    </style:master-page>
    <style:master-page style:name="Converted4" style:page-layout-name="Mpm3">
      <style:footer>
        <text:p text:style-name="MP2"><draw:frame draw:style-name="Mfr1" draw:name="4" text:anchor-type="char" svg:x="8.391cm" svg:y="25.481cm" svg:width="0.43cm" svg:height="0.386cm" draw:z-index="0"><draw:text-box><text:p text:style-name="MP3"><text:page-number text:select-page="current">0</text:page-number></text:p></draw:text-box></draw:frame></text:p>
      </style:footer>
    </style:master-page>
    <style:master-page style:name="Converted5" style:page-layout-name="Mpm3">
      <style:footer>
        <text:p text:style-name="MP2"><draw:frame draw:style-name="Mfr1" draw:name="5" text:anchor-type="char" svg:x="8.391cm" svg:y="25.481cm" svg:width="0.43cm" svg:height="0.386cm" draw:z-index="0"><draw:text-box><text:p text:style-name="MP3"><text:page-number text:select-page="current">0</text:page-number></text:p></draw:text-box></draw:frame></text:p>
      </style:footer>
    </style:master-page>
    <style:master-page style:name="Converted6" style:page-layout-name="Mpm3">
      <style:footer>
        <text:p text:style-name="MP2"><draw:frame draw:style-name="Mfr1" draw:name="6" text:anchor-type="char" svg:x="8.391cm" svg:y="25.481cm" svg:width="0.43cm" svg:height="0.386cm" draw:z-index="0"><draw:text-box><text:p text:style-name="MP3"><text:page-number text:select-page="current">0</text:page-number></text:p></draw:text-box></draw:frame></text:p>
      </style:footer>
    </style:master-page>
    <style:master-page style:name="Converted7" style:page-layout-name="Mpm3">
      <style:footer>
        <text:p text:style-name="MP2"><draw:frame draw:style-name="Mfr1" draw:name="7" text:anchor-type="char" svg:x="8.391cm" svg:y="25.481cm" svg:width="0.43cm" svg:height="0.386cm" draw:z-index="0"><draw:text-box><text:p text:style-name="MP3"><text:page-number text:select-page="current">0</text:page-number></text:p></draw:text-box></draw:frame></text:p>
      </style:footer>
    </style:master-page>
    <style:master-page style:name="Converted8" style:page-layout-name="Mpm3">
      <style:footer>
        <text:p text:style-name="MP2"><draw:frame draw:style-name="Mfr1" draw:name="8" text:anchor-type="char" svg:x="8.391cm" svg:y="25.481cm" svg:width="0.43cm" svg:height="0.386cm" draw:z-index="0"><draw:text-box><text:p text:style-name="MP3"><text:page-number text:select-page="current">0</text:page-number></text:p></draw:text-box></draw:frame></text:p>
      </style:footer>
    </style:master-page>
    <style:master-page style:name="Converted9" style:page-layout-name="Mpm3">
      <style:footer>
        <text:p text:style-name="MP2"><draw:frame draw:style-name="Mfr1" draw:name="9" text:anchor-type="char" svg:x="8.391cm" svg:y="25.481cm" svg:width="0.43cm" svg:height="0.386cm" draw:z-index="0"><draw:text-box><text:p text:style-name="MP3"><text:page-number text:select-page="current">0</text:page-number></text:p></draw:text-box></draw:frame></text:p>
      </style:footer>
    </style:master-page>
    <style:master-page style:name="Converted10" style:page-layout-name="Mpm3">
      <style:footer>
        <text:p text:style-name="MP2"><draw:frame draw:style-name="Mfr1" draw:name="10" text:anchor-type="char" svg:x="8.391cm" svg:y="25.481cm" svg:width="0.43cm" svg:height="0.386cm" draw:z-index="0"><draw:text-box><text:p text:style-name="MP3"><text:page-number text:select-page="current">0</text:page-number></text:p></draw:text-box></draw:frame></text:p>
      </style:footer>
    </style:master-page>
    <style:master-page style:name="Converted11" style:page-layout-name="Mpm3">
      <style:footer>
        <text:p text:style-name="MP2"><draw:frame draw:style-name="Mfr1" draw:name="11" text:anchor-type="char" svg:x="8.391cm" svg:y="25.481cm" svg:width="0.43cm" svg:height="0.386cm" draw:z-index="0"><draw:text-box><text:p text:style-name="MP3"><text:page-number text:select-page="current">0</text:page-number></text:p></draw:text-box></draw:frame></text:p>
      </style:footer>
    </style:master-page>
    <style:master-page style:name="Converted12" style:page-layout-name="Mpm3">
      <style:footer>
        <text:p text:style-name="MP2"><draw:frame draw:style-name="Mfr1" draw:name="12" text:anchor-type="char" svg:x="8.391cm" svg:y="25.481cm" svg:width="0.43cm" svg:height="0.386cm" draw:z-index="0"><draw:text-box><text:p text:style-name="MP3"><text:page-number text:select-page="current">0</text:page-number></text:p></draw:text-box></draw:frame></text:p>
      </style:footer>
    </style:master-page>
    <style:master-page style:name="Converted13" style:page-layout-name="Mpm3">
      <style:footer>
        <text:p text:style-name="MP2"><draw:frame draw:style-name="Mfr1" draw:name="13" text:anchor-type="char" svg:x="8.391cm" svg:y="25.481cm" svg:width="0.43cm" svg:height="0.386cm" draw:z-index="0"><draw:text-box><text:p text:style-name="MP3"><text:page-number text:select-page="current">0</text:page-number></text:p></draw:text-box></draw:frame></text:p>
      </style:footer>
    </style:master-page>
    <style:master-page style:name="Converted14" style:page-layout-name="Mpm3">
      <style:footer>
        <text:p text:style-name="MP2"><draw:frame draw:style-name="Mfr1" draw:name="14" text:anchor-type="char" svg:x="8.391cm" svg:y="25.481cm" svg:width="0.43cm" svg:height="0.386cm" draw:z-index="0"><draw:text-box><text:p text:style-name="MP3"><text:page-number text:select-page="current">0</text:page-number></text:p></draw:text-box></draw:frame></text:p>
      </style:footer>
    </style:master-page>
    <style:master-page style:name="Converted15" style:page-layout-name="Mpm3">
      <style:footer>
        <text:p text:style-name="MP2"><draw:frame draw:style-name="Mfr1" draw:name="15" text:anchor-type="char" svg:x="8.391cm" svg:y="25.481cm" svg:width="0.43cm" svg:height="0.386cm" draw:z-index="0"><draw:text-box><text:p text:style-name="MP3"><text:page-number text:select-page="current">0</text:page-number></text:p></draw:text-box></draw:frame></text:p>
      </style:footer>
    </style:master-page>
    <style:master-page style:name="Converted16" style:page-layout-name="Mpm3">
      <style:footer>
        <text:p text:style-name="MP2"><draw:frame draw:style-name="Mfr1" draw:name="16" text:anchor-type="char" svg:x="8.391cm" svg:y="25.481cm" svg:width="0.43cm" svg:height="0.386cm" draw:z-index="0"><draw:text-box><text:p text:style-name="MP3"><text:page-number text:select-page="current">0</text:page-number></text:p></draw:text-box></draw:frame></text:p>
      </style:footer>
    </style:master-page>
    <style:master-page style:name="Converted17" style:page-layout-name="Mpm3">
      <style:footer>
        <text:p text:style-name="MP2"><draw:frame draw:style-name="Mfr1" draw:name="17" text:anchor-type="char" svg:x="8.391cm" svg:y="25.481cm" svg:width="0.43cm" svg:height="0.386cm" draw:z-index="0"><draw:text-box><text:p text:style-name="MP3"><text:page-number text:select-page="current">0</text:page-number></text:p></draw:text-box></draw:frame></text:p>
      </style:footer>
    </style:master-page>
    <style:master-page style:name="Converted18" style:page-layout-name="Mpm3">
      <style:footer>
        <text:p text:style-name="MP2"><draw:frame draw:style-name="Mfr1" draw:name="18" text:anchor-type="char" svg:x="8.391cm" svg:y="25.481cm" svg:width="0.43cm" svg:height="0.386cm" draw:z-index="0"><draw:text-box><text:p text:style-name="MP3"><text:page-number text:select-page="current">0</text:page-number></text:p></draw:text-box></draw:frame></text:p>
      </style:footer>
    </style:master-page>
    <style:master-page style:name="Converted19" style:page-layout-name="Mpm3">
      <style:footer>
        <text:p text:style-name="MP2"><draw:frame draw:style-name="Mfr1" draw:name="19" text:anchor-type="char" svg:x="8.391cm" svg:y="25.481cm" svg:width="0.43cm" svg:height="0.386cm" draw:z-index="0"><draw:text-box><text:p text:style-name="MP3"><text:page-number text:select-page="current">0</text:page-number></text:p></draw:text-box></draw:frame></text:p>
      </style:footer>
    </style:master-page>
    <style:master-page style:name="Converted20" style:page-layout-name="Mpm3">
      <style:footer>
        <text:p text:style-name="MP2"><draw:frame draw:style-name="Mfr1" draw:name="20" text:anchor-type="char" svg:x="8.391cm" svg:y="25.481cm" svg:width="0.43cm" svg:height="0.386cm" draw:z-index="0"><draw:text-box><text:p text:style-name="MP3"><text:page-number text:select-page="current">0</text:page-number></text:p></draw:text-box></draw:frame></text:p>
      </style:footer>
    </style:master-page>
    <style:master-page style:name="Converted21" style:page-layout-name="Mpm3">
      <style:footer>
        <text:p text:style-name="MP2"><draw:frame draw:style-name="Mfr1" draw:name="21" text:anchor-type="char" svg:x="8.391cm" svg:y="25.481cm" svg:width="0.43cm" svg:height="0.386cm" draw:z-index="0"><draw:text-box><text:p text:style-name="MP3"><text:page-number text:select-page="current">0</text:page-number></text:p></draw:text-box></draw:frame></text:p>
      </style:footer>
    </style:master-page>
    <style:master-page style:name="Converted22" style:page-layout-name="Mpm3">
      <style:footer>
        <text:p text:style-name="MP2"><draw:frame draw:style-name="Mfr1" draw:name="22" text:anchor-type="char" svg:x="8.391cm" svg:y="25.481cm" svg:width="0.43cm" svg:height="0.386cm" draw:z-index="0"><draw:text-box><text:p text:style-name="MP3"><text:page-number text:select-page="current">0</text:page-number></text:p></draw:text-box></draw:frame></text:p>
      </style:footer>
    </style:master-page>
    <style:master-page style:name="Converted23" style:page-layout-name="Mpm4">
      <style:footer>
        <text:p text:style-name="MP2"><draw:frame draw:style-name="Mfr1" draw:name="23" text:anchor-type="char" svg:x="8.391cm" svg:y="25.481cm" svg:width="0.43cm" svg:height="0.386cm" draw:z-index="0"><draw:text-box><text:p text:style-name="MP3"><text:page-number text:select-page="current">0</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len Llull Ferretjans</meta:initial-creator>
    <dc:title>CAPITULO I</dc:title>
    <meta:creation-date>2020-05-07T13:04:29</meta:creation-date>
    <dc:date>2024-04-22T10:24:13.721000000</dc:date>
    <meta:editing-duration>PT17H58M46S</meta:editing-duration>
    <meta:generator>LibreOffice/6.1.5.2$Windows_x86 LibreOffice_project/90f8dcf33c87b3705e78202e3df5142b201bd805</meta:generator>
    <meta:editing-cycles>274</meta:editing-cycles>
    <dc:creator>Francisca J. Mora </dc:creator>
    <meta:printed-by>Francisca J. Mora </meta:printed-by>
    <meta:print-date>2024-04-22T08:20:01.653000000</meta:print-date>
    <meta:document-statistic meta:table-count="0" meta:image-count="0" meta:object-count="0" meta:page-count="32" meta:paragraph-count="507" meta:word-count="12815" meta:character-count="79091" meta:non-whitespace-character-count="66353"/>
    <meta:user-defined meta:name="AppVersion">12.0000</meta:user-defined>
    <meta:user-defined meta:name="Created" meta:value-type="date">2013-03-22T00:00:00</meta:user-defined>
    <meta:user-defined meta:name="Creator">Microsoft® Office Word 2007</meta:user-defined>
    <meta:user-defined meta:name="DocSecurity" meta:value-type="float">0</meta:user-defined>
    <meta:user-defined meta:name="HyperlinksChanged" meta:value-type="boolean">false</meta:user-defined>
    <meta:user-defined meta:name="LastSaved" meta:value-type="date">2020-05-07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