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311217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311217" style:font-size-asian="11pt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rsid="0043f74e" officeooo:paragraph-rsid="00311217" style:font-size-asian="11pt" style:font-name-complex="Arial" style:font-size-complex="11pt" style:language-complex="ar" style:country-complex="SA"/>
    </style:style>
    <style:style style:name="P5" style:family="paragraph" style:parent-style-name="Text_20_body">
      <style:paragraph-properties fo:margin-top="0.064cm" fo:margin-bottom="0cm" loext:contextual-spacing="false" fo:line-height="0.43cm" fo:text-align="justify" style:justify-single-word="false">
        <style:tab-stops>
          <style:tab-stop style:position="15.155cm" style:leader-style="dotted" style:leader-text="."/>
        </style:tab-stops>
      </style:paragraph-properties>
      <style:text-properties fo:font-size="4pt" fo:language="ca" fo:country="ES" style:font-size-asian="3.5pt" style:font-size-complex="4pt"/>
    </style:style>
    <style:style style:name="P6" style:family="paragraph" style:parent-style-name="Text_20_body">
      <style:paragraph-properties fo:margin-top="0.064cm" fo:margin-bottom="0cm" loext:contextual-spacing="false" fo:line-height="0.43cm" fo:text-align="center" style:justify-single-word="false">
        <style:tab-stops>
          <style:tab-stop style:position="15.155cm" style:leader-style="dotted" style:leader-text="."/>
        </style:tab-stops>
      </style:paragraph-properties>
      <style:text-properties style:text-line-through-style="none" style:text-line-through-type="none" style:font-name="Noto Sans" fo:font-size="14pt" fo:language="ca" fo:country="ES" style:text-underline-style="none" fo:font-weight="bold" officeooo:rsid="003ebabe" officeooo:paragraph-rsid="0046bf0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50%"/>
      <style:text-properties style:font-name="Noto Sans" fo:font-size="11pt" officeooo:paragraph-rsid="0040d6ec" style:font-size-asian="11pt" style:font-size-complex="11pt"/>
    </style:style>
    <style:style style:name="P8" style:family="paragraph" style:parent-style-name="Text_20_body">
      <style:paragraph-properties fo:line-height="150%"/>
      <style:text-properties style:font-name="Noto Sans" fo:font-size="11pt" fo:language="ca" fo:country="ES" officeooo:rsid="003bdff1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9" style:family="paragraph" style:parent-style-name="Text_20_body">
      <style:paragraph-properties fo:line-height="150%"/>
      <style:text-properties style:font-name="Noto Sans" fo:font-size="11pt" fo:language="ca" fo:country="ES" style:font-size-asian="11pt" style:font-size-complex="11pt"/>
    </style:style>
    <style:style style:name="P10" style:family="paragraph" style:parent-style-name="Text_20_body">
      <style:paragraph-properties fo:line-height="150%"/>
      <style:text-properties style:font-name="Noto Sans" fo:font-size="11pt" fo:language="ca" fo:country="ES" officeooo:paragraph-rsid="0042283f" style:font-size-asian="11pt" style:font-size-complex="11pt"/>
    </style:style>
    <style:style style:name="P11" style:family="paragraph" style:parent-style-name="Text_20_body">
      <style:paragraph-properties fo:line-height="150%"/>
      <style:text-properties style:font-name="Noto Sans" fo:font-size="11pt" fo:language="ca" fo:country="ES" officeooo:paragraph-rsid="0043ff38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Noto Sans" fo:font-size="11pt" fo:language="ca" fo:country="ES" officeooo:paragraph-rsid="0042b81f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Noto Sans" fo:font-size="11pt" fo:language="ca" fo:country="ES" officeooo:paragraph-rsid="0048188d" style:font-size-asian="11pt" style:font-size-complex="11pt"/>
    </style:style>
    <style:style style:name="P14" style:family="paragraph" style:parent-style-name="Text_20_body">
      <style:paragraph-properties fo:line-height="150%"/>
      <style:text-properties style:font-name="Noto Sans" fo:font-size="11pt" fo:language="ca" fo:country="ES" officeooo:rsid="0019580c" officeooo:paragraph-rsid="0042b81f" style:font-size-asian="11pt" style:font-name-complex="Arial" style:font-size-complex="11pt" style:language-complex="ar" style:country-complex="SA"/>
    </style:style>
    <style:style style:name="P15" style:family="paragraph" style:parent-style-name="Text_20_body">
      <style:paragraph-properties fo:line-height="150%"/>
      <style:text-properties style:use-window-font-color="true" style:text-position="0% 100%" style:font-name="Noto Sans" fo:font-size="6pt" fo:letter-spacing="-0.007cm" fo:language="ca" fo:country="ES" officeooo:rsid="00090d55" style:font-name-asian="Calibri1" style:font-size-asian="5.25pt" style:language-asian="ca" style:country-asian="ES" style:font-name-complex="Calibri1" style:font-size-complex="6pt" style:language-complex="ca" style:country-complex="ES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style:font-name="Noto Sans" fo:font-size="11pt" fo:language="ca" fo:country="ES" style:font-size-asian="11pt" style:font-size-complex="11pt"/>
    </style:style>
    <style:style style:name="P17" style:family="paragraph" style:parent-style-name="Standard" style:list-style-name="WWNum1">
      <style:paragraph-properties fo:line-height="150%" fo:text-align="start" style:justify-single-word="false"/>
      <style:text-properties style:font-name="Noto Sans" fo:font-size="11pt" fo:language="ca" fo:country="ES" officeooo:rsid="001a932c" officeooo:paragraph-rsid="0040d6ec" style:font-size-asian="11pt" style:font-name-complex="Arial" style:font-size-complex="11pt" style:language-complex="ar" style:country-complex="SA"/>
    </style:style>
    <style:style style:name="P18" style:family="paragraph" style:parent-style-name="Standard" style:list-style-name="WWNum1">
      <style:paragraph-properties fo:line-height="150%" fo:text-align="start" style:justify-single-word="false"/>
      <style:text-properties style:font-name="Noto Sans" fo:font-size="11pt" fo:language="ca" fo:country="ES" officeooo:paragraph-rsid="0040d6ec" style:font-size-asian="11pt" style:font-size-complex="11pt" style:language-complex="ar" style:country-complex="SA"/>
    </style:style>
    <style:style style:name="P19" style:family="paragraph" style:parent-style-name="Standard" style:list-style-name="WWNum1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40d6ec" style:font-size-asian="11pt" style:font-size-complex="11pt" style:language-complex="ar" style:country-complex="SA"/>
    </style:style>
    <style:style style:name="P20" style:family="paragraph" style:parent-style-name="Standard" style:list-style-name="WWNum1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40d6ec" style:font-name-asian="Arial" style:font-size-asian="11pt" style:font-name-complex="Arial" style:font-size-complex="11pt" style:language-complex="ar" style:country-complex="SA"/>
    </style:style>
    <style:style style:name="P21" style:family="paragraph" style:parent-style-name="Standard" style:list-style-name="WWNum1">
      <style:paragraph-properties fo:line-height="150%" fo:text-align="start" style:justify-single-word="false" style:text-autospace="none"/>
      <style:text-properties style:font-name="Noto Sans" fo:font-size="11pt" fo:language="ca" fo:country="ES" officeooo:rsid="001b74b7" officeooo:paragraph-rsid="0040d6ec" style:font-name-asian="Arial" style:font-size-asian="11pt" style:font-name-complex="Arial" style:font-size-complex="11pt" style:language-complex="ar" style:country-complex="SA"/>
    </style:style>
    <style:style style:name="P22" style:family="paragraph" style:parent-style-name="Cuerpo_20_del_20_texto" style:list-style-name="WWNum1">
      <loext:graphic-properties draw:fill="none" draw:fill-color="#ffffff"/>
      <style:paragraph-properties fo:margin-left="0.041cm" fo:margin-right="0.035cm" fo:margin-top="0cm" fo:margin-bottom="0.219cm" loext:contextual-spacing="false" fo:line-height="100%" fo:text-align="start" style:justify-single-word="false" fo:text-indent="0cm" style:auto-text-indent="false" fo:background-color="transparent"/>
      <style:text-properties style:font-name="Noto Sans" fo:font-size="11pt" fo:language="ca" fo:country="ES" officeooo:paragraph-rsid="0040d6ec" style:font-size-asian="11pt" style:font-size-complex="11pt" style:language-complex="ar" style:country-complex="SA"/>
    </style:style>
    <style:style style:name="P23" style:family="paragraph" style:parent-style-name="Cuerpo_20_del_20_texto" style:list-style-name="WWNum1">
      <loext:graphic-properties draw:fill="none" draw:fill-color="#ffffff"/>
      <style:paragraph-properties fo:margin-left="0.035cm" fo:margin-right="0.106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40d6ec" style:font-size-asian="11pt" style:font-size-complex="11pt"/>
    </style:style>
    <style:style style:name="P24" style:family="paragraph" style:parent-style-name="Text_20_body" style:list-style-name="WWNum2">
      <style:paragraph-properties fo:line-height="150%"/>
      <style:text-properties style:font-name="Noto Sans" fo:font-size="9pt" fo:font-style="normal" officeooo:rsid="001a1352" officeooo:paragraph-rsid="004a77bf" style:font-size-asian="9pt" style:font-style-asian="normal" style:font-size-complex="9pt" style:font-style-complex="normal"/>
    </style:style>
    <style:style style:name="P25" style:family="paragraph" style:parent-style-name="Text_20_body" style:list-style-name="WWNum1">
      <style:paragraph-properties fo:line-height="150%"/>
      <style:text-properties style:font-name="Noto Sans" fo:font-size="11pt" fo:language="ca" fo:country="ES" style:font-size-asian="11pt" style:font-size-complex="11pt"/>
    </style:style>
    <style:style style:name="P26" style:family="paragraph" style:parent-style-name="Text_20_body" style:master-page-name="Standard">
      <style:paragraph-properties fo:margin-top="0.064cm" fo:margin-bottom="0cm" loext:contextual-spacing="false" fo:line-height="0.43cm" fo:text-align="center" style:justify-single-word="false" style:page-number="auto">
        <style:tab-stops>
          <style:tab-stop style:position="15.155cm" style:leader-style="dotted" style:leader-text="."/>
        </style:tab-stops>
      </style:paragraph-properties>
      <style:text-properties style:text-line-through-style="none" style:text-line-through-type="none" style:font-name="Noto Sans" fo:font-size="14pt" fo:language="ca" fo:country="ES" style:text-underline-style="none" fo:font-weight="bold" officeooo:rsid="001d8b3c" officeooo:paragraph-rsid="0046bf0d" style:font-size-asian="14pt" style:font-weight-asian="bold" style:font-size-complex="14pt" style:font-weight-complex="bold"/>
    </style:style>
    <style:style style:name="P27" style:family="paragraph" style:parent-style-name="Text_20_body" style:list-style-name="WWNum1">
      <style:paragraph-properties fo:margin-left="0cm" fo:margin-right="0cm" fo:line-height="150%" fo:text-indent="0cm" style:auto-text-indent="fals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style:font-name="Noto Sans" fo:font-size="11pt" fo:language="ca" fo:country="ES" fo:font-weight="bold" officeooo:paragraph-rsid="0043ff38" style:font-size-asian="11pt" style:font-weight-asian="bold" style:font-size-complex="11pt" style:font-weight-complex="bold"/>
    </style:style>
    <style:style style:name="P29" style:family="paragraph" style:parent-style-name="Text_20_body" style:list-style-name="WWNum1" style:master-page-name="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4cm" style:auto-text-indent="false" style:page-number="auto" fo:background-color="transparent" style:writing-mode="lr-tb"/>
      <style:text-properties style:font-name="Noto Sans" fo:font-size="11pt" fo:language="ca" fo:country="ES" officeooo:paragraph-rsid="00405c44" style:font-size-asian="11pt" style:font-size-complex="11pt"/>
    </style:style>
    <style:style style:name="P30" style:family="paragraph" style:parent-style-name="Text_20_body" style:list-style-name="WWNum1" style:master-page-name="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4cm" style:auto-text-indent="false" style:page-number="auto" fo:background-color="transparent" style:writing-mode="lr-tb">
        <style:tab-stops>
          <style:tab-stop style:position="0.288cm"/>
        </style:tab-stops>
      </style:paragraph-properties>
      <style:text-properties style:font-name="Noto Sans" fo:font-size="11pt" fo:language="ca" fo:country="ES" officeooo:paragraph-rsid="00405c44" style:font-size-asian="11pt" style:font-size-complex="11pt"/>
    </style:style>
    <style:style style:name="P31" style:family="paragraph" style:parent-style-name="Text_20_body" style:list-style-name="WWNum1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4cm" style:auto-text-indent="false" fo:background-color="transparent" style:writing-mode="lr-tb"/>
      <style:text-properties style:font-name="Noto Sans" fo:font-size="11pt" fo:language="ca" fo:country="ES" officeooo:paragraph-rsid="00405c44" style:font-size-asian="11pt" style:font-size-complex="11pt"/>
    </style:style>
    <style:style style:name="P32" style:family="paragraph" style:parent-style-name="Text_20_body" style:list-style-name="WWNum1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4cm" style:auto-text-indent="false" fo:background-color="transparent" style:writing-mode="lr-tb">
        <style:tab-stops>
          <style:tab-stop style:position="0.288cm"/>
        </style:tab-stops>
      </style:paragraph-properties>
      <style:text-properties style:font-name="Noto Sans" fo:font-size="11pt" fo:language="ca" fo:country="ES" officeooo:paragraph-rsid="00405c44" style:font-size-asian="11pt" style:font-size-complex="11pt"/>
    </style:style>
    <style:style style:name="P33" style:family="paragraph" style:parent-style-name="Text_20_body" style:list-style-name="WWNum1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4cm" style:auto-text-indent="false" fo:background-color="transparent" style:writing-mode="lr-tb"/>
      <style:text-properties style:font-name="Noto Sans" fo:font-size="11pt" fo:language="ca" fo:country="ES" officeooo:rsid="003bdff1" officeooo:paragraph-rsid="00405c44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34" style:family="paragraph" style:parent-style-name="Text_20_body" style:list-style-name="WWNum1">
      <loext:graphic-properties draw:fill="none"/>
      <style:paragraph-properties fo:margin-left="0.3cm" fo:margin-right="0cm" fo:margin-top="0cm" fo:margin-bottom="0cm" loext:contextual-spacing="false" fo:line-height="150%" fo:text-align="start" style:justify-single-word="false" fo:orphans="0" fo:widows="0" fo:text-indent="-0.4cm" style:auto-text-indent="false" fo:background-color="transparent" style:writing-mode="lr-tb">
        <style:tab-stops>
          <style:tab-stop style:position="0.288cm"/>
        </style:tab-stops>
      </style:paragraph-properties>
      <style:text-properties style:font-name="Noto Sans" fo:font-size="11pt" fo:language="ca" fo:country="ES" officeooo:rsid="003bdff1" officeooo:paragraph-rsid="00405c44" style:font-name-asian="Calibri1" style:font-size-asian="11pt" style:language-asian="ca" style:country-asian="ES" style:font-name-complex="Calibri1" style:font-size-complex="11pt" style:language-complex="ca" style:country-complex="ES"/>
    </style:style>
    <style:style style:name="P35" style:family="paragraph" style:parent-style-name="Text_20_body" style:list-style-name="WWNum1" style:master-page-name="">
      <loext:graphic-properties draw:fill="none"/>
      <style:paragraph-properties fo:margin-left="-0.101cm" fo:margin-right="0cm" fo:margin-top="0cm" fo:margin-bottom="0cm" loext:contextual-spacing="false" fo:line-height="150%" fo:text-align="start" style:justify-single-word="false" fo:orphans="0" fo:widows="0" fo:text-indent="0cm" style:auto-text-indent="false" style:page-number="auto" fo:background-color="transparent" style:writing-mode="lr-tb"/>
      <style:text-properties style:use-window-font-color="true" style:text-position="0% 100%" style:font-name="Noto Sans" fo:font-size="11pt" fo:letter-spacing="-0.007cm" fo:language="ca" fo:country="ES" fo:font-weight="bold" officeooo:rsid="003bdff1" officeooo:paragraph-rsid="00405c44" style:font-name-asian="Calibri1" style:font-size-asian="11pt" style:language-asian="ca" style:country-asian="ES" style:font-weight-asian="bold" style:font-name-complex="Calibri1" style:font-size-complex="11pt" style:language-complex="ca" style:country-complex="ES" style:font-weight-complex="bold"/>
    </style:style>
    <style:style style:name="P36" style:family="paragraph">
      <style:paragraph-properties fo:text-align="start"/>
    </style:style>
    <style:style style:name="T1" style:family="text">
      <style:text-properties style:text-position="0% 100%" fo:letter-spacing="-0.007cm"/>
    </style:style>
    <style:style style:name="T2" style:family="text">
      <style:text-properties style:text-position="0% 100%" fo:letter-spacing="-0.007cm" officeooo:rsid="0019a06b"/>
    </style:style>
    <style:style style:name="T3" style:family="text">
      <style:text-properties style:text-position="0% 100%" fo:letter-spacing="-0.007cm" officeooo:rsid="00311217"/>
    </style:style>
    <style:style style:name="T4" style:family="text">
      <style:text-properties style:text-position="0% 100%" fo:letter-spacing="-0.007cm" officeooo:rsid="0024412f"/>
    </style:style>
    <style:style style:name="T5" style:family="text">
      <style:text-properties style:text-position="0% 100%" fo:letter-spacing="-0.007cm" officeooo:rsid="0032bd53"/>
    </style:style>
    <style:style style:name="T6" style:family="text">
      <style:text-properties style:text-position="0% 100%" fo:letter-spacing="-0.007cm" officeooo:rsid="003eaec7"/>
    </style:style>
    <style:style style:name="T7" style:family="text">
      <style:text-properties style:text-position="0% 100%" fo:letter-spacing="-0.007cm" officeooo:rsid="001e8792"/>
    </style:style>
    <style:style style:name="T8" style:family="text">
      <style:text-properties style:text-position="0% 100%" fo:letter-spacing="-0.007cm" style:language-complex="ar" style:country-complex="SA"/>
    </style:style>
    <style:style style:name="T9" style:family="text">
      <style:text-properties style:text-position="0% 100%" fo:letter-spacing="-0.007cm" officeooo:rsid="003b6476" style:language-complex="ar" style:country-complex="SA"/>
    </style:style>
    <style:style style:name="T10" style:family="text">
      <style:text-properties style:text-position="0% 100%" fo:letter-spacing="-0.007cm" officeooo:rsid="0052f228" style:language-complex="ar" style:country-complex="SA"/>
    </style:style>
    <style:style style:name="T11" style:family="text">
      <style:text-properties style:text-position="0% 100%" fo:letter-spacing="-0.007cm" officeooo:rsid="003b6476" style:font-name-complex="Arial" style:language-complex="ar" style:country-complex="SA"/>
    </style:style>
    <style:style style:name="T12" style:family="text">
      <style:text-properties style:text-position="0% 100%" fo:letter-spacing="-0.007cm" officeooo:rsid="004759d4" style:font-name-complex="Arial" style:language-complex="ar" style:country-complex="SA"/>
    </style:style>
    <style:style style:name="T13" style:family="text">
      <style:text-properties style:text-position="0% 100%" fo:letter-spacing="-0.007cm" officeooo:rsid="001ecde3"/>
    </style:style>
    <style:style style:name="T14" style:family="text">
      <style:text-properties style:text-position="0% 100%" fo:letter-spacing="-0.007cm" officeooo:rsid="0019a06b" style:font-name-asian="Calibri1" style:language-asian="ca" style:country-asian="ES" style:font-name-complex="Calibri1" style:language-complex="ca" style:country-complex="ES"/>
    </style:style>
    <style:style style:name="T15" style:family="text">
      <style:text-properties style:text-position="0% 100%" fo:letter-spacing="-0.007cm" officeooo:rsid="003eaec7" style:font-name-asian="Calibri1" style:language-asian="ca" style:country-asian="ES" style:font-name-complex="Calibri1" style:language-complex="ca" style:country-complex="ES"/>
    </style:style>
    <style:style style:name="T16" style:family="text">
      <style:text-properties style:text-position="0% 100%" fo:letter-spacing="-0.007cm" officeooo:rsid="0055d67c" style:font-name-asian="Calibri1" style:language-asian="ca" style:country-asian="ES" style:font-name-complex="Calibri1" style:language-complex="ca" style:country-complex="ES"/>
    </style:style>
    <style:style style:name="T17" style:family="text">
      <style:text-properties style:text-position="0% 100%" fo:letter-spacing="-0.007cm" officeooo:rsid="0046e1d1"/>
    </style:style>
    <style:style style:name="T18" style:family="text">
      <style:text-properties style:text-position="0% 100%" fo:letter-spacing="-0.007cm" officeooo:rsid="004fd29a"/>
    </style:style>
    <style:style style:name="T19" style:family="text">
      <style:text-properties style:text-position="0% 100%" fo:letter-spacing="-0.007cm" officeooo:rsid="0052f228"/>
    </style:style>
    <style:style style:name="T20" style:family="text">
      <style:text-properties style:text-position="0% 100%" officeooo:rsid="003199c1" style:font-name-complex="Arial" style:language-complex="ar" style:country-complex="SA"/>
    </style:style>
    <style:style style:name="T21" style:family="text">
      <style:text-properties style:text-position="0% 100%" officeooo:rsid="001a32ee" style:font-name-complex="Arial" style:language-complex="ar" style:country-complex="SA"/>
    </style:style>
    <style:style style:name="T22" style:family="text">
      <style:text-properties style:text-position="0% 100%" officeooo:rsid="001ddcb0" style:font-name-complex="Arial" style:language-complex="ar" style:country-complex="SA"/>
    </style:style>
    <style:style style:name="T23" style:family="text">
      <style:text-properties style:text-position="0% 100%" officeooo:rsid="003199c1" style:language-asian="none" style:country-asian="none" style:font-name-complex="Arial" style:language-complex="ar" style:country-complex="SA"/>
    </style:style>
    <style:style style:name="T24" style:family="text">
      <style:text-properties officeooo:rsid="001a1352"/>
    </style:style>
    <style:style style:name="T25" style:family="text">
      <style:text-properties style:font-name="Noto Sans" style:font-name-complex="Arial" style:language-complex="ar" style:country-complex="SA"/>
    </style:style>
    <style:style style:name="T26" style:family="text">
      <style:text-properties style:font-name="Noto Sans" officeooo:rsid="0019580c" style:font-name-complex="Arial" style:language-complex="ar" style:country-complex="SA"/>
    </style:style>
    <style:style style:name="T27" style:family="text">
      <style:text-properties style:font-name="Noto Sans" officeooo:rsid="001a932c" style:font-name-complex="Arial" style:language-complex="ar" style:country-complex="SA"/>
    </style:style>
    <style:style style:name="T28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9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30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31" style:family="text">
      <style:text-properties style:use-window-font-color="true" style:text-position="0% 100%" fo:letter-spacing="-0.007cm"/>
    </style:style>
    <style:style style:name="T32" style:family="text">
      <style:text-properties style:use-window-font-color="true" style:text-position="0% 100%" fo:letter-spacing="-0.007cm" officeooo:rsid="003eaec7"/>
    </style:style>
    <style:style style:name="T33" style:family="text">
      <style:text-properties style:use-window-font-color="true" style:text-position="0% 100%" fo:letter-spacing="-0.007cm" officeooo:rsid="00306bfb"/>
    </style:style>
    <style:style style:name="T34" style:family="text">
      <style:text-properties style:use-window-font-color="true" style:text-position="0% 100%" fo:letter-spacing="-0.007cm" officeooo:rsid="00090d55" style:font-name-asian="Times New Roman" style:language-asian="none" style:country-asian="none" style:font-name-complex="Arial" style:language-complex="ar" style:country-complex="SA"/>
    </style:style>
    <style:style style:name="T35" style:family="text">
      <style:text-properties style:use-window-font-color="true" style:text-position="0% 100%" fo:letter-spacing="-0.007cm" officeooo:rsid="003199c1" style:font-name-asian="Times New Roman" style:language-asian="none" style:country-asian="none" style:font-name-complex="Arial" style:language-complex="ar" style:country-complex="SA"/>
    </style:style>
    <style:style style:name="T36" style:family="text">
      <style:text-properties style:use-window-font-color="true" style:text-position="0% 100%" fo:letter-spacing="-0.007cm" officeooo:rsid="003dd5fa" style:font-name-asian="Times New Roman" style:language-asian="none" style:country-asian="none" style:font-name-complex="Arial" style:language-complex="ar" style:country-complex="SA"/>
    </style:style>
    <style:style style:name="T37" style:family="text">
      <style:text-properties style:use-window-font-color="true" style:text-position="0% 100%" fo:letter-spacing="-0.007cm" officeooo:rsid="003b6476" style:font-name-asian="Times New Roman" style:language-asian="none" style:country-asian="none" style:font-name-complex="Arial" style:language-complex="ar" style:country-complex="SA"/>
    </style:style>
    <style:style style:name="T38" style:family="text">
      <style:text-properties style:use-window-font-color="true" style:text-position="0% 100%" fo:letter-spacing="-0.007cm" officeooo:rsid="0017f38f" style:font-name-asian="Times New Roman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style:text-position="0% 100%" fo:letter-spacing="-0.007cm" officeooo:rsid="00090d55"/>
    </style:style>
    <style:style style:name="T40" style:family="text">
      <style:text-properties style:use-window-font-color="true" style:text-position="0% 100%" fo:letter-spacing="-0.007cm" officeooo:rsid="0032a102"/>
    </style:style>
    <style:style style:name="T41" style:family="text">
      <style:text-properties style:use-window-font-color="true" style:text-position="0% 100%" fo:letter-spacing="-0.007cm" officeooo:rsid="003eaec7" style:font-name-asian="Calibri1" style:language-asian="ca" style:country-asian="ES" style:font-name-complex="Calibri1" style:language-complex="ca" style:country-complex="ES"/>
    </style:style>
    <style:style style:name="T42" style:family="text">
      <style:text-properties style:use-window-font-color="true" style:text-position="0% 100%" fo:letter-spacing="-0.007cm" officeooo:rsid="00306bfb" style:font-name-asian="Calibri1" style:language-asian="ca" style:country-asian="ES" style:font-name-complex="Calibri1" style:language-complex="ca" style:country-complex="ES"/>
    </style:style>
    <style:style style:name="T43" style:family="text">
      <style:text-properties style:use-window-font-color="true" style:text-position="0% 100%" fo:letter-spacing="-0.007cm" officeooo:rsid="00090d55" style:font-name-asian="Calibri1" style:language-asian="ca" style:country-asian="ES" style:font-name-complex="Calibri1" style:language-complex="ca" style:country-complex="ES"/>
    </style:style>
    <style:style style:name="T44" style:family="text">
      <style:text-properties style:use-window-font-color="true" style:text-position="0% 100%" fo:letter-spacing="-0.007cm" officeooo:rsid="0032a102" style:font-name-asian="Calibri1" style:language-asian="ca" style:country-asian="ES" style:font-name-complex="Calibri1" style:language-complex="ca" style:country-complex="ES"/>
    </style:style>
    <style:style style:name="T45" style:family="text">
      <style:text-properties style:use-window-font-color="true" style:text-position="0% 100%" fo:letter-spacing="-0.007cm" officeooo:rsid="003bdff1" style:font-name-asian="Calibri1" style:language-asian="ca" style:country-asian="ES" style:font-name-complex="Calibri1" style:language-complex="ca" style:country-complex="ES"/>
    </style:style>
    <style:style style:name="T46" style:family="text">
      <style:text-properties style:use-window-font-color="true" style:text-position="0% 100%" fo:letter-spacing="-0.007cm" officeooo:rsid="0055d67c" style:font-name-asian="Calibri1" style:language-asian="ca" style:country-asian="ES" style:font-name-complex="Calibri1" style:language-complex="ca" style:country-complex="ES"/>
    </style:style>
    <style:style style:name="T47" style:family="text">
      <style:text-properties style:use-window-font-color="true" style:text-position="0% 100%" fo:letter-spacing="-0.007cm" officeooo:rsid="00579eb0" style:font-name-asian="Calibri1" style:language-asian="ca" style:country-asian="ES" style:font-name-complex="Calibri1" style:language-complex="ca" style:country-complex="ES"/>
    </style:style>
    <style:style style:name="T48" style:family="text">
      <style:text-properties style:use-window-font-color="true" style:text-position="0% 100%" fo:letter-spacing="-0.007cm" officeooo:rsid="00581d39" style:font-name-asian="Calibri1" style:language-asian="ca" style:country-asian="ES" style:font-name-complex="Calibri1" style:language-complex="ca" style:country-complex="ES"/>
    </style:style>
    <style:style style:name="T49" style:family="text">
      <style:text-properties style:use-window-font-color="true" style:font-name="Noto Sans" officeooo:rsid="00083fa2" style:font-name-asian="Times New Roman" style:language-asian="zh" style:country-asian="CN" style:font-name-complex="Arial" style:language-complex="ar" style:country-complex="SA"/>
    </style:style>
    <style:style style:name="T50" style:family="text">
      <style:text-properties style:use-window-font-color="true" style:font-name="Noto Sans" officeooo:rsid="0019580c" style:font-name-asian="Times New Roman" style:language-asian="zh" style:country-asian="CN" style:font-name-complex="Arial" style:language-complex="ar" style:country-complex="SA"/>
    </style:style>
    <style:style style:name="T51" style:family="text">
      <style:text-properties style:font-name-complex="Arial"/>
    </style:style>
    <style:style style:name="T52" style:family="text">
      <style:text-properties officeooo:rsid="0043f74e" style:font-name-complex="Arial"/>
    </style:style>
    <style:style style:name="T53" style:family="text">
      <style:text-properties officeooo:rsid="0017f38f" style:font-name-complex="Arial"/>
    </style:style>
    <style:style style:name="T54" style:family="text">
      <style:text-properties officeooo:rsid="001b6783" style:font-name-complex="Arial"/>
    </style:style>
    <style:style style:name="T55" style:family="text">
      <style:text-properties officeooo:rsid="0015a657" style:font-name-complex="Arial"/>
    </style:style>
    <style:style style:name="T56" style:family="text">
      <style:text-properties officeooo:rsid="0013acb1" style:font-name-complex="Arial"/>
    </style:style>
    <style:style style:name="T57" style:family="text">
      <style:text-properties officeooo:rsid="001a932c" style:font-name-complex="Arial"/>
    </style:style>
    <style:style style:name="T58" style:family="text">
      <style:text-properties officeooo:rsid="001b74b7" style:font-name-complex="Arial"/>
    </style:style>
    <style:style style:name="T59" style:family="text">
      <style:text-properties officeooo:rsid="00293434" style:font-name-complex="Arial"/>
    </style:style>
    <style:style style:name="T60" style:family="text">
      <style:text-properties officeooo:rsid="001ddcb0" style:font-name-complex="Arial"/>
    </style:style>
    <style:style style:name="T61" style:family="text">
      <style:text-properties style:language-asian="none" style:country-asian="none" style:font-name-complex="Arial"/>
    </style:style>
    <style:style style:name="T62" style:family="text">
      <style:text-properties officeooo:rsid="0037d4f1"/>
    </style:style>
    <style:style style:name="T63" style:family="text">
      <style:text-properties style:font-name-asian="Arial" style:font-name-complex="Arial"/>
    </style:style>
    <style:style style:name="T64" style:family="text">
      <style:text-properties officeooo:rsid="00293434" style:font-name-asian="Arial" style:font-name-complex="Arial"/>
    </style:style>
    <style:style style:name="T65" style:family="text">
      <style:text-properties officeooo:rsid="001a932c" style:font-name-asian="Arial" style:font-name-complex="Arial"/>
    </style:style>
    <style:style style:name="T66" style:family="text">
      <style:text-properties officeooo:rsid="001b74b7" style:font-name-asian="Arial" style:font-name-complex="Arial"/>
    </style:style>
    <style:style style:name="T67" style:family="text">
      <style:text-properties officeooo:rsid="003bdff1" style:font-name-asian="Calibri1" style:language-asian="ca" style:country-asian="ES" style:font-name-complex="Calibri1" style:language-complex="ca" style:country-complex="ES"/>
    </style:style>
    <style:style style:name="T68" style:family="text">
      <style:text-properties officeooo:rsid="00405c44" style:font-name-asian="Calibri1" style:language-asian="ca" style:country-asian="ES" style:font-name-complex="Calibri1" style:language-complex="ca" style:country-complex="ES"/>
    </style:style>
    <style:style style:name="T69" style:family="text">
      <style:text-properties officeooo:rsid="001a1352" style:font-name-asian="Calibri1" style:language-asian="ca" style:country-asian="ES" style:font-name-complex="Calibri1" style:language-complex="ca" style:country-complex="ES"/>
    </style:style>
    <style:style style:name="T70" style:family="text">
      <style:text-properties officeooo:rsid="00600348" style:font-name-asian="Calibri1" style:language-asian="ca" style:country-asian="ES" style:font-name-complex="Calibri1" style:language-complex="ca" style:country-complex="ES"/>
    </style:style>
    <style:style style:name="T71" style:family="text">
      <style:text-properties fo:language="es" fo:country="ES" style:language-asian="ca" style:country-asian="ES" style:language-complex="ca" style:country-complex="ES"/>
    </style:style>
    <style:style style:name="T72" style:family="text">
      <style:text-properties fo:language="es" fo:country="ES" officeooo:rsid="0058b37e" style:language-asian="ca" style:country-asian="ES" style:language-complex="ca" style:country-complex="ES"/>
    </style:style>
    <style:style style:name="T73" style:family="text">
      <style:text-properties fo:language="es" fo:country="ES" officeooo:rsid="004a77bf" style:language-asian="ca" style:country-asian="ES" style:language-complex="ca" style:country-complex="ES"/>
    </style:style>
    <style:style style:name="T74" style:family="text">
      <style:text-properties officeooo:rsid="0048ddf3"/>
    </style:style>
    <style:style style:name="T75" style:family="text">
      <style:text-properties officeooo:rsid="004a77bf"/>
    </style:style>
    <style:style style:name="T76" style:family="text">
      <style:text-properties officeooo:rsid="004fd29a"/>
    </style:style>
    <style:style style:name="T77" style:family="text">
      <style:text-properties officeooo:rsid="003bdff1"/>
    </style:style>
    <style:style style:name="T78" style:family="text">
      <style:text-properties officeooo:rsid="00600348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ERTIFICAT<text:note text:id="ftn1" text:note-class="footnote"><text:note-citation>1</text:note-citation><text:note-body><text:p text:style-name="P7"/><text:list xml:id="list535354998" text:style-name="WWNum2"><text:list-header><text:p text:style-name="P24"><text:span text:style-name="T73">Aquest</text:span><text:span text:style-name="T71"> certifica</text:span><text:span text:style-name="T73">t es pot elevar a</text:span><text:span text:style-name="T72"> escri</text:span><text:span text:style-name="T73">p</text:span><text:span text:style-name="T72">tura pública o presentar-se</text:span><text:span text:style-name="T71"> </text:span><text:s/>directament al Registre de Cooperatives per a la seva inscripció. En aquest segon cas, si es renoven els càrrecs de president/a i/o secretari/ària, i els nous membres electes no haguessin estat nomenats <text:span text:style-name="T75">anteriorment pels </text:span>esmentats càrrecs, s’ha d’adjuntar al certificat una còpia del DNI del/la president/a i/o secretari/ària electe/s , per tal de <text:s/>poder autentica<text:span text:style-name="T75">r-ne</text:span> les seves signatures.</text:p></text:list-header></text:list></text:note-body></text:note> DE RENOVACIÓ DE CÀRRECS DEL CONSELL RECTOR </text:p>
      <text:p text:style-name="P6">I/O L’/ELS INTERVENTOR/S</text:p>
      <text:p text:style-name="P5"/>
      <text:p text:style-name="P4"/>
      <text:p text:style-name="P2"><text:span text:style-name="T52">El/la </text:span><text:span text:style-name="T53">Sr./Sra.</text:span><text:span text:style-name="T51"> </text:span><field:fieldmark-start text:name="__Fieldmark__47_2668151275" field:type=""/><text:span text:style-name="T61">____________________________________________________</text:span><text:span text:style-name="T54">, </text:span><field:fieldmark-end/><text:span text:style-name="T76">com a</text:span><text:span text:style-name="T51"> </text:span><text:span text:style-name="T53">secretari/ària de</text:span><text:span text:style-name="T51"> la socie</text:span><text:span text:style-name="T56">tat</text:span><text:span text:style-name="T51"> cooperativa </text:span><field:fieldmark-start text:name="__Fieldmark__68_2668151275" field:type=""/><text:span text:style-name="T61">____________________________________________</text:span><text:span text:style-name="T51">, </text:span><field:fieldmark-end/><text:span text:style-name="T51">inscrita en el Registr</text:span><text:span text:style-name="T53">e</text:span><text:span text:style-name="T51"> de Socie</text:span><text:span text:style-name="T53">tats</text:span><text:span text:style-name="T51"> Cooperativ</text:span><text:span text:style-name="T53">e</text:span><text:span text:style-name="T51">s de la </text:span><text:span text:style-name="T28">Comunitat Autònoma de les Illes Balears amb número </text:span><text:span text:style-name="T29">07BA-</text:span><field:fieldmark-start text:name="__Fieldmark__93_2668151275" field:type=""/><text:span text:style-name="T30">___________</text:span><text:span text:style-name="T53">, </text:span><field:fieldmark-end/><text:span text:style-name="T55">a</text:span><text:span text:style-name="T53">mb domicili a </text:span><field:fieldmark-start text:name="__Fieldmark__102_2668151275" field:type=""/><text:span text:style-name="T61">__________________________________.</text:span><field:fieldmark-end/></text:p>
      <text:p text:style-name="P3"/>
      <text:p text:style-name="P16">CERTIFIC:</text:p>
      <text:p text:style-name="P9"><draw:control text:anchor-type="paragraph" draw:z-index="0" draw:name="Forma4" draw:style-name="gr1" draw:text-style-name="P36" svg:width="0.583cm" svg:height="0.53cm" svg:x="8.842cm" svg:y="0.804cm" draw:control="control1"/><draw:control text:anchor-type="paragraph" draw:z-index="3" draw:name="Forma4_3" draw:style-name="gr1" draw:text-style-name="P36" svg:width="0.583cm" svg:height="0.53cm" svg:x="11.026cm" svg:y="0.806cm" draw:control="control3"/><draw:control text:anchor-type="paragraph" draw:z-index="4" draw:name="Forma3" draw:style-name="gr1" draw:text-style-name="P36" svg:width="0.583cm" svg:height="0.451cm" svg:x="7.694cm" svg:y="0.088cm" draw:control="control4"/><draw:control text:anchor-type="paragraph" draw:z-index="5" draw:name="Forma4" draw:style-name="gr1" draw:text-style-name="P36" svg:width="0.583cm" svg:height="0.53cm" svg:x="10.968cm" svg:y="-0.014cm" draw:control="control5"/><draw:control text:anchor-type="paragraph" draw:z-index="6" draw:name="Forma2_0" draw:style-name="gr1" draw:text-style-name="P36" svg:width="0.451cm" svg:height="0.503cm" svg:x="7.385cm" svg:y="3.159cm" draw:control="control8"/><draw:control text:anchor-type="paragraph" draw:z-index="7" draw:name="Forma2_1" draw:style-name="gr1" draw:text-style-name="P36" svg:width="0.451cm" svg:height="0.503cm" svg:x="8.901cm" svg:y="3.198cm" draw:control="control7"/><draw:control text:anchor-type="paragraph" draw:z-index="2" draw:name="Forma4_1" draw:style-name="gr1" draw:text-style-name="P36" svg:width="0.583cm" svg:height="0.53cm" svg:x="2.311cm" svg:y="4.022cm" draw:control="control6"/><draw:control text:anchor-type="paragraph" draw:z-index="1" draw:name="Forma4_0" draw:style-name="gr1" draw:text-style-name="P36" svg:width="0.583cm" svg:height="0.53cm" svg:x="4.018cm" svg:y="3.956cm" draw:control="control2"/><draw:control text:anchor-type="paragraph" draw:z-index="8" draw:name="Forma3" draw:style-name="gr1" draw:text-style-name="P36" svg:width="0.466cm" svg:height="0.451cm" svg:x="5.193cm" svg:y="0.081cm" draw:control="control9"/><text:span text:style-name="T1">Que a l’assemblea general </text:span><text:span text:style-name="T7">( <text:s text:c="5"/></text:span><text:span text:style-name="T1">ordinària / <text:s text:c="6"/></text:span><text:span text:style-name="T7">e</text:span><text:span text:style-name="T1">xtraordinària / <text:s text:c="4"/>universal), <text:s/></text:span><text:span text:style-name="T18">d</text:span><text:span text:style-name="T1">el dia</text:span><text:span text:style-name="T38"> </text:span><field:fieldmark-start text:name="__Fieldmark__143_2668151275" field:type=""/><text:span text:style-name="T34">______</text:span><field:fieldmark-end/><text:span text:style-name="T37">,</text:span><text:span text:style-name="T8"> </text:span><text:span text:style-name="T11"><text:s/></text:span><text:span text:style-name="T12">e</text:span><text:span text:style-name="T11">n </text:span><text:span text:style-name="T1">( <text:s text:c="5"/></text:span><text:span text:style-name="T7">p</text:span><text:span text:style-name="T1">rimera / <text:s text:c="4"/>segona) convocatòria, vàlidament </text:span><text:span text:style-name="T13">constituïda d’acord amb l’article <text:s/></text:span><text:span text:style-name="T19">53 </text:span><text:span text:style-name="T13">de la Llei </text:span><text:span text:style-name="T19">5</text:span><text:span text:style-name="T13">/20</text:span><text:span text:style-name="T19">2</text:span><text:span text:style-name="T13">3, de </text:span><text:span text:style-name="T19">8</text:span><text:span text:style-name="T13"> de març, de </text:span><text:span text:style-name="T19">societat </text:span><text:span text:style-name="T13">cooperatives de les Illes Balears, <text:s/>es va prendre per majoria </text:span><field:fieldmark-start text:name="__Fieldmark__184_2668151275" field:type=""/><text:span text:style-name="T34">__________</text:span><field:fieldmark-end/><text:span text:style-name="T9">, </text:span><text:span text:style-name="T10">l’</text:span><text:span text:style-name="T13">acord següent:</text:span><text:span text:style-name="T1"> </text:span><text:span text:style-name="T2">renovació <text:s/></text:span><text:span text:style-name="T3">(</text:span><text:span text:style-name="T2"> <text:s text:c="6"/>total / <text:s text:c="5"/></text:span><text:span text:style-name="T14">parcial</text:span><text:span text:style-name="T2">) </text:span><text:span text:style-name="T4">del consell rector </text:span><text:span text:style-name="T3">i/</text:span><text:span text:style-name="T17">o</text:span><text:span text:style-name="T3"> </text:span><text:span text:style-name="T2">l’acord de renovació </text:span><text:span text:style-name="T3">(</text:span><text:span text:style-name="T2"> <text:s text:c="6"/>total / <text:s text:c="5"/></text:span><text:span text:style-name="T14">parcial</text:span><text:span text:style-name="T2">) <text:s/></text:span><text:span text:style-name="T5">de l’interventor/els interventors </text:span><text:span text:style-name="T4">seg</text:span><text:span text:style-name="T3">ü</text:span><text:span text:style-name="T4">ent</text:span><text:span text:style-name="T5">s</text:span><text:span text:style-name="T1">: </text:span></text:p>
      <text:list xml:id="list1848719250" text:style-name="WWNum1">
        <text:list-header>
          <text:p text:style-name="P25"/>
          <text:p text:style-name="P27"><text:span text:style-name="T62">1.- </text:span>Cessament dels membres del Consell Rector següents: </text:p>
        </text:list-header>
      </text:list>
      <text:p text:style-name="P9"><text:span text:style-name="T15"><text:s/></text:span><text:span text:style-name="T41">El/la </text:span><text:span text:style-name="T42">Sr./Sra. </text:span><field:fieldmark-start text:name="__Fieldmark__251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262_2668151275" field:type=""/><text:span text:style-name="T34">_________________________</text:span><field:fieldmark-end/><text:span text:style-name="T43"> </text:span></text:p>
      <text:p text:style-name="P9"><text:span text:style-name="T41"><text:s/>El/la </text:span><text:span text:style-name="T42">Sr./Sra. </text:span><field:fieldmark-start text:name="__Fieldmark__275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286_2668151275" field:type=""/><text:span text:style-name="T34">_________________________</text:span><field:fieldmark-end/><text:span text:style-name="T43"> </text:span></text:p>
      <text:p text:style-name="P9"><text:span text:style-name="T15"><text:s/></text:span><text:span text:style-name="T41">El/la </text:span><text:span text:style-name="T42">Sr./Sra. </text:span><field:fieldmark-start text:name="__Fieldmark__301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312_2668151275" field:type=""/><text:span text:style-name="T34">_________________________</text:span><field:fieldmark-end/><text:span text:style-name="T43"> </text:span></text:p>
      <text:p text:style-name="P9"><text:span text:style-name="T41"><text:s/>El/la </text:span><text:span text:style-name="T42">Sr./Sra. </text:span><field:fieldmark-start text:name="__Fieldmark__325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336_2668151275" field:type=""/><text:span text:style-name="T34">_________________________</text:span><field:fieldmark-end/><text:span text:style-name="T43"> </text:span></text:p>
      <text:p text:style-name="P9"><text:span text:style-name="T15"><text:s/></text:span><text:span text:style-name="T41">El/la </text:span><text:span text:style-name="T42">Sr./Sra. </text:span><field:fieldmark-start text:name="__Fieldmark__351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362_2668151275" field:type=""/><text:span text:style-name="T34">_________________________</text:span><field:fieldmark-end/><text:span text:style-name="T43"> </text:span></text:p>
      <text:p text:style-name="P10"><text:span text:style-name="T41"><text:s/></text:span></text:p>
      <text:p text:style-name="P9"><text:soft-page-break/><text:span text:style-name="T44"><text:s/></text:span></text:p>
      <text:list xml:id="list125328664912742" text:continue-numbering="true" text:style-name="WWNum1">
        <text:list-header>
          <text:p text:style-name="P27"><text:span text:style-name="T77">2.- Nomenament dels socis següents com a membres del Consell Rector:</text:span></text:p>
        </text:list-header>
      </text:list>
      <text:p text:style-name="P9"><text:span text:style-name="T15"><text:s/></text:span><text:span text:style-name="T16">PRESIDENT/A: </text:span><text:span text:style-name="T42">Sr./Sra. </text:span><field:fieldmark-start text:name="__Fieldmark__458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469_2668151275" field:type=""/><text:span text:style-name="T34">_________________________</text:span><field:fieldmark-end/><text:span text:style-name="T43">, </text:span><text:span text:style-name="T45">amb domicili </text:span><field:fieldmark-start text:name="__Fieldmark__478_2668151275" field:type=""/><text:span text:style-name="T35">____________________________________________________</text:span><field:fieldmark-end/><text:span text:style-name="T35"> </text:span><text:span text:style-name="T36">i </text:span><text:span text:style-name="T45">nacionalitat </text:span><text:span text:style-name="T42"><text:s/></text:span><field:fieldmark-start text:name="__Fieldmark__491_2668151275" field:type=""/><text:span text:style-name="T34">_______________________</text:span><field:fieldmark-end/><text:span text:style-name="T43"> </text:span></text:p>
      <text:p text:style-name="P9"><text:span text:style-name="T41"><text:s/></text:span><text:span text:style-name="T46">VICEPRESIDENT/A: </text:span><text:span text:style-name="T42">Sr./Sra. </text:span><field:fieldmark-start text:name="__Fieldmark__504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515_2668151275" field:type=""/><text:span text:style-name="T34">_________________________</text:span><field:fieldmark-end/><text:span text:style-name="T43">, </text:span><text:span text:style-name="T45">amb domicili </text:span><field:fieldmark-start text:name="__Fieldmark__524_2668151275" field:type=""/><text:span text:style-name="T35">____________________________________________________</text:span><field:fieldmark-end/><text:span text:style-name="T35"> </text:span><text:span text:style-name="T36">i </text:span><text:span text:style-name="T45">nacionalitat </text:span><text:span text:style-name="T42"><text:s/></text:span><field:fieldmark-start text:name="__Fieldmark__537_2668151275" field:type=""/><text:span text:style-name="T34">_______________________</text:span><field:fieldmark-end/><text:span text:style-name="T43"> </text:span></text:p>
      <text:p text:style-name="P9"><text:span text:style-name="T41"><text:s/></text:span><text:span text:style-name="T47">SECRETARI/A: </text:span><text:span text:style-name="T42">Sr./Sra. </text:span><field:fieldmark-start text:name="__Fieldmark__550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561_2668151275" field:type=""/><text:span text:style-name="T34">_________________________</text:span><field:fieldmark-end/><text:span text:style-name="T43">, </text:span><text:span text:style-name="T45">amb domicili </text:span><field:fieldmark-start text:name="__Fieldmark__570_2668151275" field:type=""/><text:span text:style-name="T35">____________________________________________________</text:span><field:fieldmark-end/><text:span text:style-name="T35"> </text:span><text:span text:style-name="T36">i </text:span><text:span text:style-name="T45">nacionalitat </text:span><text:span text:style-name="T42"><text:s/></text:span><field:fieldmark-start text:name="__Fieldmark__583_2668151275" field:type=""/><text:span text:style-name="T34">_______________________</text:span><field:fieldmark-end/><text:span text:style-name="T43"> </text:span></text:p>
      <text:p text:style-name="P9"><text:span text:style-name="T41"><text:s/></text:span><text:span text:style-name="T48">VOCAL I: </text:span><text:span text:style-name="T42">Sr./Sra. </text:span><field:fieldmark-start text:name="__Fieldmark__596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607_2668151275" field:type=""/><text:span text:style-name="T34">_________________________</text:span><field:fieldmark-end/><text:span text:style-name="T43">, </text:span><text:span text:style-name="T45">amb domicili </text:span><field:fieldmark-start text:name="__Fieldmark__616_2668151275" field:type=""/><text:span text:style-name="T35">____________________________________________________</text:span><field:fieldmark-end/><text:span text:style-name="T35"> </text:span><text:span text:style-name="T36">i </text:span><text:span text:style-name="T45">nacionalitat </text:span><text:span text:style-name="T42"><text:s/></text:span><field:fieldmark-start text:name="__Fieldmark__629_2668151275" field:type=""/><text:span text:style-name="T34">_______________________</text:span><field:fieldmark-end/><text:span text:style-name="T43"> </text:span></text:p>
      <text:p text:style-name="P9"><text:span text:style-name="T41"><text:s/></text:span><text:span text:style-name="T48">VOCAL II: </text:span><text:span text:style-name="T42">Sr./Sra. </text:span><field:fieldmark-start text:name="__Fieldmark__642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653_2668151275" field:type=""/><text:span text:style-name="T34">_________________________</text:span><field:fieldmark-end/><text:span text:style-name="T43">, </text:span><text:span text:style-name="T45">amb domicili </text:span><field:fieldmark-start text:name="__Fieldmark__662_2668151275" field:type=""/><text:span text:style-name="T35">____________________________________________________</text:span><field:fieldmark-end/><text:span text:style-name="T35"> </text:span><text:span text:style-name="T36">i </text:span><text:span text:style-name="T45">nacionalitat </text:span><text:span text:style-name="T42"><text:s/></text:span><field:fieldmark-start text:name="__Fieldmark__675_2668151275" field:type=""/><text:span text:style-name="T34">_______________________</text:span><field:fieldmark-end/><text:span text:style-name="T43"> </text:span></text:p>
      <text:p text:style-name="P11"><text:span text:style-name="T43"><text:s/></text:span></text:p>
      <text:p text:style-name="P28"><text:span text:style-name="T67">3. Cessament de </text:span><text:span text:style-name="T68">l’/els</text:span><text:span text:style-name="T67"> interventor/s següents:</text:span></text:p>
      <text:list xml:id="list125328371168131" text:continue-numbering="true" text:style-name="WWNum1">
        <text:list-header>
          <text:p text:style-name="P29"><text:span text:style-name="T41">El/la </text:span><text:span text:style-name="T42">Sr./Sra. </text:span><field:fieldmark-start text:name="__Fieldmark__835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846_2668151275" field:type=""/><text:span text:style-name="T34">_________________________</text:span><field:fieldmark-end/><text:span text:style-name="T43"> </text:span></text:p>
          <text:p text:style-name="P31"><text:span text:style-name="T41">El/la </text:span><text:span text:style-name="T42">Sr./Sra. </text:span><field:fieldmark-start text:name="__Fieldmark__859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870_2668151275" field:type=""/><text:span text:style-name="T34">_________________________</text:span><field:fieldmark-end/><text:span text:style-name="T43"> </text:span></text:p>
          <text:p text:style-name="P33"><text:span text:style-name="T6"><text:s/></text:span><text:span text:style-name="T32">El/la </text:span><text:span text:style-name="T33">Sr./Sra. </text:span><field:fieldmark-start text:name="__Fieldmark__885_2668151275" field:type=""/><text:span text:style-name="T34">_______________________________________________________</text:span><field:fieldmark-end/><text:span text:style-name="T39"> </text:span><text:span text:style-name="T33">amb </text:span><text:span text:style-name="T40">DNI núm. <text:s/></text:span><field:fieldmark-start text:name="__Fieldmark__896_2668151275" field:type=""/><text:span text:style-name="T34">_________________________</text:span><field:fieldmark-end/><text:span text:style-name="T39"> </text:span></text:p>
        </text:list-header>
      </text:list>
      <text:p text:style-name="P8"/>
      <text:list xml:id="list125329180455503" text:continue-numbering="true" text:style-name="WWNum1">
        <text:list-header>
          <text:p text:style-name="P35">4. Nomenament de les persones següents com a interventor/s:</text:p>
          <text:p text:style-name="P30"><text:span text:style-name="T41">El/la </text:span><text:span text:style-name="T42">Sr./Sra. </text:span><field:fieldmark-start text:name="__Fieldmark__913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924_2668151275" field:type=""/><text:span text:style-name="T34">_________________________</text:span><field:fieldmark-end/><text:span text:style-name="T43">, </text:span><text:span text:style-name="T45">amb domicili </text:span><field:fieldmark-start text:name="__Fieldmark__933_2668151275" field:type=""/><text:span text:style-name="T35">____________________________________________________</text:span><field:fieldmark-end/><text:span text:style-name="T35"> </text:span><text:span text:style-name="T36">i </text:span><text:span text:style-name="T45">nacionalitat </text:span><text:span text:style-name="T42"><text:s/></text:span><field:fieldmark-start text:name="__Fieldmark__946_2668151275" field:type=""/><text:span text:style-name="T34">_______________________</text:span><field:fieldmark-end/><text:span text:style-name="T43"> </text:span></text:p>
          <text:p text:style-name="P32"><text:span text:style-name="T41">El/la </text:span><text:span text:style-name="T42">Sr./Sra. </text:span><field:fieldmark-start text:name="__Fieldmark__959_2668151275" field:type=""/><text:span text:style-name="T34">_______________________________________________________</text:span><field:fieldmark-end/><text:span text:style-name="T43"> </text:span><text:span text:style-name="T42">amb </text:span><text:span text:style-name="T44">DNI núm. <text:s/></text:span><field:fieldmark-start text:name="__Fieldmark__970_2668151275" field:type=""/><text:span text:style-name="T34">_________________________</text:span><field:fieldmark-end/><text:span text:style-name="T43">, </text:span><text:span text:style-name="T45">amb domicili </text:span><field:fieldmark-start text:name="__Fieldmark__979_2668151275" field:type=""/><text:span text:style-name="T35">____________________________________________________</text:span><field:fieldmark-end/><text:span text:style-name="T35"> </text:span><text:span text:style-name="T36">i </text:span><text:soft-page-break/><text:span text:style-name="T45">nacionalitat </text:span><text:span text:style-name="T42"><text:s/></text:span><field:fieldmark-start text:name="__Fieldmark__992_2668151275" field:type=""/><text:span text:style-name="T34">_______________________</text:span><field:fieldmark-end/><text:span text:style-name="T43"> </text:span></text:p>
          <text:p text:style-name="P34"><text:span text:style-name="T32">El/la </text:span><text:span text:style-name="T33">Sr./Sra. </text:span><field:fieldmark-start text:name="__Fieldmark__1005_2668151275" field:type=""/><text:span text:style-name="T34">_______________________________________________________</text:span><field:fieldmark-end/><text:span text:style-name="T39"> </text:span><text:span text:style-name="T33">amb </text:span><text:span text:style-name="T40">DNI núm. <text:s/></text:span><field:fieldmark-start text:name="__Fieldmark__1016_2668151275" field:type=""/><text:span text:style-name="T34">_________________________</text:span><field:fieldmark-end/><text:span text:style-name="T39">, </text:span><text:span text:style-name="T31">amb domicili </text:span><field:fieldmark-start text:name="__Fieldmark__1025_2668151275" field:type=""/><text:span text:style-name="T35">____________________________________________________</text:span><field:fieldmark-end/><text:span text:style-name="T35"> </text:span><text:span text:style-name="T36">i </text:span><text:span text:style-name="T31">nacionalitat </text:span><text:span text:style-name="T33"><text:s/></text:span><field:fieldmark-start text:name="__Fieldmark__1038_2668151275" field:type=""/><text:span text:style-name="T34">_______________________</text:span><field:fieldmark-end/><text:span text:style-name="T39"> </text:span><text:span text:style-name="T31"><text:s/></text:span></text:p>
        </text:list-header>
      </text:list>
      <text:p text:style-name="P15"/>
      <text:p text:style-name="P13">Les persones nomenades <text:span text:style-name="T74">del consell rector i/o interventor/s han acceptat</text:span> els seus càrrecs <text:span text:style-name="T78">d’acord amb el que s’estableix a l’article 63.5 de la Llei 5/2023, de 8 de març de societats cooperatives de les Illes Balears</text:span> i declaren que no incorren en cap prohibició ni incompatibilitat de les previstes en l’article <text:span text:style-name="T70">73</text:span> de l’<text:span text:style-name="T78">esmentad</text:span>a Llei.</text:p>
      <text:p text:style-name="P14"/>
      <text:p text:style-name="P12"><text:span text:style-name="T26">I, perquè consti, expedesc </text:span><text:span text:style-name="T27">i signo </text:span><text:span text:style-name="T26">aquest certificat a l’efecte de presentar-lo davant el</text:span><text:span text:style-name="T25"> Registr</text:span><text:span text:style-name="T26">e</text:span><text:span text:style-name="T25"> de Socie</text:span><text:span text:style-name="T26">tats</text:span><text:span text:style-name="T25"> Cooperativ</text:span><text:span text:style-name="T26">e</text:span><text:span text:style-name="T25">s de la Comuni</text:span><text:span text:style-name="T26">tat</text:span><text:span text:style-name="T25"> Aut</text:span><text:span text:style-name="T26">ò</text:span><text:span text:style-name="T25">noma de </text:span><text:span text:style-name="T49">l</text:span><text:span text:style-name="T50">e</text:span><text:span text:style-name="T49">s I</text:span><text:span text:style-name="T50">lles Balears</text:span><text:span text:style-name="T25">, </text:span><text:span text:style-name="T27">amb el vistiplau del/ de la president/a.</text:span></text:p>
      <text:list xml:id="list125327835025336" text:continue-numbering="true" text:style-name="WWNum1">
        <text:list-header>
          <text:p text:style-name="P17"/>
          <text:p text:style-name="P18"><field:fieldmark-start text:name="__Fieldmark__1105_2668151275" field:type=""/><text:span text:style-name="T61">____________________</text:span><field:fieldmark-end/><text:span text:style-name="T51">, </text:span><field:fieldmark-start text:name="__Fieldmark__1114_2668151275" field:type=""/><text:span text:style-name="T61">____</text:span><text:span text:style-name="T51"> </text:span><field:fieldmark-end/><text:span text:style-name="T51"><text:s/></text:span><text:span text:style-name="T56">d</text:span><text:span text:style-name="T51">e/</text:span><text:span text:style-name="T57">d’</text:span><text:span text:style-name="T51"> </text:span><field:fieldmark-start text:name="__Fieldmark__1129_2668151275" field:type=""/><text:span text:style-name="T61">___________</text:span><field:fieldmark-end/><text:span text:style-name="T51"> </text:span><text:span text:style-name="T56">de/d’</text:span><text:span text:style-name="T51"> 2</text:span><text:span text:style-name="T56">0 </text:span><field:fieldmark-start text:name="__Fieldmark__1142_2668151275" field:type=""/><text:span text:style-name="T61">_____</text:span><field:fieldmark-end/><text:span text:style-name="T63"><text:tab/><text:tab/></text:span></text:p>
          <text:p text:style-name="P20"><text:tab/><text:tab/> <text:s/></text:p>
          <text:list>
            <text:list-header>
              <text:p text:style-name="P19"><text:span text:style-name="T63"><text:s text:c="2"/></text:span><text:span text:style-name="T64">E</text:span><text:span text:style-name="T63">l/</text:span><text:span text:style-name="T65">la</text:span><text:span text:style-name="T63"> secretari/</text:span><text:span text:style-name="T66">ària</text:span><text:span text:style-name="T63"><text:tab/><text:tab/><text:tab/><text:tab/> <text:s text:c="5"/></text:span><text:span text:style-name="T64">Vi</text:span><text:span text:style-name="T66">st i plau</text:span></text:p>
            </text:list-header>
          </text:list>
          <text:p text:style-name="P22"><text:span text:style-name="T58"><text:tab/><text:tab/><text:tab/><text:tab/><text:tab/><text:tab/><text:tab/><text:tab/> <text:s/></text:span><text:span text:style-name="T59">E</text:span><text:span text:style-name="T60">l</text:span><text:span text:style-name="T58">/la</text:span><text:span text:style-name="T51"> president/</text:span><text:span text:style-name="T58">a</text:span></text:p>
          <text:p text:style-name="P21"/>
          <text:p text:style-name="P23"><text:span text:style-name="T20"><text:s text:c="27"/></text:span><text:span text:style-name="T21">(</text:span><text:span text:style-name="T22">Signatura</text:span><text:span text:style-name="T21">)</text:span><text:span text:style-name="T20"> <text:s text:c="28"/></text:span><text:span text:style-name="T22">Signatura</text:span><text:span text:style-name="T20">: <text:s/></text:span><field:fieldmark-start text:name="__Fieldmark__1203_2668151275" field:type=""/><text:span text:style-name="T23">___________________________</text:span><field:fieldmark-end/><text:span text:style-name="T20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ca" style:country-asian="ES" style:font-name-complex="Calibri1" style:font-family-complex="Calibri" style:font-family-generic-complex="system" style:font-pitch-complex="variable" style:language-complex="ca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9cm" fo:margin-right="0cm" fo:text-indent="0cm" style:auto-text-indent="false"/>
      <style:text-properties style:font-name="Calibri" fo:font-family="Calibri" style:font-family-generic="roman" style:font-pitch="variable" fo:font-size="10pt" fo:language="ca" fo:country="ES" style:font-name-asian="Calibri1" style:font-family-asian="Calibri" style:font-family-generic-asian="system" style:font-pitch-asian="variable" style:font-size-asian="10pt" style:language-asian="ca" style:country-asian="ES" style:font-name-complex="Calibri1" style:font-family-complex="Calibri" style:font-family-generic-complex="system" style:font-pitch-complex="variable" style:font-size-complex="10pt" style:language-complex="ca" style:country-complex="ES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49cm" fo:margin-right="0cm" fo:text-indent="0cm" style:auto-text-indent="false"/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language-asian="ca" style:country-asian="ES" style:font-name-complex="Calibri1" style:font-family-complex="Calibri" style:font-family-generic-complex="system" style:font-pitch-complex="variable" style:language-complex="ca" style:country-complex="ES"/>
    </style:style>
    <style:style style:name="Table_20_Paragraph" style:display-name="Table Paragraph" style:family="paragraph" style:parent-style-name="Standard" style:default-outline-level="">
      <style:text-properties fo:language="ca" fo:country="ES" style:language-asian="ca" style:country-asian="ES" style:language-complex="ca" style:country-complex="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42cm" style:type="center"/>
          <style:tab-stop style:position="15.68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02cm" fo:language="ca" fo:country="ES" style:font-name-asian="Calibri1" style:font-family-asian="Calibri" style:font-family-generic-asian="system" style:font-pitch-asian="variable" style:font-size-asian="7pt" style:language-asian="ca" style:country-asian="ES" style:font-name-complex="Calibri1" style:font-family-complex="Calibri" style:font-family-generic-complex="system" style:font-pitch-complex="variable" style:font-size-complex="7pt" style:language-complex="ca" style:country-complex="ES" style:text-scale="100%"/>
    </style:style>
    <style:style style:name="ListLabel_20_2" style:display-name="ListLabel 2" style:family="text">
      <style:text-properties fo:language="ca" fo:country="ES" style:language-asian="ca" style:country-asian="ES" style:language-complex="ca" style:country-complex="ES"/>
    </style:style>
    <style:style style:name="ListLabel_20_3" style:display-name="ListLabel 3" style:family="text">
      <style:text-properties fo:language="ca" fo:country="ES" style:language-asian="ca" style:country-asian="ES" style:language-complex="ca" style:country-complex="ES"/>
    </style:style>
    <style:style style:name="ListLabel_20_4" style:display-name="ListLabel 4" style:family="text">
      <style:text-properties fo:language="ca" fo:country="ES" style:language-asian="ca" style:country-asian="ES" style:language-complex="ca" style:country-complex="ES"/>
    </style:style>
    <style:style style:name="ListLabel_20_5" style:display-name="ListLabel 5" style:family="text">
      <style:text-properties fo:language="ca" fo:country="ES" style:language-asian="ca" style:country-asian="ES" style:language-complex="ca" style:country-complex="ES"/>
    </style:style>
    <style:style style:name="ListLabel_20_6" style:display-name="ListLabel 6" style:family="text">
      <style:text-properties fo:language="ca" fo:country="ES" style:language-asian="ca" style:country-asian="ES" style:language-complex="ca" style:country-complex="ES"/>
    </style:style>
    <style:style style:name="ListLabel_20_7" style:display-name="ListLabel 7" style:family="text">
      <style:text-properties fo:language="ca" fo:country="ES" style:language-asian="ca" style:country-asian="ES" style:language-complex="ca" style:country-complex="ES"/>
    </style:style>
    <style:style style:name="ListLabel_20_8" style:display-name="ListLabel 8" style:family="text">
      <style:text-properties fo:language="ca" fo:country="ES" style:language-asian="ca" style:country-asian="ES" style:language-complex="ca" style:country-complex="ES"/>
    </style:style>
    <style:style style:name="ListLabel_20_9" style:display-name="ListLabel 9" style:family="text">
      <style:text-properties fo:language="ca" fo:country="ES" style:language-asian="ca" style:country-asian="ES" style:language-complex="ca" style:country-complex="ES"/>
    </style:style>
    <style:style style:name="ListLabel_20_10" style:display-name="ListLabel 10" style:family="text">
      <style:text-properties fo:font-size="10pt" fo:language="ca" fo:country="ES" style:font-name-asian="Calibri1" style:font-family-asian="Calibri" style:font-family-generic-asian="system" style:font-pitch-asian="variable" style:font-size-asian="10pt" style:language-asian="ca" style:country-asian="ES" style:font-name-complex="Calibri1" style:font-family-complex="Calibri" style:font-family-generic-complex="system" style:font-pitch-complex="variable" style:font-size-complex="10pt" style:language-complex="ca" style:country-complex="ES" style:text-scale="100%"/>
    </style:style>
    <style:style style:name="ListLabel_20_11" style:display-name="ListLabel 11" style:family="text">
      <style:text-properties fo:language="ca" fo:country="ES" style:language-asian="ca" style:country-asian="ES" style:language-complex="ca" style:country-complex="ES"/>
    </style:style>
    <style:style style:name="ListLabel_20_12" style:display-name="ListLabel 12" style:family="text">
      <style:text-properties fo:language="ca" fo:country="ES" style:language-asian="ca" style:country-asian="ES" style:language-complex="ca" style:country-complex="ES"/>
    </style:style>
    <style:style style:name="ListLabel_20_13" style:display-name="ListLabel 13" style:family="text">
      <style:text-properties fo:language="ca" fo:country="ES" style:language-asian="ca" style:country-asian="ES" style:language-complex="ca" style:country-complex="ES"/>
    </style:style>
    <style:style style:name="ListLabel_20_14" style:display-name="ListLabel 14" style:family="text">
      <style:text-properties fo:language="ca" fo:country="ES" style:language-asian="ca" style:country-asian="ES" style:language-complex="ca" style:country-complex="ES"/>
    </style:style>
    <style:style style:name="ListLabel_20_15" style:display-name="ListLabel 15" style:family="text">
      <style:text-properties fo:language="ca" fo:country="ES" style:language-asian="ca" style:country-asian="ES" style:language-complex="ca" style:country-complex="ES"/>
    </style:style>
    <style:style style:name="ListLabel_20_16" style:display-name="ListLabel 16" style:family="text">
      <style:text-properties fo:language="ca" fo:country="ES" style:language-asian="ca" style:country-asian="ES" style:language-complex="ca" style:country-complex="ES"/>
    </style:style>
    <style:style style:name="ListLabel_20_17" style:display-name="ListLabel 17" style:family="text">
      <style:text-properties fo:language="ca" fo:country="ES" style:language-asian="ca" style:country-asian="ES" style:language-complex="ca" style:country-complex="ES"/>
    </style:style>
    <style:style style:name="ListLabel_20_18" style:display-name="ListLabel 18" style:family="text">
      <style:text-properties fo:language="ca" fo:country="ES" style:language-asian="ca" style:country-asian="ES" style:language-complex="ca" style:country-complex="E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4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3cm" fo:margin-left="1.9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43cm" fo:margin-left="3.49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43cm" fo:margin-left="4.99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43cm" fo:margin-left="6.49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43cm" fo:margin-left="7.99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43cm" fo:margin-left="9.49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43cm" fo:margin-left="10.9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43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49cm" fo:margin-left="0.59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49cm" fo:margin-left="2.08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49cm" fo:margin-left="3.57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49cm" fo:margin-left="5.0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49cm" fo:margin-left="6.55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49cm" fo:margin-left="8.04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49cm" fo:margin-left="9.53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49cm" fo:margin-left="11.0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49cm" fo:margin-left="12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34cm" fo:margin-bottom="0.494cm" fo:margin-left="2.422cm" fo:margin-right="2.256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alladas</meta:initial-creator>
    <dc:title>Microsoft Word - certificat càrrecs</dc:title>
    <meta:creation-date>2020-05-08T09:54:09</meta:creation-date>
    <dc:date>2024-01-24T12:53:27.539000000</dc:date>
    <meta:editing-duration>PT1H30M24S</meta:editing-duration>
    <meta:generator>LibreOffice/6.1.5.2$Windows_x86 LibreOffice_project/90f8dcf33c87b3705e78202e3df5142b201bd805</meta:generator>
    <meta:editing-cycles>56</meta:editing-cycles>
    <dc:creator>Francisca J. Mora </dc:creator>
    <meta:document-statistic meta:table-count="0" meta:image-count="0" meta:object-count="0" meta:page-count="3" meta:paragraph-count="37" meta:word-count="614" meta:character-count="5196" meta:non-whitespace-character-count="4549"/>
    <meta:user-defined meta:name="AppVersion">12.0000</meta:user-defined>
    <meta:user-defined meta:name="Created" meta:value-type="date">2015-10-15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