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35503" style:font-size-asian="11pt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3fb3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35503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7f38f" officeooo:paragraph-rsid="00335503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35503" style:font-name-asian="Arial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font-name="Noto Sans" fo:font-size="4pt" fo:language="ca" fo:country="ES" officeooo:rsid="001a932c" officeooo:paragraph-rsid="00335503" style:font-size-asian="3.5pt" style:font-name-complex="Arial" style:font-size-complex="4pt" style:language-complex="ar" style:country-complex="SA"/>
    </style:style>
    <style:style style:name="P9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10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Noto Sans" fo:font-size="11pt" fo:language="ca" fo:country="ES" officeooo:paragraph-rsid="003c8f0a" style:font-size-asian="11pt" style:font-size-complex="11pt"/>
    </style:style>
    <style:style style:name="P12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rsid="001b74b7" officeooo:paragraph-rsid="00335503" style:font-size-asian="11pt" style:font-name-complex="Arial" style:font-size-complex="11pt" style:language-complex="ar" style:country-complex="SA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35503" style:font-size-asian="11pt" style:font-size-complex="11pt"/>
    </style:style>
    <style:style style:name="P14" style:family="paragraph" style:parent-style-name="Text_20_body">
      <style:paragraph-properties fo:line-height="150%" fo:text-align="start" style:justify-single-word="false" style:text-autospace="none"/>
      <style:text-properties style:font-name="Noto Sans" fo:font-size="11pt" fo:language="es" fo:country="ES" officeooo:paragraph-rsid="003e2984" style:font-size-asian="11pt" style:font-size-complex="11pt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Noto Sans" fo:font-size="14pt" fo:language="es" fo:country="ES" fo:font-weight="bold" officeooo:rsid="0017f38f" officeooo:paragraph-rsid="003e2984" style:font-size-asian="14pt" style:font-weight-asian="bold" style:font-name-complex="Arial" style:font-size-complex="14pt" style:language-complex="ar" style:country-complex="SA" style:font-weight-complex="bold"/>
    </style:style>
    <style:style style:name="P16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officeooo:rsid="001ecde3"/>
    </style:style>
    <style:style style:name="T3" style:family="text">
      <style:text-properties style:font-name-complex="Arial"/>
    </style:style>
    <style:style style:name="T4" style:family="text">
      <style:text-properties officeooo:rsid="001a32ee" style:font-name-complex="Arial"/>
    </style:style>
    <style:style style:name="T5" style:family="text">
      <style:text-properties officeooo:rsid="001ddcb0" style:font-name-complex="Arial"/>
    </style:style>
    <style:style style:name="T6" style:family="text">
      <style:text-properties officeooo:rsid="0017f38f" style:font-name-complex="Arial"/>
    </style:style>
    <style:style style:name="T7" style:family="text">
      <style:text-properties officeooo:rsid="001b6783" style:font-name-complex="Arial"/>
    </style:style>
    <style:style style:name="T8" style:family="text">
      <style:text-properties officeooo:rsid="0015a657" style:font-name-complex="Arial"/>
    </style:style>
    <style:style style:name="T9" style:family="text">
      <style:text-properties officeooo:rsid="0013acb1" style:font-name-complex="Arial"/>
    </style:style>
    <style:style style:name="T10" style:family="text">
      <style:text-properties style:font-name-complex="Arial" style:language-complex="ar" style:country-complex="SA"/>
    </style:style>
    <style:style style:name="T11" style:family="text">
      <style:text-properties officeooo:rsid="0017f38f" style:font-name-complex="Arial" style:language-complex="ar" style:country-complex="SA"/>
    </style:style>
    <style:style style:name="T12" style:family="text">
      <style:text-properties officeooo:rsid="003b6476" style:font-name-complex="Arial" style:language-complex="ar" style:country-complex="SA"/>
    </style:style>
    <style:style style:name="T13" style:family="text">
      <style:text-properties officeooo:rsid="0019580c" style:font-name-complex="Arial" style:language-complex="ar" style:country-complex="SA"/>
    </style:style>
    <style:style style:name="T14" style:family="text">
      <style:text-properties officeooo:rsid="001a932c" style:font-name-complex="Arial" style:language-complex="ar" style:country-complex="SA"/>
    </style:style>
    <style:style style:name="T15" style:family="text">
      <style:text-properties officeooo:rsid="001a932c" style:font-name-complex="Arial"/>
    </style:style>
    <style:style style:name="T16" style:family="text">
      <style:text-properties officeooo:rsid="001b74b7" style:font-name-complex="Arial"/>
    </style:style>
    <style:style style:name="T17" style:family="text">
      <style:text-properties officeooo:rsid="00293434" style:font-name-complex="Arial"/>
    </style:style>
    <style:style style:name="T18" style:family="text">
      <style:text-properties officeooo:rsid="0038a598" style:font-name-complex="Arial"/>
    </style:style>
    <style:style style:name="T19" style:family="text">
      <style:text-properties style:language-asian="none" style:country-asian="none" style:font-name-complex="Arial"/>
    </style:style>
    <style:style style:name="T20" style:family="text">
      <style:text-properties officeooo:rsid="001ecde3" style:language-asian="none" style:country-asian="none" style:font-name-complex="Arial"/>
    </style:style>
    <style:style style:name="T21" style:family="text">
      <style:text-properties officeooo:rsid="003b96e6" style:language-asian="none" style:country-asian="none" style:font-name-complex="Arial"/>
    </style:style>
    <style:style style:name="T22" style:family="text">
      <style:text-properties officeooo:rsid="003b6476" style:language-asian="none" style:country-asian="none" style:font-name-complex="Arial" style:language-complex="ar" style:country-complex="SA"/>
    </style:style>
    <style:style style:name="T23" style:family="text">
      <style:text-properties officeooo:rsid="003e2984" style:language-asian="none" style:country-asian="none" style:font-name-complex="Arial"/>
    </style:style>
    <style:style style:name="T24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25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26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27" style:family="text">
      <style:text-properties style:use-window-font-color="true" officeooo:rsid="00083fa2" style:font-name-asian="Times New Roman" style:language-asian="zh" style:country-asian="CN" style:font-name-complex="Arial" style:language-complex="ar" style:country-complex="SA"/>
    </style:style>
    <style:style style:name="T28" style:family="text">
      <style:text-properties style:use-window-font-color="true" officeooo:rsid="0019580c" style:font-name-asian="Times New Roman" style:language-asian="zh" style:country-asian="CN" style:font-name-complex="Arial" style:language-complex="ar" style:country-complex="SA"/>
    </style:style>
    <style:style style:name="T29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30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31" style:family="text">
      <style:text-properties style:use-window-font-color="true" officeooo:rsid="0013acb1" style:font-name-asian="Times New Roman" style:language-asian="none" style:country-asian="none" style:font-name-complex="Arial" style:language-complex="ar" style:country-complex="SA"/>
    </style:style>
    <style:style style:name="T32" style:family="text">
      <style:text-properties style:use-window-font-color="true" officeooo:rsid="0034734d" style:font-name-asian="Times New Roman" style:language-asian="none" style:country-asian="none" style:font-name-complex="Arial" style:language-complex="ar" style:country-complex="SA"/>
    </style:style>
    <style:style style:name="T33" style:family="text">
      <style:text-properties style:use-window-font-color="true" officeooo:rsid="001ecde3" style:font-name-asian="Times New Roman" style:language-asian="none" style:country-asian="none" style:font-name-complex="Arial" style:language-complex="ar" style:country-complex="SA"/>
    </style:style>
    <style:style style:name="T34" style:family="text">
      <style:text-properties style:use-window-font-color="true" officeooo:rsid="003c8f0a" style:font-name-asian="Times New Roman" style:language-asian="none" style:country-asian="none" style:font-name-complex="Arial" style:language-complex="ar" style:country-complex="SA"/>
    </style:style>
    <style:style style:name="T35" style:family="text">
      <style:text-properties style:use-window-font-color="true" fo:language="ca" fo:country="ES" officeooo:rsid="00090d55" style:font-name-asian="Times New Roman" style:language-asian="none" style:country-asian="none" style:font-name-complex="Arial" style:language-complex="ar" style:country-complex="SA"/>
    </style:style>
    <style:style style:name="T36" style:family="text">
      <style:text-properties style:use-window-font-color="true" fo:language="ca" fo:country="ES" officeooo:rsid="001ecde3" style:font-name-asian="Times New Roman" style:language-asian="none" style:country-asian="none" style:font-name-complex="Arial" style:language-complex="ar" style:country-complex="SA"/>
    </style:style>
    <style:style style:name="T37" style:family="text">
      <style:text-properties style:language-complex="ar" style:country-complex="SA"/>
    </style:style>
    <style:style style:name="T38" style:family="text">
      <style:text-properties officeooo:rsid="003b6476" style:language-complex="ar" style:country-complex="SA"/>
    </style:style>
    <style:style style:name="T39" style:family="text">
      <style:text-properties officeooo:rsid="001ecde3" style:language-complex="ar" style:country-complex="SA"/>
    </style:style>
    <style:style style:name="T40" style:family="text">
      <style:text-properties style:font-name-asian="Arial" style:font-name-complex="Arial"/>
    </style:style>
    <style:style style:name="T41" style:family="text">
      <style:text-properties officeooo:rsid="00293434" style:font-name-asian="Arial" style:font-name-complex="Arial"/>
    </style:style>
    <style:style style:name="T42" style:family="text">
      <style:text-properties officeooo:rsid="001a932c" style:font-name-asian="Arial" style:font-name-complex="Arial"/>
    </style:style>
    <style:style style:name="T43" style:family="text">
      <style:text-properties officeooo:rsid="001b74b7" style:font-name-asian="Arial" style:font-name-complex="Arial"/>
    </style:style>
    <style:style style:name="T44" style:family="text">
      <style:text-properties officeooo:rsid="003e2984"/>
    </style:style>
    <style:style style:name="T45" style:family="text">
      <style:text-properties fo:language="ca" fo:country="ES" officeooo:rsid="003e2984" style:language-asian="none" style:country-asian="none" style:font-name-complex="Arial"/>
    </style:style>
    <style:style style:name="T46" style:family="text">
      <style:text-properties fo:language="ca" fo:country="ES" officeooo:rsid="003e2984" style:language-asian="none" style:country-asian="none" style:font-name-complex="Arial" style:language-complex="ar" style:country-complex="SA"/>
    </style:style>
    <style:style style:name="T47" style:family="text">
      <style:text-properties fo:language="ca" fo:country="ES" officeooo:rsid="003b6476" style:language-asian="none" style:country-asian="none" style:font-name-complex="Arial" style:language-complex="ar" style:country-complex="SA"/>
    </style:style>
    <style:style style:name="T48" style:family="text">
      <style:text-properties fo:language="ca" fo:country="ES" officeooo:rsid="0017f38f" style:language-asian="none" style:country-asian="none" style:font-name-complex="Arial" style:language-complex="ar" style:country-complex="SA"/>
    </style:style>
    <style:style style:name="T49" style:family="text">
      <style:text-properties fo:language="ca" fo:country="ES" officeooo:rsid="0013acb1" style:language-asian="none" style:country-asian="none" style:font-name-complex="Arial" style:language-complex="ar" style:country-complex="SA"/>
    </style:style>
    <style:style style:name="T50" style:family="text">
      <style:text-properties officeooo:rsid="003e1394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ERTIFICA<text:span text:style-name="T44">T</text:span> <text:span text:style-name="T50">D’APROVACIÓ DEL DOMINI D’INTERNET </text:span></text:p>
      <text:p text:style-name="P6"/>
      <text:p text:style-name="P3"><text:span text:style-name="T18">El/la </text:span><text:span text:style-name="T6">Sr./Sra.</text:span><text:span text:style-name="T3"> </text:span><field:fieldmark-start text:name="__Fieldmark__18180_1363683013" field:type=""/><text:span text:style-name="T19">____________________________________________________</text:span><field:fieldmark-end/><text:span text:style-name="T7">, </text:span><text:span text:style-name="T8">e</text:span><text:span text:style-name="T6">n la seva condició</text:span><text:span text:style-name="T3"> de </text:span><text:span text:style-name="T6">secretari/ària de</text:span><text:span text:style-name="T3"> la socie</text:span><text:span text:style-name="T9">tat</text:span><text:span text:style-name="T3"> cooperativa </text:span><field:fieldmark-start text:name="__Fieldmark__18201_1363683013" field:type=""/><text:span text:style-name="T19">____________________________________________</text:span><field:fieldmark-end/><text:span text:style-name="T3">, inscrita en el Registr</text:span><text:span text:style-name="T6">e</text:span><text:span text:style-name="T3"> de Socie</text:span><text:span text:style-name="T6">tats</text:span><text:span text:style-name="T3"> Cooperativ</text:span><text:span text:style-name="T6">e</text:span><text:span text:style-name="T3">s de la </text:span><text:span text:style-name="T24">Comunitat Autònoma de les Illes Balears amb número </text:span><text:span text:style-name="T25">07BA-</text:span><field:fieldmark-start text:name="__Fieldmark__18224_1363683013" field:type=""/><text:span text:style-name="T29">___________</text:span><field:fieldmark-end/><text:span text:style-name="T6">, </text:span><text:span text:style-name="T8">a</text:span><text:span text:style-name="T6">mb domicili a </text:span><field:fieldmark-start text:name="__Fieldmark__18235_1363683013" field:type=""/><text:span text:style-name="T19">_________________________</text:span><field:fieldmark-end/></text:p>
      <text:p text:style-name="P5"/>
      <text:p text:style-name="P1">CERTIFIC:</text:p>
      <text:p text:style-name="P13"><draw:control text:anchor-type="paragraph" draw:z-index="0" draw:name="Forma2" draw:style-name="gr1" draw:text-style-name="P16" svg:width="0.451cm" svg:height="0.503cm" svg:x="5.202cm" svg:y="0.018cm" draw:control="control1"/><draw:control text:anchor-type="paragraph" draw:z-index="1" draw:name="Forma3" draw:style-name="gr1" draw:text-style-name="P16" svg:width="0.583cm" svg:height="0.451cm" svg:x="7.821cm" svg:y="0.123cm" draw:control="control2"/><draw:control text:anchor-type="paragraph" draw:z-index="2" draw:name="Forma4" draw:style-name="gr1" draw:text-style-name="P16" svg:width="0.583cm" svg:height="0.53cm" svg:x="11.128cm" svg:y="0.018cm" draw:control="control3"/><draw:control text:anchor-type="paragraph" draw:z-index="3" draw:name="Forma2_0" draw:style-name="gr1" draw:text-style-name="P16" svg:width="0.451cm" svg:height="0.503cm" svg:x="10.7cm" svg:y="0.838cm" draw:control="control4"/><draw:control text:anchor-type="paragraph" draw:z-index="4" draw:name="Forma2_1" draw:style-name="gr1" draw:text-style-name="P16" svg:width="0.451cm" svg:height="0.503cm" svg:x="12.875cm" svg:y="0.864cm" draw:control="control5"/>Que a l’assemblea general <text:span text:style-name="T1">( <text:s text:c="5"/></text:span>ordinària / <text:s text:c="6"/><text:span text:style-name="T1">e</text:span>xtraordinària / <text:s text:c="4"/>universal), que va tenir lloc el dia <text:span text:style-name="T26"><text:s/></text:span><field:fieldmark-start text:name="__Fieldmark__18262_1363683013" field:type=""/><text:span text:style-name="T30">_______</text:span><field:fieldmark-end/><text:span text:style-name="T37"> </text:span><text:span text:style-name="T38">de/d’ </text:span><field:fieldmark-start text:name="__Fieldmark__18271_1363683013" field:type=""/><text:span text:style-name="T30">______________</text:span><field:fieldmark-end/><text:span text:style-name="T38"> de 20 </text:span><field:fieldmark-start text:name="__Fieldmark__18278_1363683013" field:type=""/><text:span text:style-name="T30">______</text:span><field:fieldmark-end/><text:span text:style-name="T11">, </text:span><text:span text:style-name="T12">en</text:span>( <text:s text:c="4"/><text:span text:style-name="T1">p</text:span>rimera / <text:s text:c="4"/>segona) convocatòria, vàlidament <text:span text:style-name="T2">constituïda d’acord amb l’article 40 de la Llei 1/2003, de 20 de març, de cooperatives de les Illes Balears, entre d’altres, es van prendre per majoria </text:span><field:fieldmark-start text:name="__Fieldmark__18291_1363683013" field:type=""/><text:span text:style-name="T30">___________</text:span><field:fieldmark-end/><text:span text:style-name="T39">, </text:span><text:span text:style-name="T38">e</text:span><text:span text:style-name="T2">ls acords següents: </text:span></text:p>
      <text:p text:style-name="P14"><text:span text:style-name="T20">1. Apro</text:span><text:span text:style-name="T23">v</text:span><text:span text:style-name="T20">ació</text:span><text:span text:style-name="T21"> del domini d’internet, </text:span><text:span text:style-name="T23">la URL del qual és</text:span><text:span text:style-name="T46"> </text:span><field:fieldmark-start text:name="__Fieldmark__18500_1363683013" field:type=""/><text:span text:style-name="T46">____________________________________________</text:span><field:fieldmark-end/><text:span text:style-name="T46">, </text:span><text:span text:style-name="T21">el </text:span><text:span text:style-name="T23">q</text:span><text:span text:style-name="T21">ual ha </text:span><text:span text:style-name="T23">estat</text:span><text:span text:style-name="T21"> legalment registr</text:span><text:span text:style-name="T23">at</text:span><text:span text:style-name="T21"> p</text:span><text:span text:style-name="T23">e</text:span><text:span text:style-name="T21">r la socie</text:span><text:span text:style-name="T23">tat</text:span><text:span text:style-name="T21"> cooperativa </text:span><field:fieldmark-start text:name="__Fieldmark__18468_1363683013" field:type=""/><text:span text:style-name="T30">______________________________________________.</text:span><field:fieldmark-end/></text:p>
      <text:p text:style-name="P14"><text:span text:style-name="T31"/></text:p>
      <text:p text:style-name="P11"><field:fieldmark-start text:name="__Fieldmark__18306_1363683013" field:type=""/><text:span text:style-name="T34">1.</text:span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field:fieldmark-end/><text:span text:style-name="T32"> </text:span><text:span text:style-name="T33"><text:s/></text:span></text:p>
      <text:p text:style-name="P11"><text:span text:style-name="T13">I, perquè consti, expedesc </text:span><text:span text:style-name="T14">i signo </text:span><text:span text:style-name="T13">aquest certificat a l’efecte de presentar-lo davant el</text:span><text:span text:style-name="T10"> Registr</text:span><text:span text:style-name="T13">e</text:span><text:span text:style-name="T10"> de Socie</text:span><text:span text:style-name="T13">tats</text:span><text:span text:style-name="T10"> Cooperativ</text:span><text:span text:style-name="T13">e</text:span><text:span text:style-name="T10">s de la Comuni</text:span><text:span text:style-name="T13">tat</text:span><text:span text:style-name="T10"> Aut</text:span><text:span text:style-name="T13">ò</text:span><text:span text:style-name="T10">noma de </text:span><text:span text:style-name="T27">l</text:span><text:span text:style-name="T28">e</text:span><text:span text:style-name="T27">s I</text:span><text:span text:style-name="T28">lles Balears</text:span><text:span text:style-name="T10">, </text:span><text:span text:style-name="T14">amb el vistiplau del/ de la president/a.</text:span></text:p>
      <text:p text:style-name="P8"/>
      <text:p text:style-name="P4"><field:fieldmark-start text:name="__Fieldmark__18362_1363683013" field:type=""/><text:span text:style-name="T19">____________________</text:span><field:fieldmark-end/><text:span text:style-name="T3">, </text:span><field:fieldmark-start text:name="__Fieldmark__18371_1363683013" field:type=""/><text:span text:style-name="T19">____</text:span><text:span text:style-name="T3"> </text:span><field:fieldmark-end/><text:span text:style-name="T3"><text:s/></text:span><text:span text:style-name="T9">d</text:span><text:span text:style-name="T3">e/</text:span><text:span text:style-name="T15">d’</text:span><text:span text:style-name="T3"> </text:span><field:fieldmark-start text:name="__Fieldmark__18386_1363683013" field:type=""/><text:span text:style-name="T19">___________</text:span><field:fieldmark-end/><text:span text:style-name="T3"> </text:span><text:span text:style-name="T9">de/d’</text:span><text:span text:style-name="T3"> 2</text:span><text:span text:style-name="T9">0 </text:span><field:fieldmark-start text:name="__Fieldmark__18399_1363683013" field:type=""/><text:span text:style-name="T19">_____</text:span><field:fieldmark-end/></text:p>
      <text:p text:style-name="P7"><text:s text:c="2"/><text:tab/><text:tab/></text:p>
      <text:p text:style-name="P2"><text:soft-page-break/><text:span text:style-name="T40"><text:tab/><text:tab/> <text:s text:c="3"/></text:span><text:span text:style-name="T41">E</text:span><text:span text:style-name="T40">l/</text:span><text:span text:style-name="T42">la</text:span><text:span text:style-name="T40"> secretari/</text:span><text:span text:style-name="T43">ària</text:span><text:span text:style-name="T40"><text:tab/><text:tab/><text:tab/><text:tab/> <text:s text:c="5"/></text:span><text:span text:style-name="T41">Vi</text:span><text:span text:style-name="T43">st i plau</text:span></text:p>
      <text:p text:style-name="P10"><text:span text:style-name="T16"><text:tab/><text:tab/><text:tab/><text:tab/><text:tab/><text:tab/><text:tab/><text:tab/> <text:s/></text:span><text:span text:style-name="T17">E</text:span><text:span text:style-name="T5">l</text:span><text:span text:style-name="T16">/la</text:span><text:span text:style-name="T3"> president/</text:span><text:span text:style-name="T16">a</text:span></text:p>
      <text:p text:style-name="P12"/>
      <text:p text:style-name="P9"><text:span text:style-name="T3"><text:s text:c="31"/></text:span><text:span text:style-name="T4">(</text:span><text:span text:style-name="T5">Signatura</text:span><text:span text:style-name="T4">)</text:span><text:span text:style-name="T3"> <text:s text:c="23"/></text:span><text:span text:style-name="T5">Signatura</text:span><text:span text:style-name="T3">: <text:s/></text:span><field:fieldmark-start text:name="__Fieldmark__18460_1363683013" field:type=""/><text:span text:style-name="T19">___________________________</text:span><field:fieldmark-end/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0-07-28T14:19:37.954000000</dc:date>
    <meta:editing-duration>PT4H16M48S</meta:editing-duration>
    <meta:editing-cycles>23</meta:editing-cycles>
    <meta:generator>LibreOffice/6.1.5.2$Windows_x86 LibreOffice_project/90f8dcf33c87b3705e78202e3df5142b201bd805</meta:generator>
    <dc:creator>Tomeu Ordinas </dc:creator>
    <meta:document-statistic meta:table-count="0" meta:image-count="0" meta:object-count="0" meta:page-count="2" meta:paragraph-count="12" meta:word-count="213" meta:character-count="2018" meta:non-whitespace-character-count="1742"/>
  </office:meta>
</office:document-meta>
</file>