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3fb3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7f38f" officeooo:paragraph-rsid="00335503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name-asian="Arial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4pt" fo:language="ca" fo:country="ES" officeooo:rsid="001a932c" officeooo:paragraph-rsid="00335503" style:font-size-asian="3.5pt" style:font-name-complex="Arial" style:font-size-complex="4pt" style:language-complex="ar" style:country-complex="SA"/>
    </style:style>
    <style:style style:name="P9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10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rsid="001b74b7" officeooo:paragraph-rsid="00335503" style:font-size-asian="11pt" style:font-name-complex="Arial" style:font-size-complex="11pt" style:language-complex="ar" style:country-complex="SA"/>
    </style:style>
    <style:style style:name="P11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Noto Sans" fo:font-size="11pt" fo:language="ca" fo:country="ES" officeooo:paragraph-rsid="003c8f0a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use-window-font-color="true" style:font-name="Noto Sans" fo:font-size="11pt" fo:language="ca" fo:country="ES" officeooo:rsid="00090d55" officeooo:paragraph-rsid="003c8f0a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42485b" style:font-size-asian="11pt" style:font-size-complex="11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rsid="003ee2a5" officeooo:paragraph-rsid="0043f599" style:font-size-asian="11pt" style:font-size-complex="11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4pt" fo:language="ca" fo:country="ES" fo:font-weight="bold" officeooo:rsid="0017f38f" officeooo:paragraph-rsid="0034734d" style:font-size-asian="14pt" style:font-weight-asian="bold" style:font-name-complex="Arial" style:font-size-complex="14pt" style:language-complex="ar" style:country-complex="SA" style:font-weight-complex="bold"/>
    </style:style>
    <style:style style:name="P17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font-name-complex="Arial"/>
    </style:style>
    <style:style style:name="T4" style:family="text">
      <style:text-properties officeooo:rsid="001a32ee" style:font-name-complex="Arial"/>
    </style:style>
    <style:style style:name="T5" style:family="text">
      <style:text-properties officeooo:rsid="001ddcb0" style:font-name-complex="Arial"/>
    </style:style>
    <style:style style:name="T6" style:family="text">
      <style:text-properties officeooo:rsid="0017f38f" style:font-name-complex="Arial"/>
    </style:style>
    <style:style style:name="T7" style:family="text">
      <style:text-properties officeooo:rsid="001b6783" style:font-name-complex="Arial"/>
    </style:style>
    <style:style style:name="T8" style:family="text">
      <style:text-properties officeooo:rsid="0015a657" style:font-name-complex="Arial"/>
    </style:style>
    <style:style style:name="T9" style:family="text">
      <style:text-properties officeooo:rsid="0013acb1" style:font-name-complex="Arial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17f38f" style:font-name-complex="Arial" style:language-complex="ar" style:country-complex="SA"/>
    </style:style>
    <style:style style:name="T12" style:family="text">
      <style:text-properties officeooo:rsid="003b6476" style:font-name-complex="Arial" style:language-complex="ar" style:country-complex="SA"/>
    </style:style>
    <style:style style:name="T13" style:family="text">
      <style:text-properties officeooo:rsid="0019580c" style:font-name-complex="Arial" style:language-complex="ar" style:country-complex="SA"/>
    </style:style>
    <style:style style:name="T14" style:family="text">
      <style:text-properties officeooo:rsid="001a932c" style:font-name-complex="Arial" style:language-complex="ar" style:country-complex="SA"/>
    </style:style>
    <style:style style:name="T15" style:family="text">
      <style:text-properties officeooo:rsid="0043f599" style:font-name-complex="Arial" style:language-complex="ar" style:country-complex="SA"/>
    </style:style>
    <style:style style:name="T16" style:family="text">
      <style:text-properties officeooo:rsid="001a932c" style:font-name-complex="Arial"/>
    </style:style>
    <style:style style:name="T17" style:family="text">
      <style:text-properties officeooo:rsid="001b74b7" style:font-name-complex="Arial"/>
    </style:style>
    <style:style style:name="T18" style:family="text">
      <style:text-properties officeooo:rsid="00293434" style:font-name-complex="Arial"/>
    </style:style>
    <style:style style:name="T19" style:family="text">
      <style:text-properties officeooo:rsid="0038a598" style:font-name-complex="Arial"/>
    </style:style>
    <style:style style:name="T20" style:family="text">
      <style:text-properties officeooo:rsid="004169a6" style:font-name-complex="Arial"/>
    </style:style>
    <style:style style:name="T21" style:family="text">
      <style:text-properties style:language-asian="none" style:country-asian="none" style:font-name-complex="Arial"/>
    </style:style>
    <style:style style:name="T22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3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4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officeooo:rsid="00083fa2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officeooo:rsid="0019580c" style:font-name-asian="Times New Roman" style:language-asian="zh" style:country-asian="CN" style:font-name-complex="Arial" style:language-complex="ar" style:country-complex="SA"/>
    </style:style>
    <style:style style:name="T27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28" style:family="text">
      <style:text-properties style:use-window-font-color="true" style:font-name-asian="Times New Roman" style:language-asian="none" style:country-asian="none" style:font-name-complex="Arial" style:language-complex="ar" style:country-complex="SA"/>
    </style:style>
    <style:style style:name="T29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30" style:family="text">
      <style:text-properties style:use-window-font-color="true" officeooo:rsid="0013acb1" style:font-name-asian="Times New Roman" style:language-asian="none" style:country-asian="none" style:font-name-complex="Arial" style:language-complex="ar" style:country-complex="SA"/>
    </style:style>
    <style:style style:name="T31" style:family="text">
      <style:text-properties style:use-window-font-color="true" officeooo:rsid="0017f38f" style:font-name-asian="Times New Roman" style:language-asian="none" style:country-asian="none" style:font-name-complex="Arial" style:language-complex="ar" style:country-complex="SA"/>
    </style:style>
    <style:style style:name="T32" style:family="text">
      <style:text-properties style:use-window-font-color="true" officeooo:rsid="0043f599" style:font-name-asian="Times New Roman" style:language-asian="none" style:country-asian="none" style:font-name-complex="Arial" style:language-complex="ar" style:country-complex="SA"/>
    </style:style>
    <style:style style:name="T33" style:family="text">
      <style:text-properties style:language-complex="ar" style:country-complex="SA"/>
    </style:style>
    <style:style style:name="T34" style:family="text">
      <style:text-properties officeooo:rsid="003b6476" style:language-complex="ar" style:country-complex="SA"/>
    </style:style>
    <style:style style:name="T35" style:family="text">
      <style:text-properties officeooo:rsid="001ecde3" style:language-complex="ar" style:country-complex="SA"/>
    </style:style>
    <style:style style:name="T36" style:family="text">
      <style:text-properties officeooo:rsid="0045a973" style:language-complex="ar" style:country-complex="SA"/>
    </style:style>
    <style:style style:name="T37" style:family="text">
      <style:text-properties style:font-name-asian="Arial" style:font-name-complex="Arial"/>
    </style:style>
    <style:style style:name="T38" style:family="text">
      <style:text-properties officeooo:rsid="00293434" style:font-name-asian="Arial" style:font-name-complex="Arial"/>
    </style:style>
    <style:style style:name="T39" style:family="text">
      <style:text-properties officeooo:rsid="001a932c" style:font-name-asian="Arial" style:font-name-complex="Arial"/>
    </style:style>
    <style:style style:name="T40" style:family="text">
      <style:text-properties officeooo:rsid="001b74b7" style:font-name-asian="Arial" style:font-name-complex="Arial"/>
    </style:style>
    <style:style style:name="T41" style:family="text">
      <style:text-properties officeooo:rsid="003f0602"/>
    </style:style>
    <style:style style:name="T42" style:family="text">
      <style:text-properties officeooo:rsid="004861e9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RTIFICAT <text:span text:style-name="T41">DE NOMENAMENT D’AUDITOR</text:span></text:p>
      <text:p text:style-name="P6"/>
      <text:p text:style-name="P3"><text:span text:style-name="T19">El/la </text:span><text:span text:style-name="T6">Sr./Sra.</text:span><text:span text:style-name="T3"> </text:span><field:fieldmark-start text:name="__Fieldmark__1266_2668151275" field:type=""/><text:span text:style-name="T21">____________________________________________________</text:span><field:fieldmark-end/><text:span text:style-name="T7">, </text:span><text:span text:style-name="T20">com a </text:span><text:span text:style-name="T6">secretari/ària de</text:span><text:span text:style-name="T3"> la socie</text:span><text:span text:style-name="T9">tat</text:span><text:span text:style-name="T3"> cooperativa </text:span><field:fieldmark-start text:name="__Fieldmark__1283_2668151275" field:type=""/><text:span text:style-name="T21">____________________________________________</text:span><field:fieldmark-end/><text:span text:style-name="T3">, inscrita en el Registr</text:span><text:span text:style-name="T6">e</text:span><text:span text:style-name="T3"> de Socie</text:span><text:span text:style-name="T6">tats</text:span><text:span text:style-name="T3"> Cooperativ</text:span><text:span text:style-name="T6">e</text:span><text:span text:style-name="T3">s de la </text:span><text:span text:style-name="T22">Comunitat Autònoma de les Illes Balears amb número </text:span><text:span text:style-name="T23">07BA-</text:span><field:fieldmark-start text:name="__Fieldmark__1306_2668151275" field:type=""/><text:span text:style-name="T27">___________</text:span><field:fieldmark-end/><text:span text:style-name="T6">, </text:span><text:span text:style-name="T8">a</text:span><text:span text:style-name="T6">mb domicili a </text:span><field:fieldmark-start text:name="__Fieldmark__1317_2668151275" field:type=""/><text:span text:style-name="T21">_________________________</text:span><field:fieldmark-end/></text:p>
      <text:p text:style-name="P5"/>
      <text:p text:style-name="P1">CERTIFIC:</text:p>
      <text:p text:style-name="P14"><draw:control text:anchor-type="paragraph" draw:z-index="0" draw:name="Forma2" draw:style-name="gr1" draw:text-style-name="P17" svg:width="0.451cm" svg:height="0.503cm" svg:x="5.202cm" svg:y="0.018cm" draw:control="control1"/><draw:control text:anchor-type="paragraph" draw:z-index="1" draw:name="Forma3" draw:style-name="gr1" draw:text-style-name="P17" svg:width="0.583cm" svg:height="0.451cm" svg:x="7.821cm" svg:y="0.123cm" draw:control="control2"/><draw:control text:anchor-type="paragraph" draw:z-index="2" draw:name="Forma4" draw:style-name="gr1" draw:text-style-name="P17" svg:width="0.583cm" svg:height="0.53cm" svg:x="11.128cm" svg:y="0.018cm" draw:control="control3"/><draw:control text:anchor-type="paragraph" draw:z-index="3" draw:name="Forma2_0" draw:style-name="gr1" draw:text-style-name="P17" svg:width="0.451cm" svg:height="0.503cm" svg:x="10.7cm" svg:y="0.838cm" draw:control="control4"/><draw:control text:anchor-type="paragraph" draw:z-index="4" draw:name="Forma2_1" draw:style-name="gr1" draw:text-style-name="P17" svg:width="0.451cm" svg:height="0.503cm" svg:x="12.875cm" svg:y="0.864cm" draw:control="control5"/>Que a l’assemblea general <text:span text:style-name="T1">( <text:s text:c="5"/></text:span>ordinària / <text:s text:c="6"/><text:span text:style-name="T1">e</text:span>xtraordinària / <text:s text:c="4"/>universal), que va <text:span text:style-name="T42">d</text:span>el dia <text:span text:style-name="T24"><text:s/></text:span><field:fieldmark-start text:name="__Fieldmark__1344_2668151275" field:type=""/><text:span text:style-name="T29">_______</text:span><field:fieldmark-end/><text:span text:style-name="T33"> </text:span><text:span text:style-name="T11">, </text:span><text:span text:style-name="T12">en</text:span>( <text:s text:c="4"/><text:span text:style-name="T1">p</text:span>rimera / <text:s text:c="4"/>segona) convocatòria, vàlidament <text:span text:style-name="T2">constituïda d’acord amb l’article 53 de la Llei 5/2023, de 8 de març, de societats cooperatives de les Illes Balears, es va prendre per majoria </text:span><field:fieldmark-start text:name="__Fieldmark__1373_2668151275" field:type=""/><text:span text:style-name="T29">___________, </text:span><field:fieldmark-end/><text:span text:style-name="T2">entre d’altres, </text:span><text:span text:style-name="T35">, </text:span><text:span text:style-name="T36">l’</text:span><text:span text:style-name="T2">acord següent: </text:span></text:p>
      <text:p text:style-name="P15">1. Nomenar auditor <text:span text:style-name="T41">a l’</text:span>entitat <field:fieldmark-start text:name="__Fieldmark__1390_2668151275" field:type=""/><text:span text:style-name="T29">_______________________________________________________</text:span><field:fieldmark-end/><text:span text:style-name="T33"> </text:span><text:span text:style-name="T28">per l’exercici/pels exercicis comptable/s </text:span><text:span text:style-name="T29">________________________________________</text:span><text:span text:style-name="T28">.</text:span><text:span text:style-name="T31">de</text:span><text:span text:style-name="T28"> la socie</text:span><text:span text:style-name="T30">tat</text:span><text:span text:style-name="T28"> cooperativa </text:span><text:span text:style-name="T32">esmentada.</text:span></text:p>
      <text:p text:style-name="P13"/>
      <text:p text:style-name="P12"><text:span text:style-name="T13">I, perquè </text:span><text:span text:style-name="T15">així </text:span><text:span text:style-name="T13">consti, expedesc </text:span><text:span text:style-name="T14">i signo </text:span><text:span text:style-name="T13">aquest certificat a l’efecte de presentar-lo davant el</text:span><text:span text:style-name="T10"> Registr</text:span><text:span text:style-name="T13">e</text:span><text:span text:style-name="T10"> de Socie</text:span><text:span text:style-name="T13">tats</text:span><text:span text:style-name="T10"> Cooperativ</text:span><text:span text:style-name="T13">e</text:span><text:span text:style-name="T10">s de <text:s/></text:span><text:span text:style-name="T25">l</text:span><text:span text:style-name="T26">e</text:span><text:span text:style-name="T25">s I</text:span><text:span text:style-name="T26">lles Balears</text:span><text:span text:style-name="T10">, </text:span><text:span text:style-name="T14">amb el vistiplau del/ de la president/a.</text:span></text:p>
      <text:p text:style-name="P8"/>
      <text:p text:style-name="P4"><field:fieldmark-start text:name="__Fieldmark__1457_2668151275" field:type=""/><text:span text:style-name="T21">____________________</text:span><field:fieldmark-end/><text:span text:style-name="T3">, </text:span><field:fieldmark-start text:name="__Fieldmark__1466_2668151275" field:type=""/><text:span text:style-name="T21">____</text:span><text:span text:style-name="T3"> </text:span><field:fieldmark-end/><text:span text:style-name="T3"><text:s/></text:span><text:span text:style-name="T9">d</text:span><text:span text:style-name="T3">e/</text:span><text:span text:style-name="T16">d’</text:span><text:span text:style-name="T3"> </text:span><field:fieldmark-start text:name="__Fieldmark__1481_2668151275" field:type=""/><text:span text:style-name="T21">___________</text:span><field:fieldmark-end/><text:span text:style-name="T3"> </text:span><text:span text:style-name="T9">de/d’</text:span><text:span text:style-name="T3"> 2</text:span><text:span text:style-name="T9">0 </text:span><field:fieldmark-start text:name="__Fieldmark__1494_2668151275" field:type=""/><text:span text:style-name="T21">_____</text:span><field:fieldmark-end/></text:p>
      <text:p text:style-name="P7"><text:s text:c="2"/><text:tab/><text:tab/></text:p>
      <text:p text:style-name="P2"><text:span text:style-name="T37"><text:tab/><text:tab/> <text:s text:c="3"/></text:span><text:span text:style-name="T38">E</text:span><text:span text:style-name="T37">l/</text:span><text:span text:style-name="T39">la</text:span><text:span text:style-name="T37"> secretari/</text:span><text:span text:style-name="T40">ària</text:span><text:span text:style-name="T37"><text:tab/><text:tab/><text:tab/><text:tab/> <text:s text:c="5"/></text:span><text:span text:style-name="T38">Vi</text:span><text:span text:style-name="T40">st i plau</text:span></text:p>
      <text:p text:style-name="P11"><text:span text:style-name="T17"><text:tab/><text:tab/><text:tab/><text:tab/><text:tab/><text:tab/><text:tab/><text:tab/> <text:s/></text:span><text:span text:style-name="T18">E</text:span><text:span text:style-name="T5">l</text:span><text:span text:style-name="T17">/la</text:span><text:span text:style-name="T3"> president/</text:span><text:span text:style-name="T17">a</text:span></text:p>
      <text:p text:style-name="P10"/>
      <text:p text:style-name="P9"><text:span text:style-name="T3"><text:s text:c="31"/></text:span><text:span text:style-name="T4">(</text:span><text:span text:style-name="T5">Signatura</text:span><text:span text:style-name="T4">)</text:span><text:span text:style-name="T3"> <text:s text:c="23"/></text:span><text:span text:style-name="T5">Signatura</text:span><text:span text:style-name="T3">: <text:s/></text:span><field:fieldmark-start text:name="__Fieldmark__1553_2668151275" field:type=""/><text:span text:style-name="T21">___________________________</text:span><field:fieldmark-end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4T12:43:31.307000000</dc:date>
    <meta:editing-duration>PT4H22M57S</meta:editing-duration>
    <meta:editing-cycles>32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1" meta:word-count="182" meta:character-count="1396" meta:non-whitespace-character-count="1141"/>
  </office:meta>
</office:document-meta>
</file>