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paragraph-rsid="0006aa4f"/>
    </style:style>
    <style:style style:name="P2" style:family="paragraph" style:parent-style-name="Standard">
      <style:text-properties officeooo:paragraph-rsid="0006aa4f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Noto Sans" fo:font-size="11pt" fo:language="ca" fo:country="ES" officeooo:paragraph-rsid="0005142c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05142c" style:font-size-asian="11pt" style:font-name-complex="Arial" style:font-size-complex="11pt"/>
    </style:style>
    <style:style style:name="P5" style:family="paragraph" style:parent-style-name="Standard">
      <style:text-properties style:font-name="Noto Sans" fo:font-size="11pt" fo:language="ca" fo:country="ES" officeooo:paragraph-rsid="0005142c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ans" fo:font-size="11pt" fo:language="ca" fo:country="ES" officeooo:rsid="001a932c" officeooo:paragraph-rsid="001b74b7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ans" fo:font-size="11pt" fo:language="ca" fo:country="ES" officeooo:paragraph-rsid="001b74b7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05142c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1b74b7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2c160e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10ff9f" style:font-size-asian="11pt" style:language-asian="none" style:country-asian="none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Noto Sans" fo:font-size="11pt" fo:language="ca" fo:country="ES" officeooo:paragraph-rsid="0005142c" style:font-name-asian="Arial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Noto Sans" fo:font-size="11pt" fo:language="ca" fo:country="ES" officeooo:paragraph-rsid="0005142c" style:font-name-asian="Arial" style:font-size-asian="11pt" style:font-name-complex="Arial" style:font-size-complex="11pt" style:language-complex="ar" style:country-complex="SA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Noto Sans" fo:font-size="14pt" fo:language="ca" fo:country="ES" officeooo:paragraph-rsid="0005142c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Noto Sans" fo:font-size="11pt" fo:language="ca" fo:country="ES" officeooo:paragraph-rsid="0005142c" style:font-size-asian="11pt" style:font-name-complex="Arial" style:font-size-complex="11pt"/>
    </style:style>
    <style:style style:name="P16" style:family="paragraph" style:parent-style-name="Cuerpo_20_del_20_texto">
      <loext:graphic-properties draw:fill="none" draw:fill-color="#ffffff"/>
      <style:paragraph-properties fo:margin-left="0.041cm" fo:margin-right="0.109cm" fo:margin-top="0cm" fo:margin-bottom="0.434cm" loext:contextual-spacing="false" fo:line-height="150%" fo:text-align="start" style:justify-single-word="false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font-name="Noto Sans" fo:font-size="11pt" fo:language="ca" fo:country="ES" officeooo:paragraph-rsid="0005142c" style:font-size-asian="11pt" style:font-size-complex="11pt"/>
    </style:style>
    <style:style style:name="P17" style:family="paragraph" style:parent-style-name="Cuerpo_20_del_20_texto">
      <loext:graphic-properties draw:fill="none" draw:fill-color="#ffffff"/>
      <style:paragraph-properties fo:margin-left="0.041cm" fo:margin-right="0.109cm" fo:margin-top="0cm" fo:margin-bottom="0.434cm" loext:contextual-spacing="false" fo:line-height="150%" fo:text-align="start" style:justify-single-word="false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font-name="Noto Sans" fo:font-size="11pt" fo:language="ca" fo:country="ES" officeooo:paragraph-rsid="0014b972" style:font-size-asian="11pt" style:font-size-complex="11pt"/>
    </style:style>
    <style:style style:name="P18" style:family="paragraph" style:parent-style-name="Cuerpo_20_del_20_texto">
      <loext:graphic-properties draw:fill="none" draw:fill-color="#ffffff"/>
      <style:paragraph-properties fo:margin-left="0.041cm" fo:margin-right="0.109cm" fo:margin-top="0cm" fo:margin-bottom="0.434cm" loext:contextual-spacing="false" fo:line-height="150%" fo:text-align="start" style:justify-single-word="false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font-name="Noto Sans" fo:font-size="11pt" fo:language="ca" fo:country="ES" officeooo:rsid="0030a62a" officeooo:paragraph-rsid="0030a62a" style:font-size-asian="11pt" style:font-size-complex="11pt"/>
    </style:style>
    <style:style style:name="P19" style:family="paragraph" style:parent-style-name="Cuerpo_20_del_20_texto">
      <loext:graphic-properties draw:fill="none" draw:fill-color="#ffffff"/>
      <style:paragraph-properties fo:margin-left="0.041cm" fo:margin-right="0.109cm" fo:margin-top="0cm" fo:margin-bottom="0.434cm" loext:contextual-spacing="false" fo:line-height="150%" fo:text-align="start" style:justify-single-word="false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use-window-font-color="true" style:font-name="Noto Sans" fo:font-size="4pt" fo:language="ca" fo:country="ES" officeooo:rsid="00083fa2" officeooo:paragraph-rsid="0005142c" style:font-name-asian="Times New Roman" style:font-size-asian="3.5pt" style:language-asian="none" style:country-asian="none" style:font-name-complex="Arial" style:font-size-complex="4pt" style:language-complex="ar" style:country-complex="SA"/>
    </style:style>
    <style:style style:name="P20" style:family="paragraph" style:parent-style-name="Cuerpo_20_del_20_texto">
      <loext:graphic-properties draw:fill="none" draw:fill-color="#ffffff"/>
      <style:paragraph-properties fo:margin-left="0.041cm" fo:margin-right="0.109cm" fo:margin-top="0.101cm" fo:margin-bottom="0.101cm" loext:contextual-spacing="false" fo:line-height="150%" fo:text-align="start" style:justify-single-word="false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font-name="Noto Sans" fo:font-size="11pt" fo:language="ca" fo:country="ES" officeooo:paragraph-rsid="0005142c" style:font-size-asian="11pt" style:font-name-complex="Arial" style:font-size-complex="11pt"/>
    </style:style>
    <style:style style:name="P21" style:family="paragraph" style:parent-style-name="Cuerpo_20_del_20_texto">
      <loext:graphic-properties draw:fill="none" draw:fill-color="#ffffff"/>
      <style:paragraph-properties fo:margin-left="0cm" fo:margin-right="0.109cm" fo:margin-top="0cm" fo:margin-bottom="0.434cm" loext:contextual-spacing="false" fo:line-height="150%" fo:text-align="start" style:justify-single-word="false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font-name="Noto Sans" fo:font-size="11pt" fo:language="ca" fo:country="ES" officeooo:paragraph-rsid="0005142c" style:font-size-asian="11pt" style:font-size-complex="11pt"/>
    </style:style>
    <style:style style:name="P22" style:family="paragraph" style:parent-style-name="Cuerpo_20_del_20_texto">
      <loext:graphic-properties draw:fill="none" draw:fill-color="#ffffff"/>
      <style:paragraph-properties fo:margin-left="0.041cm" fo:margin-right="0.035cm" fo:margin-top="0cm" fo:margin-bottom="0.621cm" loext:contextual-spacing="false" fo:line-height="150%" fo:text-indent="0cm" style:auto-text-indent="false" fo:background-color="transparent"/>
      <style:text-properties style:font-name="Noto Sans" fo:font-size="11pt" fo:language="ca" fo:country="ES" officeooo:paragraph-rsid="0025248c" style:font-size-asian="11pt" style:font-name-complex="Arial" style:font-size-complex="11pt" style:language-complex="ar" style:country-complex="SA"/>
    </style:style>
    <style:style style:name="P23" style:family="paragraph" style:parent-style-name="Cuerpo_20_del_20_texto">
      <loext:graphic-properties draw:fill="none" draw:fill-color="#ffffff"/>
      <style:paragraph-properties fo:margin-left="0.041cm" fo:margin-right="0.035cm" fo:margin-top="0cm" fo:margin-bottom="0.219cm" loext:contextual-spacing="false" fo:line-height="100%" fo:text-indent="0cm" style:auto-text-indent="false" fo:background-color="transparent"/>
      <style:text-properties style:font-name="Noto Sans" fo:font-size="11pt" fo:language="ca" fo:country="ES" officeooo:paragraph-rsid="0025248c" style:font-size-asian="11pt" style:font-size-complex="11pt" style:language-complex="ar" style:country-complex="SA"/>
    </style:style>
    <style:style style:name="P24" style:family="paragraph" style:parent-style-name="Cuerpo_20_del_20_texto" style:list-style-name="WW8Num1">
      <loext:graphic-properties draw:fill="none" draw:fill-color="#ffffff"/>
      <style:paragraph-properties fo:margin-left="0.676cm" fo:margin-right="0.109cm" fo:margin-top="0cm" fo:margin-bottom="0.434cm" loext:contextual-spacing="false" fo:line-height="150%" fo:text-align="start" style:justify-single-word="false" fo:text-indent="-0.635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font-name="Noto Sans" fo:font-size="11pt" fo:language="ca" fo:country="ES" officeooo:paragraph-rsid="0005142c" style:font-size-asian="11pt" style:font-size-complex="11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rsid="0019580c" officeooo:paragraph-rsid="001b74b7" style:font-size-asian="11pt" style:font-name-complex="Arial" style:font-size-complex="11pt"/>
    </style:style>
    <style:style style:name="P26" style:family="paragraph">
      <style:paragraph-properties fo:text-align="start"/>
    </style:style>
    <style:style style:name="T1" style:family="text">
      <style:text-properties style:font-name-complex="Arial"/>
    </style:style>
    <style:style style:name="T2" style:family="text">
      <style:text-properties officeooo:rsid="0008250e" style:font-name-complex="Arial"/>
    </style:style>
    <style:style style:name="T3" style:family="text">
      <style:text-properties officeooo:rsid="000ec396" style:font-name-complex="Arial"/>
    </style:style>
    <style:style style:name="T4" style:family="text">
      <style:text-properties officeooo:rsid="00083fa2" style:font-name-complex="Arial"/>
    </style:style>
    <style:style style:name="T5" style:family="text">
      <style:text-properties officeooo:rsid="0017f38f" style:font-name-complex="Arial"/>
    </style:style>
    <style:style style:name="T6" style:family="text">
      <style:text-properties officeooo:rsid="001283fd" style:font-name-complex="Arial"/>
    </style:style>
    <style:style style:name="T7" style:family="text">
      <style:text-properties officeooo:rsid="00132c0e" style:font-name-complex="Arial"/>
    </style:style>
    <style:style style:name="T8" style:family="text">
      <style:text-properties officeooo:rsid="0014a6ad" style:font-name-complex="Arial"/>
    </style:style>
    <style:style style:name="T9" style:family="text">
      <style:text-properties officeooo:rsid="0016a059" style:font-name-complex="Arial"/>
    </style:style>
    <style:style style:name="T10" style:family="text">
      <style:text-properties officeooo:rsid="0017788e" style:font-name-complex="Arial"/>
    </style:style>
    <style:style style:name="T11" style:family="text">
      <style:text-properties officeooo:rsid="0019580c" style:font-name-complex="Arial"/>
    </style:style>
    <style:style style:name="T12" style:family="text">
      <style:text-properties officeooo:rsid="001a932c" style:font-name-complex="Arial"/>
    </style:style>
    <style:style style:name="T13" style:family="text">
      <style:text-properties officeooo:rsid="001b74b7" style:font-name-complex="Arial"/>
    </style:style>
    <style:style style:name="T14" style:family="text">
      <style:text-properties officeooo:rsid="0024fd94" style:font-name-complex="Arial"/>
    </style:style>
    <style:style style:name="T15" style:family="text">
      <style:text-properties officeooo:rsid="001ddcb0" style:font-name-complex="Arial"/>
    </style:style>
    <style:style style:name="T16" style:family="text">
      <style:text-properties officeooo:rsid="00275ca9" style:font-name-complex="Arial"/>
    </style:style>
    <style:style style:name="T17" style:family="text">
      <style:text-properties officeooo:rsid="00293434" style:font-name-complex="Arial"/>
    </style:style>
    <style:style style:name="T18" style:family="text">
      <style:text-properties officeooo:rsid="0043f74e" style:font-name-complex="Arial" style:language-complex="ar" style:country-complex="SA"/>
    </style:style>
    <style:style style:name="T19" style:family="text">
      <style:text-properties officeooo:rsid="001ecde3" style:font-name-complex="Arial"/>
    </style:style>
    <style:style style:name="T20" style:family="text">
      <style:text-properties officeooo:rsid="0034a345" style:font-name-complex="Arial"/>
    </style:style>
    <style:style style:name="T21" style:family="text">
      <style:text-properties officeooo:rsid="00368a8b" style:font-name-complex="Arial"/>
    </style:style>
    <style:style style:name="T22" style:family="text">
      <style:text-properties style:use-window-font-color="true" officeooo:rsid="0017f38f" style:font-name-asian="Times New Roman" style:language-asian="zh" style:country-asian="CN" style:font-name-complex="Arial" style:language-complex="ar" style:country-complex="SA"/>
    </style:style>
    <style:style style:name="T23" style:family="text">
      <style:text-properties style:use-window-font-color="true" officeooo:rsid="00083fa2" style:font-name-asian="Times New Roman" style:language-asian="zh" style:country-asian="CN" style:font-name-complex="Arial" style:language-complex="ar" style:country-complex="SA"/>
    </style:style>
    <style:style style:name="T24" style:family="text">
      <style:text-properties style:use-window-font-color="true" officeooo:rsid="0019580c" style:font-name-asian="Times New Roman" style:language-asian="zh" style:country-asian="CN" style:font-name-complex="Arial" style:language-complex="ar" style:country-complex="SA"/>
    </style:style>
    <style:style style:name="T25" style:family="text">
      <style:text-properties style:use-window-font-color="true" officeooo:rsid="00090d55" style:font-name-asian="Times New Roman" style:language-asian="none" style:country-asian="none" style:font-name-complex="Arial" style:language-complex="ar" style:country-complex="SA"/>
    </style:style>
    <style:style style:name="T26" style:family="text">
      <style:text-properties style:use-window-font-color="true" officeooo:rsid="0010ff9f" style:font-name-asian="Times New Roman" style:language-asian="none" style:country-asian="none" style:font-name-complex="Arial" style:language-complex="ar" style:country-complex="SA"/>
    </style:style>
    <style:style style:name="T27" style:family="text">
      <style:text-properties style:use-window-font-color="true" officeooo:rsid="0008872b" style:font-name-asian="Times New Roman" style:language-asian="none" style:country-asian="none" style:font-name-complex="Arial" style:language-complex="ar" style:country-complex="SA"/>
    </style:style>
    <style:style style:name="T28" style:family="text">
      <style:text-properties style:use-window-font-color="true" officeooo:rsid="00083fa2" style:font-name-asian="Times New Roman" style:language-asian="none" style:country-asian="none" style:font-name-complex="Arial" style:language-complex="ar" style:country-complex="SA"/>
    </style:style>
    <style:style style:name="T29" style:family="text">
      <style:text-properties style:use-window-font-color="true" style:text-position="0% 100%" fo:letter-spacing="-0.007cm" fo:language="es" fo:country="ES" officeooo:rsid="00090d55" style:font-name-asian="Times New Roman" style:language-asian="none" style:country-asian="none" style:font-name-complex="Arial" style:language-complex="ar" style:country-complex="SA"/>
    </style:style>
    <style:style style:name="T30" style:family="text">
      <style:text-properties officeooo:rsid="001046b6"/>
    </style:style>
    <style:style style:name="T31" style:family="text">
      <style:text-properties style:font-name-asian="Arial" style:font-name-complex="Arial"/>
    </style:style>
    <style:style style:name="T32" style:family="text">
      <style:text-properties officeooo:rsid="00293434" style:font-name-asian="Arial" style:font-name-complex="Arial"/>
    </style:style>
    <style:style style:name="T33" style:family="text">
      <style:text-properties officeooo:rsid="001b74b7" style:font-name-asian="Arial" style:language-asian="none" style:country-asian="none" style:font-name-complex="Arial"/>
    </style:style>
    <style:style style:name="T34" style:family="text">
      <style:text-properties officeooo:rsid="001a32ee" style:font-name-asian="Arial" style:language-asian="none" style:country-asian="none" style:font-name-complex="Arial"/>
    </style:style>
    <style:style style:name="T35" style:family="text">
      <style:text-properties officeooo:rsid="001ddcb0" style:font-name-asian="Arial" style:language-asian="none" style:country-asian="none" style:font-name-complex="Arial"/>
    </style:style>
    <style:style style:name="T36" style:family="text">
      <style:text-properties style:language-asian="none" style:country-asian="none" style:font-name-complex="Arial"/>
    </style:style>
    <style:style style:name="T37" style:family="text">
      <style:text-properties officeooo:rsid="0008250e" style:language-asian="none" style:country-asian="none" style:font-name-complex="Arial"/>
    </style:style>
    <style:style style:name="T38" style:family="text">
      <style:text-properties officeooo:rsid="0016a059"/>
    </style:style>
    <style:style style:name="T39" style:family="text">
      <style:text-properties officeooo:rsid="001c3984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49c8e" style:font-weight-asian="bold" style:font-weight-complex="bold"/>
    </style:style>
    <style:style style:name="T42" style:family="text">
      <style:text-properties officeooo:rsid="0034a345"/>
    </style:style>
    <style:style style:name="T43" style:family="text">
      <style:text-properties officeooo:rsid="00371e6b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0">CERTIFICA</text:span><text:span text:style-name="T41">T</text:span><text:span text:style-name="T40"> D’APRO</text:span><text:span text:style-name="T41">V</text:span><text:span text:style-name="T40">ACIÓ DE C</text:span><text:span text:style-name="T41">OMPTES</text:span><text:span text:style-name="T40"> ANUALS</text:span></text:p>
      <text:p text:style-name="P3"/>
      <text:p text:style-name="P10"><text:span text:style-name="T18">El/la </text:span><text:span text:style-name="T5">Sr./Sra.</text:span><text:span text:style-name="T1"> </text:span><field:fieldmark-start text:name="__Fieldmark__37_2373618177" field:type=""/><text:span text:style-name="T36">_______________________________________________________</text:span><text:span text:style-name="T1">, </text:span><field:fieldmark-end/><text:span text:style-name="T42">com a</text:span><text:span text:style-name="T1"> </text:span><text:span text:style-name="T5">secretari/ària de</text:span><text:span text:style-name="T1"> la socie</text:span><text:span text:style-name="T14">tat</text:span><text:span text:style-name="T1"> cooperativa </text:span><field:fieldmark-start text:name="__Fieldmark__54_2373618177" field:type="vnd.oasis.opendocument.field.FORMTEXT"><field:param field:name="Description" field:value=""/><field:param field:name="Name" field:value=""/></field:fieldmark-start><text:span text:style-name="T36">_____________________________________________________</text:span><field:fieldmark-end/><text:span text:style-name="T1">, inscrita en el Registr</text:span><text:span text:style-name="T5">e</text:span><text:span text:style-name="T1"> de Socie</text:span><text:span text:style-name="T5">tats</text:span><text:span text:style-name="T1"> Cooperativ</text:span><text:span text:style-name="T5">e</text:span><text:span text:style-name="T1">s de la </text:span><text:span text:style-name="T22">Comunitat Autònoma de les Illes Balears amb <text:s/>número</text:span><text:span text:style-name="T25"> <text:s/></text:span><text:span text:style-name="T26">07BA-</text:span><field:fieldmark-start text:name="__Fieldmark__79_2373618177" field:type="vnd.oasis.opendocument.field.FORMTEXT"><field:param field:name="Description" field:value=""/><field:param field:name="Name" field:value=""/></field:fieldmark-start><text:span text:style-name="T25">__________</text:span><field:fieldmark-end/><text:span text:style-name="T25">,</text:span><text:span text:style-name="T6"> </text:span><text:span text:style-name="T5">amb domicili a </text:span><field:fieldmark-start text:name="__Fieldmark__90_2373618177" field:type="vnd.oasis.opendocument.field.FORMTEXT"><field:param field:name="Description" field:value=""/><field:param field:name="Name" field:value=""/></field:fieldmark-start><text:span text:style-name="T36">___________________________________.</text:span><field:fieldmark-end/></text:p>
      <text:p text:style-name="P11"/>
      <text:p text:style-name="P15">CERTIFIC:</text:p>
      <text:p text:style-name="P8"><text:span text:style-name="T1">Primer.- Que </text:span><text:span text:style-name="T7">a</text:span><text:span text:style-name="T1"> l’A</text:span><text:span text:style-name="T2">s</text:span><text:span text:style-name="T7">se</text:span><text:span text:style-name="T2">mblea General</text:span><text:span text:style-name="T1"> d’</text:span><text:span text:style-name="T7">aquesta</text:span><text:span text:style-name="T1"> cooperativa </text:span><text:span text:style-name="T20">celebrada el dia </text:span><text:span text:style-name="T1"><text:s/></text:span><field:fieldmark-start text:name="__Fieldmark__123_2373618177" field:type="vnd.oasis.opendocument.field.FORMTEXT"><field:param field:name="Description" field:value=""/><field:param field:name="Name" field:value=""/></field:fieldmark-start><text:span text:style-name="T36">___</text:span><field:fieldmark-end/><text:span text:style-name="T1"> </text:span><text:span text:style-name="T20">es van adop</text:span><text:span text:style-name="T7">tar els acords següents:</text:span></text:p>
      <text:p text:style-name="P16"><text:span text:style-name="T1">1.- Apro</text:span><text:span text:style-name="T7">v</text:span><text:span text:style-name="T1">ar </text:span><text:span text:style-name="T7">els comptes anuals </text:span><text:span text:style-name="T21">corresponent a </text:span><text:span text:style-name="T7">l’exercici econòmic tancat </text:span><text:span text:style-name="T1">20</text:span><field:fieldmark-start text:name="__Fieldmark__166_2373618177" field:type="vnd.oasis.opendocument.field.FORMTEXT"><field:param field:name="Description" field:value=""/><field:param field:name="Name" field:value=""/></field:fieldmark-start><text:span text:style-name="T36">__________</text:span><field:fieldmark-end/><text:span text:style-name="T1">.</text:span></text:p>
      <text:p text:style-name="P17"><text:span text:style-name="T2">2.- Aplicació dels <text:s/></text:span><text:span text:style-name="T2"><draw:control text:anchor-type="as-char" draw:z-index="2" draw:name="Forma2" draw:style-name="gr1" draw:text-style-name="P26" svg:width="0.361cm" svg:height="0.301cm" draw:control="control3"/></text:span><text:span text:style-name="T2"><text:s/>excedents/ <text:s text:c="2"/></text:span><text:span text:style-name="T2"><draw:control text:anchor-type="as-char" draw:z-index="3" draw:name="Forma2" draw:style-name="gr1" draw:text-style-name="P26" svg:width="0.361cm" svg:height="0.301cm" draw:control="control4"/></text:span><text:span text:style-name="T2"><text:s/>p</text:span><text:span text:style-name="T7">èrdue</text:span><text:span text:style-name="T9">s:</text:span></text:p>
      <text:p text:style-name="P21"><text:span text:style-name="T2"><text:s text:c="3"/>a) </text:span><text:span text:style-name="T7">Els beneficis de l’exercici econòmic esmentat </text:span><text:span text:style-name="T21">són</text:span><text:span text:style-name="T7"> de</text:span><text:span text:style-name="T1"> </text:span><field:fieldmark-start text:name="__Fieldmark__201_2373618177" field:type="vnd.oasis.opendocument.field.FORMTEXT"><field:param field:name="Description" field:value=""/><field:param field:name="Name" field:value=""/></field:fieldmark-start><text:span text:style-name="T36">____________</text:span><field:fieldmark-end/><text:span text:style-name="T1"> €, </text:span><text:span text:style-name="T7">i per tant, s’acorda l’aplicació dels excedents següents:</text:span><text:span text:style-name="T1"> </text:span></text:p>
      <text:list xml:id="list2719060595" text:style-name="WW8Num1">
        <text:list-item>
          <text:p text:style-name="P24"><text:span text:style-name="T1">Al fon</text:span><text:span text:style-name="T8">s</text:span><text:span text:style-name="T1"> de reserva obligatori: </text:span><field:fieldmark-start text:name="__Fieldmark__220_2373618177" field:type="vnd.oasis.opendocument.field.FORMTEXT"><field:param field:name="Description" field:value=""/><field:param field:name="Name" field:value=""/></field:fieldmark-start><text:span text:style-name="T36">___________</text:span><field:fieldmark-end/><text:span text:style-name="T1"> €</text:span></text:p>
        </text:list-item>
        <text:list-item>
          <text:p text:style-name="P24"><text:span text:style-name="T1">Al fon</text:span><text:span text:style-name="T8">s</text:span><text:span text:style-name="T1"> d’</text:span><text:span text:style-name="T8">e</text:span><text:span text:style-name="T3">ducació </text:span><text:span text:style-name="T8">i</text:span><text:span text:style-name="T3"> p</text:span><text:span text:style-name="T1">romoció: </text:span><field:fieldmark-start text:name="__Fieldmark__245_2373618177" field:type="vnd.oasis.opendocument.field.FORMTEXT"><field:param field:name="Description" field:value=""/><field:param field:name="Name" field:value=""/></field:fieldmark-start><text:span text:style-name="T36">___________</text:span><field:fieldmark-end/><text:span text:style-name="T1"> €</text:span></text:p>
        </text:list-item>
        <text:list-item>
          <text:p text:style-name="P24"><text:span text:style-name="T1">Al fon</text:span><text:span text:style-name="T8">s</text:span><text:span text:style-name="T1"> de reserva voluntari </text:span><text:span text:style-name="T3">p</text:span><text:span text:style-name="T8">er al reemborsament d’aportacions</text:span><text:span text:style-name="T1">: </text:span><field:fieldmark-start text:name="__Fieldmark__266_2373618177" field:type="vnd.oasis.opendocument.field.FORMTEXT"><field:param field:name="Description" field:value=""/><field:param field:name="Name" field:value=""/></field:fieldmark-start><text:span text:style-name="T36">___________</text:span><field:fieldmark-end/><text:span text:style-name="T1"> €</text:span></text:p>
        </text:list-item>
      </text:list>
      <text:p text:style-name="P16"><text:span text:style-name="T2"><text:s text:c="4"/>b) L</text:span><text:span text:style-name="T9">e</text:span><text:span text:style-name="T2">s p</text:span><text:span text:style-name="T9">èrdues</text:span><text:span text:style-name="T2"> s’aplicar</text:span><text:span text:style-name="T9">a</text:span><text:span text:style-name="T2">n </text:span><text:span text:style-name="T9">a</text:span><text:span text:style-name="T2"> </text:span><text:span text:style-name="T37"><text:s/></text:span><field:fieldmark-start text:name="__Fieldmark__295_2373618177" field:type="vnd.oasis.opendocument.field.FORMTEXT"><field:param field:name="Description" field:value=""/><field:param field:name="Name" field:value=""/></field:fieldmark-start><text:span text:style-name="T37">____________________________________________________________</text:span><field:fieldmark-end/><text:span text:style-name="T37"> </text:span></text:p>
      <text:p text:style-name="P20">Seg<text:span text:style-name="T38">on</text:span>.- Que, s’<text:span text:style-name="T38">han formulat els comptes anuals ( <text:s/></text:span><text:span text:style-name="T38"><draw:control text:anchor-type="as-char" draw:z-index="0" draw:name="Forma1" draw:style-name="gr1" draw:text-style-name="P26" svg:width="0.41cm" svg:height="0.387cm" draw:control="control1"/></text:span><text:span text:style-name="T38"><text:s/></text:span>abre<text:span text:style-name="T38">ujats</text:span> / <text:s text:c="2"/><draw:control text:anchor-type="as-char" draw:z-index="1" draw:name="Forma1" draw:style-name="gr1" draw:text-style-name="P26" svg:width="0.41cm" svg:height="0.387cm" draw:control="control2"/><text:s/><text:span text:style-name="T30">no abreujats)</text:span>, <text:span text:style-name="T43">d’acord amb la legislació vigent aplicable.</text:span></text:p>
      <text:p text:style-name="P19"/>
      <text:p text:style-name="P16"><text:span text:style-name="T27">T</text:span><text:span text:style-name="T28">ercer</text:span><text:span text:style-name="T1">.- Que </text:span><text:span text:style-name="T9">els comptes anuals dipos</text:span><text:span text:style-name="T10">it</text:span><text:span text:style-name="T9">ats al R</text:span><text:span text:style-name="T1">egistr</text:span><text:span text:style-name="T9">e</text:span><text:span text:style-name="T1"> de Cooperativ</text:span><text:span text:style-name="T9">e</text:span><text:span text:style-name="T1">s de la </text:span><text:span text:style-name="T9">Comunitat Autònoma de les Illes Balears</text:span><text:span text:style-name="T1">, e</text:span><text:span text:style-name="T9">s</text:span><text:span text:style-name="T1"> corresponen </text:span><text:span text:style-name="T9">amb</text:span><text:span text:style-name="T1"> </text:span><text:span text:style-name="T9">els</text:span><text:span text:style-name="T1"> c</text:span><text:span text:style-name="T9">omptes anuals aprovats per l’Assemblea General</text:span><text:span text:style-name="T4">.</text:span></text:p>
      <text:p text:style-name="P18"><text:soft-page-break/><text:span text:style-name="T4">Q</text:span><text:span text:style-name="T1">uart.- </text:span><text:span text:style-name="T19">Altres acords (si s’escau):</text:span><text:span text:style-name="T29"> </text:span><field:fieldmark-start text:name="__Fieldmark__380_2373618177" field:type="vnd.oasis.opendocument.field.FORMTEXT"><field:param field:name="Description" field:value=""/><field:param field:name="Name" field:value=""/></field:fieldmark-start><text:span text:style-name="T29">___________</text:span><field:fieldmark-end/><text:span text:style-name="T29"> </text:span></text:p>
      <text:p text:style-name="P25"/>
      <text:p text:style-name="P9"><text:span text:style-name="T11">I, perquè consti, expedesc </text:span><text:span text:style-name="T12">i sign </text:span><text:span text:style-name="T11">aquest certificat a l’efecte de presentar-lo davant el</text:span><text:span text:style-name="T1"> Registr</text:span><text:span text:style-name="T11">e</text:span><text:span text:style-name="T1"> de Socie</text:span><text:span text:style-name="T11">tats</text:span><text:span text:style-name="T1"> Cooperativ</text:span><text:span text:style-name="T11">e</text:span><text:span text:style-name="T1">s de la Comuni</text:span><text:span text:style-name="T11">tat</text:span><text:span text:style-name="T1"> Aut</text:span><text:span text:style-name="T11">ò</text:span><text:span text:style-name="T1">noma de </text:span><text:span text:style-name="T23">l</text:span><text:span text:style-name="T24">e</text:span><text:span text:style-name="T23">s I</text:span><text:span text:style-name="T24">lles Balears</text:span><text:span text:style-name="T1">, </text:span><text:span text:style-name="T12">amb el vistiplau del/ de la president/a.</text:span></text:p>
      <text:p text:style-name="P6"/>
      <text:p text:style-name="P7"><field:fieldmark-start text:name="__Fieldmark__437_2373618177" field:type="vnd.oasis.opendocument.field.FORMTEXT"><field:param field:name="Description" field:value=""/><field:param field:name="Name" field:value=""/></field:fieldmark-start><text:span text:style-name="T36">____________________</text:span><field:fieldmark-end/><text:span text:style-name="T1"> a </text:span><field:fieldmark-start text:name="__Fieldmark__444_2373618177" field:type="vnd.oasis.opendocument.field.FORMTEXT"><field:param field:name="Description" field:value=""/><field:param field:name="Name" field:value=""/></field:fieldmark-start><text:span text:style-name="T36">____</text:span><field:fieldmark-end/><text:span text:style-name="T1"> de/</text:span><text:span text:style-name="T12">d’</text:span><text:span text:style-name="T1"> </text:span><field:fieldmark-start text:name="__Fieldmark__455_2373618177" field:type="vnd.oasis.opendocument.field.FORMTEXT"><field:param field:name="Description" field:value=""/><field:param field:name="Name" field:value=""/></field:fieldmark-start><text:span text:style-name="T36">___________</text:span><field:fieldmark-end/><text:span text:style-name="T1"> de 20</text:span><field:fieldmark-start text:name="__Fieldmark__462_2373618177" field:type="vnd.oasis.opendocument.field.FORMTEXT"><field:param field:name="Description" field:value=""/><field:param field:name="Name" field:value=""/></field:fieldmark-start><text:span text:style-name="T36">_____</text:span><field:fieldmark-end/></text:p>
      <text:p text:style-name="P12"><text:s/></text:p>
      <text:p text:style-name="P13"/>
      <text:p text:style-name="P23"><text:span text:style-name="T31"><text:s text:c="21"/></text:span><text:span text:style-name="T32">E</text:span><text:span text:style-name="T1">l/</text:span><text:span text:style-name="T12">la</text:span><text:span text:style-name="T1"> secretari/</text:span><text:span text:style-name="T13">ària</text:span><text:span text:style-name="T1"><text:tab/><text:tab/><text:tab/><text:tab/> <text:s text:c="5"/></text:span><text:span text:style-name="T17">Vi</text:span><text:span text:style-name="T13">st i plau</text:span></text:p>
      <text:p text:style-name="P23"><text:span text:style-name="T13"><text:tab/><text:tab/><text:tab/><text:tab/><text:tab/><text:tab/><text:tab/><text:tab/> <text:s/></text:span><text:span text:style-name="T17">E</text:span><text:span text:style-name="T15">l</text:span><text:span text:style-name="T13">/la</text:span><text:span text:style-name="T1"> president/</text:span><text:span text:style-name="T13">a</text:span></text:p>
      <text:p text:style-name="P22"/>
      <text:p text:style-name="P23"><text:span text:style-name="T33"><text:s text:c="27"/></text:span><text:span text:style-name="T34">(</text:span><text:span text:style-name="T35">Signatura</text:span><text:span text:style-name="T34">)</text:span><text:span text:style-name="T33"> <text:s text:c="32"/></text:span><text:span text:style-name="T35">Signatura</text:span><text:span text:style-name="T33">: </text:span><field:fieldmark-start text:name="__Fieldmark__523_2373618177" field:type=""/><text:span text:style-name="T33">_______________________________</text:span><field:fieldmark-end/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uerpo_20_del_20_texto" style:display-name="Cuerpo del texto" style:family="paragraph" style:parent-style-name="Standard">
      <loext:graphic-properties draw:fill="solid" draw:fill-color="#ffffff"/>
      <style:paragraph-properties fo:margin-left="0cm" fo:margin-right="0cm" fo:line-height="0.547cm" fo:text-align="justify" style:justify-single-word="false" fo:orphans="0" fo:widows="0" fo:text-indent="-2.399cm" style:auto-text-indent="false" fo:background-color="#ffffff"/>
      <style:text-properties style:font-name="Microsoft Sans Serif" fo:font-family="'Microsoft Sans Serif'" style:font-family-generic="swiss" style:font-pitch="variable" fo:font-size="8.5pt" fo:language="none" fo:country="none" style:font-size-asian="8.5pt" style:language-asian="none" style:country-asian="none" style:font-name-complex="Microsoft Sans Serif" style:font-family-complex="'Microsoft Sans Serif'" style:font-family-generic-complex="swiss" style:font-pitch-complex="variable" style:font-size-complex="8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6aa4f"/>
    </style:style>
    <style:style style:name="MP2" style:family="paragraph" style:parent-style-name="Standard">
      <style:text-properties officeooo:paragraph-rsid="0006aa4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eu Ordinas </meta:initial-creator>
    <meta:creation-date>2020-05-14T10:37:24.708000000</meta:creation-date>
    <dc:date>2024-01-25T11:28:58.500000000</dc:date>
    <dc:creator>Francisca J. Mora </dc:creator>
    <meta:editing-duration>PT3H10M51S</meta:editing-duration>
    <meta:editing-cycles>37</meta:editing-cycles>
    <meta:generator>LibreOffice/6.1.5.2$Windows_x86 LibreOffice_project/90f8dcf33c87b3705e78202e3df5142b201bd805</meta:generator>
    <meta:document-statistic meta:table-count="0" meta:image-count="0" meta:object-count="0" meta:page-count="2" meta:paragraph-count="20" meta:word-count="267" meta:character-count="1906" meta:non-whitespace-character-count="1577"/>
  </office:meta>
</office:document-meta>
</file>