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3199c1" officeooo:paragraph-rsid="0035a62f" style:font-size-asian="9pt" style:font-size-complex="9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c38c6" style:font-size-asian="11pt" style:font-size-complex="11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db146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2pt" fo:language="ca" fo:country="ES" officeooo:paragraph-rsid="001db7f2" style:font-size-asian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c38c6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c38c6" style:font-size-asian="11pt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db146" style:font-size-asian="11pt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c38c6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c38c6" style:font-name-asian="Arial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c38c6" style:font-name-asian="Arial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c38c6" style:font-size-asian="11pt" style:font-name-complex="Arial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c38c6" style:font-size-asian="11pt" style:font-size-complex="11pt" style:language-complex="ar" style:country-complex="SA"/>
    </style:style>
    <style:style style:name="P13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fo:font-size="11pt" fo:language="ca" fo:country="ES" officeooo:paragraph-rsid="003e5622" style:font-size-asian="11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Noto Sans" fo:language="ca" fo:country="ES" officeooo:paragraph-rsid="001db7f2"/>
    </style:style>
    <style:style style:name="P15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officeooo:rsid="0029c7bc" style:font-size-asian="12pt" style:font-weight-asian="bold" style:font-weight-complex="bold"/>
    </style:style>
    <style:style style:name="T4" style:family="text">
      <style:text-properties fo:font-size="12pt" fo:font-weight="bold" officeooo:rsid="00386b5b" style:font-size-asian="12pt" style:font-weight-asian="bold" style:font-weight-complex="bold"/>
    </style:style>
    <style:style style:name="T5" style:family="text">
      <style:text-properties fo:font-size="12pt" fo:font-weight="bold" officeooo:rsid="003c38c6" style:font-size-asian="12pt" style:font-weight-asian="bold" style:font-weight-complex="bold"/>
    </style:style>
    <style:style style:name="T6" style:family="text">
      <style:text-properties style:font-name="Noto Sans" style:font-name-complex="Arial" style:font-size-complex="11pt" style:language-complex="ar" style:country-complex="SA"/>
    </style:style>
    <style:style style:name="T7" style:family="text">
      <style:text-properties style:font-name="Noto Sans" officeooo:rsid="001a32ee" style:font-name-complex="Arial" style:font-size-complex="11pt" style:language-complex="ar" style:country-complex="SA"/>
    </style:style>
    <style:style style:name="T8" style:family="text">
      <style:text-properties style:font-name="Noto Sans" officeooo:rsid="001ddcb0" style:font-name-complex="Arial" style:font-size-complex="11pt" style:language-complex="ar" style:country-complex="SA"/>
    </style:style>
    <style:style style:name="T9" style:family="text">
      <style:text-properties style:font-name-complex="Arial"/>
    </style:style>
    <style:style style:name="T10" style:family="text">
      <style:text-properties officeooo:rsid="001ddcb0" style:font-name-complex="Arial"/>
    </style:style>
    <style:style style:name="T11" style:family="text">
      <style:text-properties officeooo:rsid="0043f74e" style:font-name-complex="Arial"/>
    </style:style>
    <style:style style:name="T12" style:family="text">
      <style:text-properties officeooo:rsid="0017f38f" style:font-name-complex="Arial"/>
    </style:style>
    <style:style style:name="T13" style:family="text">
      <style:text-properties officeooo:rsid="001b6783" style:font-name-complex="Arial"/>
    </style:style>
    <style:style style:name="T14" style:family="text">
      <style:text-properties officeooo:rsid="0015a657" style:font-name-complex="Arial"/>
    </style:style>
    <style:style style:name="T15" style:family="text">
      <style:text-properties officeooo:rsid="0013acb1" style:font-name-complex="Arial"/>
    </style:style>
    <style:style style:name="T16" style:family="text">
      <style:text-properties officeooo:rsid="003b6476" style:font-name-complex="Arial" style:language-complex="ar" style:country-complex="SA"/>
    </style:style>
    <style:style style:name="T17" style:family="text">
      <style:text-properties officeooo:rsid="004759d4" style:font-name-complex="Arial" style:language-complex="ar" style:country-complex="SA"/>
    </style:style>
    <style:style style:name="T18" style:family="text">
      <style:text-properties officeooo:rsid="0019580c" style:font-name-complex="Arial"/>
    </style:style>
    <style:style style:name="T19" style:family="text">
      <style:text-properties officeooo:rsid="001a932c" style:font-name-complex="Arial"/>
    </style:style>
    <style:style style:name="T20" style:family="text">
      <style:text-properties officeooo:rsid="001b74b7" style:font-name-complex="Arial"/>
    </style:style>
    <style:style style:name="T21" style:family="text">
      <style:text-properties officeooo:rsid="00293434" style:font-name-complex="Arial"/>
    </style:style>
    <style:style style:name="T22" style:family="text">
      <style:text-properties officeooo:rsid="003db146" style:font-name-complex="Arial"/>
    </style:style>
    <style:style style:name="T23" style:family="text">
      <style:text-properties style:language-asian="none" style:country-asian="none" style:font-name-complex="Arial"/>
    </style:style>
    <style:style style:name="T24" style:family="text">
      <style:text-properties officeooo:rsid="00490f9e" style:language-asian="none" style:country-asian="none" style:font-name-complex="Arial"/>
    </style:style>
    <style:style style:name="T25" style:family="text">
      <style:text-properties officeooo:rsid="004b5937" style:language-asian="none" style:country-asian="none" style:font-name-complex="Arial"/>
    </style:style>
    <style:style style:name="T26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7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8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style:use-window-font-color="true" officeooo:rsid="001c22b0" style:font-name-asian="Times New Roman" style:language-asian="zh" style:country-asian="CN" style:font-name-complex="Arial" style:language-complex="ar" style:country-complex="SA"/>
    </style:style>
    <style:style style:name="T30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31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32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33" style:family="text">
      <style:text-properties style:use-window-font-color="true" officeooo:rsid="003b6476" style:font-name-asian="Times New Roman" style:language-asian="none" style:country-asian="none" style:font-name-complex="Arial" style:language-complex="ar" style:country-complex="SA"/>
    </style:style>
    <style:style style:name="T34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style:use-window-font-color="true" officeooo:rsid="001ecde3" style:font-name-asian="Times New Roman" style:language-asian="none" style:country-asian="none" style:font-name-complex="Arial" style:language-complex="ar" style:country-complex="SA"/>
    </style:style>
    <style:style style:name="T36" style:family="text">
      <style:text-properties style:use-window-font-color="true" officeooo:rsid="003f7ead" style:font-name-asian="Times New Roman" style:language-asian="none" style:country-asian="none" style:font-name-complex="Arial" style:language-complex="ar" style:country-complex="SA"/>
    </style:style>
    <style:style style:name="T37" style:family="text">
      <style:text-properties style:use-window-font-color="true" officeooo:rsid="003c7981" style:font-name-asian="Times New Roman" style:language-asian="none" style:country-asian="none" style:font-name-complex="Arial" style:language-complex="ar" style:country-complex="SA"/>
    </style:style>
    <style:style style:name="T38" style:family="text">
      <style:text-properties style:use-window-font-color="true" style:font-name="Noto Sans" officeooo:rsid="00090d55" style:font-name-asian="Times New Roman" style:language-asian="none" style:country-asian="none" style:font-name-complex="Arial" style:font-size-complex="11pt" style:language-complex="ar" style:country-complex="SA"/>
    </style:style>
    <style:style style:name="T39" style:family="text">
      <style:text-properties style:language-complex="ar" style:country-complex="SA"/>
    </style:style>
    <style:style style:name="T40" style:family="text">
      <style:text-properties officeooo:rsid="003b6476" style:language-complex="ar" style:country-complex="SA"/>
    </style:style>
    <style:style style:name="T41" style:family="text">
      <style:text-properties officeooo:rsid="004759d4" style:language-complex="ar" style:country-complex="SA"/>
    </style:style>
    <style:style style:name="T42" style:family="text">
      <style:text-properties officeooo:rsid="001ecde3" style:language-complex="ar" style:country-complex="SA"/>
    </style:style>
    <style:style style:name="T43" style:family="text">
      <style:text-properties officeooo:rsid="00415285" style:language-complex="ar" style:country-complex="SA"/>
    </style:style>
    <style:style style:name="T44" style:family="text">
      <style:text-properties officeooo:rsid="001ecde3"/>
    </style:style>
    <style:style style:name="T45" style:family="text">
      <style:text-properties style:font-name-asian="Arial" style:font-name-complex="Arial"/>
    </style:style>
    <style:style style:name="T46" style:family="text">
      <style:text-properties officeooo:rsid="00293434" style:font-name-asian="Arial" style:font-name-complex="Arial"/>
    </style:style>
    <style:style style:name="T47" style:family="text">
      <style:text-properties officeooo:rsid="001a932c" style:font-name-asian="Arial" style:font-name-complex="Arial"/>
    </style:style>
    <style:style style:name="T48" style:family="text">
      <style:text-properties officeooo:rsid="001b74b7" style:font-name-asian="Arial" style:font-name-complex="Arial"/>
    </style:style>
    <style:style style:name="T49" style:family="text">
      <style:text-properties officeooo:rsid="00415285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CERTIFICA</text:span><text:span text:style-name="T5">T</text:span><text:span text:style-name="T2"> ACORD </text:span><text:span text:style-name="T3">DE </text:span><text:span text:style-name="T4">TRANSFORMACIÓ DE LA SOCIETAT COOPERATIVA</text:span></text:p>
      <text:p text:style-name="P4"/>
      <text:p text:style-name="P5"><text:span text:style-name="T11">El/la </text:span><text:span text:style-name="T12">Sr./Sra.</text:span><text:span text:style-name="T9"> </text:span><field:fieldmark-start text:name="__Fieldmark__31_444493855" field:type=""/><text:span text:style-name="T23">____________________________________________________</text:span><text:span text:style-name="T13">, </text:span><field:fieldmark-end/><text:span text:style-name="T49">com a</text:span><text:span text:style-name="T9"> </text:span><text:span text:style-name="T12">secretari/ària de</text:span><text:span text:style-name="T9"> la socie</text:span><text:span text:style-name="T15">tat</text:span><text:span text:style-name="T9"> cooperativa </text:span><field:fieldmark-start text:name="__Fieldmark__52_444493855" field:type=""/><text:span text:style-name="T23">____________________________________________</text:span><text:span text:style-name="T9">, </text:span><field:fieldmark-end/><text:span text:style-name="T9">inscrita en el Registr</text:span><text:span text:style-name="T12">e</text:span><text:span text:style-name="T9"> de Socie</text:span><text:span text:style-name="T12">tats</text:span><text:span text:style-name="T9"> Cooperativ</text:span><text:span text:style-name="T12">e</text:span><text:span text:style-name="T9">s de la </text:span><text:span text:style-name="T26">Comunitat Autònoma de les Illes Balears amb número </text:span><text:span text:style-name="T27">07BA-</text:span><field:fieldmark-start text:name="__Fieldmark__77_444493855" field:type=""/><text:span text:style-name="T32">___________</text:span><text:span text:style-name="T12">, </text:span><field:fieldmark-end/><text:span text:style-name="T14">a</text:span><text:span text:style-name="T12">mb domicili a </text:span><field:fieldmark-start text:name="__Fieldmark__86_444493855" field:type=""/><text:span text:style-name="T23">__________________________________.</text:span><field:fieldmark-end/></text:p>
      <text:p text:style-name="P8"/>
      <text:p text:style-name="P11">CERTIFIC:</text:p>
      <text:p text:style-name="P2"><draw:control text:anchor-type="paragraph" draw:z-index="0" draw:name="Forma2" draw:style-name="gr1" draw:text-style-name="P15" svg:width="0.451cm" svg:height="0.503cm" svg:x="5.202cm" svg:y="0.018cm" draw:control="control1"/><draw:control text:anchor-type="paragraph" draw:z-index="1" draw:name="Forma3" draw:style-name="gr1" draw:text-style-name="P15" svg:width="0.583cm" svg:height="0.451cm" svg:x="7.821cm" svg:y="0.123cm" draw:control="control2"/><draw:control text:anchor-type="paragraph" draw:z-index="2" draw:name="Forma4" draw:style-name="gr1" draw:text-style-name="P15" svg:width="0.583cm" svg:height="0.53cm" svg:x="11.128cm" svg:y="0.018cm" draw:control="control3"/><draw:control text:anchor-type="paragraph" draw:z-index="3" draw:name="Forma2_0" draw:style-name="gr1" draw:text-style-name="P15" svg:width="0.451cm" svg:height="0.503cm" svg:x="8.53cm" svg:y="0.864cm" draw:control="control4"/><draw:control text:anchor-type="paragraph" draw:z-index="4" draw:name="Forma2_1" draw:style-name="gr1" draw:text-style-name="P15" svg:width="0.451cm" svg:height="0.503cm" svg:x="10.784cm" svg:y="0.838cm" draw:control="control5"/>Que a l’assemblea general <text:span text:style-name="T1">( <text:s text:c="5"/></text:span>ordinària / <text:s text:c="6"/><text:span text:style-name="T1">e</text:span>xtraordinària / <text:s text:c="4"/>universal), <text:span text:style-name="T49">celebrada el dia </text:span><text:span text:style-name="T40">/d’ </text:span><field:fieldmark-start text:name="__Fieldmark__124_444493855" field:type=""/><text:span text:style-name="T34">______________</text:span><field:fieldmark-end/><text:span text:style-name="T40"> ,</text:span><text:span text:style-name="T16"> </text:span><text:span text:style-name="T17">e</text:span><text:span text:style-name="T16">n</text:span>( <text:s text:c="4"/><text:span text:style-name="T1">p</text:span>rimera / <text:s text:c="4"/>segona) convocatòria, vàlidament <text:span text:style-name="T44">constituïda d’acord amb l’article 53 de la Llei 5/2023, de 8 de març, de societats cooperatives de les Illes Balears, va acordar per majoria </text:span><text:span text:style-name="T34">___________</text:span><text:span text:style-name="T42">, </text:span><text:span text:style-name="T43">el següent:</text:span></text:p>
      <text:p text:style-name="P3"><text:span text:style-name="T44">1.- Transformació de l’entitat</text:span><text:span text:style-name="T35">: </text:span><field:fieldmark-start text:name="__Fieldmark__169_444493855" field:type=""/><text:span text:style-name="T34">___________________________________________________</text:span><field:fieldmark-end/><text:span text:style-name="T35"> </text:span><text:span text:style-name="T37">am</text:span><text:span text:style-name="T35">b CIF núm.</text:span><text:span text:style-name="T29"> </text:span><field:fieldmark-start text:name="__Fieldmark__182_444493855" field:type=""/><text:span text:style-name="T34">______________________</text:span><field:fieldmark-end/><text:span text:style-name="T36">. </text:span><text:span text:style-name="T44">Aquesta passa a ser la societat: </text:span><field:fieldmark-start text:name="__Fieldmark__195_444493855" field:type=""/><text:span text:style-name="T34">__________________________________________</text:span><text:span text:style-name="T42"> </text:span></text:p>
      <text:p text:style-name="P3"><field:fieldmark-end/><field:fieldmark-start text:name="__Fieldmark__198_444493855" field:type=""/><field:fieldmark-end/></text:p>
      <text:p text:style-name="P7"><text:span text:style-name="T22">I,</text:span><text:span text:style-name="T18"> perquè consti, expedesc </text:span><text:span text:style-name="T19">i signo </text:span><text:span text:style-name="T18">aquest certificat a l’efecte de presentar-lo davant el</text:span><text:span text:style-name="T9"> Registr</text:span><text:span text:style-name="T18">e</text:span><text:span text:style-name="T9"> de Socie</text:span><text:span text:style-name="T18">tats</text:span><text:span text:style-name="T9"> Cooperativ</text:span><text:span text:style-name="T18">e</text:span><text:span text:style-name="T9">s de la Comuni</text:span><text:span text:style-name="T18">tat</text:span><text:span text:style-name="T9"> Aut</text:span><text:span text:style-name="T18">ò</text:span><text:span text:style-name="T9">noma de </text:span><text:span text:style-name="T30">l</text:span><text:span text:style-name="T31">e</text:span><text:span text:style-name="T30">s I</text:span><text:span text:style-name="T31">lles Balears</text:span><text:span text:style-name="T9">, </text:span><text:span text:style-name="T19">amb el vistiplau del/ de la president/a.</text:span></text:p>
      <text:p text:style-name="P6"><field:fieldmark-start text:name="__Fieldmark__260_444493855" field:type=""/><field:fieldmark-end/><field:fieldmark-start text:name="__Fieldmark__263_444493855" field:type=""/><field:fieldmark-end/></text:p>
      <text:p text:style-name="P6"><field:fieldmark-start text:name="__Fieldmark__270_444493855" field:type="vnd.oasis.opendocument.field.FORMTEXT"><field:param field:name="Description" field:value=""/><field:param field:name="Name" field:value=""/></field:fieldmark-start><text:span text:style-name="T23">______________</text:span><field:fieldmark-end/><text:span text:style-name="T23">, </text:span><field:fieldmark-start text:name="__Fieldmark__277_444493855" field:type="vnd.oasis.opendocument.field.FORMTEXT"><field:param field:name="Description" field:value=""/><field:param field:name="Name" field:value=""/></field:fieldmark-start><text:span text:style-name="T23">___</text:span><field:fieldmark-end/><text:span text:style-name="T23"> de/</text:span><text:span text:style-name="T24">d’</text:span><text:span text:style-name="T23"> </text:span><field:fieldmark-start text:name="__Fieldmark__288_444493855" field:type="vnd.oasis.opendocument.field.FORMTEXT"><field:param field:name="Description" field:value=""/><field:param field:name="Name" field:value=""/></field:fieldmark-start><text:span text:style-name="T23">___________</text:span><field:fieldmark-end/><text:span text:style-name="T23"> de 2</text:span><text:span text:style-name="T25">0 </text:span><field:fieldmark-start text:name="__Fieldmark__297_444493855" field:type="vnd.oasis.opendocument.field.FORMTEXT"><field:param field:name="Description" field:value=""/><field:param field:name="Name" field:value=""/></field:fieldmark-start><text:span text:style-name="T23">___</text:span><field:fieldmark-end/></text:p>
      <text:p text:style-name="P9"><text:s text:c="2"/><text:tab/><text:tab/></text:p>
      <text:p text:style-name="P5"><text:span text:style-name="T45"><text:tab/><text:tab/> <text:s text:c="3"/></text:span><text:span text:style-name="T46">E</text:span><text:span text:style-name="T45">l/</text:span><text:span text:style-name="T47">la</text:span><text:span text:style-name="T45"> secretari/</text:span><text:span text:style-name="T48">ària</text:span><text:span text:style-name="T45"><text:tab/><text:tab/><text:tab/><text:tab/> <text:s text:c="5"/></text:span><text:span text:style-name="T46">Vi</text:span><text:span text:style-name="T48">st i plau</text:span></text:p>
      <text:p text:style-name="P12"><text:span text:style-name="T20"><text:tab/><text:tab/><text:tab/><text:tab/><text:tab/><text:tab/><text:tab/><text:tab/> <text:s/></text:span><text:span text:style-name="T21">E</text:span><text:span text:style-name="T10">l</text:span><text:span text:style-name="T20">/la</text:span><text:span text:style-name="T9"> president/</text:span><text:span text:style-name="T20">a</text:span></text:p>
      <text:p text:style-name="P10"/>
      <text:p text:style-name="P10"/>
      <text:p text:style-name="P13"><text:span text:style-name="T6"><text:s text:c="31"/></text:span><text:span text:style-name="T7">(</text:span><text:span text:style-name="T8">Signatura</text:span><text:span text:style-name="T7">)</text:span><text:span text:style-name="T6"> <text:s text:c="23"/></text:span><text:span text:style-name="T8">Signatura</text:span><text:span text:style-name="T6">: </text:span><field:fieldmark-start text:name="__Fieldmark__358_444493855" field:type="vnd.oasis.opendocument.field.FORMTEXT"><field:param field:name="Description" field:value=""/><field:param field:name="Name" field:value=""/></field:fieldmark-start><text:span text:style-name="T38">_______________________</text:span><field:fieldmark-end/><text:span text:style-name="T38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3199c1" officeooo:paragraph-rsid="0035a62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4T13:37:43.497000000</dc:date>
    <meta:editing-duration>PT43M30S</meta:editing-duration>
    <meta:editing-cycles>31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3" meta:word-count="192" meta:character-count="1418" meta:non-whitespace-character-count="1161"/>
  </office:meta>
</office:document-meta>
</file>