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f9070" style:font-size-asian="11pt" style:font-size-complex="11pt" style:language-complex="ar" style:country-complex="SA"/>
    </style:style>
    <style:style style:name="P2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f9070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f9070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f9070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rsid="001a932c" officeooo:paragraph-rsid="003f9070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43f74e" officeooo:paragraph-rsid="003f9070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f9070" style:font-name-asian="Arial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1b74b7" officeooo:paragraph-rsid="003f9070" style:font-name-asian="Arial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3f9070" style:font-size-asian="11pt" style:font-name-complex="Arial" style:font-size-complex="11pt" style:language-complex="ar" style:country-complex="SA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officeooo:paragraph-rsid="003f9070" style:font-size-asian="12pt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f9070" style:font-size-asian="11pt" style:font-size-complex="11pt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40aab6" style:font-size-asian="11pt" style:font-size-complex="11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41472d" style:font-size-asian="11pt" style:font-size-complex="11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Noto Sans" fo:font-size="6pt" fo:language="ca" fo:country="ES" officeooo:paragraph-rsid="0041472d" style:font-size-asian="5.25pt" style:font-size-complex="6pt"/>
    </style:style>
    <style:style style:name="P15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5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3f9070" style:font-size-asian="11pt" style:font-size-complex="11pt" style:language-complex="ar" style:country-complex="SA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language="ca" fo:country="ES" officeooo:paragraph-rsid="001db7f2"/>
    </style:style>
    <style:style style:name="P17" style:family="paragraph" style:parent-style-name="Text_20_body">
      <style:paragraph-properties fo:margin-top="0.101cm" fo:margin-bottom="0.347cm" loext:contextual-spacing="false" fo:line-height="150%" fo:text-align="justify" style:justify-single-word="false"/>
      <style:text-properties style:font-name="Noto Sans" fo:font-size="6pt" fo:language="ca" fo:country="ES" officeooo:rsid="00372761" officeooo:paragraph-rsid="0040aab6" style:font-size-asian="5.25pt" style:font-size-complex="6pt"/>
    </style:style>
    <style:style style:name="P18" style:family="paragraph" style:parent-style-name="Text_20_body">
      <style:paragraph-properties fo:margin-top="0.101cm" fo:margin-bottom="0.347cm" loext:contextual-spacing="false" fo:line-height="150%" fo:text-align="justify" style:justify-single-word="false"/>
      <style:text-properties fo:font-size="12pt" fo:language="ca" fo:country="ES" officeooo:paragraph-rsid="0040aab6" style:font-size-asian="12pt"/>
    </style:style>
    <style:style style:name="P19" style:family="paragraph" style:parent-style-name="Footer">
      <style:text-properties fo:font-size="9pt" officeooo:rsid="003199c1" officeooo:paragraph-rsid="0035a62f" style:font-size-asian="9pt" style:font-size-complex="9pt"/>
    </style:style>
    <style:style style:name="P20" style:family="paragraph" style:parent-style-name="Footer">
      <style:paragraph-properties fo:text-align="end" style:justify-single-word="false"/>
      <style:text-properties fo:font-size="9pt" officeooo:rsid="003199c1" officeooo:paragraph-rsid="0035a62f" style:font-size-asian="9pt" style:font-size-complex="9pt"/>
    </style:style>
    <style:style style:name="P21" style:family="paragraph">
      <style:paragraph-properties fo:text-align="start"/>
    </style:style>
    <style:style style:name="T1" style:family="text">
      <style:text-properties officeooo:rsid="001e8792"/>
    </style:style>
    <style:style style:name="T2" style:family="text">
      <style:text-properties fo:font-size="12pt" fo:font-weight="bold" officeooo:rsid="0029c7bc" style:font-size-asian="12pt" style:font-weight-asian="bold" style:font-weight-complex="bold"/>
    </style:style>
    <style:style style:name="T3" style:family="text">
      <style:text-properties officeooo:rsid="00372761"/>
    </style:style>
    <style:style style:name="T4" style:family="text">
      <style:text-properties style:font-name="Noto Sans" fo:font-size="11pt" officeooo:rsid="006c1186" style:font-size-asian="11pt" style:font-size-complex="11pt"/>
    </style:style>
    <style:style style:name="T5" style:family="text">
      <style:text-properties style:font-name="Noto Sans" fo:font-size="11pt" officeooo:rsid="00372761" style:font-size-asian="11pt" style:font-size-complex="11pt"/>
    </style:style>
    <style:style style:name="T6" style:family="text">
      <style:text-properties style:font-name="Noto Sans" fo:font-size="11pt" officeooo:rsid="0041472d" style:font-size-asian="11pt" style:font-size-complex="11pt"/>
    </style:style>
    <style:style style:name="T7" style:family="text">
      <style:text-properties style:font-name="Noto Sans" fo:font-size="11pt" fo:language="ca" fo:country="ES" style:font-size-asian="11pt" style:font-name-complex="Arial" style:font-size-complex="11pt" style:language-complex="ar" style:country-complex="SA"/>
    </style:style>
    <style:style style:name="T8" style:family="text">
      <style:text-properties style:font-name="Noto Sans" fo:font-size="11pt" fo:language="ca" fo:country="ES" officeooo:rsid="001a32ee" style:font-size-asian="11pt" style:font-name-complex="Arial" style:font-size-complex="11pt" style:language-complex="ar" style:country-complex="SA"/>
    </style:style>
    <style:style style:name="T9" style:family="text">
      <style:text-properties style:font-name="Noto Sans" fo:font-size="11pt" fo:language="ca" fo:country="ES" officeooo:rsid="001ddcb0" style:font-size-asian="11pt" style:font-name-complex="Arial" style:font-size-complex="11pt" style:language-complex="ar" style:country-complex="SA"/>
    </style:style>
    <style:style style:name="T10" style:family="text">
      <style:text-properties style:font-name="Noto Sans" fo:font-size="11pt" fo:language="ca" fo:country="ES" style:font-size-asian="11pt" style:language-asian="none" style:country-asian="none" style:font-name-complex="Arial" style:font-size-complex="11pt" style:language-complex="ar" style:country-complex="SA"/>
    </style:style>
    <style:style style:name="T11" style:family="text">
      <style:text-properties style:font-name="Noto Sans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Noto Sans" fo:font-size="14pt" fo:font-weight="bold" officeooo:rsid="0046afa3" style:font-size-asian="14pt" style:font-weight-asian="bold" style:font-size-complex="14pt" style:font-weight-complex="bold"/>
    </style:style>
    <style:style style:name="T13" style:family="text">
      <style:text-properties style:font-name="Noto Sans" fo:font-size="14pt" fo:font-weight="bold" officeooo:rsid="0029c7bc" style:font-size-asian="14pt" style:font-weight-asian="bold" style:font-size-complex="14pt" style:font-weight-complex="bold"/>
    </style:style>
    <style:style style:name="T14" style:family="text">
      <style:text-properties style:font-name="Noto Sans" fo:font-size="14pt" fo:font-weight="bold" officeooo:rsid="00372761" style:font-size-asian="14pt" style:font-weight-asian="bold" style:font-size-complex="14pt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ddcb0" style:font-name-complex="Arial"/>
    </style:style>
    <style:style style:name="T17" style:family="text">
      <style:text-properties officeooo:rsid="0043f74e" style:font-name-complex="Arial"/>
    </style:style>
    <style:style style:name="T18" style:family="text">
      <style:text-properties officeooo:rsid="0017f38f" style:font-name-complex="Arial"/>
    </style:style>
    <style:style style:name="T19" style:family="text">
      <style:text-properties officeooo:rsid="001b6783" style:font-name-complex="Arial"/>
    </style:style>
    <style:style style:name="T20" style:family="text">
      <style:text-properties officeooo:rsid="0015a657" style:font-name-complex="Arial"/>
    </style:style>
    <style:style style:name="T21" style:family="text">
      <style:text-properties officeooo:rsid="0013acb1" style:font-name-complex="Arial"/>
    </style:style>
    <style:style style:name="T22" style:family="text">
      <style:text-properties style:font-name-complex="Arial" style:language-complex="ar" style:country-complex="SA"/>
    </style:style>
    <style:style style:name="T23" style:family="text">
      <style:text-properties officeooo:rsid="0017f38f" style:font-name-complex="Arial" style:language-complex="ar" style:country-complex="SA"/>
    </style:style>
    <style:style style:name="T24" style:family="text">
      <style:text-properties officeooo:rsid="003b6476" style:font-name-complex="Arial" style:language-complex="ar" style:country-complex="SA"/>
    </style:style>
    <style:style style:name="T25" style:family="text">
      <style:text-properties officeooo:rsid="0040aab6" style:font-name-complex="Arial" style:language-complex="ar" style:country-complex="SA"/>
    </style:style>
    <style:style style:name="T26" style:family="text">
      <style:text-properties officeooo:rsid="0019580c" style:font-name-complex="Arial" style:language-complex="ar" style:country-complex="SA"/>
    </style:style>
    <style:style style:name="T27" style:family="text">
      <style:text-properties officeooo:rsid="001a932c" style:font-name-complex="Arial" style:language-complex="ar" style:country-complex="SA"/>
    </style:style>
    <style:style style:name="T28" style:family="text">
      <style:text-properties officeooo:rsid="001a932c" style:font-name-complex="Arial"/>
    </style:style>
    <style:style style:name="T29" style:family="text">
      <style:text-properties officeooo:rsid="001b74b7" style:font-name-complex="Arial"/>
    </style:style>
    <style:style style:name="T30" style:family="text">
      <style:text-properties officeooo:rsid="00293434" style:font-name-complex="Arial"/>
    </style:style>
    <style:style style:name="T31" style:family="text">
      <style:text-properties style:language-asian="none" style:country-asian="none" style:font-name-complex="Arial"/>
    </style:style>
    <style:style style:name="T32" style:family="text">
      <style:text-properties style:use-window-font-color="true" officeooo:rsid="0017f38f" style:font-name-asian="Times New Roman" style:language-asian="zh" style:country-asian="CN" style:font-name-complex="Arial"/>
    </style:style>
    <style:style style:name="T33" style:family="text">
      <style:text-properties style:use-window-font-color="true" officeooo:rsid="001c22b0" style:font-name-asian="Times New Roman" style:language-asian="zh" style:country-asian="CN" style:font-name-complex="Arial"/>
    </style:style>
    <style:style style:name="T34" style:family="text">
      <style:text-properties style:use-window-font-color="true" officeooo:rsid="0017f38f" style:font-name-asian="Times New Roman" style:language-asian="zh" style:country-asian="CN" style:font-name-complex="Arial" style:language-complex="ar" style:country-complex="SA"/>
    </style:style>
    <style:style style:name="T35" style:family="text">
      <style:text-properties style:use-window-font-color="true" officeooo:rsid="001c22b0" style:font-name-asian="Times New Roman" style:language-asian="zh" style:country-asian="CN" style:font-name-complex="Arial" style:language-complex="ar" style:country-complex="SA"/>
    </style:style>
    <style:style style:name="T36" style:family="text">
      <style:text-properties style:use-window-font-color="true" officeooo:rsid="00083fa2" style:font-name-asian="Times New Roman" style:language-asian="zh" style:country-asian="CN" style:font-name-complex="Arial" style:language-complex="ar" style:country-complex="SA"/>
    </style:style>
    <style:style style:name="T37" style:family="text">
      <style:text-properties style:use-window-font-color="true" officeooo:rsid="0019580c" style:font-name-asian="Times New Roman" style:language-asian="zh" style:country-asian="CN" style:font-name-complex="Arial" style:language-complex="ar" style:country-complex="SA"/>
    </style:style>
    <style:style style:name="T38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39" style:family="text">
      <style:text-properties style:use-window-font-color="true" officeooo:rsid="00090d55" style:font-name-asian="Times New Roman" style:language-asian="none" style:country-asian="none" style:font-name-complex="Arial" style:language-complex="ar" style:country-complex="SA"/>
    </style:style>
    <style:style style:name="T40" style:family="text">
      <style:text-properties style:language-complex="ar" style:country-complex="SA"/>
    </style:style>
    <style:style style:name="T41" style:family="text">
      <style:text-properties officeooo:rsid="003b6476" style:language-complex="ar" style:country-complex="SA"/>
    </style:style>
    <style:style style:name="T42" style:family="text">
      <style:text-properties officeooo:rsid="001ecde3" style:language-complex="ar" style:country-complex="SA"/>
    </style:style>
    <style:style style:name="T43" style:family="text">
      <style:text-properties officeooo:rsid="003f7ead" style:language-complex="ar" style:country-complex="SA"/>
    </style:style>
    <style:style style:name="T44" style:family="text">
      <style:text-properties officeooo:rsid="003c028e" style:language-complex="ar" style:country-complex="SA"/>
    </style:style>
    <style:style style:name="T45" style:family="text">
      <style:text-properties officeooo:rsid="001ecde3"/>
    </style:style>
    <style:style style:name="T46" style:family="text">
      <style:text-properties style:font-name-asian="Arial" style:font-name-complex="Arial"/>
    </style:style>
    <style:style style:name="T47" style:family="text">
      <style:text-properties officeooo:rsid="00293434" style:font-name-asian="Arial" style:font-name-complex="Arial"/>
    </style:style>
    <style:style style:name="T48" style:family="text">
      <style:text-properties officeooo:rsid="001a932c" style:font-name-asian="Arial" style:font-name-complex="Arial"/>
    </style:style>
    <style:style style:name="T49" style:family="text">
      <style:text-properties officeooo:rsid="001b74b7" style:font-name-asian="Arial" style:font-name-complex="Arial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CERTIFICA</text:span><text:span text:style-name="T12">T</text:span><text:span text:style-name="T11"> ACORD </text:span><text:span text:style-name="T13">DE </text:span><text:span text:style-name="T14">FUSIÓ DE LA SOCIETAT COOPERATIVA</text:span><text:span text:style-name="T2"> </text:span></text:p>
      <text:p text:style-name="P6"/>
      <text:p text:style-name="P6"/>
      <text:p text:style-name="P1"><text:span text:style-name="T17">El/la </text:span><text:span text:style-name="T18">Sr./Sra.</text:span><text:span text:style-name="T15"> </text:span><field:fieldmark-start text:name="__Fieldmark__3860_3073845347" field:type=""/><text:span text:style-name="T31">____________________________________________________</text:span><field:fieldmark-end/><text:span text:style-name="T19">, </text:span><text:span text:style-name="T20">e</text:span><text:span text:style-name="T18">n la seva condició</text:span><text:span text:style-name="T15"> de </text:span><text:span text:style-name="T18">secretari/ària de</text:span><text:span text:style-name="T15"> la socie</text:span><text:span text:style-name="T21">tat</text:span><text:span text:style-name="T15"> cooperativa </text:span><field:fieldmark-start text:name="__Fieldmark__3881_3073845347" field:type=""/><text:span text:style-name="T31">____________________________________________</text:span><field:fieldmark-end/><text:span text:style-name="T15">, inscrita en el Registr</text:span><text:span text:style-name="T18">e</text:span><text:span text:style-name="T15"> de Socie</text:span><text:span text:style-name="T18">tats</text:span><text:span text:style-name="T15"> Cooperativ</text:span><text:span text:style-name="T18">e</text:span><text:span text:style-name="T15">s de la </text:span><text:span text:style-name="T32">Comunitat Autònoma de les Illes Balears amb número </text:span><text:span text:style-name="T33">07BA-</text:span><field:fieldmark-start text:name="__Fieldmark__3904_3073845347" field:type=""/><text:span text:style-name="T38">___________</text:span><field:fieldmark-end/><text:span text:style-name="T18">, </text:span><text:span text:style-name="T20">a</text:span><text:span text:style-name="T18">mb domicili a </text:span><field:fieldmark-start text:name="__Fieldmark__3915_3073845347" field:type=""/><text:span text:style-name="T31">__________________________________.</text:span><field:fieldmark-end/></text:p>
      <text:p text:style-name="P4"/>
      <text:p text:style-name="P9">CERTIFIC:</text:p>
      <text:p text:style-name="P11"><draw:control text:anchor-type="paragraph" draw:z-index="0" draw:name="Forma2" draw:style-name="gr1" draw:text-style-name="P21" svg:width="0.451cm" svg:height="0.503cm" svg:x="5.202cm" svg:y="0.018cm" draw:control="control1"/><draw:control text:anchor-type="paragraph" draw:z-index="1" draw:name="Forma3" draw:style-name="gr1" draw:text-style-name="P21" svg:width="0.583cm" svg:height="0.451cm" svg:x="7.821cm" svg:y="0.123cm" draw:control="control2"/><draw:control text:anchor-type="paragraph" draw:z-index="2" draw:name="Forma4" draw:style-name="gr1" draw:text-style-name="P21" svg:width="0.583cm" svg:height="0.53cm" svg:x="11.128cm" svg:y="0.018cm" draw:control="control3"/><draw:control text:anchor-type="paragraph" draw:z-index="3" draw:name="Forma2_0" draw:style-name="gr1" draw:text-style-name="P21" svg:width="0.451cm" svg:height="0.503cm" svg:x="8.61cm" svg:y="0.811cm" draw:control="control4"/><draw:control text:anchor-type="paragraph" draw:z-index="4" draw:name="Forma2_1" draw:style-name="gr1" draw:text-style-name="P21" svg:width="0.451cm" svg:height="0.503cm" svg:x="10.784cm" svg:y="0.864cm" draw:control="control5"/>Que a l’assemblea general <text:span text:style-name="T1">( <text:s text:c="5"/></text:span>ordinària / <text:s text:c="6"/><text:span text:style-name="T1">e</text:span>xtraordinària / <text:s text:c="4"/>universal), que va tenir lloc el dia <text:span text:style-name="T34"><text:s/></text:span><field:fieldmark-start text:name="__Fieldmark__3942_3073845347" field:type=""/><text:span text:style-name="T39">_______</text:span><field:fieldmark-end/><text:span text:style-name="T40"> </text:span><text:span text:style-name="T41">de/d’ </text:span><field:fieldmark-start text:name="__Fieldmark__3951_3073845347" field:type=""/><text:span text:style-name="T39">______________</text:span><field:fieldmark-end/><text:span text:style-name="T41"> de 20 </text:span><field:fieldmark-start text:name="__Fieldmark__3958_3073845347" field:type=""/><text:span text:style-name="T39">______</text:span><field:fieldmark-end/><text:span text:style-name="T23">, </text:span><text:span text:style-name="T24">en</text:span>( <text:s text:c="4"/><text:span text:style-name="T1">p</text:span>rimera / <text:s text:c="4"/>segona) convocatòria, vàlidament <text:span text:style-name="T45">constituïda d’acord amb l’article 40 de la Llei 1/2003, de 20 de març, de cooperatives de les Illes Balears, entre d’altres es van prendre per majoria </text:span><field:fieldmark-start text:name="__Fieldmark__3971_3073845347" field:type=""/><text:span text:style-name="T39">___________</text:span><field:fieldmark-end/><text:span text:style-name="T42">, </text:span><text:span text:style-name="T41">e</text:span><text:span text:style-name="T45">ls acords següents: </text:span></text:p>
      <text:p text:style-name="P12"><text:span text:style-name="T45">1.- Que, la societat cooperativa: </text:span><field:fieldmark-start text:name="__Fieldmark__3986_3073845347" field:type=""/><text:span text:style-name="T39">_______________________________________</text:span><field:fieldmark-end/><text:span text:style-name="T42"> </text:span><text:span text:style-name="T45">amb CIF núm.</text:span><text:span text:style-name="T35"> </text:span><field:fieldmark-start text:name="__Fieldmark__3997_3073845347" field:type=""/><text:span text:style-name="T39">______________________</text:span><field:fieldmark-end/><text:span text:style-name="T42">, </text:span><text:span text:style-name="T43">i </text:span><text:span text:style-name="T44">am</text:span><text:span text:style-name="T45">b núm. 07BA-</text:span><field:fieldmark-start text:name="__Fieldmark__4010_3073845347" field:type=""/><text:span text:style-name="T39">___________</text:span><field:fieldmark-end/><text:span text:style-name="T23">, </text:span><text:span text:style-name="T45"><text:s/>es fusiona amb la societat cooperativa: </text:span><field:fieldmark-start text:name="__Fieldmark__4019_3073845347" field:type=""/><text:span text:style-name="T39">_______________________________________</text:span><field:fieldmark-end/><text:span text:style-name="T42"> </text:span><text:span text:style-name="T45">amb CIF núm.</text:span><text:span text:style-name="T35"> </text:span><field:fieldmark-start text:name="__Fieldmark__4030_3073845347" field:type=""/><text:span text:style-name="T39">______________________</text:span><field:fieldmark-end/><text:span text:style-name="T42">, </text:span><text:span text:style-name="T43">i </text:span><text:span text:style-name="T44">am</text:span><text:span text:style-name="T45">b núm. 07BA-</text:span><field:fieldmark-start text:name="__Fieldmark__4043_3073845347" field:type=""/><text:span text:style-name="T39">___________</text:span><field:fieldmark-end/><text:span text:style-name="T23">. </text:span><text:span text:style-name="T25">Per tant, l’entitat resultant és la</text:span><text:span text:style-name="T45"> societat cooperativa</text:span><text:span text:style-name="T35"> </text:span><field:fieldmark-start text:name="__Fieldmark__4056_3073845347" field:type=""/><text:span text:style-name="T39">______________________________________________________________</text:span><field:fieldmark-end/><text:span text:style-name="T42">, amb CIF núm.</text:span><text:span text:style-name="T35"> </text:span><field:fieldmark-start text:name="__Fieldmark__4065_3073845347" field:type=""/><text:span text:style-name="T39">______________________</text:span><field:fieldmark-end/><text:span text:style-name="T42"> </text:span><text:span text:style-name="T43">i </text:span><text:span text:style-name="T44">am</text:span><text:span text:style-name="T45">b núm. 07BA-</text:span><field:fieldmark-start text:name="__Fieldmark__4078_3073845347" field:type=""/><text:span text:style-name="T39">___________</text:span><field:fieldmark-end/><text:span text:style-name="T45">.</text:span></text:p>
      <text:p text:style-name="P17"/>
      <text:p text:style-name="P18"><text:span text:style-name="T5">2.- Aprovació de</text:span><text:span text:style-name="T4">l projecte de fusió </text:span><text:span text:style-name="T6">amb el contingut que disposa l’article 93 de la Llei 1/2003, de 20 de març.</text:span></text:p>
      <text:p text:style-name="P14"/>
      <text:p text:style-name="P13"><text:span text:style-name="T3">3.-Publicació de la fusió en el BOIB i en un diari de major circulació del domicili social de la cooperativa </text:span><field:fieldmark-start text:name="__Fieldmark__4099_3073845347" field:type=""/><field:fieldmark-end/><text:span text:style-name="T35"><text:s/></text:span><field:fieldmark-start text:name="__Fieldmark__4106_3073845347" field:type=""/><text:span text:style-name="T39">____________________________________________</text:span><field:fieldmark-end/><text:span text:style-name="T42">, amb CIF núm.</text:span><text:span text:style-name="T35"> </text:span><field:fieldmark-start text:name="__Fieldmark__4115_3073845347" field:type=""/><text:span text:style-name="T39">______________________</text:span><field:fieldmark-end/><text:span text:style-name="T42"> </text:span><text:span text:style-name="T43">i </text:span><text:span text:style-name="T44">am</text:span><text:span text:style-name="T45">b núm. 07BA-</text:span><field:fieldmark-start text:name="__Fieldmark__4128_3073845347" field:type=""/><text:span text:style-name="T39">___________</text:span><field:fieldmark-end/><text:span text:style-name="T45">.</text:span></text:p>
      <text:p text:style-name="P3"><text:soft-page-break/><text:span text:style-name="T26">I, perquè consti, expedesc </text:span><text:span text:style-name="T27">i signo </text:span><text:span text:style-name="T26">aquest certificat a l’efecte de presentar-lo davant el</text:span><text:span text:style-name="T22"> Registr</text:span><text:span text:style-name="T26">e</text:span><text:span text:style-name="T22"> de Socie</text:span><text:span text:style-name="T26">tats</text:span><text:span text:style-name="T22"> Cooperativ</text:span><text:span text:style-name="T26">e</text:span><text:span text:style-name="T22">s de la Comuni</text:span><text:span text:style-name="T26">tat</text:span><text:span text:style-name="T22"> Aut</text:span><text:span text:style-name="T26">ò</text:span><text:span text:style-name="T22">noma de </text:span><text:span text:style-name="T36">l</text:span><text:span text:style-name="T37">e</text:span><text:span text:style-name="T36">s I</text:span><text:span text:style-name="T37">lles Balears</text:span><text:span text:style-name="T22">, </text:span><text:span text:style-name="T27">amb el vistiplau del/ de la president/a.</text:span></text:p>
      <text:p text:style-name="P5"/>
      <text:p text:style-name="P2"><field:fieldmark-start text:name="__Fieldmark__4184_3073845347" field:type=""/><text:span text:style-name="T31">____________________</text:span><field:fieldmark-end/><text:span text:style-name="T15">, </text:span><field:fieldmark-start text:name="__Fieldmark__4193_3073845347" field:type=""/><text:span text:style-name="T31">____</text:span><text:span text:style-name="T15"> </text:span><field:fieldmark-end/><text:span text:style-name="T15"><text:s/></text:span><text:span text:style-name="T21">d</text:span><text:span text:style-name="T15">e/</text:span><text:span text:style-name="T28">d’</text:span><text:span text:style-name="T15"> </text:span><field:fieldmark-start text:name="__Fieldmark__4208_3073845347" field:type=""/><text:span text:style-name="T31">___________</text:span><field:fieldmark-end/><text:span text:style-name="T15"> </text:span><text:span text:style-name="T21">de/d’</text:span><text:span text:style-name="T15"> 2</text:span><text:span text:style-name="T21">0 </text:span><field:fieldmark-start text:name="__Fieldmark__4221_3073845347" field:type=""/><text:span text:style-name="T31">_____</text:span><field:fieldmark-end/></text:p>
      <text:p text:style-name="P7"><text:s text:c="2"/><text:tab/><text:tab/></text:p>
      <text:p text:style-name="P1"><text:span text:style-name="T46"><text:tab/><text:tab/> <text:s text:c="3"/></text:span><text:span text:style-name="T47">E</text:span><text:span text:style-name="T46">l/</text:span><text:span text:style-name="T48">la</text:span><text:span text:style-name="T46"> secretari/</text:span><text:span text:style-name="T49">ària</text:span><text:span text:style-name="T46"><text:tab/><text:tab/><text:tab/><text:tab/> <text:s text:c="5"/></text:span><text:span text:style-name="T47">Vi</text:span><text:span text:style-name="T49">st i plau</text:span></text:p>
      <text:p text:style-name="P15"><text:span text:style-name="T29"><text:tab/><text:tab/><text:tab/><text:tab/><text:tab/><text:tab/><text:tab/><text:tab/> <text:s/></text:span><text:span text:style-name="T30">E</text:span><text:span text:style-name="T16">l</text:span><text:span text:style-name="T29">/la</text:span><text:span text:style-name="T15"> president/</text:span><text:span text:style-name="T29">a</text:span></text:p>
      <text:p text:style-name="P8"/>
      <text:p text:style-name="P8"/>
      <text:p text:style-name="P10"><text:span text:style-name="T7"><text:s text:c="31"/></text:span><text:span text:style-name="T8">(</text:span><text:span text:style-name="T9">Signatura</text:span><text:span text:style-name="T8">)</text:span><text:span text:style-name="T7"> <text:s text:c="23"/></text:span><text:span text:style-name="T9">Signatura</text:span><text:span text:style-name="T7">: <text:s/></text:span><field:fieldmark-start text:name="__Fieldmark__4282_3073845347" field:type=""/><text:span text:style-name="T10">___________________________</text:span><field:fieldmark-end/><text:span text:style-name="T7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3199c1" officeooo:paragraph-rsid="0035a62f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9pt" officeooo:rsid="003199c1" officeooo:paragraph-rsid="0035a62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  <text:p text:style-name="MP1"/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30:01.847000000</meta:creation-date>
    <dc:date>2020-05-25T09:40:58.708000000</dc:date>
    <meta:editing-duration>PT40M21S</meta:editing-duration>
    <meta:editing-cycles>36</meta:editing-cycles>
    <meta:generator>LibreOffice/6.1.5.2$Windows_x86 LibreOffice_project/90f8dcf33c87b3705e78202e3df5142b201bd805</meta:generator>
    <dc:creator>Tomeu Ordinas </dc:creator>
    <meta:document-statistic meta:table-count="0" meta:image-count="0" meta:object-count="0" meta:page-count="2" meta:paragraph-count="14" meta:word-count="321" meta:character-count="2122" meta:non-whitespace-character-count="1771"/>
  </office:meta>
</office:document-meta>
</file>