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2" svg:font-family="'Lucida Sans'" style:font-family-generic="swiss"/>
    <style:font-face style:name="Droid Sans" svg:font-family="'Droid Sans'" style:font-pitch="variable"/>
    <style:font-face style:name="FreeSans" svg:font-family="FreeSans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fo:language="ca" fo:country="ES" officeooo:paragraph-rsid="0044f0e6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1pt" fo:language="ca" fo:country="ES" officeooo:paragraph-rsid="0044f0e6" style:font-size-asian="11pt" style:font-size-complex="11pt" style:language-complex="ar" style:country-complex="SA" fo:hyphenate="false" fo:hyphenation-remain-char-count="2" fo:hyphenation-push-char-count="2"/>
    </style:style>
    <style:style style:name="P4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Noto Sans" fo:font-size="11pt" fo:language="es" fo:country="ES" officeooo:rsid="002a0a1f" officeooo:paragraph-rsid="0047b0a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fo:font-weight="normal" officeooo:paragraph-rsid="0045cbd3" style:font-size-asian="11pt" style:font-weight-asian="normal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fo:font-weight="normal" officeooo:paragraph-rsid="00467d72" style:font-size-asian="11pt" style:font-weight-asian="normal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50%"/>
      <style:text-properties style:font-name="Noto Sans" fo:font-size="11pt" fo:language="ca" fo:country="ES" fo:font-weight="normal" officeooo:paragraph-rsid="0044338f" style:font-size-asian="11pt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150%"/>
      <style:text-properties style:font-name="Noto Sans" fo:font-size="11pt" fo:language="ca" fo:country="ES" fo:font-weight="normal" officeooo:rsid="0047b0a0" officeooo:paragraph-rsid="0047b0a0" style:font-size-asian="11pt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45cbd3" style:font-size-asian="11pt" style:font-size-complex="11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45cbd3" style:font-size-asian="11pt" style:font-size-complex="11pt" style:language-complex="ar" style:country-complex="SA"/>
    </style:style>
    <style:style style:name="P11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rsid="001a932c" officeooo:paragraph-rsid="0045cbd3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45cbd3" style:font-name-asian="Arial" style:font-size-asian="11pt" style:font-name-complex="Arial" style:font-size-complex="11pt" style:language-complex="ar" style:country-complex="SA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1b74b7" officeooo:paragraph-rsid="0045cbd3" style:font-name-asian="Arial" style:font-size-asian="11pt" style:font-name-complex="Arial" style:font-size-complex="11pt" style:language-complex="ar" style:country-complex="SA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Noto Sans" fo:font-size="11pt" fo:language="ca" fo:country="ES" fo:font-weight="normal" officeooo:rsid="00090d55" officeooo:paragraph-rsid="0044f0e6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Noto Sans" fo:font-size="11pt" fo:language="ca" fo:country="ES" style:font-size-asian="11pt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Noto Sans" fo:font-size="11pt" fo:language="ca" fo:country="ES" fo:font-weight="normal" style:font-size-asian="11pt" style:font-weight-asian="normal" style:font-size-complex="11pt" style:language-complex="ar" style:country-complex="SA" style:font-weight-complex="normal"/>
    </style:style>
    <style:style style:name="P17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fo:font-weight="normal" officeooo:paragraph-rsid="0045cbd3" style:font-size-asian="11pt" style:language-asian="es" style:country-asian="ES" style:font-weight-asian="normal" style:font-size-complex="11pt" style:language-complex="ar" style:country-complex="SA" style:font-weight-complex="normal"/>
    </style:style>
    <style:style style:name="P18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5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45cbd3" style:font-size-asian="11pt" style:font-size-complex="11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ans" fo:font-size="14pt" fo:language="ca" fo:country="ES" fo:font-weight="bold" officeooo:paragraph-rsid="001e5029" style:font-size-asian="14pt" style:font-weight-asian="bold" style:font-size-complex="14pt" style:language-complex="ar" style:country-complex="SA" style:font-weight-complex="bold"/>
    </style:style>
    <style:style style:name="P20" style:family="paragraph">
      <style:paragraph-properties fo:text-align="start"/>
    </style:style>
    <style:style style:name="T1" style:family="text">
      <style:text-properties style:use-window-font-color="true" officeooo:rsid="00083fa2" style:font-name-asian="Times New Roman" style:language-asian="zh" style:country-asian="CN" style:font-name-complex="Arial"/>
    </style:style>
    <style:style style:name="T2" style:family="text">
      <style:text-properties style:use-window-font-color="true" officeooo:rsid="0019580c" style:font-name-asian="Times New Roman" style:language-asian="zh" style:country-asian="CN" style:font-name-complex="Arial"/>
    </style:style>
    <style:style style:name="T3" style:family="text">
      <style:text-properties style:use-window-font-color="true" style:font-name="Noto Sans" fo:language="es" fo:country="ES" officeooo:rsid="00040e4a" style:font-name-asian="Times New Roman" style:language-asian="zh" style:country-asian="CN" style:font-name-complex="Times New Roman"/>
    </style:style>
    <style:style style:name="T4" style:family="text">
      <style:text-properties style:use-window-font-color="true" style:font-name="Noto Sans" fo:language="es" fo:country="ES" officeooo:rsid="0047cc6b" style:font-name-asian="Times New Roman" style:language-asian="zh" style:country-asian="CN" style:font-name-complex="Times New Roman"/>
    </style:style>
    <style:style style:name="T5" style:family="text">
      <style:text-properties style:use-window-font-color="true" style:font-name="Noto Sans" officeooo:rsid="00090d55" style:font-name-asian="Times New Roman" style:language-asian="none" style:country-asian="none" style:font-name-complex="Arial"/>
    </style:style>
    <style:style style:name="T6" style:family="text">
      <style:text-properties style:use-window-font-color="true" style:font-name="Noto Sans" officeooo:rsid="001ecde3" style:font-name-asian="Times New Roman" style:language-asian="none" style:country-asian="none" style:font-name-complex="Arial"/>
    </style:style>
    <style:style style:name="T7" style:family="text">
      <style:text-properties style:use-window-font-color="true" style:font-name="Noto Sans" officeooo:rsid="0017f38f" style:font-name-asian="Times New Roman" style:language-asian="zh" style:country-asian="CN" style:font-name-complex="Arial"/>
    </style:style>
    <style:style style:name="T8" style:family="text">
      <style:text-properties style:use-window-font-color="true" style:font-name="Noto Sans" officeooo:rsid="001c22b0" style:font-name-asian="Times New Roman" style:language-asian="zh" style:country-asian="CN" style:font-name-complex="Arial"/>
    </style:style>
    <style:style style:name="T9" style:family="text">
      <style:text-properties style:use-window-font-color="true" officeooo:rsid="000431b4" style:font-name-asian="Calibri1" style:language-asian="zh" style:country-asian="CN" style:font-name-complex="Times New Roman"/>
    </style:style>
    <style:style style:name="T10" style:family="text">
      <style:text-properties style:use-window-font-color="true" officeooo:rsid="0044f0e6" style:font-name-asian="Calibri1" style:language-asian="zh" style:country-asian="CN" style:font-name-complex="Times New Roman"/>
    </style:style>
    <style:style style:name="T11" style:family="text">
      <style:text-properties style:use-window-font-color="true" officeooo:rsid="00047e66" style:font-name-asian="Calibri1" style:language-asian="zh" style:country-asian="CN" style:font-name-complex="Times New Roman"/>
    </style:style>
    <style:style style:name="T12" style:family="text">
      <style:text-properties style:use-window-font-color="true" officeooo:rsid="00040e4a" style:font-name-asian="Calibri1" style:language-asian="zh" style:country-asian="CN" style:font-name-complex="Times New Roman"/>
    </style:style>
    <style:style style:name="T13" style:family="text">
      <style:text-properties officeooo:rsid="00040e4a"/>
    </style:style>
    <style:style style:name="T14" style:family="text">
      <style:text-properties style:font-name="Noto Sans"/>
    </style:style>
    <style:style style:name="T15" style:family="text">
      <style:text-properties style:font-name="Noto Sans" style:font-name-complex="Arial"/>
    </style:style>
    <style:style style:name="T16" style:family="text">
      <style:text-properties style:font-name="Noto Sans" officeooo:rsid="0017f38f" style:font-name-complex="Arial"/>
    </style:style>
    <style:style style:name="T17" style:family="text">
      <style:text-properties style:font-name="Noto Sans" officeooo:rsid="0043f74e" style:font-name-complex="Arial"/>
    </style:style>
    <style:style style:name="T18" style:family="text">
      <style:text-properties style:font-name="Noto Sans" officeooo:rsid="001b6783" style:font-name-complex="Arial"/>
    </style:style>
    <style:style style:name="T19" style:family="text">
      <style:text-properties style:font-name="Noto Sans" officeooo:rsid="0015a657" style:font-name-complex="Arial"/>
    </style:style>
    <style:style style:name="T20" style:family="text">
      <style:text-properties style:font-name="Noto Sans" officeooo:rsid="0013acb1" style:font-name-complex="Arial"/>
    </style:style>
    <style:style style:name="T21" style:family="text">
      <style:text-properties style:font-name="Noto Sans" officeooo:rsid="003b6476" style:font-name-complex="Arial"/>
    </style:style>
    <style:style style:name="T22" style:family="text">
      <style:text-properties style:font-name="Noto Sans" style:language-asian="none" style:country-asian="none" style:font-name-complex="Arial"/>
    </style:style>
    <style:style style:name="T23" style:family="text">
      <style:text-properties style:font-name="Noto Sans" officeooo:rsid="001ecde3"/>
    </style:style>
    <style:style style:name="T24" style:family="text">
      <style:text-properties style:font-name="Noto Sans" officeooo:rsid="001e8792"/>
    </style:style>
    <style:style style:name="T25" style:family="text">
      <style:text-properties style:font-name="Noto Sans" officeooo:rsid="003b6476"/>
    </style:style>
    <style:style style:name="T26" style:family="text">
      <style:text-properties style:language-asian="none" style:country-asian="none" style:font-name-complex="Arial"/>
    </style:style>
    <style:style style:name="T27" style:family="text">
      <style:text-properties officeooo:rsid="001a32ee" style:language-asian="none" style:country-asian="none" style:font-name-complex="Arial"/>
    </style:style>
    <style:style style:name="T28" style:family="text">
      <style:text-properties officeooo:rsid="001ddcb0" style:language-asian="none" style:country-asian="none" style:font-name-complex="Arial"/>
    </style:style>
    <style:style style:name="T29" style:family="text">
      <style:text-properties style:font-name-complex="Arial"/>
    </style:style>
    <style:style style:name="T30" style:family="text">
      <style:text-properties officeooo:rsid="0013acb1" style:font-name-complex="Arial"/>
    </style:style>
    <style:style style:name="T31" style:family="text">
      <style:text-properties officeooo:rsid="001ddcb0" style:font-name-complex="Arial"/>
    </style:style>
    <style:style style:name="T32" style:family="text">
      <style:text-properties officeooo:rsid="0019580c" style:font-name-complex="Arial"/>
    </style:style>
    <style:style style:name="T33" style:family="text">
      <style:text-properties officeooo:rsid="001a932c" style:font-name-complex="Arial"/>
    </style:style>
    <style:style style:name="T34" style:family="text">
      <style:text-properties officeooo:rsid="001b74b7" style:font-name-complex="Arial"/>
    </style:style>
    <style:style style:name="T35" style:family="text">
      <style:text-properties officeooo:rsid="00293434" style:font-name-complex="Arial"/>
    </style:style>
    <style:style style:name="T36" style:family="text">
      <style:text-properties fo:font-style="italic" style:font-style-asian="italic"/>
    </style:style>
    <style:style style:name="T37" style:family="text">
      <style:text-properties officeooo:rsid="000431b4"/>
    </style:style>
    <style:style style:name="T38" style:family="text">
      <style:text-properties style:font-name-asian="Arial" style:font-name-complex="Arial"/>
    </style:style>
    <style:style style:name="T39" style:family="text">
      <style:text-properties officeooo:rsid="00293434" style:font-name-asian="Arial" style:font-name-complex="Arial"/>
    </style:style>
    <style:style style:name="T40" style:family="text">
      <style:text-properties officeooo:rsid="001a932c" style:font-name-asian="Arial" style:font-name-complex="Arial"/>
    </style:style>
    <style:style style:name="T41" style:family="text">
      <style:text-properties officeooo:rsid="001b74b7" style:font-name-asian="Arial" style:font-name-complex="Arial"/>
    </style:style>
    <style:style style:name="T42" style:family="text">
      <style:text-properties officeooo:rsid="004926ae"/>
    </style:style>
    <style:style style:name="T43" style:family="text">
      <style:text-properties officeooo:rsid="004a0d88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ERTIFICA<text:span text:style-name="T42">T</text:span> DE DI<text:span text:style-name="T42">S</text:span>SOLUCIÓ DE COOPERATIV<text:span text:style-name="T42">E</text:span>S</text:p>
      <text:p text:style-name="P15"/>
      <text:p text:style-name="P3"><text:span text:style-name="T17">El/la </text:span><text:span text:style-name="T16">Sr./Sra.</text:span><text:span text:style-name="T15"> </text:span><field:fieldmark-start text:name="__Fieldmark__47125_1736622275" field:type=""/><text:span text:style-name="T22">____________________________________________________</text:span><field:fieldmark-end/><text:span text:style-name="T18">, </text:span><text:span text:style-name="T19">e</text:span><text:span text:style-name="T16">n la seva condició</text:span><text:span text:style-name="T15"> de </text:span><text:span text:style-name="T16">secretari/ària de</text:span><text:span text:style-name="T15"> la socie</text:span><text:span text:style-name="T20">tat</text:span><text:span text:style-name="T15"> cooperativa </text:span><field:fieldmark-start text:name="__Fieldmark__47146_1736622275" field:type=""/><text:span text:style-name="T22">____________________________________________</text:span><field:fieldmark-end/><text:span text:style-name="T15">, inscrita en el Registr</text:span><text:span text:style-name="T16">e</text:span><text:span text:style-name="T15"> de Socie</text:span><text:span text:style-name="T16">tats</text:span><text:span text:style-name="T15"> Cooperativ</text:span><text:span text:style-name="T16">e</text:span><text:span text:style-name="T15">s de la </text:span><text:span text:style-name="T7">Comunitat Autònoma de les Illes Balears amb número </text:span><text:span text:style-name="T8">07BA-</text:span><field:fieldmark-start text:name="__Fieldmark__47169_1736622275" field:type=""/><text:span text:style-name="T5">___________</text:span><field:fieldmark-end/><text:span text:style-name="T16">, </text:span><text:span text:style-name="T19">a</text:span><text:span text:style-name="T16">mb domicili a </text:span><field:fieldmark-start text:name="__Fieldmark__47180_1736622275" field:type=""/><text:span text:style-name="T22">__________________________.</text:span><field:fieldmark-end/></text:p>
      <text:p text:style-name="P2"/>
      <text:p text:style-name="P16">CERTIFICO: </text:p>
      <text:p text:style-name="P6"/>
      <text:p text:style-name="P6"><text:span text:style-name="T43">1.- </text:span><text:span text:style-name="T14">Que, a l’assemblea general </text:span><text:span text:style-name="T24">( <text:s/></text:span><draw:control text:anchor-type="as-char" svg:y="-0.335cm" draw:z-index="0" draw:name="Forma1" draw:style-name="gr1" draw:text-style-name="P20" svg:width="0.438cm" svg:height="0.371cm" draw:control="control1"/><text:s/><text:span text:style-name="T14">ordinària / <text:s/></text:span><text:span text:style-name="T14"><draw:control text:anchor-type="as-char" svg:y="-0.335cm" draw:z-index="1" draw:name="Forma1" draw:style-name="gr1" draw:text-style-name="P20" svg:width="0.438cm" svg:height="0.371cm" draw:control="control2"/></text:span><text:span text:style-name="T24">e</text:span><text:span text:style-name="T14">xtraordinària / </text:span><text:span text:style-name="T14"><draw:control text:anchor-type="as-char" svg:y="-0.335cm" draw:z-index="2" draw:name="Forma1" draw:style-name="gr1" draw:text-style-name="P20" svg:width="0.438cm" svg:height="0.371cm" draw:control="control3"/></text:span><text:span text:style-name="T14"><text:s/>universal), que va tenir lloc el dia </text:span><text:span text:style-name="T7"><text:s/></text:span><field:fieldmark-start text:name="__Fieldmark__47219_1736622275" field:type=""/><text:span text:style-name="T5">_______</text:span><field:fieldmark-end/><text:span text:style-name="T14"> </text:span><text:span text:style-name="T25">de/d’ </text:span><field:fieldmark-start text:name="__Fieldmark__47228_1736622275" field:type=""/><text:span text:style-name="T5">______________</text:span><field:fieldmark-end/><text:span text:style-name="T25"> de 20 </text:span><field:fieldmark-start text:name="__Fieldmark__47235_1736622275" field:type=""/><text:span text:style-name="T5">______</text:span><field:fieldmark-end/><text:span text:style-name="T16">, </text:span><text:span text:style-name="T21">en</text:span><text:span text:style-name="T14">( <text:s text:c="4"/></text:span><text:span text:style-name="T24">p</text:span><text:span text:style-name="T14">rimera / <text:s text:c="4"/>segona) convocatòria, vàlidament </text:span><text:span text:style-name="T23">constituïda d’acord amb l’article 40 de la Llei 1/2003, de 20 de març, de cooperatives de les Illes Balears, entre d’altres es van prendre per majoria </text:span><field:fieldmark-start text:name="__Fieldmark__47252_1736622275" field:type=""/><text:span text:style-name="T5">_______________</text:span><field:fieldmark-end/><text:span text:style-name="T23">, </text:span><text:span text:style-name="T37">l’acord de dissolució </text:span><text:span text:style-name="T9">per la/les seg</text:span><text:span text:style-name="T10">ü</text:span><text:span text:style-name="T9">en</text:span><text:span text:style-name="T11">t</text:span><text:span text:style-name="T9">/s causa/ses:</text:span> <text:span text:style-name="T23"><text:s/></text:span></text:p>
      <text:p text:style-name="P5"><field:fieldmark-start text:name="__Fieldmark__47275_1736622275" field:type=""/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field:fieldmark-end/><text:span text:style-name="T6"> </text:span></text:p>
      <text:p text:style-name="P14"/>
      <text:p text:style-name="P7"><text:span text:style-name="T13">2. - </text:span>L’acord de dissolució <text:span text:style-name="T12">es</text:span> publicar<text:span text:style-name="T13">à</text:span> en un dels diaris de més circulació de la província en què tingui el domicili social la cooperativa i en el <text:span text:style-name="T36">Butlletí Oficial de les Illes Balears </text:span>en el termini de trenta dies, comptadors des del dia en què es va adoptar l’acord.</text:p>
      <text:p text:style-name="P7"/>
      <text:p text:style-name="P7"><text:span text:style-name="T13">3. - La dissolució </text:span><text:span text:style-name="T12">s</text:span><text:span text:style-name="T13">’inscriurà en el registre de cooperatives de les Illes Balears, mitjançant <text:s/>l’escriptura pública en què es protocolitzi aquest certificat.</text:span></text:p>
      <text:p text:style-name="P7"/>
      <text:p text:style-name="P8"><text:span text:style-name="T3">4. - Es faculta </text:span><text:span text:style-name="T4">al/a la</text:span><text:span text:style-name="T3"> president/a per comparèixer davant notari a l'objecte d'atorgar la corresponent escriptura pública de dissolució per a la seva posterior inscripció en el Registre de Societats Cooperatives de les Illes Balears.</text:span></text:p>
      <text:p text:style-name="P4"><text:soft-page-break/></text:p>
      <text:p text:style-name="P10"><text:span text:style-name="T32">I, perquè consti, expedesc </text:span><text:span text:style-name="T33">i signo </text:span><text:span text:style-name="T32">aquest certificat a l’efecte de presentar-lo davant el</text:span><text:span text:style-name="T29"> Registr</text:span><text:span text:style-name="T32">e</text:span><text:span text:style-name="T29"> de Socie</text:span><text:span text:style-name="T32">tats</text:span><text:span text:style-name="T29"> Cooperativ</text:span><text:span text:style-name="T32">e</text:span><text:span text:style-name="T29">s de la Comuni</text:span><text:span text:style-name="T32">tat</text:span><text:span text:style-name="T29"> Aut</text:span><text:span text:style-name="T32">ò</text:span><text:span text:style-name="T29">noma de </text:span><text:span text:style-name="T1">l</text:span><text:span text:style-name="T2">e</text:span><text:span text:style-name="T1">s I</text:span><text:span text:style-name="T2">lles Balears</text:span><text:span text:style-name="T29">, </text:span><text:span text:style-name="T33">amb el vistiplau del/ de la president/a.</text:span></text:p>
      <text:p text:style-name="P11"/>
      <text:p text:style-name="P10"><field:fieldmark-start text:name="__Fieldmark__47363_1736622275" field:type=""/><text:span text:style-name="T26">____________________</text:span><field:fieldmark-end/><text:span text:style-name="T29">, </text:span><field:fieldmark-start text:name="__Fieldmark__47372_1736622275" field:type=""/><text:span text:style-name="T26">____</text:span><text:span text:style-name="T29"> </text:span><field:fieldmark-end/><text:span text:style-name="T29"><text:s/></text:span><text:span text:style-name="T30">d</text:span><text:span text:style-name="T29">e/</text:span><text:span text:style-name="T33">d’</text:span><text:span text:style-name="T29"> </text:span><field:fieldmark-start text:name="__Fieldmark__47387_1736622275" field:type=""/><text:span text:style-name="T26">___________</text:span><field:fieldmark-end/><text:span text:style-name="T29"> </text:span><text:span text:style-name="T30">de/d’</text:span><text:span text:style-name="T29"> 2</text:span><text:span text:style-name="T30">0 </text:span><field:fieldmark-start text:name="__Fieldmark__47400_1736622275" field:type=""/><text:span text:style-name="T26">_____</text:span><field:fieldmark-end/></text:p>
      <text:p text:style-name="P12"><text:s text:c="2"/><text:tab/><text:tab/></text:p>
      <text:p text:style-name="P9"><text:span text:style-name="T38"><text:tab/><text:tab/> <text:s text:c="3"/></text:span><text:span text:style-name="T39">E</text:span><text:span text:style-name="T38">l/</text:span><text:span text:style-name="T40">la</text:span><text:span text:style-name="T38"> secretari/</text:span><text:span text:style-name="T41">ària</text:span><text:span text:style-name="T38"><text:tab/><text:tab/><text:tab/><text:tab/> <text:s text:c="5"/></text:span><text:span text:style-name="T39">Vi</text:span><text:span text:style-name="T41">st i plau</text:span></text:p>
      <text:p text:style-name="P18"><text:span text:style-name="T34"><text:tab/><text:tab/><text:tab/><text:tab/><text:tab/><text:tab/><text:tab/><text:tab/> <text:s/></text:span><text:span text:style-name="T35">E</text:span><text:span text:style-name="T31">l</text:span><text:span text:style-name="T34">/la</text:span><text:span text:style-name="T29"> president/</text:span><text:span text:style-name="T34">a</text:span></text:p>
      <text:p text:style-name="P13"/>
      <text:p text:style-name="P13"/>
      <text:p text:style-name="P17"><text:span text:style-name="T26"><text:s text:c="31"/></text:span><text:span text:style-name="T27">(</text:span><text:span text:style-name="T28">Signatura</text:span><text:span text:style-name="T27">)</text:span><text:span text:style-name="T26"> <text:s text:c="23"/></text:span><text:span text:style-name="T28">Signatura</text:span><text:span text:style-name="T26">: <text:s/></text:span><field:fieldmark-start text:name="__Fieldmark__47461_1736622275" field:type=""/><text:span text:style-name="T26">___________________________</text:span><field:fieldmark-end/><text:span text:style-name="T2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2" svg:font-family="'Lucida Sans'" style:font-family-generic="swiss"/>
    <style:font-face style:name="Droid Sans" svg:font-family="'Droid Sans'" style:font-pitch="variable"/>
    <style:font-face style:name="FreeSans" svg:font-family="FreeSans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1.244cm" style:auto-text-indent="false"/>
      <style:text-properties style:rfc-language-tag="es-ES-u-co-trad" fo:language="es" fo:country="ES" style:language-asian="none" style:country-asian="none"/>
    </style:style>
    <style:style style:name="Footnote" style:family="paragraph" style:parent-style-name="Standard" style:class="extra">
      <style:text-properties fo:font-size="10pt" style:rfc-language-tag="es-ES-u-co-trad" fo:language="es" fo:country="ES" style:font-size-asian="10pt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0.5pt" style:font-size-asian="10.5pt" style:font-size-complex="10.5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8cm" fo:margin-right="0.199cm" fo:text-align="justify" style:justify-single-word="false" fo:text-indent="0.499cm" style:auto-text-indent="false"/>
      <style:text-properties style:font-name="Calibri" fo:font-family="Calibri" style:font-family-generic="roman" style:font-pitch="variable" fo:language="ca" fo:country="ES" style:font-name-asian="Calibri2" style:font-family-asian="Calibri" style:font-family-generic-asian="system" style:font-pitch-asian="variable" style:language-asian="ca" style:country-asian="ES" style:font-name-complex="Calibri2" style:font-family-complex="Calibri" style:font-family-generic-complex="system" style:font-pitch-complex="variable" style:language-complex="ca" style:country-complex="ES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uente_20_de_20_párrafo_20_predeter." style:display-name="WW-Fuente de párrafo predeter." style:family="text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586" style:display-name="ListLabel 586" style:family="text">
      <style:text-properties fo:font-size="12pt" fo:letter-spacing="-0.046cm" fo:language="ca" fo:country="ES" style:font-name-asian="Calibri2" style:font-family-asian="Calibri" style:font-family-generic-asian="system" style:font-pitch-asian="variable" style:font-size-asian="12pt" style:language-asian="ca" style:country-asian="ES" style:font-name-complex="Calibri2" style:font-family-complex="Calibri" style:font-family-generic-complex="system" style:font-pitch-complex="variable" style:font-size-complex="12pt" style:language-complex="ca" style:country-complex="ES" style:text-scale="100%"/>
    </style:style>
    <style:style style:name="ListLabel_20_587" style:display-name="ListLabel 587" style:family="text">
      <style:text-properties fo:language="ca" fo:country="ES" style:language-asian="ca" style:country-asian="ES" style:language-complex="ca" style:country-complex="ES"/>
    </style:style>
    <style:style style:name="ListLabel_20_588" style:display-name="ListLabel 588" style:family="text">
      <style:text-properties fo:language="ca" fo:country="ES" style:language-asian="ca" style:country-asian="ES" style:language-complex="ca" style:country-complex="ES"/>
    </style:style>
    <style:style style:name="ListLabel_20_589" style:display-name="ListLabel 589" style:family="text">
      <style:text-properties fo:language="ca" fo:country="ES" style:language-asian="ca" style:country-asian="ES" style:language-complex="ca" style:country-complex="ES"/>
    </style:style>
    <style:style style:name="ListLabel_20_590" style:display-name="ListLabel 590" style:family="text">
      <style:text-properties fo:language="ca" fo:country="ES" style:language-asian="ca" style:country-asian="ES" style:language-complex="ca" style:country-complex="ES"/>
    </style:style>
    <style:style style:name="ListLabel_20_591" style:display-name="ListLabel 591" style:family="text">
      <style:text-properties fo:language="ca" fo:country="ES" style:language-asian="ca" style:country-asian="ES" style:language-complex="ca" style:country-complex="ES"/>
    </style:style>
    <style:style style:name="ListLabel_20_592" style:display-name="ListLabel 592" style:family="text">
      <style:text-properties fo:language="ca" fo:country="ES" style:language-asian="ca" style:country-asian="ES" style:language-complex="ca" style:country-complex="ES"/>
    </style:style>
    <style:style style:name="ListLabel_20_593" style:display-name="ListLabel 593" style:family="text">
      <style:text-properties fo:language="ca" fo:country="ES" style:language-asian="ca" style:country-asian="ES" style:language-complex="ca" style:country-complex="ES"/>
    </style:style>
    <style:style style:name="ListLabel_20_594" style:display-name="ListLabel 594" style:family="text">
      <style:text-properties fo:language="ca" fo:country="ES" style:language-asian="ca" style:country-asian="ES" style:language-complex="ca" style:country-complex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586" style:num-suffix="." style:num-format="1">
        <style:list-level-properties text:list-level-position-and-space-mode="label-alignment">
          <style:list-level-label-alignment text:label-followed-by="listtab" fo:text-indent="-0.501cm" fo:margin-left="0.18cm"/>
        </style:list-level-properties>
      </text:list-level-style-number>
      <text:list-level-style-bullet text:level="2" text:style-name="ListLabel_20_587" style:num-suffix="•" text:bullet-char="•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bullet>
      <text:list-level-style-bullet text:level="3" text:style-name="ListLabel_20_588" style:num-suffix="•" text:bullet-char="•">
        <style:list-level-properties text:list-level-position-and-space-mode="label-alignment">
          <style:list-level-label-alignment text:label-followed-by="listtab" fo:text-indent="-0.501cm" fo:margin-left="3.219cm"/>
        </style:list-level-properties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501cm" fo:margin-left="4.74cm"/>
        </style:list-level-properties>
      </text:list-level-style-bullet>
      <text:list-level-style-bullet text:level="5" text:style-name="ListLabel_20_590" style:num-suffix="•" text:bullet-char="•">
        <style:list-level-properties text:list-level-position-and-space-mode="label-alignment">
          <style:list-level-label-alignment text:label-followed-by="listtab" fo:text-indent="-0.501cm" fo:margin-left="6.262cm"/>
        </style:list-level-properties>
      </text:list-level-style-bullet>
      <text:list-level-style-bullet text:level="6" text:style-name="ListLabel_20_591" style:num-suffix="•" text:bullet-char="•">
        <style:list-level-properties text:list-level-position-and-space-mode="label-alignment">
          <style:list-level-label-alignment text:label-followed-by="listtab" fo:text-indent="-0.501cm" fo:margin-left="7.784cm"/>
        </style:list-level-properties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501cm" fo:margin-left="9.305cm"/>
        </style:list-level-properties>
      </text:list-level-style-bullet>
      <text:list-level-style-bullet text:level="8" text:style-name="ListLabel_20_593" style:num-suffix="•" text:bullet-char="•">
        <style:list-level-properties text:list-level-position-and-space-mode="label-alignment">
          <style:list-level-label-alignment text:label-followed-by="listtab" fo:text-indent="-0.501cm" fo:margin-left="10.827cm"/>
        </style:list-level-properties>
      </text:list-level-style-bullet>
      <text:list-level-style-bullet text:level="9" text:style-name="ListLabel_20_594" style:num-suffix="•" text:bullet-char="•">
        <style:list-level-properties text:list-level-position-and-space-mode="label-alignment">
          <style:list-level-label-alignment text:label-followed-by="listtab" fo:text-indent="-0.501cm" fo:margin-left="12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3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5-08T13:11:00</meta:creation-date>
    <dc:date>2020-06-08T13:44:05.970000000</dc:date>
    <meta:print-date>1995-11-21T17:41:00</meta:print-date>
    <meta:editing-cycles>41</meta:editing-cycles>
    <meta:editing-duration>PT1H24M37S</meta:editing-duration>
    <meta:generator>LibreOffice/6.1.5.2$Windows_x86 LibreOffice_project/90f8dcf33c87b3705e78202e3df5142b201bd805</meta:generator>
    <dc:creator>Tomeu Ordinas </dc:creator>
    <meta:document-statistic meta:table-count="0" meta:image-count="0" meta:object-count="0" meta:page-count="2" meta:paragraph-count="15" meta:word-count="301" meta:character-count="2333" meta:non-whitespace-character-count="1977"/>
  </office:meta>
</office:document-meta>
</file>